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35cm" draw:marker-end-width="0.35cm" draw:fill="solid" draw:fill-color="#ffd320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solid" draw:fill-color="#ff950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="solid" draw:fill-color="#aecf00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-width="0.35cm" draw:fill="solid" draw:fill-color="#0084d1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fill="solid" draw:fill-color="#c5000b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fill="solid" draw:fill-color="#663300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-width="0.35cm" draw:fill="solid" draw:fill-color="#333333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path draw:style-name="gr1" draw:text-style-name="P1" draw:layer="layout" svg:width="4.92cm" svg:height="5.499cm" svg:x="1.5cm" svg:y="1.5cm" svg:viewBox="0 0 4921 5500" svg:d="m79 0c92 228-48 435-22 671 25 222-15 446-23 672s-35 445-22 671c13 223-32 451 0 672 33 230-25 445 0 671 25 228 16 484 156 672 182 242 480 367 673 604 174 214 463 279 672 448 213 172 488 142 673 313 237 221 470 41 672-45 229-97 472-164 672-313 221-165 450-301 672-470 223-170 471-342 560-604 73-215 107-444 112-672 6-224 74-446 23-671-51-220-6-449-23-672-16-226 52-447 23-672-30-226 67-447 0-671l-23-224-22-224-23-156z">
          <text:p/>
        </draw:path>
        <draw:path draw:style-name="gr2" draw:text-style-name="P1" draw:layer="layout" svg:width="4.92cm" svg:height="5.499cm" svg:x="7.5cm" svg:y="1.5cm" svg:viewBox="0 0 4921 5500" svg:d="m79 0c92 228-48 435-22 671 25 222-15 446-23 672s-35 445-22 671c13 223-32 451 0 672 33 230-25 445 0 671 25 228 16 484 156 672 182 242 480 367 673 604 174 214 463 279 672 448 213 172 488 142 673 313 237 221 470 41 672-45 229-97 472-164 672-313 221-165 450-301 672-470 223-170 471-342 560-604 73-215 107-444 112-672 6-224 74-446 23-671-51-220-6-449-23-672-16-226 52-447 23-672-30-226 67-447 0-671l-23-224-22-224-23-156z">
          <text:p/>
        </draw:path>
        <draw:path draw:style-name="gr3" draw:text-style-name="P1" draw:layer="layout" svg:width="4.92cm" svg:height="5.499cm" svg:x="13.579cm" svg:y="1.5cm" svg:viewBox="0 0 4921 5500" svg:d="m79 0c92 228-48 435-22 671 25 222-15 446-23 672s-35 445-22 671c13 223-32 451 0 672 33 230-25 445 0 671 25 228 16 484 156 672 182 242 480 367 673 604 174 214 463 279 672 448 213 172 488 142 673 313 237 221 470 41 672-45 229-97 472-164 672-313 221-165 450-301 672-470 223-170 471-342 560-604 73-215 107-444 112-672 6-224 74-446 23-671-51-220-6-449-23-672-16-226 52-447 23-672-30-226 67-447 0-671l-23-224-22-224-23-156z">
          <text:p/>
        </draw:path>
        <draw:path draw:style-name="gr4" draw:text-style-name="P1" draw:layer="layout" svg:width="4.92cm" svg:height="5.499cm" svg:x="1.5cm" svg:y="8cm" svg:viewBox="0 0 4921 5500" svg:d="m79 0c92 228-48 435-22 671 25 222-15 446-23 672s-35 445-22 671c13 223-32 451 0 672 33 230-25 445 0 671 25 228 16 484 156 672 182 242 480 367 673 604 174 214 463 279 672 448 213 172 488 142 673 313 237 221 470 41 672-45 229-97 472-164 672-313 221-165 450-301 672-470 223-170 471-342 560-604 73-215 107-444 112-672 6-224 74-446 23-671-51-220-6-449-23-672-16-226 52-447 23-672-30-226 67-447 0-671l-23-224-22-224-23-156z">
          <text:p/>
        </draw:path>
        <draw:path draw:style-name="gr5" draw:text-style-name="P1" draw:layer="layout" svg:width="4.92cm" svg:height="5.499cm" svg:x="7.579cm" svg:y="8cm" svg:viewBox="0 0 4921 5500" svg:d="m79 0c92 228-48 435-22 671 25 222-15 446-23 672s-35 445-22 671c13 223-32 451 0 672 33 230-25 445 0 671 25 228 16 484 156 672 182 242 480 367 673 604 174 214 463 279 672 448 213 172 488 142 673 313 237 221 470 41 672-45 229-97 472-164 672-313 221-165 450-301 672-470 223-170 471-342 560-604 73-215 107-444 112-672 6-224 74-446 23-671-51-220-6-449-23-672-16-226 52-447 23-672-30-226 67-447 0-671l-23-224-22-224-23-156z">
          <text:p/>
        </draw:path>
        <draw:path draw:style-name="gr6" draw:text-style-name="P1" draw:layer="layout" svg:width="4.92cm" svg:height="5.499cm" svg:x="14cm" svg:y="8cm" svg:viewBox="0 0 4921 5500" svg:d="m79 0c92 228-48 435-22 671 25 222-15 446-23 672s-35 445-22 671c13 223-32 451 0 672 33 230-25 445 0 671 25 228 16 484 156 672 182 242 480 367 673 604 174 214 463 279 672 448 213 172 488 142 673 313 237 221 470 41 672-45 229-97 472-164 672-313 221-165 450-301 672-470 223-170 471-342 560-604 73-215 107-444 112-672 6-224 74-446 23-671-51-220-6-449-23-672-16-226 52-447 23-672-30-226 67-447 0-671l-23-224-22-224-23-156z">
          <text:p/>
        </draw:path>
        <draw:path draw:style-name="gr7" draw:text-style-name="P1" draw:layer="layout" svg:width="4.92cm" svg:height="5.499cm" svg:x="4cm" svg:y="15cm" svg:viewBox="0 0 4921 5500" svg:d="m79 0c92 228-48 435-22 671 25 222-15 446-23 672s-35 445-22 671c13 223-32 451 0 672 33 230-25 445 0 671 25 228 16 484 156 672 182 242 480 367 673 604 174 214 463 279 672 448 213 172 488 142 673 313 237 221 470 41 672-45 229-97 472-164 672-313 221-165 450-301 672-470 223-170 471-342 560-604 73-215 107-444 112-672 6-224 74-446 23-671-51-220-6-449-23-672-16-226 52-447 23-672-30-226 67-447 0-671l-23-224-22-224-23-156z">
          <text:p/>
        </draw:path>
        <draw:path draw:style-name="gr8" draw:text-style-name="P1" draw:layer="layout" svg:width="4.92cm" svg:height="5.499cm" svg:x="10.579cm" svg:y="15cm" svg:viewBox="0 0 4921 5500" svg:d="m79 0c92 228-48 435-22 671 25 222-15 446-23 672s-35 445-22 671c13 223-32 451 0 672 33 230-25 445 0 671 25 228 16 484 156 672 182 242 480 367 673 604 174 214 463 279 672 448 213 172 488 142 673 313 237 221 470 41 672-45 229-97 472-164 672-313 221-165 450-301 672-470 223-170 471-342 560-604 73-215 107-444 112-672 6-224 74-446 23-671-51-220-6-449-23-672-16-226 52-447 23-672-30-226 67-447 0-671l-23-224-22-224-23-156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orin walter</meta:initial-creator>
    <meta:creation-date>2010-09-05T14:09:19.76</meta:creation-date>
    <dc:date>2010-09-05T14:25:41.39</dc:date>
    <dc:creator>lorin walter</dc:creator>
    <meta:editing-duration>PT00H01M09S</meta:editing-duration>
    <meta:editing-cycles>1</meta:editing-cycles>
    <meta:generator>OpenOffice.org/3.3$Win32 OpenOffice.org_project/330m20$Build-9567</meta:generator>
    <meta:document-statistic meta:object-count="8"/>
  </office:meta>
</office:document-meta>
</file>