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efused" svg:font-family="Defused" style:font-pitch="variable"/>
    <style:font-face style:name="Some Boxes" svg:font-family="'Some Boxes'" style:font-pitch="variable"/>
    <style:font-face style:name="The Spaz" svg:font-family="'The Spaz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66pt" style:font-size-asian="66pt" style:font-size-complex="66pt"/>
    </style:style>
    <style:style style:name="P3" style:family="paragraph">
      <style:text-properties fo:color="#ffffff" style:font-name="The Spaz" fo:font-size="50pt" fo:font-weight="normal" style:font-size-asian="50pt" style:font-weight-asian="normal" style:font-size-complex="50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7" style:family="paragraph">
      <style:text-properties style:font-name="Century Gothic"/>
    </style:style>
    <style:style style:name="T1" style:family="text">
      <style:text-properties style:font-name="Some Boxes" fo:font-weight="normal" style:font-weight-asian="normal" style:font-weight-complex="normal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style:font-name="Century Gothic"/>
    </style:style>
    <style:style style:name="T4" style:family="text">
      <style:text-properties style:font-name="Some Boxe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style:font-name="Defused" fo:font-size="48pt" style:font-size-asian="48pt" style:font-size-complex="48pt"/>
    </style:style>
    <style:style style:name="T8" style:family="text">
      <style:text-properties fo:color="#ffffff" style:font-name="The Spaz" fo:font-size="50pt" fo:font-weight="normal" style:font-size-asian="50pt" style:font-weight-asian="normal" style:font-size-complex="50pt" style:font-weight-complex="normal"/>
    </style:style>
    <style:style style:name="T9" style:family="text">
      <style:text-properties style:font-name="Century Gothic" fo:font-size="10.5pt" style:font-size-asian="10.5pt" style:font-size-complex="10.5pt"/>
    </style:style>
    <style:style style:name="T10" style:family="text"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Century Gothic" fo:font-size="11pt" style:font-size-asian="11pt" style:font-size-complex="11pt"/>
    </style:style>
    <style:style style:name="T12" style:family="text">
      <style:text-properties style:font-name="Century Gothic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entury Gothic" fo:font-weight="normal" style:font-weight-asian="normal" style:font-weight-complex="normal"/>
    </style:style>
    <style:style style:name="T14" style:family="text">
      <style:text-properties style:font-name="Some Box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Century Gothi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Century Goth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none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fill="solid" draw:fill-color="#ff950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9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draw:fill="none" draw:textarea-horizontal-align="justify" draw:textarea-vertical-align="top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773cm" svg:y="1.408cm" svg:width="1.854cm" svg:height="1.914cm" draw:z-index="0">
        <draw:image xlink:href="http://s2.e-monsite.com/2009/10/26/12/resize_550_550//BADMINTON21.jpg" xlink:type="simple" xlink:show="embed" xlink:actuate="onLoad"/>
      </draw:frame>
      <text:p text:style-name="Standard"><draw:frame text:anchor-type="paragraph" draw:z-index="1" draw:style-name="gr1" svg:width="12.304cm" svg:height="3.043cm" svg:x="4.63cm" svg:y="5.547cm"><draw:text-box><text:p><text:span text:style-name="T1">W</text:span><text:span text:style-name="T2"> <text:s/>Précision :</text:span><text:span text:style-name="T3"> envoi en coup droit : 5/10 par dessus le filet.</text:span></text:p><text:p><text:span text:style-name="T1">W</text:span><text:span text:style-name="T2"> <text:s/>Précision : </text:span><text:span text:style-name="T3">envoi en revers : 3/10 par dessus le filet.</text:span></text:p><text:p><text:span text:style-name="T1">W</text:span><text:span text:style-name="T2"> <text:s/>Echange :</text:span><text:span text:style-name="T3"> 10 échanges main / main.</text:span></text:p><text:p><text:span text:style-name="T1">W</text:span><text:span text:style-name="T2"> <text:s/>Jonglage :</text:span><text:span text:style-name="T3"> 8 frappes sans rebond.</text:span></text:p><text:p><text:span text:style-name="T4">W</text:span><text:span text:style-name="T5"> <text:s/>Voc</text:span><text:span text:style-name="T3"> : filet – coup droit – revers.</text:span></text:p></draw:text-box></draw:frame><draw:custom-shape text:anchor-type="paragraph" draw:z-index="3" draw:style-name="gr3" draw:text-style-name="P3" svg:width="3.396cm" svg:height="2.095cm" svg:x="0.044cm" svg:y="-0.009cm"><text:p><text:span text:style-name="T8">EP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2" draw:text-style-name="P2" svg:width="16.913cm" svg:height="2.095cm" svg:x="0.044cm" svg:y="-0.009cm"><text:p text:style-name="P1"><text:span text:style-name="T6"><text:s text:c="9"/></text:span><text:span text:style-name="T7">TENN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Standard"><draw:frame text:anchor-type="paragraph" draw:z-index="4" draw:style-name="gr1" svg:width="12.304cm" svg:height="3.043cm" svg:x="4.63cm" svg:y="9.913cm"><draw:text-box><text:p><text:span text:style-name="T1">W</text:span><text:span text:style-name="T2"> <text:s/>Précision :</text:span><text:span text:style-name="T3"> envoi en coup droit : 5/10 en bonne position.</text:span></text:p><text:p><text:span text:style-name="T1">W</text:span><text:span text:style-name="T2"> <text:s/>Précision : </text:span><text:span text:style-name="T3">envoi en revers : 5/10 par dessus le filet.</text:span></text:p><text:p><text:span text:style-name="T1">W</text:span><text:span text:style-name="T2"> <text:s/>Echange :</text:span><text:span text:style-name="T3"> 10 échanges main / raquette.</text:span></text:p><text:p><text:span text:style-name="T1">W</text:span><text:span text:style-name="T2"> <text:s/>Jonglage :</text:span><text:span text:style-name="T3"> 15 frappes sans rebond.</text:span></text:p><text:p><text:span text:style-name="T4">W</text:span><text:span text:style-name="T5"> <text:s/>Voc</text:span><text:span text:style-name="T3"> : la raquette → tamis – cadre – cœur - manche. </text:span></text:p></draw:text-box></draw:frame><draw:frame text:anchor-type="paragraph" draw:z-index="5" draw:style-name="gr1" svg:width="12.636cm" svg:height="3.114cm" svg:x="4.63cm" svg:y="19.02cm"><draw:text-box><text:p><text:span text:style-name="T1">W</text:span><text:span text:style-name="T2"> <text:s/>Précision :</text:span><text:span text:style-name="T3"> </text:span><text:span text:style-name="T9">renvoi en coup droit : 8/10 dans une zone en position.</text:span></text:p><text:p><text:span text:style-name="T1">W</text:span><text:span text:style-name="T2"> <text:s/>Précision : </text:span><text:span text:style-name="T10">r</text:span><text:span text:style-name="T11">envoi en revers : 5/10 dans une zone en position.</text:span></text:p><text:p><text:span text:style-name="T1">W</text:span><text:span text:style-name="T2"> <text:s/>Echange :</text:span><text:span text:style-name="T3"> 10 échanges raquette / raquette à la suite.</text:span></text:p><text:p><text:span text:style-name="T1">W</text:span><text:span text:style-name="T2"> <text:s/>Mur :</text:span><text:span text:style-name="T3"> 15 échanges balle mousse.</text:span></text:p><text:p><text:span text:style-name="T4">W</text:span><text:span text:style-name="T5"> <text:s/>Match : </text:span><text:span text:style-name="T12">Connaître les règles, le décompte des points.</text:span></text:p><text:p><text:span text:style-name="T4">W </text:span><text:span text:style-name="T5"><text:s/>Voc</text:span><text:span text:style-name="T12"> : arbitrage → faute – ligne - égalité.</text:span></text:p></draw:text-box></draw:frame><draw:frame text:anchor-type="paragraph" draw:z-index="6" draw:style-name="gr1" svg:width="12.482cm" svg:height="3.043cm" svg:x="4.651cm" svg:y="23.606cm"><draw:text-box><text:p><text:span text:style-name="T1">W</text:span><text:span text:style-name="T2"> <text:s/>Précision :</text:span><text:span text:style-name="T3"> r</text:span><text:span text:style-name="T11">envoi en coup droit : 8/10 dans zone + 1 pingouin.</text:span></text:p><text:p><text:span text:style-name="T1">W</text:span><text:span text:style-name="T2"> <text:s/>Précision : </text:span><text:span text:style-name="T13">renvoi</text:span><text:span text:style-name="T3"> en revers : 8/10 dans une zone réduite.</text:span></text:p><text:p><text:span text:style-name="T1">W</text:span><text:span text:style-name="T2"> <text:s/>Echange :</text:span><text:span text:style-name="T3"> 10 échange main / main.</text:span></text:p><text:p><text:span text:style-name="T1">W</text:span><text:span text:style-name="T2"> <text:s/>Mur : </text:span><text:span text:style-name="T10">15 échanges balle dure en utilisant coup droit/revers.</text:span></text:p><text:p><text:span text:style-name="T14">W</text:span><text:span text:style-name="T15"> <text:s/>Match</text:span><text:span text:style-name="T10"> : Utiliser ses connaissances pour gagner des points. </text:span></text:p><text:p><text:span text:style-name="T14">W </text:span><text:span text:style-name="T15"><text:s/>Voc</text:span><text:span text:style-name="T16"> : variété des coups : volée – service – smatch - slice.</text:span></text:p></draw:text-box></draw:frame><draw:frame text:anchor-type="paragraph" draw:z-index="7" draw:style-name="gr1" svg:width="12.304cm" svg:height="3.114cm" svg:x="4.653cm" svg:y="14.256cm"><draw:text-box><text:p><text:span text:style-name="T1">W</text:span><text:span text:style-name="T2"> <text:s/>Précision :</text:span><text:span text:style-name="T3"> renvoi en coup droit : 5/10 dans une zone.</text:span></text:p><text:p><text:span text:style-name="T1">W</text:span><text:span text:style-name="T2"> <text:s/>Précision : </text:span><text:span text:style-name="T13">r</text:span><text:span text:style-name="T3">envoi en revers : 5/10 par dessus le filet.</text:span></text:p><text:p><text:span text:style-name="T1">W</text:span><text:span text:style-name="T2"> <text:s/>Echange :</text:span><text:span text:style-name="T3"> 5 échanges raquette / raquette à la suite.</text:span></text:p><text:p><text:span text:style-name="T1">W</text:span><text:span text:style-name="T2"> <text:s/>Jonglage :</text:span><text:span text:style-name="T3"> 25 frappes sans rebond.</text:span></text:p><text:p><text:span text:style-name="T1">W</text:span><text:span text:style-name="T2"> <text:s/>Mur :</text:span><text:span text:style-name="T3"> 5 échanges balle mousse.</text:span></text:p><text:p><text:span text:style-name="T4">W</text:span><text:span text:style-name="T5"> <text:s/>Voc</text:span><text:span text:style-name="T3"> : terrain → carré de service – fond de cour – couloir.</text:span></text:p></draw:text-box></draw:frame><draw:frame text:anchor-type="paragraph" draw:z-index="8" draw:style-name="gr4" draw:text-style-name="P5" svg:width="15.281cm" svg:height="1.985cm" svg:x="0.97cm" svg:y="1.842cm"><draw:text-box><text:p text:style-name="P4"><text:span text:style-name="T17">Dans le cadre de l'activité tennis à l'école, tu as appris de nombreuses choses. C'est maintenant le moment de voir ce que tu es capable de faire ...</text:span></text:p></draw:text-box></draw:frame><draw:custom-shape text:anchor-type="paragraph" draw:z-index="9" draw:style-name="gr5" draw:text-style-name="P6" svg:width="2.823cm" svg:height="0.558cm" draw:transform="rotate (1.5707963267946) translate (-0.66675cm 7.99394444444445cm)"><text:p text:style-name="P4"><text:span text:style-name="T11">Balle blanch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5" draw:text-style-name="P6" svg:width="2.823cm" svg:height="0.558cm" draw:transform="rotate (1.5707963267946) translate (-0.66675cm 12.7352777777778cm)"><text:p text:style-name="P4"><text:span text:style-name="T11">Balle jau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5" draw:text-style-name="P6" svg:width="2.823cm" svg:height="0.558cm" draw:transform="rotate (1.5707963267946) translate (-0.66675cm 17.4519166666667cm)"><text:p text:style-name="P4"><text:span text:style-name="T11">Balle ver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5" draw:text-style-name="P6" svg:width="2.823cm" svg:height="0.558cm" draw:transform="rotate (1.5707963267946) translate (-0.66675cm 22.1720833333333cm)"><text:p text:style-name="P4"><text:span text:style-name="T11">Balle ble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5" draw:text-style-name="P6" svg:width="2.823cm" svg:height="0.558cm" draw:transform="rotate (1.5707963267946) translate (-0.645583333333333cm 26.558875cm)"><text:p text:style-name="P4"><text:span text:style-name="T11">Balle rou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6" draw:text-style-name="P7" svg:width="6.495cm" svg:height="0.927cm" svg:x="5.325cm" svg:y="3.297cm"><text:p><text:span text:style-name="T3">Prénom : .................................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Defused" svg:font-family="Defused" style:font-pitch="variable"/>
    <style:font-face style:name="Some Boxes" svg:font-family="'Some Boxes'" style:font-pitch="variable"/>
    <style:font-face style:name="The Spaz" svg:font-family="'The Spaz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5cm" fo:margin-bottom="1.2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in walter</meta:initial-creator>
    <meta:creation-date>2010-09-22T01:14:49.73</meta:creation-date>
    <dc:date>2012-07-25T12:31:18.34</dc:date>
    <meta:editing-duration>PT00H46M42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2" meta:word-count="0" meta:character-count="2"/>
  </office:meta>
</office:document-meta>
</file>