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108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6.382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076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0.87cm"/>
    </style:style>
    <style:style style:name="co11" style:family="table-column">
      <style:table-column-properties fo:break-before="auto" style:column-width="3.295cm"/>
    </style:style>
    <style:style style:name="co12" style:family="table-column">
      <style:table-column-properties fo:break-before="auto" style:column-width="0.967cm"/>
    </style:style>
    <style:style style:name="co13" style:family="table-column">
      <style:table-column-properties fo:break-before="auto" style:column-width="4.217cm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4.027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52" style:family="table-cell" style:parent-style-name="Default">
      <style:text-properties style:font-name="Courier New"/>
    </style:style>
    <style:style style:name="ce51" style:family="table-cell" style:parent-style-name="Default">
      <style:table-cell-properties fo:background-color="#e6e6ff"/>
      <style:text-properties style:font-name="Courier New"/>
    </style:style>
    <style:style style:name="ce53" style:family="table-cell" style:parent-style-name="Default">
      <style:table-cell-properties fo:background-color="#ffffcc"/>
      <style:text-properties style:font-name="Courier New"/>
    </style:style>
    <style:style style:name="ce54" style:family="table-cell" style:parent-style-name="Default" style:data-style-name="N1">
      <style:table-cell-properties fo:background-color="#ccffff"/>
      <style:text-properties style:font-name="Courier New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14">
      <style:table-cell-properties fo:background-color="#e6e6ff"/>
      <style:text-properties style:font-name="Courier New" fo:font-style="italic" style:font-style-asian="italic" style:font-style-complex="italic"/>
    </style:style>
    <style:style style:name="ce57" style:family="table-cell" style:parent-style-name="Default">
      <style:table-cell-properties fo:background-color="#ccffff"/>
      <style:text-properties style:font-name="Courier New"/>
    </style:style>
    <style:style style:name="ce58" style:family="table-cell" style:parent-style-name="Default" style:data-style-name="N1">
      <style:table-cell-properties fo:background-color="#ccffff"/>
    </style:style>
    <style:style style:name="ce9" style:family="table-cell" style:parent-style-name="Default">
      <style:table-cell-properties style:text-align-source="fix" style:repeat-content="false" fo:border="0.002cm solid #000000" style:rotation-angle="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rotation-angle="0" style:vertical-align="middl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02cm solid #000000" style:rotation-angle="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94bd5e" fo:border="0.002cm solid #000000" style:rotation-angle="90"/>
      <style:text-properties style:use-window-font-color="true"/>
    </style:style>
    <style:style style:name="ce20" style:family="table-cell" style:parent-style-name="Default">
      <style:table-cell-properties fo:background-color="#aee22f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112">
      <style:table-cell-properties fo:border="0.002cm solid #000000"/>
    </style:style>
    <style:style style:name="ce22" style:family="table-cell" style:parent-style-name="Default">
      <style:table-cell-properties fo:border="0.002cm solid #000000" style:rotation-angle="90"/>
    </style:style>
    <style:style style:name="ce23" style:family="table-cell" style:parent-style-name="Default">
      <style:table-cell-properties fo:background-color="#ffd320"/>
      <style:text-properties fo:color="#ffd320"/>
    </style:style>
    <style:style style:name="ce24" style:family="table-cell" style:parent-style-name="Default">
      <style:table-cell-properties fo:background-color="#ffd320"/>
      <style:text-properties fo:color="#999999"/>
    </style:style>
    <style:style style:name="ce25" style:family="table-cell" style:parent-style-name="Default">
      <style:table-cell-properties fo:background-color="#999999"/>
      <style:text-properties fo:color="#999999"/>
    </style:style>
    <style:style style:name="ce26" style:family="table-cell" style:parent-style-name="Default">
      <style:table-cell-properties fo:background-color="#ff420e"/>
    </style:style>
    <style:style style:name="ce27" style:family="table-cell" style:parent-style-name="Default">
      <style:table-cell-properties fo:background-color="#ccccff"/>
    </style:style>
    <style:style style:name="ce28" style:family="table-cell" style:parent-style-name="Default">
      <style:table-cell-properties fo:background-color="#ffd320"/>
    </style:style>
    <style:style style:name="ce29" style:family="table-cell" style:parent-style-name="Default">
      <style:table-cell-properties fo:background-color="#999999"/>
    </style:style>
    <style:style style:name="ce30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ext-properties style:font-name="Courier New" style:font-name-asian="Lucida Sans Unicode" style:language-asian="zxx" style:country-asian="none" style:language-complex="zxx" style:country-complex="none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8" style:family="table-cell" style:parent-style-name="Default">
      <style:text-properties style:font-name="Courier New" fo:font-style="italic" style:font-name-asian="Lucida Sans Unicode" style:language-asian="zxx" style:country-asian="none" style:font-style-asian="italic" style:language-complex="zxx" style:country-complex="none" style:font-style-complex="italic"/>
    </style:style>
    <style:style style:name="ce39" style:family="table-cell" style:parent-style-name="Default">
      <style:text-properties style:font-name-asian="Lucida Sans Unicode" style:language-asian="zxx" style:country-asian="none" style:language-complex="zxx" style:country-complex="none"/>
    </style:style>
    <style:style style:name="ce40" style:family="table-cell" style:parent-style-name="Default">
      <style:table-cell-properties fo:border-bottom="none" fo:background-color="#ccccff" fo:border-left="0.002cm solid #000000" fo:border-right="0.002cm solid #000000" style:rotation-angle="90" fo:border-top="0.002cm solid #000000"/>
    </style:style>
    <style:style style:name="ce41" style:family="table-cell" style:parent-style-name="Default">
      <style:table-cell-properties fo:border-bottom="none" fo:background-color="#ccccff" fo:border-left="0.002cm solid #000000" fo:border-right="0.002cm solid #000000" style:rotation-angle="90" fo:border-top="none"/>
    </style:style>
    <style:style style:name="ce42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43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4" style:family="table-cell" style:parent-style-name="Default" style:data-style-name="N112">
      <style:table-cell-properties fo:border-bottom="none" fo:background-color="#ccccff" fo:border-left="0.002cm solid #000000" fo:border-right="0.002cm solid #000000" fo:border-top="none"/>
    </style:style>
    <style:style style:name="ce45" style:family="table-cell" style:parent-style-name="Default">
      <style:table-cell-properties fo:border-bottom="0.002cm solid #000000" fo:background-color="#ccccff" fo:border-left="0.002cm solid #000000" fo:border-right="0.002cm solid #000000" fo:border-top="none"/>
    </style:style>
    <style:style style:name="ce4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transparent" fo:border="0.002cm solid #000000"/>
    </style:style>
    <style:style style:name="ce50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ackground-color="#94bd5e" fo:border="0.002cm solid #000000" style:rotation-angle="90"/>
    </style:style>
    <style:style style:name="ce60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ccccff" fo:border="0.002cm solid #000000"/>
    </style:style>
    <style:style style:name="ce64" style:family="table-cell" style:parent-style-name="Default">
      <style:table-cell-properties style:rotation-angle="90"/>
    </style:style>
    <style:style style:name="ce65" style:family="table-cell" style:parent-style-name="Default">
      <style:table-cell-properties fo:background-color="#ccccff" fo:border="0.002cm solid #000000" style:rotation-angle="9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none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33% 58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ilan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number-columns-repeated="16" table:default-cell-style-name="Default"/>
        <table:table-column table:style-name="co5" table:default-cell-style-name="ce50"/>
        <table:table-column table:style-name="co5" table:number-columns-repeated="20" table:default-cell-style-name="Default"/>
        <table:table-column table:style-name="co6" table:number-columns-repeated="11" table:default-cell-style-name="Default"/>
        <table:table-column table:style-name="co9" table:default-cell-style-name="Default"/>
        <table:table-column table:style-name="co10" table:number-columns-repeated="973" table:default-cell-style-name="Default"/>
        <table:table-row table:style-name="ro4">
          <table:table-cell table:style-name="ce9"/>
          <table:table-cell table:style-name="ce11"/>
          <table:table-cell table:style-name="ce18" office:value-type="string" table:number-columns-spanned="16" table:number-rows-spanned="1">
            <text:p>CM1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40"/>
          <table:table-cell table:style-name="ce18" office:value-type="string" table:number-columns-spanned="20" table:number-rows-spanned="1">
            <text:p>CM2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 table:number-columns-repeated="10"/>
          <table:table-cell table:style-name="ce64" table:number-columns-repeated="975"/>
        </table:table-row>
        <table:table-row table:style-name="ro8">
          <table:table-cell table:style-name="ce9" office:value-type="string">
            <text:p>Numéro</text:p>
          </table:table-cell>
          <table:table-cell table:style-name="ce11" office:value-type="string">
            <text:p>Livres</text:p>
          </table:table-cell>
          <table:table-cell table:style-name="ce19" office:value-type="string">
            <text:p>Eleve 1</text:p>
          </table:table-cell>
          <table:table-cell table:style-name="ce19" office:value-type="string">
            <text:p>Eleve 2</text:p>
          </table:table-cell>
          <table:table-cell table:style-name="ce19" office:value-type="string">
            <text:p>Eleve 3</text:p>
          </table:table-cell>
          <table:table-cell table:style-name="ce19" office:value-type="string">
            <text:p>Eleve 4</text:p>
          </table:table-cell>
          <table:table-cell table:style-name="ce19" office:value-type="string">
            <text:p>Eleve 5</text:p>
          </table:table-cell>
          <table:table-cell table:style-name="ce19" office:value-type="string">
            <text:p>Eleve 6</text:p>
          </table:table-cell>
          <table:table-cell table:style-name="ce19" office:value-type="string">
            <text:p>Eleve 7</text:p>
          </table:table-cell>
          <table:table-cell table:style-name="ce19" office:value-type="string">
            <text:p>Eleve 8</text:p>
          </table:table-cell>
          <table:table-cell table:style-name="ce19" office:value-type="string">
            <text:p>Eleve 9</text:p>
          </table:table-cell>
          <table:table-cell table:style-name="ce19" office:value-type="string">
            <text:p>Eleve 10</text:p>
          </table:table-cell>
          <table:table-cell table:style-name="ce19" office:value-type="string">
            <text:p>Eleve 11</text:p>
          </table:table-cell>
          <table:table-cell table:style-name="ce19" office:value-type="string">
            <text:p>Eleve 12</text:p>
          </table:table-cell>
          <table:table-cell table:style-name="ce19" office:value-type="string">
            <text:p>Eleve 13</text:p>
          </table:table-cell>
          <table:table-cell table:style-name="ce19" office:value-type="string">
            <text:p>Eleve 14</text:p>
          </table:table-cell>
          <table:table-cell table:style-name="ce19" office:value-type="string">
            <text:p>Eleve 15</text:p>
          </table:table-cell>
          <table:table-cell table:style-name="ce19" office:value-type="string">
            <text:p>Eleve 16</text:p>
          </table:table-cell>
          <table:table-cell table:style-name="ce41"/>
          <table:table-cell table:style-name="ce59" office:value-type="string">
            <text:p>Eleve 17</text:p>
          </table:table-cell>
          <table:table-cell table:style-name="ce59" office:value-type="string">
            <text:p>Eleve 18</text:p>
          </table:table-cell>
          <table:table-cell table:style-name="ce59" office:value-type="string">
            <text:p>Eleve 19</text:p>
          </table:table-cell>
          <table:table-cell table:style-name="ce59" office:value-type="string">
            <text:p>Eleve 20</text:p>
          </table:table-cell>
          <table:table-cell table:style-name="ce59" office:value-type="string">
            <text:p>Eleve 21</text:p>
          </table:table-cell>
          <table:table-cell table:style-name="ce59" office:value-type="string">
            <text:p>Eleve 22</text:p>
          </table:table-cell>
          <table:table-cell table:style-name="ce59" office:value-type="string">
            <text:p>Eleve 23</text:p>
          </table:table-cell>
          <table:table-cell table:style-name="ce59" office:value-type="string">
            <text:p>Eleve 24</text:p>
          </table:table-cell>
          <table:table-cell table:style-name="ce59" office:value-type="string">
            <text:p>Eleve 25</text:p>
          </table:table-cell>
          <table:table-cell table:style-name="ce59" office:value-type="string">
            <text:p>Eleve 26</text:p>
          </table:table-cell>
          <table:table-cell table:style-name="ce59" office:value-type="string">
            <text:p>Eleve 27</text:p>
          </table:table-cell>
          <table:table-cell table:style-name="ce59" office:value-type="string">
            <text:p>Eleve 28</text:p>
          </table:table-cell>
          <table:table-cell table:style-name="ce59" office:value-type="string">
            <text:p>Eleve 29</text:p>
          </table:table-cell>
          <table:table-cell table:style-name="ce59" office:value-type="string">
            <text:p>Eleve 30</text:p>
          </table:table-cell>
          <table:table-cell table:style-name="ce59" office:value-type="string">
            <text:p>Eleve 31</text:p>
          </table:table-cell>
          <table:table-cell table:style-name="ce59" office:value-type="string">
            <text:p>Eleve 32</text:p>
          </table:table-cell>
          <table:table-cell table:style-name="ce59" office:value-type="string">
            <text:p>Eleve 33</text:p>
          </table:table-cell>
          <table:table-cell table:style-name="ce59" office:value-type="string">
            <text:p>Eleve 34</text:p>
          </table:table-cell>
          <table:table-cell table:style-name="ce59" office:value-type="string">
            <text:p>Eleve 35</text:p>
          </table:table-cell>
          <table:table-cell table:style-name="ce59" office:value-type="string">
            <text:p>Eleve 36</text:p>
          </table:table-cell>
          <table:table-cell table:style-name="ce59" office:value-type="string">
            <text:p>Eleve 37</text:p>
          </table:table-cell>
          <table:table-cell table:style-name="ce59" office:value-type="string">
            <text:p>Eleve 38</text:p>
          </table:table-cell>
          <table:table-cell table:style-name="ce59" office:value-type="string">
            <text:p>Eleve 39</text:p>
          </table:table-cell>
          <table:table-cell table:style-name="ce59" office:value-type="string">
            <text:p>Eleve 40</text:p>
          </table:table-cell>
          <table:table-cell table:style-name="ce59" office:value-type="string">
            <text:p>Eleve 41</text:p>
          </table:table-cell>
          <table:table-cell table:style-name="ce59" office:value-type="string">
            <text:p>Eleve 42</text:p>
          </table:table-cell>
          <table:table-cell table:style-name="ce59" office:value-type="string">
            <text:p>Eleve 43</text:p>
          </table:table-cell>
          <table:table-cell table:style-name="ce59" office:value-type="string">
            <text:p>Eleve 44</text:p>
          </table:table-cell>
          <table:table-cell table:style-name="ce59" office:value-type="string">
            <text:p>Eleve 45</text:p>
          </table:table-cell>
          <table:table-cell table:style-name="ce59" office:value-type="string">
            <text:p>Eleve 46</text:p>
          </table:table-cell>
          <table:table-cell table:style-name="ce65" office:value-type="string">
            <text:p>Nombre de fois qu'est</text:p>
            <text:p><text:s/>Lu le livre</text:p>
          </table:table-cell>
          <table:table-cell table:style-name="ce65" office:value-type="string">
            <text:p>Note moyenne </text:p>
            <text:p>de points par livre</text:p>
          </table:table-cell>
          <table:table-cell table:style-name="ce64" table:number-columns-repeated="973"/>
        </table:table-row>
        <table:table-row table:style-name="ro9">
          <table:table-cell table:style-name="ce10" office:value-type="float" office:value="1">
            <text:p>1</text:p>
          </table:table-cell>
          <table:table-cell table:style-name="ce12" office:value-type="string">
            <text:p>Livre 1</text:p>
          </table:table-cell>
          <table:table-cell table:style-name="ce20" office:value-type="float" office:value="17">
            <text:p>17</text:p>
          </table:table-cell>
          <table:table-cell table:style-name="ce20" table:number-columns-repeated="3"/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8">
            <text:p>8</text:p>
          </table:table-cell>
          <table:table-cell table:style-name="ce20"/>
          <table:table-cell table:style-name="ce20" office:value-type="float" office:value="20">
            <text:p>20</text:p>
          </table:table-cell>
          <table:table-cell table:style-name="ce20" table:number-columns-repeated="7"/>
          <table:table-cell table:style-name="ce42"/>
          <table:table-cell table:style-name="ce20"/>
          <table:table-cell table:style-name="ce20" office:value-type="float" office:value="11">
            <text:p>1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6"/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20">
            <text:p>20</text:p>
          </table:table-cell>
          <table:table-cell table:style-name="ce20" table:number-columns-repeated="17"/>
          <table:table-cell table:style-name="ce63" table:formula="of:=COUNT([.C3:.AM3])" office:value-type="float" office:value="8">
            <text:p>8</text:p>
          </table:table-cell>
          <table:table-cell table:style-name="ce63" table:formula="of:=AVERAGE([.C3:.AM3])" office:value-type="float" office:value="14.625">
            <text:p>14,63</text:p>
          </table:table-cell>
          <table:table-cell table:number-columns-repeated="973"/>
        </table:table-row>
        <table:table-row table:style-name="ro9">
          <table:table-cell table:style-name="ce10" office:value-type="float" office:value="2">
            <text:p>2</text:p>
          </table:table-cell>
          <table:table-cell table:style-name="ce12" office:value-type="string">
            <text:p>Livre 2</text:p>
          </table:table-cell>
          <table:table-cell table:style-name="ce20" table:number-columns-repeated="5"/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table:number-columns-repeated="3"/>
          <table:table-cell table:style-name="ce20" office:value-type="float" office:value="4">
            <text:p>4</text:p>
          </table:table-cell>
          <table:table-cell table:style-name="ce20" table:number-columns-repeated="5"/>
          <table:table-cell table:style-name="ce42"/>
          <table:table-cell table:style-name="ce20" table:number-columns-repeated="4"/>
          <table:table-cell table:style-name="ce20" office:value-type="float" office:value="3">
            <text:p>3</text:p>
          </table:table-cell>
          <table:table-cell table:style-name="ce20"/>
          <table:table-cell table:style-name="ce20" office:value-type="float" office:value="20">
            <text:p>20</text:p>
          </table:table-cell>
          <table:table-cell table:style-name="ce20" table:number-columns-repeated="3"/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20">
            <text:p>20</text:p>
          </table:table-cell>
          <table:table-cell table:style-name="ce20" table:number-columns-repeated="17"/>
          <table:table-cell table:style-name="ce63" table:formula="of:=COUNT([.C4:.AM4])" office:value-type="float" office:value="7">
            <text:p>7</text:p>
          </table:table-cell>
          <table:table-cell table:style-name="ce63" table:formula="of:=AVERAGE([.C4:.AM4])" office:value-type="float" office:value="12">
            <text:p>12</text:p>
          </table:table-cell>
          <table:table-cell table:number-columns-repeated="973"/>
        </table:table-row>
        <table:table-row table:style-name="ro9">
          <table:table-cell table:style-name="ce10" office:value-type="float" office:value="3">
            <text:p>3</text:p>
          </table:table-cell>
          <table:table-cell table:style-name="ce12" office:value-type="string">
            <text:p>Livre 3</text:p>
          </table:table-cell>
          <table:table-cell table:style-name="ce20" table:number-columns-repeated="4"/>
          <table:table-cell table:style-name="ce20" office:value-type="float" office:value="12">
            <text:p>12</text:p>
          </table:table-cell>
          <table:table-cell table:style-name="ce20"/>
          <table:table-cell table:style-name="ce20" office:value-type="float" office:value="8">
            <text:p>8</text:p>
          </table:table-cell>
          <table:table-cell table:style-name="ce20"/>
          <table:table-cell table:style-name="ce20" office:value-type="float" office:value="8">
            <text:p>8</text:p>
          </table:table-cell>
          <table:table-cell table:style-name="ce20" table:number-columns-repeated="2"/>
          <table:table-cell table:style-name="ce20" office:value-type="float" office:value="12">
            <text:p>12</text:p>
          </table:table-cell>
          <table:table-cell table:style-name="ce20" table:number-columns-repeated="4"/>
          <table:table-cell table:style-name="ce42"/>
          <table:table-cell table:style-name="ce20" table:number-columns-repeated="2"/>
          <table:table-cell table:style-name="ce20" office:value-type="float" office:value="8">
            <text:p>8</text:p>
          </table:table-cell>
          <table:table-cell table:style-name="ce20" table:number-columns-repeated="5"/>
          <table:table-cell table:style-name="ce20" office:value-type="float" office:value="11">
            <text:p>11</text:p>
          </table:table-cell>
          <table:table-cell table:style-name="ce20"/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">
            <text:p>18</text:p>
          </table:table-cell>
          <table:table-cell table:style-name="ce20" table:number-columns-repeated="17"/>
          <table:table-cell table:style-name="ce63" table:formula="of:=COUNT([.C5:.AM5])" office:value-type="float" office:value="9">
            <text:p>9</text:p>
          </table:table-cell>
          <table:table-cell table:style-name="ce63" table:formula="of:=AVERAGE([.C5:.AM5])" office:value-type="float" office:value="10.8888888888889">
            <text:p>10,89</text:p>
          </table:table-cell>
          <table:table-cell table:number-columns-repeated="973"/>
        </table:table-row>
        <table:table-row table:style-name="ro9">
          <table:table-cell table:style-name="ce10" office:value-type="float" office:value="4">
            <text:p>4</text:p>
          </table:table-cell>
          <table:table-cell table:style-name="ce12" office:value-type="string">
            <text:p>Livre 4</text:p>
          </table:table-cell>
          <table:table-cell table:style-name="ce20" office:value-type="float" office:value="18">
            <text:p>18</text:p>
          </table:table-cell>
          <table:table-cell table:style-name="ce20" table:number-columns-repeated="15"/>
          <table:table-cell table:style-name="ce42"/>
          <table:table-cell table:style-name="ce20" table:number-columns-repeated="10"/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0" table:number-columns-repeated="17"/>
          <table:table-cell table:style-name="ce63" table:formula="of:=COUNT([.C6:.AM6])" office:value-type="float" office:value="4">
            <text:p>4</text:p>
          </table:table-cell>
          <table:table-cell table:style-name="ce63" table:formula="of:=AVERAGE([.C6:.AM6])" office:value-type="float" office:value="18">
            <text:p>18</text:p>
          </table:table-cell>
          <table:table-cell table:number-columns-repeated="973"/>
        </table:table-row>
        <table:table-row table:style-name="ro9">
          <table:table-cell table:style-name="ce10" office:value-type="float" office:value="5">
            <text:p>5</text:p>
          </table:table-cell>
          <table:table-cell table:style-name="ce12" office:value-type="string">
            <text:p>Livre 5</text:p>
          </table:table-cell>
          <table:table-cell table:style-name="ce20" office:value-type="float" office:value="6">
            <text:p>6</text:p>
          </table:table-cell>
          <table:table-cell table:style-name="ce20" table:number-columns-repeated="4"/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table:number-columns-repeated="2"/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8">
            <text:p>18</text:p>
          </table:table-cell>
          <table:table-cell table:style-name="ce20" table:number-columns-repeated="4"/>
          <table:table-cell table:style-name="ce42"/>
          <table:table-cell table:style-name="ce20" table:number-columns-repeated="3"/>
          <table:table-cell table:style-name="ce20" office:value-type="float" office:value="21">
            <text:p>21</text:p>
          </table:table-cell>
          <table:table-cell table:style-name="ce20"/>
          <table:table-cell table:style-name="ce20" office:value-type="float" office:value="15">
            <text:p>15</text:p>
          </table:table-cell>
          <table:table-cell table:style-name="ce20" table:number-columns-repeated="4"/>
          <table:table-cell table:style-name="ce20" office:value-type="float" office:value="18">
            <text:p>18</text:p>
          </table:table-cell>
          <table:table-cell table:style-name="ce20"/>
          <table:table-cell table:style-name="ce20" office:value-type="float" office:value="18">
            <text:p>18</text:p>
          </table:table-cell>
          <table:table-cell table:style-name="ce20" table:number-columns-repeated="17"/>
          <table:table-cell table:style-name="ce63" table:formula="of:=COUNT([.C7:.AM7])" office:value-type="float" office:value="10">
            <text:p>10</text:p>
          </table:table-cell>
          <table:table-cell table:style-name="ce63" table:formula="of:=AVERAGE([.C7:.AM7])" office:value-type="float" office:value="12.3">
            <text:p>12,3</text:p>
          </table:table-cell>
          <table:table-cell table:number-columns-repeated="973"/>
        </table:table-row>
        <table:table-row table:style-name="ro9">
          <table:table-cell table:style-name="ce10" office:value-type="float" office:value="6">
            <text:p>6</text:p>
          </table:table-cell>
          <table:table-cell table:style-name="ce12" office:value-type="string">
            <text:p>Livre 6</text:p>
          </table:table-cell>
          <table:table-cell table:style-name="ce20" table:number-columns-repeated="5"/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table:number-columns-repeated="3"/>
          <table:table-cell table:style-name="ce20" office:value-type="float" office:value="14">
            <text:p>14</text:p>
          </table:table-cell>
          <table:table-cell table:style-name="ce20" table:number-columns-repeated="5"/>
          <table:table-cell table:style-name="ce42"/>
          <table:table-cell table:style-name="ce20" office:value-type="float" office:value="9">
            <text:p>9</text:p>
          </table:table-cell>
          <table:table-cell table:style-name="ce20" table:number-columns-repeated="8"/>
          <table:table-cell table:style-name="ce20" office:value-type="float" office:value="12">
            <text:p>12</text:p>
          </table:table-cell>
          <table:table-cell table:style-name="ce20" table:number-columns-repeated="2"/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table:number-columns-repeated="16"/>
          <table:table-cell table:style-name="ce63" table:formula="of:=COUNT([.C8:.AM8])" office:value-type="float" office:value="7">
            <text:p>7</text:p>
          </table:table-cell>
          <table:table-cell table:style-name="ce63" table:formula="of:=AVERAGE([.C8:.AM8])" office:value-type="float" office:value="11.1428571428571">
            <text:p>11,14</text:p>
          </table:table-cell>
          <table:table-cell table:number-columns-repeated="973"/>
        </table:table-row>
        <table:table-row table:style-name="ro9">
          <table:table-cell table:style-name="ce10" office:value-type="float" office:value="7">
            <text:p>7</text:p>
          </table:table-cell>
          <table:table-cell table:style-name="ce12" office:value-type="string">
            <text:p>Livre 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table:number-columns-repeated="3"/>
          <table:table-cell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3"/>
          <table:table-cell table:style-name="ce20" office:value-type="float" office:value="15">
            <text:p>15</text:p>
          </table:table-cell>
          <table:table-cell table:style-name="ce20" table:number-columns-repeated="4"/>
          <table:table-cell table:style-name="ce42"/>
          <table:table-cell table:style-name="ce20" table:number-columns-repeated="5"/>
          <table:table-cell table:style-name="ce20" office:value-type="float" office:value="11">
            <text:p>11</text:p>
          </table:table-cell>
          <table:table-cell table:style-name="ce20" table:number-columns-repeated="5"/>
          <table:table-cell table:style-name="ce20" office:value-type="float" office:value="13">
            <text:p>13</text:p>
          </table:table-cell>
          <table:table-cell table:style-name="ce20" office:value-type="float" office:value="17">
            <text:p>17</text:p>
          </table:table-cell>
          <table:table-cell table:style-name="ce20" table:number-columns-repeated="17"/>
          <table:table-cell table:style-name="ce63" table:formula="of:=COUNT([.C9:.AM9])" office:value-type="float" office:value="9">
            <text:p>9</text:p>
          </table:table-cell>
          <table:table-cell table:style-name="ce63" table:formula="of:=AVERAGE([.C9:.AM9])" office:value-type="float" office:value="10.8888888888889">
            <text:p>10,89</text:p>
          </table:table-cell>
          <table:table-cell table:number-columns-repeated="973"/>
        </table:table-row>
        <table:table-row table:style-name="ro9">
          <table:table-cell table:style-name="ce10" office:value-type="float" office:value="8">
            <text:p>8</text:p>
          </table:table-cell>
          <table:table-cell table:style-name="ce12" office:value-type="string">
            <text:p>Livre 8</text:p>
          </table:table-cell>
          <table:table-cell table:style-name="ce20" table:number-columns-repeated="2"/>
          <table:table-cell table:style-name="ce20" office:value-type="float" office:value="9">
            <text:p>9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0" table:number-columns-repeated="4"/>
          <table:table-cell table:style-name="ce42"/>
          <table:table-cell table:style-name="ce20" office:value-type="float" office:value="5">
            <text:p>5</text:p>
          </table:table-cell>
          <table:table-cell table:style-name="ce20" table:number-columns-repeated="8"/>
          <table:table-cell table:style-name="ce20" office:value-type="float" office:value="13">
            <text:p>13</text:p>
          </table:table-cell>
          <table:table-cell table:style-name="ce20" table:number-columns-repeated="2"/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16"/>
          <table:table-cell table:style-name="ce63" table:formula="of:=COUNT([.C10:.AM10])" office:value-type="float" office:value="11">
            <text:p>11</text:p>
          </table:table-cell>
          <table:table-cell table:style-name="ce63" table:formula="of:=AVERAGE([.C10:.AM10])" office:value-type="float" office:value="8.54545454545455">
            <text:p>8,55</text:p>
          </table:table-cell>
          <table:table-cell table:number-columns-repeated="973"/>
        </table:table-row>
        <table:table-row table:style-name="ro9">
          <table:table-cell table:style-name="ce10" office:value-type="float" office:value="9">
            <text:p>9</text:p>
          </table:table-cell>
          <table:table-cell table:style-name="ce12" office:value-type="string">
            <text:p>Livre 9</text:p>
          </table:table-cell>
          <table:table-cell table:style-name="ce20" office:value-type="float" office:value="11">
            <text:p>11</text:p>
          </table:table-cell>
          <table:table-cell table:style-name="ce20"/>
          <table:table-cell table:style-name="ce20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table:number-columns-repeated="2"/>
          <table:table-cell table:style-name="ce20" office:value-type="float" office:value="8">
            <text:p>8</text:p>
          </table:table-cell>
          <table:table-cell table:style-name="ce20" table:number-columns-repeated="6"/>
          <table:table-cell table:style-name="ce42"/>
          <table:table-cell table:style-name="ce20" table:number-columns-repeated="2"/>
          <table:table-cell table:style-name="ce20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style-name="ce20" table:number-columns-repeated="2"/>
          <table:table-cell table:style-name="ce20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style-name="ce20"/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/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table:number-columns-repeated="16"/>
          <table:table-cell table:style-name="ce63" table:formula="of:=COUNT([.C11:.AM11])" office:value-type="float" office:value="14">
            <text:p>14</text:p>
          </table:table-cell>
          <table:table-cell table:style-name="ce63" table:formula="of:=AVERAGE([.C11:.AM11])" office:value-type="float" office:value="11.5">
            <text:p>11,5</text:p>
          </table:table-cell>
          <table:table-cell table:number-columns-repeated="973"/>
        </table:table-row>
        <table:table-row table:style-name="ro9">
          <table:table-cell table:style-name="ce10" office:value-type="float" office:value="10">
            <text:p>10</text:p>
          </table:table-cell>
          <table:table-cell table:style-name="ce12" office:value-type="string">
            <text:p>Livre 1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4"/>
          <table:table-cell table:style-name="ce20" office:value-type="float" office:value="13">
            <text:p>13</text:p>
          </table:table-cell>
          <table:table-cell table:style-name="ce20" table:number-columns-repeated="4"/>
          <table:table-cell table:style-name="ce42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/>
          <table:table-cell table:style-name="ce20" office:value-type="float" office:value="13">
            <text:p>13</text:p>
          </table:table-cell>
          <table:table-cell table:style-name="ce20" table:number-columns-repeated="3"/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table:number-columns-repeated="16"/>
          <table:table-cell table:style-name="ce63" table:formula="of:=COUNT([.C12:.AM12])" office:value-type="float" office:value="17">
            <text:p>17</text:p>
          </table:table-cell>
          <table:table-cell table:style-name="ce63" table:formula="of:=AVERAGE([.C12:.AM12])" office:value-type="float" office:value="11.7058823529412">
            <text:p>11,71</text:p>
          </table:table-cell>
          <table:table-cell table:number-columns-repeated="973"/>
        </table:table-row>
        <table:table-row table:style-name="ro9">
          <table:table-cell table:style-name="ce10" office:value-type="float" office:value="11">
            <text:p>11</text:p>
          </table:table-cell>
          <table:table-cell table:style-name="ce12" office:value-type="string">
            <text:p>Livre 11</text:p>
          </table:table-cell>
          <table:table-cell table:style-name="ce20" office:value-type="float" office:value="9">
            <text:p>9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12">
            <text:p>12</text:p>
          </table:table-cell>
          <table:table-cell table:style-name="ce20" table:number-columns-repeated="4"/>
          <table:table-cell table:style-name="ce42"/>
          <table:table-cell table:style-name="ce20" office:value-type="float" office:value="9">
            <text:p>9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table:number-columns-repeated="3"/>
          <table:table-cell table:style-name="ce20" office:value-type="float" office:value="12">
            <text:p>12</text:p>
          </table:table-cell>
          <table:table-cell table:style-name="ce20"/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table:number-columns-repeated="16"/>
          <table:table-cell table:style-name="ce63" table:formula="of:=COUNT([.C13:.AM13])" office:value-type="float" office:value="17">
            <text:p>17</text:p>
          </table:table-cell>
          <table:table-cell table:style-name="ce63" table:formula="of:=AVERAGE([.C13:.AM13])" office:value-type="float" office:value="9.52941176470588">
            <text:p>9,53</text:p>
          </table:table-cell>
          <table:table-cell table:number-columns-repeated="973"/>
        </table:table-row>
        <table:table-row table:style-name="ro9">
          <table:table-cell table:style-name="ce10" office:value-type="float" office:value="12">
            <text:p>12</text:p>
          </table:table-cell>
          <table:table-cell table:style-name="ce12" office:value-type="string">
            <text:p>Livre 12</text:p>
          </table:table-cell>
          <table:table-cell table:style-name="ce20"/>
          <table:table-cell table:style-name="ce20" office:value-type="float" office:value="8">
            <text:p>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3"/>
          <table:table-cell table:style-name="ce20" office:value-type="float" office:value="8">
            <text:p>8</text:p>
          </table:table-cell>
          <table:table-cell table:style-name="ce20" table:number-columns-repeated="5"/>
          <table:table-cell table:style-name="ce42"/>
          <table:table-cell table:style-name="ce20"/>
          <table:table-cell table:style-name="ce20" office:value-type="float" office:value="16">
            <text:p>1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6">
            <text:p>16</text:p>
          </table:table-cell>
          <table:table-cell table:style-name="ce20" table:number-columns-repeated="2"/>
          <table:table-cell table:style-name="ce20" office:value-type="float" office:value="14">
            <text:p>14</text:p>
          </table:table-cell>
          <table:table-cell table:style-name="ce20" table:number-columns-repeated="4"/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3">
            <text:p>13</text:p>
          </table:table-cell>
          <table:table-cell table:style-name="ce20" table:number-columns-repeated="16"/>
          <table:table-cell table:style-name="ce63" table:formula="of:=COUNT([.C14:.AM14])" office:value-type="float" office:value="14">
            <text:p>14</text:p>
          </table:table-cell>
          <table:table-cell table:style-name="ce63" table:formula="of:=AVERAGE([.C14:.AM14])" office:value-type="float" office:value="12.8571428571429">
            <text:p>12,86</text:p>
          </table:table-cell>
          <table:table-cell table:number-columns-repeated="973"/>
        </table:table-row>
        <table:table-row table:style-name="ro9">
          <table:table-cell table:style-name="ce10" office:value-type="float" office:value="13">
            <text:p>13</text:p>
          </table:table-cell>
          <table:table-cell table:style-name="ce12" office:value-type="string">
            <text:p>Livre 13</text:p>
          </table:table-cell>
          <table:table-cell table:style-name="ce20" office:value-type="float" office:value="7">
            <text:p>7</text:p>
          </table:table-cell>
          <table:table-cell table:style-name="ce20" table:number-columns-repeated="5"/>
          <table:table-cell table:style-name="ce20" office:value-type="float" office:value="3">
            <text:p>3</text:p>
          </table:table-cell>
          <table:table-cell table:style-name="ce20" table:number-columns-repeated="9"/>
          <table:table-cell table:style-name="ce42"/>
          <table:table-cell table:style-name="ce20" table:number-columns-repeated="11"/>
          <table:table-cell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table:number-columns-repeated="17"/>
          <table:table-cell table:style-name="ce63" table:formula="of:=COUNT([.C15:.AM15])" office:value-type="float" office:value="4">
            <text:p>4</text:p>
          </table:table-cell>
          <table:table-cell table:style-name="ce63" table:formula="of:=AVERAGE([.C15:.AM15])" office:value-type="float" office:value="9.25">
            <text:p>9,25</text:p>
          </table:table-cell>
          <table:table-cell table:number-columns-repeated="973"/>
        </table:table-row>
        <table:table-row table:style-name="ro9">
          <table:table-cell table:style-name="ce10" office:value-type="float" office:value="14">
            <text:p>14</text:p>
          </table:table-cell>
          <table:table-cell table:style-name="ce12" office:value-type="string">
            <text:p>Livre 14</text:p>
          </table:table-cell>
          <table:table-cell table:style-name="ce20" office:value-type="float" office:value="19">
            <text:p>19</text:p>
          </table:table-cell>
          <table:table-cell table:style-name="ce20"/>
          <table:table-cell table:style-name="ce20" office:value-type="float" office:value="19">
            <text:p>19</text:p>
          </table:table-cell>
          <table:table-cell table:style-name="ce20" office:value-type="float" office:value="19">
            <text:p>19</text:p>
          </table:table-cell>
          <table:table-cell table:style-name="ce20"/>
          <table:table-cell table:style-name="ce20" office:value-type="float" office:value="11">
            <text:p>11</text:p>
          </table:table-cell>
          <table:table-cell table:style-name="ce20" table:number-columns-repeated="5"/>
          <table:table-cell table:style-name="ce20" office:value-type="float" office:value="19">
            <text:p>19</text:p>
          </table:table-cell>
          <table:table-cell table:style-name="ce20" table:number-columns-repeated="4"/>
          <table:table-cell table:style-name="ce42"/>
          <table:table-cell table:style-name="ce20" table:number-columns-repeated="4"/>
          <table:table-cell table:style-name="ce20" office:value-type="float" office:value="19">
            <text:p>19</text:p>
          </table:table-cell>
          <table:table-cell table:style-name="ce20"/>
          <table:table-cell table:style-name="ce20" office:value-type="float" office:value="19">
            <text:p>19</text:p>
          </table:table-cell>
          <table:table-cell table:style-name="ce20" office:value-type="float" office:value="19">
            <text:p>19</text:p>
          </table:table-cell>
          <table:table-cell table:style-name="ce20" table:number-columns-repeated="2"/>
          <table:table-cell table:style-name="ce20" office:value-type="float" office:value="19">
            <text:p>19</text:p>
          </table:table-cell>
          <table:table-cell table:style-name="ce20"/>
          <table:table-cell table:style-name="ce20" office:value-type="float" office:value="19">
            <text:p>19</text:p>
          </table:table-cell>
          <table:table-cell table:style-name="ce20" office:value-type="float" office:value="11">
            <text:p>11</text:p>
          </table:table-cell>
          <table:table-cell table:style-name="ce20" table:number-columns-repeated="16"/>
          <table:table-cell table:style-name="ce63" table:formula="of:=COUNT([.C16:.AM16])" office:value-type="float" office:value="11">
            <text:p>11</text:p>
          </table:table-cell>
          <table:table-cell table:style-name="ce63" table:formula="of:=AVERAGE([.C16:.AM16])" office:value-type="float" office:value="17.5454545454545">
            <text:p>17,55</text:p>
          </table:table-cell>
          <table:table-cell table:number-columns-repeated="973"/>
        </table:table-row>
        <table:table-row table:style-name="ro9">
          <table:table-cell table:style-name="ce10" office:value-type="float" office:value="15">
            <text:p>15</text:p>
          </table:table-cell>
          <table:table-cell table:style-name="ce12" office:value-type="string">
            <text:p>Livre 15</text:p>
          </table:table-cell>
          <table:table-cell table:style-name="ce20" office:value-type="float" office:value="18">
            <text:p>18</text:p>
          </table:table-cell>
          <table:table-cell table:style-name="ce20"/>
          <table:table-cell table:style-name="ce20" office:value-type="float" office:value="18">
            <text:p>1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">
            <text:p>7</text:p>
          </table:table-cell>
          <table:table-cell table:style-name="ce20" table:number-columns-repeated="3"/>
          <table:table-cell table:style-name="ce20" office:value-type="float" office:value="15">
            <text:p>15</text:p>
          </table:table-cell>
          <table:table-cell table:style-name="ce20" table:number-columns-repeated="6"/>
          <table:table-cell table:style-name="ce42"/>
          <table:table-cell table:style-name="ce20" table:number-columns-repeated="2"/>
          <table:table-cell table:style-name="ce20" office:value-type="float" office:value="21">
            <text:p>21</text:p>
          </table:table-cell>
          <table:table-cell table:style-name="ce20" table:number-columns-repeated="4"/>
          <table:table-cell table:style-name="ce20" office:value-type="float" office:value="21">
            <text:p>21</text:p>
          </table:table-cell>
          <table:table-cell table:style-name="ce20" table:number-columns-repeated="4"/>
          <table:table-cell table:style-name="ce20" office:value-type="float" office:value="18">
            <text:p>18</text:p>
          </table:table-cell>
          <table:table-cell table:style-name="ce20" table:number-columns-repeated="17"/>
          <table:table-cell table:style-name="ce63" table:formula="of:=COUNT([.C17:.AM17])" office:value-type="float" office:value="9">
            <text:p>9</text:p>
          </table:table-cell>
          <table:table-cell table:style-name="ce63" table:formula="of:=AVERAGE([.C17:.AM17])" office:value-type="float" office:value="17.1111111111111">
            <text:p>17,11</text:p>
          </table:table-cell>
          <table:table-cell table:number-columns-repeated="973"/>
        </table:table-row>
        <table:table-row table:style-name="ro9">
          <table:table-cell table:style-name="ce10" office:value-type="float" office:value="16">
            <text:p>16</text:p>
          </table:table-cell>
          <table:table-cell table:style-name="ce12" office:value-type="string">
            <text:p>Livre 16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8">
            <text:p>8</text:p>
          </table:table-cell>
          <table:table-cell table:style-name="ce20"/>
          <table:table-cell table:style-name="ce20" office:value-type="float" office:value="8">
            <text:p>8</text:p>
          </table:table-cell>
          <table:table-cell table:style-name="ce20" table:number-columns-repeated="5"/>
          <table:table-cell table:style-name="ce42"/>
          <table:table-cell table:style-name="ce20" office:value-type="float" office:value="6">
            <text:p>6</text:p>
          </table:table-cell>
          <table:table-cell table:style-name="ce20" table:number-columns-repeated="5"/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table:number-columns-repeated="4"/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table:number-columns-repeated="16"/>
          <table:table-cell table:style-name="ce63" table:formula="of:=COUNT([.C18:.AM18])" office:value-type="float" office:value="13">
            <text:p>13</text:p>
          </table:table-cell>
          <table:table-cell table:style-name="ce63" table:formula="of:=AVERAGE([.C18:.AM18])" office:value-type="float" office:value="9.23076923076923">
            <text:p>9,23</text:p>
          </table:table-cell>
          <table:table-cell table:number-columns-repeated="973"/>
        </table:table-row>
        <table:table-row table:style-name="ro9">
          <table:table-cell table:style-name="ce10" office:value-type="float" office:value="17">
            <text:p>17</text:p>
          </table:table-cell>
          <table:table-cell table:style-name="ce12" office:value-type="string">
            <text:p>Livre 17</text:p>
          </table:table-cell>
          <table:table-cell table:style-name="ce20" table:number-columns-repeated="7"/>
          <table:table-cell table:style-name="ce20" office:value-type="float" office:value="7">
            <text:p>7</text:p>
          </table:table-cell>
          <table:table-cell table:style-name="ce20" table:number-columns-repeated="8"/>
          <table:table-cell table:style-name="ce42"/>
          <table:table-cell table:style-name="ce20" table:number-columns-repeated="3"/>
          <table:table-cell table:style-name="ce20" office:value-type="float" office:value="21">
            <text:p>21</text:p>
          </table:table-cell>
          <table:table-cell table:style-name="ce20" table:number-columns-repeated="8"/>
          <table:table-cell table:style-name="ce20" office:value-type="float" office:value="9">
            <text:p>9</text:p>
          </table:table-cell>
          <table:table-cell table:style-name="ce20" table:number-columns-repeated="17"/>
          <table:table-cell table:style-name="ce63" table:formula="of:=COUNT([.C19:.AM19])" office:value-type="float" office:value="3">
            <text:p>3</text:p>
          </table:table-cell>
          <table:table-cell table:style-name="ce63" table:formula="of:=AVERAGE([.C19:.AM19])" office:value-type="float" office:value="12.3333333333333">
            <text:p>12,33</text:p>
          </table:table-cell>
          <table:table-cell table:number-columns-repeated="973"/>
        </table:table-row>
        <table:table-row table:style-name="ro9">
          <table:table-cell table:style-name="ce10" office:value-type="float" office:value="18">
            <text:p>18</text:p>
          </table:table-cell>
          <table:table-cell table:style-name="ce12" office:value-type="string">
            <text:p>Livre 18</text:p>
          </table:table-cell>
          <table:table-cell table:style-name="ce20" table:number-columns-repeated="3"/>
          <table:table-cell table:style-name="ce20" office:value-type="float" office:value="21">
            <text:p>21</text:p>
          </table:table-cell>
          <table:table-cell table:style-name="ce20" table:number-columns-repeated="2"/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0" office:value-type="float" office:value="23">
            <text:p>23</text:p>
          </table:table-cell>
          <table:table-cell table:style-name="ce20" table:number-columns-repeated="4"/>
          <table:table-cell table:style-name="ce42"/>
          <table:table-cell table:style-name="ce20" table:number-columns-repeated="7"/>
          <table:table-cell table:style-name="ce20" office:value-type="float" office:value="25">
            <text:p>25</text:p>
          </table:table-cell>
          <table:table-cell table:style-name="ce20" table:number-columns-repeated="2"/>
          <table:table-cell table:style-name="ce20" office:value-type="float" office:value="11">
            <text:p>11</text:p>
          </table:table-cell>
          <table:table-cell table:style-name="ce20"/>
          <table:table-cell table:style-name="ce20" office:value-type="float" office:value="25">
            <text:p>25</text:p>
          </table:table-cell>
          <table:table-cell table:style-name="ce20" table:number-columns-repeated="3"/>
          <table:table-cell table:style-name="ce20" office:value-type="float" office:value="16">
            <text:p>16</text:p>
          </table:table-cell>
          <table:table-cell table:style-name="ce20" table:number-columns-repeated="13"/>
          <table:table-cell table:style-name="ce63" table:formula="of:=COUNT([.C20:.AM20])" office:value-type="float" office:value="9">
            <text:p>9</text:p>
          </table:table-cell>
          <table:table-cell table:style-name="ce63" table:formula="of:=AVERAGE([.C20:.AM20])" office:value-type="float" office:value="16">
            <text:p>16</text:p>
          </table:table-cell>
          <table:table-cell table:number-columns-repeated="973"/>
        </table:table-row>
        <table:table-row table:style-name="ro9">
          <table:table-cell table:style-name="ce10" office:value-type="float" office:value="19">
            <text:p>19</text:p>
          </table:table-cell>
          <table:table-cell table:style-name="ce12" office:value-type="string">
            <text:p>Livre 19</text:p>
          </table:table-cell>
          <table:table-cell table:style-name="ce20" table:number-columns-repeated="2"/>
          <table:table-cell table:style-name="ce20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20" table:number-columns-repeated="12"/>
          <table:table-cell table:style-name="ce42"/>
          <table:table-cell table:style-name="ce20" table:number-columns-repeated="6"/>
          <table:table-cell table:style-name="ce20" office:value-type="float" office:value="24">
            <text:p>24</text:p>
          </table:table-cell>
          <table:table-cell table:style-name="ce20" table:number-columns-repeated="7"/>
          <table:table-cell table:style-name="ce20" office:value-type="float" office:value="6">
            <text:p>6</text:p>
          </table:table-cell>
          <table:table-cell table:style-name="ce20" table:number-columns-repeated="3"/>
          <table:table-cell table:style-name="ce20" office:value-type="float" office:value="17">
            <text:p>17</text:p>
          </table:table-cell>
          <table:table-cell table:style-name="ce20" table:number-columns-repeated="11"/>
          <table:table-cell table:style-name="ce63" table:formula="of:=COUNT([.C21:.AM21])" office:value-type="float" office:value="5">
            <text:p>5</text:p>
          </table:table-cell>
          <table:table-cell table:style-name="ce63" table:formula="of:=AVERAGE([.C21:.AM21])" office:value-type="float" office:value="19">
            <text:p>19</text:p>
          </table:table-cell>
          <table:table-cell table:number-columns-repeated="973"/>
        </table:table-row>
        <table:table-row table:style-name="ro9">
          <table:table-cell table:style-name="ce10" office:value-type="float" office:value="20">
            <text:p>20</text:p>
          </table:table-cell>
          <table:table-cell table:style-name="ce12" office:value-type="string">
            <text:p>Livre 20</text:p>
          </table:table-cell>
          <table:table-cell table:style-name="ce20"/>
          <table:table-cell table:style-name="ce20" office:value-type="float" office:value="16">
            <text:p>16</text:p>
          </table:table-cell>
          <table:table-cell table:style-name="ce20" table:number-columns-repeated="4"/>
          <table:table-cell table:style-name="ce20" office:value-type="float" office:value="2">
            <text:p>2</text:p>
          </table:table-cell>
          <table:table-cell table:style-name="ce20" table:number-columns-repeated="3"/>
          <table:table-cell table:style-name="ce20" office:value-type="float" office:value="21">
            <text:p>21</text:p>
          </table:table-cell>
          <table:table-cell table:style-name="ce20" table:number-columns-repeated="5"/>
          <table:table-cell table:style-name="ce42"/>
          <table:table-cell table:style-name="ce20" table:number-columns-repeated="3"/>
          <table:table-cell table:style-name="ce20" office:value-type="float" office:value="24">
            <text:p>24</text:p>
          </table:table-cell>
          <table:table-cell table:style-name="ce20" table:number-columns-repeated="6"/>
          <table:table-cell table:style-name="ce20" office:value-type="float" office:value="18">
            <text:p>18</text:p>
          </table:table-cell>
          <table:table-cell table:style-name="ce20"/>
          <table:table-cell table:style-name="ce20" office:value-type="float" office:value="21">
            <text:p>21</text:p>
          </table:table-cell>
          <table:table-cell table:style-name="ce20"/>
          <table:table-cell table:style-name="ce20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63" table:formula="of:=COUNT([.C22:.AM22])" office:value-type="float" office:value="12">
            <text:p>12</text:p>
          </table:table-cell>
          <table:table-cell table:style-name="ce63" table:formula="of:=AVERAGE([.C22:.AM22])" office:value-type="float" office:value="16">
            <text:p>16</text:p>
          </table:table-cell>
          <table:table-cell table:number-columns-repeated="973"/>
        </table:table-row>
        <table:table-row table:style-name="ro9">
          <table:table-cell table:style-name="ce10" office:value-type="float" office:value="21">
            <text:p>21</text:p>
          </table:table-cell>
          <table:table-cell table:style-name="ce12" office:value-type="string">
            <text:p>Livre 21</text:p>
          </table:table-cell>
          <table:table-cell table:style-name="ce20" table:number-columns-repeated="3"/>
          <table:table-cell table:style-name="ce20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/>
          <table:table-cell table:style-name="ce20" office:value-type="float" office:value="21">
            <text:p>21</text:p>
          </table:table-cell>
          <table:table-cell table:style-name="ce20" table:number-columns-repeated="4"/>
          <table:table-cell table:style-name="ce42"/>
          <table:table-cell table:style-name="ce20" table:number-columns-repeated="7"/>
          <table:table-cell table:style-name="ce20" office:value-type="float" office:value="21">
            <text:p>21</text:p>
          </table:table-cell>
          <table:table-cell table:style-name="ce20" table:number-columns-repeated="2"/>
          <table:table-cell table:style-name="ce20" office:value-type="float" office:value="6">
            <text:p>6</text:p>
          </table:table-cell>
          <table:table-cell table:style-name="ce20"/>
          <table:table-cell table:style-name="ce20" office:value-type="float" office:value="21">
            <text:p>21</text:p>
          </table:table-cell>
          <table:table-cell table:style-name="ce20" table:number-columns-repeated="17"/>
          <table:table-cell table:style-name="ce63" table:formula="of:=COUNT([.C23:.AM23])" office:value-type="float" office:value="8">
            <text:p>8</text:p>
          </table:table-cell>
          <table:table-cell table:style-name="ce63" table:formula="of:=AVERAGE([.C23:.AM23])" office:value-type="float" office:value="12.25">
            <text:p>12,25</text:p>
          </table:table-cell>
          <table:table-cell table:number-columns-repeated="973"/>
        </table:table-row>
        <table:table-row table:style-name="ro9">
          <table:table-cell table:style-name="ce10" office:value-type="float" office:value="22">
            <text:p>22</text:p>
          </table:table-cell>
          <table:table-cell table:style-name="ce12" office:value-type="string">
            <text:p>Livre 22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3"/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table:number-columns-repeated="2"/>
          <table:table-cell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table:number-columns-repeated="4"/>
          <table:table-cell table:style-name="ce42"/>
          <table:table-cell table:style-name="ce20"/>
          <table:table-cell table:style-name="ce20" office:value-type="float" office:value="16">
            <text:p>16</text:p>
          </table:table-cell>
          <table:table-cell table:style-name="ce20" table:number-columns-repeated="2"/>
          <table:table-cell table:style-name="ce20" office:value-type="float" office:value="12">
            <text:p>12</text:p>
          </table:table-cell>
          <table:table-cell table:style-name="ce20"/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table:number-columns-repeated="2"/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11"/>
          <table:table-cell table:style-name="ce63" table:formula="of:=COUNT([.C24:.AM24])" office:value-type="float" office:value="18">
            <text:p>18</text:p>
          </table:table-cell>
          <table:table-cell table:style-name="ce63" table:formula="of:=AVERAGE([.C24:.AM24])" office:value-type="float" office:value="10.6111111111111">
            <text:p>10,61</text:p>
          </table:table-cell>
          <table:table-cell table:number-columns-repeated="973"/>
        </table:table-row>
        <table:table-row table:style-name="ro9">
          <table:table-cell table:style-name="ce10" office:value-type="float" office:value="23">
            <text:p>23</text:p>
          </table:table-cell>
          <table:table-cell table:style-name="ce12" office:value-type="string">
            <text:p>Livre 23</text:p>
          </table:table-cell>
          <table:table-cell table:style-name="ce20" table:number-columns-repeated="4"/>
          <table:table-cell table:style-name="ce20" office:value-type="float" office:value="26">
            <text:p>26</text:p>
          </table:table-cell>
          <table:table-cell table:style-name="ce20" table:number-columns-repeated="11"/>
          <table:table-cell table:style-name="ce42"/>
          <table:table-cell table:style-name="ce20" table:number-columns-repeated="12"/>
          <table:table-cell table:style-name="ce20" office:value-type="float" office:value="22">
            <text:p>22</text:p>
          </table:table-cell>
          <table:table-cell table:style-name="ce20" table:number-columns-repeated="17"/>
          <table:table-cell table:style-name="ce63" table:formula="of:=COUNT([.C25:.AM25])" office:value-type="float" office:value="2">
            <text:p>2</text:p>
          </table:table-cell>
          <table:table-cell table:style-name="ce63" table:formula="of:=AVERAGE([.C25:.AM25])" office:value-type="float" office:value="24">
            <text:p>24</text:p>
          </table:table-cell>
          <table:table-cell table:number-columns-repeated="973"/>
        </table:table-row>
        <table:table-row table:style-name="ro9">
          <table:table-cell table:style-name="ce10" office:value-type="float" office:value="24">
            <text:p>24</text:p>
          </table:table-cell>
          <table:table-cell table:style-name="ce12" office:value-type="string">
            <text:p>Livre 24</text:p>
          </table:table-cell>
          <table:table-cell table:style-name="ce20" table:number-columns-repeated="3"/>
          <table:table-cell table:style-name="ce20" office:value-type="float" office:value="17">
            <text:p>17</text:p>
          </table:table-cell>
          <table:table-cell table:style-name="ce20" table:number-columns-repeated="8"/>
          <table:table-cell table:style-name="ce20" office:value-type="float" office:value="15">
            <text:p>15</text:p>
          </table:table-cell>
          <table:table-cell table:style-name="ce20" table:number-columns-repeated="3"/>
          <table:table-cell table:style-name="ce42"/>
          <table:table-cell table:style-name="ce20"/>
          <table:table-cell table:style-name="ce20" office:value-type="float" office:value="17">
            <text:p>17</text:p>
          </table:table-cell>
          <table:table-cell table:style-name="ce20" table:number-columns-repeated="10"/>
          <table:table-cell table:style-name="ce20" office:value-type="float" office:value="18">
            <text:p>18</text:p>
          </table:table-cell>
          <table:table-cell table:style-name="ce20" table:number-columns-repeated="2"/>
          <table:table-cell table:style-name="ce20" office:value-type="float" office:value="8">
            <text:p>8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table:number-columns-repeated="12"/>
          <table:table-cell table:style-name="ce63" table:formula="of:=COUNT([.C26:.AM26])" office:value-type="float" office:value="6">
            <text:p>6</text:p>
          </table:table-cell>
          <table:table-cell table:style-name="ce63" table:formula="of:=AVERAGE([.C26:.AM26])" office:value-type="float" office:value="14">
            <text:p>14</text:p>
          </table:table-cell>
          <table:table-cell table:number-columns-repeated="973"/>
        </table:table-row>
        <table:table-row table:style-name="ro9">
          <table:table-cell table:style-name="ce10" office:value-type="float" office:value="25">
            <text:p>25</text:p>
          </table:table-cell>
          <table:table-cell table:style-name="ce12" office:value-type="string">
            <text:p>Livre 25</text:p>
          </table:table-cell>
          <table:table-cell table:style-name="ce20" office:value-type="float" office:value="10">
            <text:p>10</text:p>
          </table:table-cell>
          <table:table-cell table:style-name="ce20" table:number-columns-repeated="12"/>
          <table:table-cell table:style-name="ce20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42"/>
          <table:table-cell table:style-name="ce20" office:value-type="float" office:value="4">
            <text:p>4</text:p>
          </table:table-cell>
          <table:table-cell table:style-name="ce20" table:number-columns-repeated="4"/>
          <table:table-cell table:style-name="ce20" office:value-type="float" office:value="14">
            <text:p>14</text:p>
          </table:table-cell>
          <table:table-cell table:style-name="ce20" table:number-columns-repeated="5"/>
          <table:table-cell table:style-name="ce20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20"/>
          <table:table-cell table:style-name="ce20" office:value-type="float" office:value="5">
            <text:p>5</text:p>
          </table:table-cell>
          <table:table-cell table:style-name="ce20" table:number-columns-repeated="3"/>
          <table:table-cell table:style-name="ce20" office:value-type="float" office:value="9">
            <text:p>9</text:p>
          </table:table-cell>
          <table:table-cell table:style-name="ce20" table:number-columns-repeated="11"/>
          <table:table-cell table:style-name="ce63" table:formula="of:=COUNT([.C27:.AM27])" office:value-type="float" office:value="9">
            <text:p>9</text:p>
          </table:table-cell>
          <table:table-cell table:style-name="ce63" table:formula="of:=AVERAGE([.C27:.AM27])" office:value-type="float" office:value="8.66666666666667">
            <text:p>8,67</text:p>
          </table:table-cell>
          <table:table-cell table:number-columns-repeated="973"/>
        </table:table-row>
        <table:table-row table:style-name="ro9">
          <table:table-cell table:style-name="ce10" office:value-type="float" office:value="26">
            <text:p>26</text:p>
          </table:table-cell>
          <table:table-cell table:style-name="ce12" office:value-type="string">
            <text:p>Livre 26</text:p>
          </table:table-cell>
          <table:table-cell table:style-name="ce20" table:number-columns-repeated="7"/>
          <table:table-cell table:style-name="ce20" office:value-type="float" office:value="11">
            <text:p>11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0" table:number-columns-repeated="5"/>
          <table:table-cell table:style-name="ce42"/>
          <table:table-cell table:style-name="ce20" table:number-columns-repeated="10"/>
          <table:table-cell table:style-name="ce20" office:value-type="float" office:value="21">
            <text:p>21</text:p>
          </table:table-cell>
          <table:table-cell table:style-name="ce20"/>
          <table:table-cell table:style-name="ce20" office:value-type="float" office:value="17">
            <text:p>17</text:p>
          </table:table-cell>
          <table:table-cell table:style-name="ce20" table:number-columns-repeated="17"/>
          <table:table-cell table:style-name="ce63" table:formula="of:=COUNT([.C28:.AM28])" office:value-type="float" office:value="4">
            <text:p>4</text:p>
          </table:table-cell>
          <table:table-cell table:style-name="ce63" table:formula="of:=AVERAGE([.C28:.AM28])" office:value-type="float" office:value="13">
            <text:p>13</text:p>
          </table:table-cell>
          <table:table-cell table:number-columns-repeated="973"/>
        </table:table-row>
        <table:table-row table:style-name="ro9">
          <table:table-cell table:style-name="ce10" office:value-type="float" office:value="27">
            <text:p>27</text:p>
          </table:table-cell>
          <table:table-cell table:style-name="ce12" office:value-type="string">
            <text:p>Livre 27</text:p>
          </table:table-cell>
          <table:table-cell table:style-name="ce20" table:number-columns-repeated="3"/>
          <table:table-cell table:style-name="ce20" office:value-type="float" office:value="19">
            <text:p>19</text:p>
          </table:table-cell>
          <table:table-cell table:style-name="ce20" office:value-type="float" office:value="17">
            <text:p>17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table:style-name="ce20" table:number-columns-repeated="5"/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42"/>
          <table:table-cell table:style-name="ce20" table:number-columns-repeated="6"/>
          <table:table-cell table:style-name="ce20" office:value-type="float" office:value="19">
            <text:p>19</text:p>
          </table:table-cell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14">
            <text:p>14</text:p>
          </table:table-cell>
          <table:table-cell table:style-name="ce20" table:number-columns-repeated="4"/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63" table:formula="of:=COUNT([.C29:.AM29])" office:value-type="float" office:value="12">
            <text:p>12</text:p>
          </table:table-cell>
          <table:table-cell table:style-name="ce63" table:formula="of:=AVERAGE([.C29:.AM29])" office:value-type="float" office:value="10.9166666666667">
            <text:p>10,92</text:p>
          </table:table-cell>
          <table:table-cell table:number-columns-repeated="973"/>
        </table:table-row>
        <table:table-row table:style-name="ro9">
          <table:table-cell table:style-name="ce10" office:value-type="float" office:value="28">
            <text:p>28</text:p>
          </table:table-cell>
          <table:table-cell table:style-name="ce12" office:value-type="string">
            <text:p>Livre 28</text:p>
          </table:table-cell>
          <table:table-cell table:style-name="ce20" table:number-columns-repeated="10"/>
          <table:table-cell table:style-name="ce20" office:value-type="float" office:value="23">
            <text:p>23</text:p>
          </table:table-cell>
          <table:table-cell table:style-name="ce20" table:number-columns-repeated="5"/>
          <table:table-cell table:style-name="ce42"/>
          <table:table-cell table:style-name="ce20" table:number-columns-repeated="3"/>
          <table:table-cell table:style-name="ce20" office:value-type="float" office:value="26">
            <text:p>26</text:p>
          </table:table-cell>
          <table:table-cell table:style-name="ce20" table:number-columns-repeated="5"/>
          <table:table-cell table:style-name="ce20" office:value-type="float" office:value="9">
            <text:p>9</text:p>
          </table:table-cell>
          <table:table-cell table:style-name="ce20" office:value-type="float" office:value="23">
            <text:p>23</text:p>
          </table:table-cell>
          <table:table-cell table:style-name="ce20"/>
          <table:table-cell table:style-name="ce20" office:value-type="float" office:value="16">
            <text:p>16</text:p>
          </table:table-cell>
          <table:table-cell table:style-name="ce20" table:number-columns-repeated="3"/>
          <table:table-cell table:style-name="ce20" office:value-type="float" office:value="14">
            <text:p>14</text:p>
          </table:table-cell>
          <table:table-cell table:style-name="ce20" table:number-columns-repeated="2"/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63" table:formula="of:=COUNT([.C30:.AM30])" office:value-type="float" office:value="7">
            <text:p>7</text:p>
          </table:table-cell>
          <table:table-cell table:style-name="ce63" table:formula="of:=AVERAGE([.C30:.AM30])" office:value-type="float" office:value="16.7142857142857">
            <text:p>16,71</text:p>
          </table:table-cell>
          <table:table-cell table:number-columns-repeated="973"/>
        </table:table-row>
        <table:table-row table:style-name="ro9">
          <table:table-cell table:style-name="ce10" office:value-type="float" office:value="29">
            <text:p>29</text:p>
          </table:table-cell>
          <table:table-cell table:style-name="ce12" office:value-type="string">
            <text:p>Livre 29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18">
            <text:p>18</text:p>
          </table:table-cell>
          <table:table-cell table:style-name="ce20" table:number-columns-repeated="7"/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42"/>
          <table:table-cell table:style-name="ce20" table:number-columns-repeated="3"/>
          <table:table-cell table:style-name="ce20" office:value-type="float" office:value="16">
            <text:p>16</text:p>
          </table:table-cell>
          <table:table-cell table:style-name="ce20" table:number-columns-repeated="2"/>
          <table:table-cell table:style-name="ce20" office:value-type="float" office:value="16">
            <text:p>1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6">
            <text:p>16</text:p>
          </table:table-cell>
          <table:table-cell table:style-name="ce20" table:number-columns-repeated="21"/>
          <table:table-cell table:style-name="ce63" table:formula="of:=COUNT([.C31:.AM31])" office:value-type="float" office:value="11">
            <text:p>11</text:p>
          </table:table-cell>
          <table:table-cell table:style-name="ce63" table:formula="of:=AVERAGE([.C31:.AM31])" office:value-type="float" office:value="11.5454545454545">
            <text:p>11,55</text:p>
          </table:table-cell>
          <table:table-cell table:number-columns-repeated="973"/>
        </table:table-row>
        <table:table-row table:style-name="ro9">
          <table:table-cell table:style-name="ce10" office:value-type="float" office:value="30">
            <text:p>30</text:p>
          </table:table-cell>
          <table:table-cell table:style-name="ce12" office:value-type="string">
            <text:p>Livre 30</text:p>
          </table:table-cell>
          <table:table-cell table:style-name="ce20" table:number-columns-repeated="16"/>
          <table:table-cell table:style-name="ce42"/>
          <table:table-cell table:style-name="ce20" table:number-columns-repeated="4"/>
          <table:table-cell table:style-name="ce20" office:value-type="float" office:value="7">
            <text:p>7</text:p>
          </table:table-cell>
          <table:table-cell table:style-name="ce20" table:number-columns-repeated="25"/>
          <table:table-cell table:style-name="ce63" table:formula="of:=COUNT([.C32:.AM32])" office:value-type="float" office:value="1">
            <text:p>1</text:p>
          </table:table-cell>
          <table:table-cell table:style-name="ce63" table:formula="of:=AVERAGE([.C32:.AM32])" office:value-type="float" office:value="7">
            <text:p>7</text:p>
          </table:table-cell>
          <table:table-cell table:number-columns-repeated="973"/>
        </table:table-row>
        <table:table-row table:style-name="ro9">
          <table:table-cell table:style-name="ce10" office:value-type="float" office:value="31">
            <text:p>31</text:p>
          </table:table-cell>
          <table:table-cell table:style-name="ce12" office:value-type="string">
            <text:p>Livre 31</text:p>
          </table:table-cell>
          <table:table-cell table:style-name="ce20" table:number-columns-repeated="3"/>
          <table:table-cell table:style-name="ce20" office:value-type="float" office:value="23">
            <text:p>23</text:p>
          </table:table-cell>
          <table:table-cell table:style-name="ce20" table:number-columns-repeated="6"/>
          <table:table-cell table:style-name="ce20" office:value-type="float" office:value="12">
            <text:p>12</text:p>
          </table:table-cell>
          <table:table-cell table:style-name="ce20" table:number-columns-repeated="5"/>
          <table:table-cell table:style-name="ce42"/>
          <table:table-cell table:style-name="ce20" table:number-columns-repeated="8"/>
          <table:table-cell table:style-name="ce20" office:value-type="float" office:value="17">
            <text:p>17</text:p>
          </table:table-cell>
          <table:table-cell table:style-name="ce20" table:number-columns-repeated="3"/>
          <table:table-cell table:style-name="ce20" office:value-type="float" office:value="23">
            <text:p>23</text:p>
          </table:table-cell>
          <table:table-cell table:style-name="ce20" table:number-columns-repeated="17"/>
          <table:table-cell table:style-name="ce63" table:formula="of:=COUNT([.C33:.AM33])" office:value-type="float" office:value="4">
            <text:p>4</text:p>
          </table:table-cell>
          <table:table-cell table:style-name="ce63" table:formula="of:=AVERAGE([.C33:.AM33])" office:value-type="float" office:value="18.75">
            <text:p>18,75</text:p>
          </table:table-cell>
          <table:table-cell table:number-columns-repeated="973"/>
        </table:table-row>
        <table:table-row table:style-name="ro9">
          <table:table-cell table:style-name="ce10" office:value-type="float" office:value="32">
            <text:p>32</text:p>
          </table:table-cell>
          <table:table-cell table:style-name="ce12" office:value-type="string">
            <text:p>Livre 32</text:p>
          </table:table-cell>
          <table:table-cell table:style-name="ce20" office:value-type="float" office:value="14">
            <text:p>14</text:p>
          </table:table-cell>
          <table:table-cell table:style-name="ce20" table:number-columns-repeated="2"/>
          <table:table-cell table:style-name="ce20" office:value-type="float" office:value="15">
            <text:p>15</text:p>
          </table:table-cell>
          <table:table-cell table:style-name="ce20" table:number-columns-repeated="6"/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table:number-columns-repeated="4"/>
          <table:table-cell table:style-name="ce42"/>
          <table:table-cell table:style-name="ce20" table:number-columns-repeated="3"/>
          <table:table-cell table:style-name="ce20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table:number-columns-repeated="3"/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table:number-columns-repeated="16"/>
          <table:table-cell table:style-name="ce63" table:formula="of:=COUNT([.C34:.AM34])" office:value-type="float" office:value="11">
            <text:p>11</text:p>
          </table:table-cell>
          <table:table-cell table:style-name="ce63" table:formula="of:=AVERAGE([.C34:.AM34])" office:value-type="float" office:value="12.4545454545455">
            <text:p>12,45</text:p>
          </table:table-cell>
          <table:table-cell table:number-columns-repeated="973"/>
        </table:table-row>
        <table:table-row table:style-name="ro9">
          <table:table-cell table:style-name="ce10" office:value-type="float" office:value="33">
            <text:p>33</text:p>
          </table:table-cell>
          <table:table-cell table:style-name="ce12" office:value-type="string">
            <text:p>Livre 33</text:p>
          </table:table-cell>
          <table:table-cell table:style-name="ce20" table:number-columns-repeated="16"/>
          <table:table-cell table:style-name="ce42"/>
          <table:table-cell table:style-name="ce20" table:number-columns-repeated="30"/>
          <table:table-cell table:style-name="ce63"/>
          <table:table-cell table:style-name="ce63" table:formula="of:=AVERAGE([.C35:.AM35])" office:value-type="float" office:value="0">
            <text:p>#DIV/0 !</text:p>
          </table:table-cell>
          <table:table-cell table:number-columns-repeated="973"/>
        </table:table-row>
        <table:table-row table:style-name="ro9">
          <table:table-cell table:style-name="ce10" office:value-type="float" office:value="34">
            <text:p>34</text:p>
          </table:table-cell>
          <table:table-cell table:style-name="ce12" office:value-type="string">
            <text:p>Livre 34</text:p>
          </table:table-cell>
          <table:table-cell table:style-name="ce20" table:number-columns-repeated="16"/>
          <table:table-cell table:style-name="ce42"/>
          <table:table-cell table:style-name="ce20" table:number-columns-repeated="30"/>
          <table:table-cell table:style-name="ce63"/>
          <table:table-cell table:style-name="ce63" table:formula="of:=AVERAGE([.C36:.AM36])" office:value-type="float" office:value="0">
            <text:p>#DIV/0 !</text:p>
          </table:table-cell>
          <table:table-cell table:number-columns-repeated="973"/>
        </table:table-row>
        <table:table-row table:style-name="ro9">
          <table:table-cell table:style-name="ce10" office:value-type="float" office:value="35">
            <text:p>35</text:p>
          </table:table-cell>
          <table:table-cell table:style-name="ce12" office:value-type="string">
            <text:p>Livre 35</text:p>
          </table:table-cell>
          <table:table-cell table:style-name="ce20" table:number-columns-repeated="16"/>
          <table:table-cell table:style-name="ce42"/>
          <table:table-cell table:style-name="ce20" table:number-columns-repeated="30"/>
          <table:table-cell table:style-name="ce63"/>
          <table:table-cell table:style-name="ce63" table:formula="of:=AVERAGE([.C37:.AM37])" office:value-type="float" office:value="0">
            <text:p>#DIV/0 !</text:p>
          </table:table-cell>
          <table:table-cell table:number-columns-repeated="973"/>
        </table:table-row>
        <table:table-row table:style-name="ro9">
          <table:table-cell table:style-name="ce10" office:value-type="float" office:value="36">
            <text:p>36</text:p>
          </table:table-cell>
          <table:table-cell table:style-name="ce12" office:value-type="string">
            <text:p>Livre 36</text:p>
          </table:table-cell>
          <table:table-cell table:style-name="ce20" table:number-columns-repeated="16"/>
          <table:table-cell table:style-name="ce42"/>
          <table:table-cell table:style-name="ce20" table:number-columns-repeated="30"/>
          <table:table-cell table:style-name="ce63"/>
          <table:table-cell table:style-name="ce63" table:formula="of:=AVERAGE([.C38:.AM38])" office:value-type="float" office:value="0">
            <text:p>#DIV/0 !</text:p>
          </table:table-cell>
          <table:table-cell table:number-columns-repeated="973"/>
        </table:table-row>
        <table:table-row table:style-name="ro9">
          <table:table-cell table:style-name="ce10" office:value-type="float" office:value="37">
            <text:p>37</text:p>
          </table:table-cell>
          <table:table-cell table:style-name="ce12" office:value-type="string">
            <text:p>Livre 3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0" office:value-type="float" office:value="14">
            <text:p>14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table:number-columns-repeated="2"/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table:number-columns-repeated="5"/>
          <table:table-cell table:style-name="ce42"/>
          <table:table-cell table:style-name="ce20" office:value-type="float" office:value="6">
            <text:p>6</text:p>
          </table:table-cell>
          <table:table-cell table:style-name="ce20" table:number-columns-repeated="4"/>
          <table:table-cell table:style-name="ce20" office:value-type="float" office:value="10">
            <text:p>10</text:p>
          </table:table-cell>
          <table:table-cell table:style-name="ce20" table:number-columns-repeated="3"/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/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table:number-columns-repeated="16"/>
          <table:table-cell table:style-name="ce63" table:formula="of:=COUNT([.C39:.AM39])" office:value-type="float" office:value="13">
            <text:p>13</text:p>
          </table:table-cell>
          <table:table-cell table:style-name="ce63" table:formula="of:=AVERAGE([.C39:.AM39])" office:value-type="float" office:value="9.69230769230769">
            <text:p>9,69</text:p>
          </table:table-cell>
          <table:table-cell table:number-columns-repeated="973"/>
        </table:table-row>
        <table:table-row table:style-name="ro9">
          <table:table-cell/>
          <table:table-cell table:style-name="ce13" office:value-type="string">
            <text:p>Total point lecture</text:p>
          </table:table-cell>
          <table:table-cell table:style-name="ce13" table:formula="of:=SUM([.C3:.C39])" office:value-type="float" office:value="176">
            <text:p>176</text:p>
          </table:table-cell>
          <table:table-cell table:style-name="ce13" table:formula="of:=SUM([.D3:.D39])" office:value-type="float" office:value="58">
            <text:p>58</text:p>
          </table:table-cell>
          <table:table-cell table:style-name="ce13" table:formula="of:=SUM([.E3:.E39])" office:value-type="float" office:value="137">
            <text:p>137</text:p>
          </table:table-cell>
          <table:table-cell table:style-name="ce13" table:formula="of:=SUM([.F3:.F39])" office:value-type="float" office:value="256">
            <text:p>256</text:p>
          </table:table-cell>
          <table:table-cell table:style-name="ce13" table:formula="of:=SUM([.G3:.G39])" office:value-type="float" office:value="148">
            <text:p>148</text:p>
          </table:table-cell>
          <table:table-cell table:style-name="ce13" table:formula="of:=SUM([.H3:.H39])" office:value-type="float" office:value="73">
            <text:p>73</text:p>
          </table:table-cell>
          <table:table-cell table:style-name="ce13" table:formula="of:=SUM([.I3:.I39])" office:value-type="float" office:value="134">
            <text:p>134</text:p>
          </table:table-cell>
          <table:table-cell table:style-name="ce13" table:formula="of:=SUM([.J3:.J39])" office:value-type="float" office:value="44">
            <text:p>44</text:p>
          </table:table-cell>
          <table:table-cell table:style-name="ce13" table:formula="of:=SUM([.K3:.K39])" office:value-type="float" office:value="54">
            <text:p>54</text:p>
          </table:table-cell>
          <table:table-cell table:style-name="ce13" table:formula="of:=SUM([.L3:.L39])" office:value-type="float" office:value="83">
            <text:p>83</text:p>
          </table:table-cell>
          <table:table-cell table:style-name="ce13" table:formula="of:=SUM([.M3:.M39])" office:value-type="float" office:value="144">
            <text:p>144</text:p>
          </table:table-cell>
          <table:table-cell table:style-name="ce13" table:formula="of:=SUM([.N3:.N39])" office:value-type="float" office:value="193">
            <text:p>193</text:p>
          </table:table-cell>
          <table:table-cell table:style-name="ce13" table:formula="of:=SUM([.O3:.O39])" office:value-type="float" office:value="21">
            <text:p>21</text:p>
          </table:table-cell>
          <table:table-cell table:style-name="ce13" table:formula="of:=SUM([.P3:.P39])" office:value-type="float" office:value="18">
            <text:p>18</text:p>
          </table:table-cell>
          <table:table-cell table:style-name="ce13" table:formula="of:=SUM([.Q3:.Q39])" office:value-type="float" office:value="16">
            <text:p>16</text:p>
          </table:table-cell>
          <table:table-cell table:style-name="ce13" table:formula="of:=SUM([.R3:.R39])" office:value-type="float" office:value="23">
            <text:p>23</text:p>
          </table:table-cell>
          <table:table-cell table:style-name="ce43"/>
          <table:table-cell table:style-name="ce13" table:formula="of:=SUM([.T3:.T39])" office:value-type="float" office:value="49">
            <text:p>49</text:p>
          </table:table-cell>
          <table:table-cell table:style-name="ce13" table:formula="of:=SUM([.U3:.U39])" office:value-type="float" office:value="60">
            <text:p>60</text:p>
          </table:table-cell>
          <table:table-cell table:style-name="ce13" table:formula="of:=SUM([.V3:.V39])" office:value-type="float" office:value="70">
            <text:p>70</text:p>
          </table:table-cell>
          <table:table-cell table:style-name="ce13" table:formula="of:=SUM([.W3:.W39])" office:value-type="float" office:value="180">
            <text:p>180</text:p>
          </table:table-cell>
          <table:table-cell table:style-name="ce13" table:formula="of:=SUM([.X3:.X39])" office:value-type="float" office:value="72">
            <text:p>72</text:p>
          </table:table-cell>
          <table:table-cell table:style-name="ce13" table:formula="of:=SUM([.Y3:.Y39])" office:value-type="float" office:value="50">
            <text:p>50</text:p>
          </table:table-cell>
          <table:table-cell table:style-name="ce13" table:formula="of:=SUM([.Z3:.Z39])" office:value-type="float" office:value="187">
            <text:p>187</text:p>
          </table:table-cell>
          <table:table-cell table:style-name="ce13" table:formula="of:=SUM([.AA3:.AA39])" office:value-type="float" office:value="162">
            <text:p>162</text:p>
          </table:table-cell>
          <table:table-cell table:style-name="ce13" table:formula="of:=SUM([.AB3:.AB39])" office:value-type="float" office:value="68">
            <text:p>68</text:p>
          </table:table-cell>
          <table:table-cell table:style-name="ce13" table:formula="of:=SUM([.AC3:.AC39])" office:value-type="float" office:value="63">
            <text:p>63</text:p>
          </table:table-cell>
          <table:table-cell table:style-name="ce13" table:formula="of:=SUM([.AD3:.AD39])" office:value-type="float" office:value="248">
            <text:p>248</text:p>
          </table:table-cell>
          <table:table-cell table:style-name="ce13" table:formula="of:=SUM([.AE3:.AE39])" office:value-type="float" office:value="90">
            <text:p>90</text:p>
          </table:table-cell>
          <table:table-cell table:style-name="ce13" table:formula="of:=SUM([.AF3:.AF39])" office:value-type="float" office:value="501">
            <text:p>501</text:p>
          </table:table-cell>
          <table:table-cell table:style-name="ce13" table:formula="of:=SUM([.AG3:.AG39])" office:value-type="float" office:value="114">
            <text:p>114</text:p>
          </table:table-cell>
          <table:table-cell table:style-name="ce13" table:formula="of:=SUM([.AH3:.AH39])" office:value-type="float" office:value="35">
            <text:p>35</text:p>
          </table:table-cell>
          <table:table-cell table:style-name="ce13" table:formula="of:=SUM([.AI3:.AI39])" office:value-type="float" office:value="23">
            <text:p>23</text:p>
          </table:table-cell>
          <table:table-cell table:style-name="ce13" table:formula="of:=SUM([.AJ3:.AJ39])" office:value-type="float" office:value="45">
            <text:p>45</text:p>
          </table:table-cell>
          <table:table-cell table:style-name="ce13" table:formula="of:=SUM([.AK3:.AK39])" office:value-type="float" office:value="31">
            <text:p>31</text:p>
          </table:table-cell>
          <table:table-cell table:style-name="ce13" table:formula="of:=SUM([.AL3:.AL39])" office:value-type="float" office:value="44">
            <text:p>44</text:p>
          </table:table-cell>
          <table:table-cell table:style-name="ce13" table:formula="of:=SUM([.AM3:.AM39])" office:value-type="float" office:value="39">
            <text:p>39</text:p>
          </table:table-cell>
          <table:table-cell table:style-name="ce13" table:formula="of:=SUM([.AN3:.AN39])" office:value-type="float" office:value="42">
            <text:p>42</text:p>
          </table:table-cell>
          <table:table-cell table:style-name="ce13" table:formula="of:=SUM([.AO3:.AO39])" office:value-type="float" office:value="45">
            <text:p>45</text:p>
          </table:table-cell>
          <table:table-cell table:style-name="ce13" table:formula="of:=SUM([.AP3:.AP39])" office:value-type="float" office:value="48">
            <text:p>48</text:p>
          </table:table-cell>
          <table:table-cell table:style-name="ce13" table:formula="of:=SUM([.AQ3:.AQ39])" office:value-type="float" office:value="51">
            <text:p>51</text:p>
          </table:table-cell>
          <table:table-cell table:style-name="ce13" table:formula="of:=SUM([.AR3:.AR39])" office:value-type="float" office:value="54">
            <text:p>54</text:p>
          </table:table-cell>
          <table:table-cell table:style-name="ce13" table:formula="of:=SUM([.AS3:.AS39])" office:value-type="float" office:value="57">
            <text:p>57</text:p>
          </table:table-cell>
          <table:table-cell table:style-name="ce13" table:formula="of:=SUM([.AT3:.AT39])" office:value-type="float" office:value="60">
            <text:p>60</text:p>
          </table:table-cell>
          <table:table-cell table:style-name="ce13" table:formula="of:=SUM([.AU3:.AU39])" office:value-type="float" office:value="63">
            <text:p>63</text:p>
          </table:table-cell>
          <table:table-cell table:style-name="ce13" table:formula="of:=SUM([.AV3:.AV39])" office:value-type="float" office:value="66">
            <text:p>66</text:p>
          </table:table-cell>
          <table:table-cell table:style-name="ce13" table:formula="of:=SUM([.AW3:.AW39])" office:value-type="float" office:value="69">
            <text:p>69</text:p>
          </table:table-cell>
          <table:table-cell table:number-columns-repeated="975"/>
        </table:table-row>
        <table:table-row table:style-name="ro9">
          <table:table-cell/>
          <table:table-cell table:style-name="ce14" office:value-type="string">
            <text:p>Total livre lu</text:p>
          </table:table-cell>
          <table:table-cell table:style-name="ce14" table:formula="of:=COUNT([.C3:.C39])" office:value-type="float" office:value="16">
            <text:p>16</text:p>
          </table:table-cell>
          <table:table-cell table:style-name="ce14" table:formula="of:=COUNT([.D3:.D39])" office:value-type="float" office:value="5">
            <text:p>5</text:p>
          </table:table-cell>
          <table:table-cell table:style-name="ce14" table:formula="of:=COUNT([.E3:.E39])" office:value-type="float" office:value="9">
            <text:p>9</text:p>
          </table:table-cell>
          <table:table-cell table:style-name="ce14" table:formula="of:=COUNT([.F3:.F39])" office:value-type="float" office:value="16">
            <text:p>16</text:p>
          </table:table-cell>
          <table:table-cell table:style-name="ce14" table:formula="of:=COUNT([.G3:.G39])" office:value-type="float" office:value="9">
            <text:p>9</text:p>
          </table:table-cell>
          <table:table-cell table:style-name="ce14" table:formula="of:=COUNT([.H3:.H39])" office:value-type="float" office:value="14">
            <text:p>14</text:p>
          </table:table-cell>
          <table:table-cell table:style-name="ce14" table:formula="of:=COUNT([.I3:.I39])" office:value-type="float" office:value="19">
            <text:p>19</text:p>
          </table:table-cell>
          <table:table-cell table:style-name="ce14" table:formula="of:=COUNT([.J3:.J39])" office:value-type="float" office:value="6">
            <text:p>6</text:p>
          </table:table-cell>
          <table:table-cell table:style-name="ce14" table:formula="of:=COUNT([.K3:.K39])" office:value-type="float" office:value="5">
            <text:p>5</text:p>
          </table:table-cell>
          <table:table-cell table:style-name="ce14" table:formula="of:=COUNT([.L3:.L39])" office:value-type="float" office:value="8">
            <text:p>8</text:p>
          </table:table-cell>
          <table:table-cell table:style-name="ce14" table:formula="of:=COUNT([.M3:.M39])" office:value-type="float" office:value="14">
            <text:p>14</text:p>
          </table:table-cell>
          <table:table-cell table:style-name="ce14" table:formula="of:=COUNT([.N3:.N39])" office:value-type="float" office:value="12">
            <text:p>12</text:p>
          </table:table-cell>
          <table:table-cell table:style-name="ce14" table:formula="of:=COUNT([.O3:.O39])" office:value-type="float" office:value="3">
            <text:p>3</text:p>
          </table:table-cell>
          <table:table-cell table:style-name="ce14" table:formula="of:=COUNT([.P3:.P39])" office:value-type="float" office:value="3">
            <text:p>3</text:p>
          </table:table-cell>
          <table:table-cell table:style-name="ce14" table:formula="of:=COUNT([.Q3:.Q39])" office:value-type="float" office:value="3">
            <text:p>3</text:p>
          </table:table-cell>
          <table:table-cell table:style-name="ce14" table:formula="of:=COUNT([.R3:.R39])" office:value-type="float" office:value="2">
            <text:p>2</text:p>
          </table:table-cell>
          <table:table-cell table:style-name="ce43"/>
          <table:table-cell table:style-name="ce14" table:formula="of:=COUNT([.T3:.T39])" office:value-type="float" office:value="7">
            <text:p>7</text:p>
          </table:table-cell>
          <table:table-cell table:style-name="ce14" table:formula="of:=COUNT([.U3:.U39])" office:value-type="float" office:value="4">
            <text:p>4</text:p>
          </table:table-cell>
          <table:table-cell table:style-name="ce14" table:formula="of:=COUNT([.V3:.V39])" office:value-type="float" office:value="6">
            <text:p>6</text:p>
          </table:table-cell>
          <table:table-cell table:style-name="ce14" table:formula="of:=COUNT([.W3:.W39])" office:value-type="float" office:value="11">
            <text:p>11</text:p>
          </table:table-cell>
          <table:table-cell table:style-name="ce14" table:formula="of:=COUNT([.X3:.X39])" office:value-type="float" office:value="7">
            <text:p>7</text:p>
          </table:table-cell>
          <table:table-cell table:style-name="ce14" table:formula="of:=COUNT([.Y3:.Y39])" office:value-type="float" office:value="4">
            <text:p>4</text:p>
          </table:table-cell>
          <table:table-cell table:style-name="ce14" table:formula="of:=COUNT([.Z3:.Z39])" office:value-type="float" office:value="12">
            <text:p>12</text:p>
          </table:table-cell>
          <table:table-cell table:style-name="ce14" table:formula="of:=COUNT([.AA3:.AA39])" office:value-type="float" office:value="9">
            <text:p>9</text:p>
          </table:table-cell>
          <table:table-cell table:style-name="ce14" table:formula="of:=COUNT([.AB3:.AB39])" office:value-type="float" office:value="5">
            <text:p>5</text:p>
          </table:table-cell>
          <table:table-cell table:style-name="ce14" table:formula="of:=COUNT([.AC3:.AC39])" office:value-type="float" office:value="6">
            <text:p>6</text:p>
          </table:table-cell>
          <table:table-cell table:style-name="ce14" table:formula="of:=COUNT([.AD3:.AD39])" office:value-type="float" office:value="15">
            <text:p>15</text:p>
          </table:table-cell>
          <table:table-cell table:style-name="ce14" table:formula="of:=COUNT([.AE3:.AE39])" office:value-type="float" office:value="8">
            <text:p>8</text:p>
          </table:table-cell>
          <table:table-cell table:style-name="ce14" table:formula="of:=COUNT([.AF3:.AF39])" office:value-type="float" office:value="30">
            <text:p>30</text:p>
          </table:table-cell>
          <table:table-cell table:style-name="ce14" table:formula="of:=COUNT([.AG3:.AG39])" office:value-type="float" office:value="11">
            <text:p>11</text:p>
          </table:table-cell>
          <table:table-cell table:style-name="ce14" table:formula="of:=COUNT([.AH3:.AH39])" office:value-type="float" office:value="4">
            <text:p>4</text:p>
          </table:table-cell>
          <table:table-cell table:style-name="ce14" table:formula="of:=COUNT([.AI3:.AI39])" office:value-type="float" office:value="2">
            <text:p>2</text:p>
          </table:table-cell>
          <table:table-cell table:style-name="ce14" table:formula="of:=COUNT([.AJ3:.AJ39])" office:value-type="float" office:value="3">
            <text:p>3</text:p>
          </table:table-cell>
          <table:table-cell table:style-name="ce14" table:formula="of:=COUNT([.AK3:.AK39])" office:value-type="float" office:value="4">
            <text:p>4</text:p>
          </table:table-cell>
          <table:table-cell table:style-name="ce14" table:formula="of:=COUNT([.AL3:.AL39])" office:value-type="float" office:value="4">
            <text:p>4</text:p>
          </table:table-cell>
          <table:table-cell table:style-name="ce14" table:formula="of:=COUNT([.AM3:.AM39])" office:value-type="float" office:value="3">
            <text:p>3</text:p>
          </table:table-cell>
          <table:table-cell table:style-name="ce14" table:formula="of:=COUNT([.AN3:.AN39])" office:value-type="float" office:value="3">
            <text:p>3</text:p>
          </table:table-cell>
          <table:table-cell table:style-name="ce14" table:formula="of:=COUNT([.AO3:.AO39])" office:value-type="float" office:value="3">
            <text:p>3</text:p>
          </table:table-cell>
          <table:table-cell table:style-name="ce14" table:formula="of:=COUNT([.AP3:.AP39])" office:value-type="float" office:value="3">
            <text:p>3</text:p>
          </table:table-cell>
          <table:table-cell table:style-name="ce14" table:formula="of:=COUNT([.AQ3:.AQ39])" office:value-type="float" office:value="3">
            <text:p>3</text:p>
          </table:table-cell>
          <table:table-cell table:style-name="ce14" table:formula="of:=COUNT([.AR3:.AR39])" office:value-type="float" office:value="3">
            <text:p>3</text:p>
          </table:table-cell>
          <table:table-cell table:style-name="ce14" table:formula="of:=COUNT([.AS3:.AS39])" office:value-type="float" office:value="3">
            <text:p>3</text:p>
          </table:table-cell>
          <table:table-cell table:style-name="ce14" table:formula="of:=COUNT([.AT3:.AT39])" office:value-type="float" office:value="3">
            <text:p>3</text:p>
          </table:table-cell>
          <table:table-cell table:style-name="ce14" table:formula="of:=COUNT([.AU3:.AU39])" office:value-type="float" office:value="3">
            <text:p>3</text:p>
          </table:table-cell>
          <table:table-cell table:style-name="ce14" table:formula="of:=COUNT([.AV3:.AV39])" office:value-type="float" office:value="3">
            <text:p>3</text:p>
          </table:table-cell>
          <table:table-cell table:style-name="ce14" table:formula="of:=COUNT([.AW3:.AW39])" office:value-type="float" office:value="3">
            <text:p>3</text:p>
          </table:table-cell>
          <table:table-cell table:number-columns-repeated="975"/>
        </table:table-row>
        <table:table-row table:style-name="ro10">
          <table:table-cell/>
          <table:table-cell table:style-name="ce14" office:value-type="string">
            <text:p>Malus de points par nb de livre lu</text:p>
          </table:table-cell>
          <table:table-cell table:style-name="ce14" table:formula="of:=[.C41]*3" office:value-type="float" office:value="48">
            <text:p>48</text:p>
          </table:table-cell>
          <table:table-cell table:style-name="ce14" table:formula="of:=[.D41]*3" office:value-type="float" office:value="15">
            <text:p>15</text:p>
          </table:table-cell>
          <table:table-cell table:style-name="ce14" table:formula="of:=[.E41]*3" office:value-type="float" office:value="27">
            <text:p>27</text:p>
          </table:table-cell>
          <table:table-cell table:style-name="ce14" table:formula="of:=[.F41]*3" office:value-type="float" office:value="48">
            <text:p>48</text:p>
          </table:table-cell>
          <table:table-cell table:style-name="ce14" table:formula="of:=[.G41]*3" office:value-type="float" office:value="27">
            <text:p>27</text:p>
          </table:table-cell>
          <table:table-cell table:style-name="ce14" table:formula="of:=[.H41]*3" office:value-type="float" office:value="42">
            <text:p>42</text:p>
          </table:table-cell>
          <table:table-cell table:style-name="ce14" table:formula="of:=[.I41]*3" office:value-type="float" office:value="57">
            <text:p>57</text:p>
          </table:table-cell>
          <table:table-cell table:style-name="ce14" table:formula="of:=[.J41]*3" office:value-type="float" office:value="18">
            <text:p>18</text:p>
          </table:table-cell>
          <table:table-cell table:style-name="ce14" table:formula="of:=[.K41]*3" office:value-type="float" office:value="15">
            <text:p>15</text:p>
          </table:table-cell>
          <table:table-cell table:style-name="ce14" table:formula="of:=[.L41]*3" office:value-type="float" office:value="24">
            <text:p>24</text:p>
          </table:table-cell>
          <table:table-cell table:style-name="ce14" table:formula="of:=[.M41]*3" office:value-type="float" office:value="42">
            <text:p>42</text:p>
          </table:table-cell>
          <table:table-cell table:style-name="ce14" table:formula="of:=[.N41]*3" office:value-type="float" office:value="36">
            <text:p>36</text:p>
          </table:table-cell>
          <table:table-cell table:style-name="ce14" table:formula="of:=[.O41]*3" office:value-type="float" office:value="9">
            <text:p>9</text:p>
          </table:table-cell>
          <table:table-cell table:style-name="ce14" table:formula="of:=[.P41]*3" office:value-type="float" office:value="9">
            <text:p>9</text:p>
          </table:table-cell>
          <table:table-cell table:style-name="ce14" table:formula="of:=[.Q41]*3" office:value-type="float" office:value="9">
            <text:p>9</text:p>
          </table:table-cell>
          <table:table-cell table:style-name="ce14" table:formula="of:=[.R41]*3" office:value-type="float" office:value="6">
            <text:p>6</text:p>
          </table:table-cell>
          <table:table-cell table:style-name="ce43"/>
          <table:table-cell table:style-name="ce14" table:formula="of:=[.T41]*3" office:value-type="float" office:value="21">
            <text:p>21</text:p>
          </table:table-cell>
          <table:table-cell table:style-name="ce14" table:formula="of:=[.U41]*3" office:value-type="float" office:value="12">
            <text:p>12</text:p>
          </table:table-cell>
          <table:table-cell table:style-name="ce14" table:formula="of:=[.V41]*3" office:value-type="float" office:value="18">
            <text:p>18</text:p>
          </table:table-cell>
          <table:table-cell table:style-name="ce14" table:formula="of:=[.W41]*3" office:value-type="float" office:value="33">
            <text:p>33</text:p>
          </table:table-cell>
          <table:table-cell table:style-name="ce14" table:formula="of:=[.X41]*3" office:value-type="float" office:value="21">
            <text:p>21</text:p>
          </table:table-cell>
          <table:table-cell table:style-name="ce14" table:formula="of:=[.Y41]*3" office:value-type="float" office:value="12">
            <text:p>12</text:p>
          </table:table-cell>
          <table:table-cell table:style-name="ce14" table:formula="of:=[.Z41]*3" office:value-type="float" office:value="36">
            <text:p>36</text:p>
          </table:table-cell>
          <table:table-cell table:style-name="ce14" table:formula="of:=[.AA41]*3" office:value-type="float" office:value="27">
            <text:p>27</text:p>
          </table:table-cell>
          <table:table-cell table:style-name="ce14" table:formula="of:=[.AB41]*3" office:value-type="float" office:value="15">
            <text:p>15</text:p>
          </table:table-cell>
          <table:table-cell table:style-name="ce14" table:formula="of:=[.AC41]*3" office:value-type="float" office:value="18">
            <text:p>18</text:p>
          </table:table-cell>
          <table:table-cell table:style-name="ce14" table:formula="of:=[.AD41]*3" office:value-type="float" office:value="45">
            <text:p>45</text:p>
          </table:table-cell>
          <table:table-cell table:style-name="ce14" table:formula="of:=[.AE41]*3" office:value-type="float" office:value="24">
            <text:p>24</text:p>
          </table:table-cell>
          <table:table-cell table:style-name="ce14" table:formula="of:=[.AF41]*3" office:value-type="float" office:value="90">
            <text:p>90</text:p>
          </table:table-cell>
          <table:table-cell table:style-name="ce14" table:formula="of:=[.AG41]*3" office:value-type="float" office:value="33">
            <text:p>33</text:p>
          </table:table-cell>
          <table:table-cell table:style-name="ce14" table:formula="of:=[.AH41]*3" office:value-type="float" office:value="12">
            <text:p>12</text:p>
          </table:table-cell>
          <table:table-cell table:style-name="ce14" table:formula="of:=[.AI41]*3" office:value-type="float" office:value="6">
            <text:p>6</text:p>
          </table:table-cell>
          <table:table-cell table:style-name="ce14" table:formula="of:=[.AJ41]*3" office:value-type="float" office:value="9">
            <text:p>9</text:p>
          </table:table-cell>
          <table:table-cell table:style-name="ce14" table:formula="of:=[.AK41]*3" office:value-type="float" office:value="12">
            <text:p>12</text:p>
          </table:table-cell>
          <table:table-cell table:style-name="ce14" table:formula="of:=[.AL41]*3" office:value-type="float" office:value="12">
            <text:p>12</text:p>
          </table:table-cell>
          <table:table-cell table:style-name="ce14" table:formula="of:=[.AM41]*3" office:value-type="float" office:value="9">
            <text:p>9</text:p>
          </table:table-cell>
          <table:table-cell table:style-name="ce14" table:formula="of:=[.AN41]*3" office:value-type="float" office:value="9">
            <text:p>9</text:p>
          </table:table-cell>
          <table:table-cell table:style-name="ce14" table:formula="of:=[.AO41]*3" office:value-type="float" office:value="9">
            <text:p>9</text:p>
          </table:table-cell>
          <table:table-cell table:style-name="ce14" table:formula="of:=[.AP41]*3" office:value-type="float" office:value="9">
            <text:p>9</text:p>
          </table:table-cell>
          <table:table-cell table:style-name="ce14" table:formula="of:=[.AQ41]*3" office:value-type="float" office:value="9">
            <text:p>9</text:p>
          </table:table-cell>
          <table:table-cell table:style-name="ce14" table:formula="of:=[.AR41]*3" office:value-type="float" office:value="9">
            <text:p>9</text:p>
          </table:table-cell>
          <table:table-cell table:style-name="ce14" table:formula="of:=[.AS41]*3" office:value-type="float" office:value="9">
            <text:p>9</text:p>
          </table:table-cell>
          <table:table-cell table:style-name="ce14" table:formula="of:=[.AT41]*3" office:value-type="float" office:value="9">
            <text:p>9</text:p>
          </table:table-cell>
          <table:table-cell table:style-name="ce14" table:formula="of:=[.AU41]*3" office:value-type="float" office:value="9">
            <text:p>9</text:p>
          </table:table-cell>
          <table:table-cell table:style-name="ce14" table:formula="of:=[.AV41]*3" office:value-type="float" office:value="9">
            <text:p>9</text:p>
          </table:table-cell>
          <table:table-cell table:style-name="ce14" table:formula="of:=[.AW41]*3" office:value-type="float" office:value="9">
            <text:p>9</text:p>
          </table:table-cell>
          <table:table-cell table:number-columns-repeated="975"/>
        </table:table-row>
        <table:table-row table:style-name="ro9">
          <table:table-cell/>
          <table:table-cell table:style-name="ce13" office:value-type="string">
            <text:p>points totaux</text:p>
          </table:table-cell>
          <table:table-cell table:style-name="ce13" table:formula="of:=SUM([.C40]-[.C42])" office:value-type="float" office:value="128">
            <text:p>128</text:p>
          </table:table-cell>
          <table:table-cell table:style-name="ce13" table:formula="of:=SUM([.D40]-[.D42])" office:value-type="float" office:value="43">
            <text:p>43</text:p>
          </table:table-cell>
          <table:table-cell table:style-name="ce13" table:formula="of:=SUM([.E40]-[.E42])" office:value-type="float" office:value="110">
            <text:p>110</text:p>
          </table:table-cell>
          <table:table-cell table:style-name="ce13" table:formula="of:=SUM([.F40]-[.F42])" office:value-type="float" office:value="208">
            <text:p>208</text:p>
          </table:table-cell>
          <table:table-cell table:style-name="ce13" table:formula="of:=SUM([.G40]-[.G42])" office:value-type="float" office:value="121">
            <text:p>121</text:p>
          </table:table-cell>
          <table:table-cell table:style-name="ce13" table:formula="of:=SUM([.H40]-[.H42])" office:value-type="float" office:value="31">
            <text:p>31</text:p>
          </table:table-cell>
          <table:table-cell table:style-name="ce13" table:formula="of:=SUM([.I40]-[.I42])" office:value-type="float" office:value="77">
            <text:p>77</text:p>
          </table:table-cell>
          <table:table-cell table:style-name="ce13" table:formula="of:=SUM([.J40]-[.J42])" office:value-type="float" office:value="26">
            <text:p>26</text:p>
          </table:table-cell>
          <table:table-cell table:style-name="ce13" table:formula="of:=SUM([.K40]-[.K42])" office:value-type="float" office:value="39">
            <text:p>39</text:p>
          </table:table-cell>
          <table:table-cell table:style-name="ce13" table:formula="of:=SUM([.L40]-[.L42])" office:value-type="float" office:value="59">
            <text:p>59</text:p>
          </table:table-cell>
          <table:table-cell table:style-name="ce13" table:formula="of:=SUM([.M40]-[.M42])" office:value-type="float" office:value="102">
            <text:p>102</text:p>
          </table:table-cell>
          <table:table-cell table:style-name="ce13" table:formula="of:=SUM([.N40]-[.N42])" office:value-type="float" office:value="157">
            <text:p>157</text:p>
          </table:table-cell>
          <table:table-cell table:style-name="ce13" table:formula="of:=SUM([.O40]-[.O42])" office:value-type="float" office:value="12">
            <text:p>12</text:p>
          </table:table-cell>
          <table:table-cell table:style-name="ce13" table:formula="of:=SUM([.P40]-[.P42])" office:value-type="float" office:value="9">
            <text:p>9</text:p>
          </table:table-cell>
          <table:table-cell table:style-name="ce13" table:formula="of:=SUM([.Q40]-[.Q42])" office:value-type="float" office:value="7">
            <text:p>7</text:p>
          </table:table-cell>
          <table:table-cell table:style-name="ce13" table:formula="of:=SUM([.R40]-[.R42])" office:value-type="float" office:value="17">
            <text:p>17</text:p>
          </table:table-cell>
          <table:table-cell table:style-name="ce43"/>
          <table:table-cell table:style-name="ce13" table:formula="of:=SUM([.T40]-[.T42])" office:value-type="float" office:value="28">
            <text:p>28</text:p>
          </table:table-cell>
          <table:table-cell table:style-name="ce13" table:formula="of:=SUM([.U40]-[.U42])" office:value-type="float" office:value="48">
            <text:p>48</text:p>
          </table:table-cell>
          <table:table-cell table:style-name="ce13" table:formula="of:=SUM([.V40]-[.V42])" office:value-type="float" office:value="52">
            <text:p>52</text:p>
          </table:table-cell>
          <table:table-cell table:style-name="ce13" table:formula="of:=SUM([.W40]-[.W42])" office:value-type="float" office:value="147">
            <text:p>147</text:p>
          </table:table-cell>
          <table:table-cell table:style-name="ce13" table:formula="of:=SUM([.X40]-[.X42])" office:value-type="float" office:value="51">
            <text:p>51</text:p>
          </table:table-cell>
          <table:table-cell table:style-name="ce13" table:formula="of:=SUM([.Y40]-[.Y42])" office:value-type="float" office:value="38">
            <text:p>38</text:p>
          </table:table-cell>
          <table:table-cell table:style-name="ce13" table:formula="of:=SUM([.Z40]-[.Z42])" office:value-type="float" office:value="151">
            <text:p>151</text:p>
          </table:table-cell>
          <table:table-cell table:style-name="ce13" table:formula="of:=SUM([.AA40]-[.AA42])" office:value-type="float" office:value="135">
            <text:p>135</text:p>
          </table:table-cell>
          <table:table-cell table:style-name="ce13" table:formula="of:=SUM([.AB40]-[.AB42])" office:value-type="float" office:value="53">
            <text:p>53</text:p>
          </table:table-cell>
          <table:table-cell table:style-name="ce13" table:formula="of:=SUM([.AC40]-[.AC42])" office:value-type="float" office:value="45">
            <text:p>45</text:p>
          </table:table-cell>
          <table:table-cell table:style-name="ce13" table:formula="of:=SUM([.AD40]-[.AD42])" office:value-type="float" office:value="203">
            <text:p>203</text:p>
          </table:table-cell>
          <table:table-cell table:style-name="ce13" table:formula="of:=SUM([.AE40]-[.AE42])" office:value-type="float" office:value="66">
            <text:p>66</text:p>
          </table:table-cell>
          <table:table-cell table:style-name="ce13" table:formula="of:=SUM([.AF40]-[.AF42])" office:value-type="float" office:value="411">
            <text:p>411</text:p>
          </table:table-cell>
          <table:table-cell table:style-name="ce13" table:formula="of:=SUM([.AG40]-[.AG42])" office:value-type="float" office:value="81">
            <text:p>81</text:p>
          </table:table-cell>
          <table:table-cell table:style-name="ce13" table:formula="of:=SUM([.AH40]-[.AH42])" office:value-type="float" office:value="23">
            <text:p>23</text:p>
          </table:table-cell>
          <table:table-cell table:style-name="ce13" table:formula="of:=SUM([.AI40]-[.AI42])" office:value-type="float" office:value="17">
            <text:p>17</text:p>
          </table:table-cell>
          <table:table-cell table:style-name="ce13" table:formula="of:=SUM([.AJ40]-[.AJ42])" office:value-type="float" office:value="36">
            <text:p>36</text:p>
          </table:table-cell>
          <table:table-cell table:style-name="ce13" table:formula="of:=SUM([.AK40]-[.AK42])" office:value-type="float" office:value="19">
            <text:p>19</text:p>
          </table:table-cell>
          <table:table-cell table:style-name="ce13" table:formula="of:=SUM([.AL40]-[.AL42])" office:value-type="float" office:value="32">
            <text:p>32</text:p>
          </table:table-cell>
          <table:table-cell table:style-name="ce13" table:formula="of:=SUM([.AM40]-[.AM42])" office:value-type="float" office:value="30">
            <text:p>30</text:p>
          </table:table-cell>
          <table:table-cell table:style-name="ce13" table:formula="of:=SUM([.AN40]-[.AN42])" office:value-type="float" office:value="33">
            <text:p>33</text:p>
          </table:table-cell>
          <table:table-cell table:style-name="ce13" table:formula="of:=SUM([.AO40]-[.AO42])" office:value-type="float" office:value="36">
            <text:p>36</text:p>
          </table:table-cell>
          <table:table-cell table:style-name="ce13" table:formula="of:=SUM([.AP40]-[.AP42])" office:value-type="float" office:value="39">
            <text:p>39</text:p>
          </table:table-cell>
          <table:table-cell table:style-name="ce13" table:formula="of:=SUM([.AQ40]-[.AQ42])" office:value-type="float" office:value="42">
            <text:p>42</text:p>
          </table:table-cell>
          <table:table-cell table:style-name="ce13" table:formula="of:=SUM([.AR40]-[.AR42])" office:value-type="float" office:value="45">
            <text:p>45</text:p>
          </table:table-cell>
          <table:table-cell table:style-name="ce13" table:formula="of:=SUM([.AS40]-[.AS42])" office:value-type="float" office:value="48">
            <text:p>48</text:p>
          </table:table-cell>
          <table:table-cell table:style-name="ce13" table:formula="of:=SUM([.AT40]-[.AT42])" office:value-type="float" office:value="51">
            <text:p>51</text:p>
          </table:table-cell>
          <table:table-cell table:style-name="ce13" table:formula="of:=SUM([.AU40]-[.AU42])" office:value-type="float" office:value="54">
            <text:p>54</text:p>
          </table:table-cell>
          <table:table-cell table:style-name="ce13" table:formula="of:=SUM([.AV40]-[.AV42])" office:value-type="float" office:value="57">
            <text:p>57</text:p>
          </table:table-cell>
          <table:table-cell table:style-name="ce13" table:formula="of:=SUM([.AW40]-[.AW42])" office:value-type="float" office:value="60">
            <text:p>60</text:p>
          </table:table-cell>
          <table:table-cell table:number-columns-repeated="975"/>
        </table:table-row>
        <table:table-row table:style-name="ro9">
          <table:table-cell/>
          <table:table-cell table:style-name="ce15" office:value-type="string">
            <text:p>Moyenne points / livres</text:p>
          </table:table-cell>
          <table:table-cell table:style-name="ce21" table:formula="of:=[.C40]/[.C41]" office:value-type="float" office:value="11">
            <text:p>11,0</text:p>
          </table:table-cell>
          <table:table-cell table:style-name="ce21" table:formula="of:=[.D40]/[.D41]" office:value-type="float" office:value="11.6">
            <text:p>11,6</text:p>
          </table:table-cell>
          <table:table-cell table:style-name="ce21" table:formula="of:=[.E40]/[.E41]" office:value-type="float" office:value="15.2222222222222">
            <text:p>15,2</text:p>
          </table:table-cell>
          <table:table-cell table:style-name="ce21" table:formula="of:=[.F40]/[.F41]" office:value-type="float" office:value="16">
            <text:p>16,0</text:p>
          </table:table-cell>
          <table:table-cell table:style-name="ce21" table:formula="of:=[.G40]/[.G41]" office:value-type="float" office:value="16.4444444444444">
            <text:p>16,4</text:p>
          </table:table-cell>
          <table:table-cell table:style-name="ce21" table:formula="of:=[.H40]/[.H41]" office:value-type="float" office:value="5.21428571428571">
            <text:p>5,2</text:p>
          </table:table-cell>
          <table:table-cell table:style-name="ce21" table:formula="of:=[.I40]/[.I41]" office:value-type="float" office:value="7.05263157894737">
            <text:p>7,1</text:p>
          </table:table-cell>
          <table:table-cell table:style-name="ce21" table:formula="of:=[.J40]/[.J41]" office:value-type="float" office:value="7.33333333333333">
            <text:p>7,3</text:p>
          </table:table-cell>
          <table:table-cell table:style-name="ce21" table:formula="of:=[.K40]/[.K41]" office:value-type="float" office:value="10.8">
            <text:p>10,8</text:p>
          </table:table-cell>
          <table:table-cell table:style-name="ce21" table:formula="of:=[.L40]/[.L41]" office:value-type="float" office:value="10.375">
            <text:p>10,4</text:p>
          </table:table-cell>
          <table:table-cell table:style-name="ce21" table:formula="of:=[.M40]/[.M41]" office:value-type="float" office:value="10.2857142857143">
            <text:p>10,3</text:p>
          </table:table-cell>
          <table:table-cell table:style-name="ce21" table:formula="of:=[.N40]/[.N41]" office:value-type="float" office:value="16.0833333333333">
            <text:p>16,1</text:p>
          </table:table-cell>
          <table:table-cell table:style-name="ce21" table:formula="of:=[.O40]/[.O41]" office:value-type="float" office:value="7">
            <text:p>7,0</text:p>
          </table:table-cell>
          <table:table-cell table:style-name="ce21" table:formula="of:=[.P40]/[.P41]" office:value-type="float" office:value="6">
            <text:p>6,0</text:p>
          </table:table-cell>
          <table:table-cell table:style-name="ce21" table:formula="of:=[.Q40]/[.Q41]" office:value-type="float" office:value="5.33333333333333">
            <text:p>5,3</text:p>
          </table:table-cell>
          <table:table-cell table:style-name="ce21" table:formula="of:=[.R40]/[.R41]" office:value-type="float" office:value="11.5">
            <text:p>11,5</text:p>
          </table:table-cell>
          <table:table-cell table:style-name="ce44"/>
          <table:table-cell table:style-name="ce21" table:formula="of:=[.T40]/[.T41]" office:value-type="float" office:value="7">
            <text:p>7,0</text:p>
          </table:table-cell>
          <table:table-cell table:style-name="ce21" table:formula="of:=[.U40]/[.U41]" office:value-type="float" office:value="15">
            <text:p>15,0</text:p>
          </table:table-cell>
          <table:table-cell table:style-name="ce21" table:formula="of:=[.V40]/[.V41]" office:value-type="float" office:value="11.6666666666667">
            <text:p>11,7</text:p>
          </table:table-cell>
          <table:table-cell table:style-name="ce21" table:formula="of:=[.W40]/[.W41]" office:value-type="float" office:value="16.3636363636364">
            <text:p>16,4</text:p>
          </table:table-cell>
          <table:table-cell table:style-name="ce21" table:formula="of:=[.X40]/[.X41]" office:value-type="float" office:value="10.2857142857143">
            <text:p>10,3</text:p>
          </table:table-cell>
          <table:table-cell table:style-name="ce21" table:formula="of:=[.Y40]/[.Y41]" office:value-type="float" office:value="12.5">
            <text:p>12,5</text:p>
          </table:table-cell>
          <table:table-cell table:style-name="ce21" table:formula="of:=[.Z40]/[.Z41]" office:value-type="float" office:value="15.5833333333333">
            <text:p>15,6</text:p>
          </table:table-cell>
          <table:table-cell table:style-name="ce21" table:formula="of:=[.AA40]/[.AA41]" office:value-type="float" office:value="18">
            <text:p>18,0</text:p>
          </table:table-cell>
          <table:table-cell table:style-name="ce21" table:formula="of:=[.AB40]/[.AB41]" office:value-type="float" office:value="13.6">
            <text:p>13,6</text:p>
          </table:table-cell>
          <table:table-cell table:style-name="ce21" table:formula="of:=[.AC40]/[.AC41]" office:value-type="float" office:value="10.5">
            <text:p>10,5</text:p>
          </table:table-cell>
          <table:table-cell table:style-name="ce21" table:formula="of:=[.AD40]/[.AD41]" office:value-type="float" office:value="16.5333333333333">
            <text:p>16,5</text:p>
          </table:table-cell>
          <table:table-cell table:style-name="ce21" table:formula="of:=[.AE40]/[.AE41]" office:value-type="float" office:value="11.25">
            <text:p>11,3</text:p>
          </table:table-cell>
          <table:table-cell table:style-name="ce21" table:formula="of:=[.AF40]/[.AF41]" office:value-type="float" office:value="16.7">
            <text:p>16,7</text:p>
          </table:table-cell>
          <table:table-cell table:style-name="ce21" table:formula="of:=[.AG40]/[.AG41]" office:value-type="float" office:value="10.3636363636364">
            <text:p>10,4</text:p>
          </table:table-cell>
          <table:table-cell table:style-name="ce21" table:formula="of:=[.AH40]/[.AH41]" office:value-type="float" office:value="8.75">
            <text:p>8,8</text:p>
          </table:table-cell>
          <table:table-cell table:style-name="ce21" table:formula="of:=[.AI40]/[.AI41]" office:value-type="float" office:value="11.5">
            <text:p>11,5</text:p>
          </table:table-cell>
          <table:table-cell table:style-name="ce21" table:formula="of:=[.AJ40]/[.AJ41]" office:value-type="float" office:value="15">
            <text:p>15,0</text:p>
          </table:table-cell>
          <table:table-cell table:style-name="ce21" table:formula="of:=[.AK40]/[.AK41]" office:value-type="float" office:value="7.75">
            <text:p>7,8</text:p>
          </table:table-cell>
          <table:table-cell table:style-name="ce21" table:formula="of:=[.AL40]/[.AL41]" office:value-type="float" office:value="11">
            <text:p>11,0</text:p>
          </table:table-cell>
          <table:table-cell table:style-name="ce21" table:formula="of:=[.AM40]/[.AM41]" office:value-type="float" office:value="13">
            <text:p>13,0</text:p>
          </table:table-cell>
          <table:table-cell table:style-name="ce21" table:formula="of:=[.AN40]/[.AN41]" office:value-type="float" office:value="14">
            <text:p>14,0</text:p>
          </table:table-cell>
          <table:table-cell table:style-name="ce21" table:formula="of:=[.AO40]/[.AO41]" office:value-type="float" office:value="15">
            <text:p>15,0</text:p>
          </table:table-cell>
          <table:table-cell table:style-name="ce21" table:formula="of:=[.AP40]/[.AP41]" office:value-type="float" office:value="16">
            <text:p>16,0</text:p>
          </table:table-cell>
          <table:table-cell table:style-name="ce21" table:formula="of:=[.AQ40]/[.AQ41]" office:value-type="float" office:value="17">
            <text:p>17,0</text:p>
          </table:table-cell>
          <table:table-cell table:style-name="ce21" table:formula="of:=[.AR40]/[.AR41]" office:value-type="float" office:value="18">
            <text:p>18,0</text:p>
          </table:table-cell>
          <table:table-cell table:style-name="ce21" table:formula="of:=[.AS40]/[.AS41]" office:value-type="float" office:value="19">
            <text:p>19,0</text:p>
          </table:table-cell>
          <table:table-cell table:style-name="ce21" table:formula="of:=[.AT40]/[.AT41]" office:value-type="float" office:value="20">
            <text:p>20,0</text:p>
          </table:table-cell>
          <table:table-cell table:style-name="ce21" table:formula="of:=[.AU40]/[.AU41]" office:value-type="float" office:value="21">
            <text:p>21,0</text:p>
          </table:table-cell>
          <table:table-cell table:style-name="ce21" table:formula="of:=[.AV40]/[.AV41]" office:value-type="float" office:value="22">
            <text:p>22,0</text:p>
          </table:table-cell>
          <table:table-cell table:style-name="ce21" table:formula="of:=[.AW40]/[.AW41]" office:value-type="float" office:value="23">
            <text:p>23,0</text:p>
          </table:table-cell>
          <table:table-cell table:style-name="ce66"/>
          <table:table-cell table:number-columns-repeated="974"/>
        </table:table-row>
        <table:table-row table:style-name="ro9">
          <table:table-cell/>
          <table:table-cell table:style-name="ce15" office:value-type="string">
            <text:p>record de points avec un livre</text:p>
          </table:table-cell>
          <table:table-cell table:style-name="ce15" table:formula="of:=LARGE([.C3:.C39]; 1)" office:value-type="float" office:value="19">
            <text:p>19</text:p>
          </table:table-cell>
          <table:table-cell table:style-name="ce15" table:formula="of:=LARGE([.D3:.D39]; 1)" office:value-type="float" office:value="16">
            <text:p>16</text:p>
          </table:table-cell>
          <table:table-cell table:style-name="ce15" table:formula="of:=LARGE([.E3:.E39]; 1)" office:value-type="float" office:value="24">
            <text:p>24</text:p>
          </table:table-cell>
          <table:table-cell table:style-name="ce15" table:formula="of:=LARGE([.F3:.F39]; 1)" office:value-type="float" office:value="24">
            <text:p>24</text:p>
          </table:table-cell>
          <table:table-cell table:style-name="ce15" table:formula="of:=LARGE([.G3:.G39]; 1)" office:value-type="float" office:value="26">
            <text:p>26</text:p>
          </table:table-cell>
          <table:table-cell table:style-name="ce15" table:formula="of:=LARGE([.H3:.H39]; 1)" office:value-type="float" office:value="11">
            <text:p>11</text:p>
          </table:table-cell>
          <table:table-cell table:style-name="ce15" table:formula="of:=LARGE([.I3:.I39]; 1)" office:value-type="float" office:value="14">
            <text:p>14</text:p>
          </table:table-cell>
          <table:table-cell table:style-name="ce15" table:formula="of:=LARGE([.J3:.J39]; 1)" office:value-type="float" office:value="11">
            <text:p>11</text:p>
          </table:table-cell>
          <table:table-cell table:style-name="ce15" table:formula="of:=LARGE([.K3:.K39]; 1)" office:value-type="float" office:value="20">
            <text:p>20</text:p>
          </table:table-cell>
          <table:table-cell table:style-name="ce15" table:formula="of:=LARGE([.L3:.L39]; 1)" office:value-type="float" office:value="15">
            <text:p>15</text:p>
          </table:table-cell>
          <table:table-cell table:style-name="ce15" table:formula="of:=LARGE([.M3:.M39]; 1)" office:value-type="float" office:value="23">
            <text:p>23</text:p>
          </table:table-cell>
          <table:table-cell table:style-name="ce15" table:formula="of:=LARGE([.N3:.N39]; 1)" office:value-type="float" office:value="23">
            <text:p>23</text:p>
          </table:table-cell>
          <table:table-cell table:style-name="ce15" table:formula="of:=LARGE([.O3:.O39]; 1)" office:value-type="float" office:value="15">
            <text:p>15</text:p>
          </table:table-cell>
          <table:table-cell table:style-name="ce15" table:formula="of:=LARGE([.P3:.P39]; 1)" office:value-type="float" office:value="7">
            <text:p>7</text:p>
          </table:table-cell>
          <table:table-cell table:style-name="ce15" table:formula="of:=LARGE([.Q3:.Q39]; 1)" office:value-type="float" office:value="8">
            <text:p>8</text:p>
          </table:table-cell>
          <table:table-cell table:style-name="ce15" table:formula="of:=LARGE([.R3:.R39]; 1)" office:value-type="float" office:value="14">
            <text:p>14</text:p>
          </table:table-cell>
          <table:table-cell table:style-name="ce45"/>
          <table:table-cell table:style-name="ce15" table:formula="of:=LARGE([.T3:.T39]; 1)" office:value-type="float" office:value="10">
            <text:p>10</text:p>
          </table:table-cell>
          <table:table-cell table:style-name="ce15" table:formula="of:=LARGE([.U3:.U39]; 1)" office:value-type="float" office:value="17">
            <text:p>17</text:p>
          </table:table-cell>
          <table:table-cell table:style-name="ce15" table:formula="of:=LARGE([.V3:.V39]; 1)" office:value-type="float" office:value="21">
            <text:p>21</text:p>
          </table:table-cell>
          <table:table-cell table:style-name="ce15" table:formula="of:=LARGE([.W3:.W39]; 1)" office:value-type="float" office:value="26">
            <text:p>26</text:p>
          </table:table-cell>
          <table:table-cell table:style-name="ce15" table:formula="of:=LARGE([.X3:.X39]; 1)" office:value-type="float" office:value="19">
            <text:p>19</text:p>
          </table:table-cell>
          <table:table-cell table:style-name="ce15" table:formula="of:=LARGE([.Y3:.Y39]; 1)" office:value-type="float" office:value="15">
            <text:p>15</text:p>
          </table:table-cell>
          <table:table-cell table:style-name="ce15" table:formula="of:=LARGE([.Z3:.Z39]; 1)" office:value-type="float" office:value="24">
            <text:p>24</text:p>
          </table:table-cell>
          <table:table-cell table:style-name="ce15" table:formula="of:=LARGE([.AA3:.AA39]; 1)" office:value-type="float" office:value="25">
            <text:p>25</text:p>
          </table:table-cell>
          <table:table-cell table:style-name="ce15" table:formula="of:=LARGE([.AB3:.AB39]; 1)" office:value-type="float" office:value="17">
            <text:p>17</text:p>
          </table:table-cell>
          <table:table-cell table:style-name="ce15" table:formula="of:=LARGE([.AC3:.AC39]; 1)" office:value-type="float" office:value="13">
            <text:p>13</text:p>
          </table:table-cell>
          <table:table-cell table:style-name="ce15" table:formula="of:=LARGE([.AD3:.AD39]; 1)" office:value-type="float" office:value="23">
            <text:p>23</text:p>
          </table:table-cell>
          <table:table-cell table:style-name="ce15" table:formula="of:=LARGE([.AE3:.AE39]; 1)" office:value-type="float" office:value="13">
            <text:p>13</text:p>
          </table:table-cell>
          <table:table-cell table:style-name="ce15" table:formula="of:=LARGE([.AF3:.AF39]; 1)" office:value-type="float" office:value="25">
            <text:p>25</text:p>
          </table:table-cell>
          <table:table-cell table:style-name="ce15" table:formula="of:=LARGE([.AG3:.AG39]; 1)" office:value-type="float" office:value="14">
            <text:p>14</text:p>
          </table:table-cell>
          <table:table-cell table:style-name="ce15" table:formula="of:=LARGE([.AH3:.AH39]; 1)" office:value-type="float" office:value="15">
            <text:p>15</text:p>
          </table:table-cell>
          <table:table-cell table:style-name="ce15" table:formula="of:=LARGE([.AI3:.AI39]; 1)" office:value-type="float" office:value="15">
            <text:p>15</text:p>
          </table:table-cell>
          <table:table-cell table:style-name="ce15" table:formula="of:=LARGE([.AJ3:.AJ39]; 1)" office:value-type="float" office:value="16">
            <text:p>16</text:p>
          </table:table-cell>
          <table:table-cell table:style-name="ce15" table:formula="of:=LARGE([.AK3:.AK39]; 1)" office:value-type="float" office:value="15">
            <text:p>15</text:p>
          </table:table-cell>
          <table:table-cell table:style-name="ce15" table:formula="of:=LARGE([.AL3:.AL39]; 1)" office:value-type="float" office:value="17">
            <text:p>17</text:p>
          </table:table-cell>
          <table:table-cell table:style-name="ce15" table:formula="of:=LARGE([.AM3:.AM39]; 1)" office:value-type="float" office:value="18">
            <text:p>18</text:p>
          </table:table-cell>
          <table:table-cell table:style-name="ce15" table:formula="of:=LARGE([.AN3:.AN39]; 1)" office:value-type="float" office:value="19">
            <text:p>19</text:p>
          </table:table-cell>
          <table:table-cell table:style-name="ce15" table:formula="of:=LARGE([.AO3:.AO39]; 1)" office:value-type="float" office:value="20">
            <text:p>20</text:p>
          </table:table-cell>
          <table:table-cell table:style-name="ce15" table:formula="of:=LARGE([.AP3:.AP39]; 1)" office:value-type="float" office:value="21">
            <text:p>21</text:p>
          </table:table-cell>
          <table:table-cell table:style-name="ce15" table:formula="of:=LARGE([.AQ3:.AQ39]; 1)" office:value-type="float" office:value="22">
            <text:p>22</text:p>
          </table:table-cell>
          <table:table-cell table:style-name="ce15" table:formula="of:=LARGE([.AR3:.AR39]; 1)" office:value-type="float" office:value="23">
            <text:p>23</text:p>
          </table:table-cell>
          <table:table-cell table:style-name="ce15" table:formula="of:=LARGE([.AS3:.AS39]; 1)" office:value-type="float" office:value="24">
            <text:p>24</text:p>
          </table:table-cell>
          <table:table-cell table:style-name="ce15" table:formula="of:=LARGE([.AT3:.AT39]; 1)" office:value-type="float" office:value="25">
            <text:p>25</text:p>
          </table:table-cell>
          <table:table-cell table:style-name="ce15" table:formula="of:=LARGE([.AU3:.AU39]; 1)" office:value-type="float" office:value="26">
            <text:p>26</text:p>
          </table:table-cell>
          <table:table-cell table:style-name="ce15" table:formula="of:=LARGE([.AV3:.AV39]; 1)" office:value-type="float" office:value="27">
            <text:p>27</text:p>
          </table:table-cell>
          <table:table-cell table:style-name="ce15" table:formula="of:=LARGE([.AW3:.AW39]; 1)" office:value-type="float" office:value="28">
            <text:p>28</text:p>
          </table:table-cell>
          <table:table-cell table:style-name="ce66"/>
          <table:table-cell table:number-columns-repeated="974"/>
        </table:table-row>
        <table:table-row table:style-name="ro9">
          <table:table-cell/>
          <table:table-cell table:style-name="ce16" office:value-type="string">
            <text:p>classement CM1</text:p>
          </table:table-cell>
          <table:table-cell table:style-name="ce17"/>
          <table:table-cell table:number-columns-repeated="5"/>
          <table:table-cell table:style-name="ce32" table:number-columns-repeated="10"/>
          <table:table-cell table:style-name="ce46"/>
          <table:table-cell table:style-name="ce60" office:value-type="string" table:number-columns-spanned="6" table:number-rows-spanned="1">
            <text:p>CM1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1"/>
          <table:table-cell table:style-name="ce62" office:value-type="string" table:number-columns-spanned="6" table:number-rows-spanned="1">
            <text:p>CM2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3"/>
          <table:covered-table-cell table:style-name="ce63"/>
          <table:table-cell table:number-columns-repeated="993"/>
        </table:table-row>
        <table:table-row table:style-name="ro9">
          <table:table-cell office:value-type="float" office:value="1">
            <text:p>1</text:p>
          </table:table-cell>
          <table:table-cell table:style-name="ce14" table:formula="of:=[CM1.J2]" office:value-type="string" office:string-value="Eleve 4">
            <text:p>Eleve 4</text:p>
          </table:table-cell>
          <table:table-cell table:style-name="ce14" table:formula="of:=[CM1.K2]" office:value-type="float" office:value="208">
            <text:p>208</text:p>
          </table:table-cell>
          <table:table-cell office:value-type="string" table:number-columns-spanned="2" table:number-rows-spanned="1">
            <text:p>champion</text:p>
          </table:table-cell>
          <table:covered-table-cell/>
          <table:table-cell/>
          <table:table-cell table:style-name="ce30" office:value-type="string" table:number-columns-spanned="2" table:number-rows-spanned="3">
            <text:p>PRIX</text:p>
            <text:p>SPECIAL</text:p>
          </table:table-cell>
          <table:covered-table-cell/>
          <table:table-cell table:style-name="ce33" office:value-type="string" table:number-columns-spanned="11" table:number-rows-spanned="1">
            <text:p>La meilleure moyenne de points par livre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33" table:formula="of:=[CM1.J37]" office:value-type="string" office:string-value="Eleve 5" table:number-columns-spanned="3" table:number-rows-spanned="1">
            <text:p>Eleve 5</text:p>
          </table:table-cell>
          <table:covered-table-cell table:style-name="ce33"/>
          <table:covered-table-cell table:style-name="ce33"/>
          <table:table-cell table:style-name="ce33" table:formula="of:=[CM1.J38]" office:value-type="string" office:string-value="Eleve 12" table:number-columns-spanned="3" table:number-rows-spanned="1">
            <text:p>Eleve 12</text:p>
          </table:table-cell>
          <table:covered-table-cell table:style-name="ce33"/>
          <table:covered-table-cell table:style-name="ce35"/>
          <table:table-cell table:style-name="ce33" table:formula="of:=[CM2.J37]" office:value-type="string" office:string-value="Eleve 24" table:number-columns-spanned="3" table:number-rows-spanned="1">
            <text:p>Eleve 24</text:p>
          </table:table-cell>
          <table:covered-table-cell table:style-name="ce33"/>
          <table:covered-table-cell table:style-name="ce33"/>
          <table:table-cell table:style-name="ce33" table:formula="of:=[CM2.J38]" office:value-type="string" office:string-value="Eleve 29" table:number-columns-spanned="3" table:number-rows-spanned="1">
            <text:p>Eleve 29</text:p>
          </table:table-cell>
          <table:covered-table-cell table:style-name="ce15"/>
          <table:covered-table-cell table:style-name="ce15"/>
          <table:table-cell table:number-columns-repeated="993"/>
        </table:table-row>
        <table:table-row table:style-name="ro9">
          <table:table-cell office:value-type="float" office:value="2">
            <text:p>2</text:p>
          </table:table-cell>
          <table:table-cell table:style-name="ce14" table:formula="of:=[CM1.J3]" office:value-type="string" office:string-value="Eleve 12">
            <text:p>Eleve 12</text:p>
          </table:table-cell>
          <table:table-cell table:style-name="ce14" table:formula="of:=[CM1.K3]" office:value-type="float" office:value="157">
            <text:p>157</text:p>
          </table:table-cell>
          <table:table-cell table:style-name="ce23"/>
          <table:table-cell office:value-type="string">
            <text:p>or</text:p>
          </table:table-cell>
          <table:table-cell/>
          <table:covered-table-cell table:number-columns-repeated="2"/>
          <table:table-cell table:style-name="ce33" office:value-type="string" table:number-columns-spanned="11" table:number-rows-spanned="1">
            <text:p>Le plus grand nombre de livres lu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33" table:formula="of:=[CM1.J71]" office:value-type="string" office:string-value="Eleve 7" table:number-columns-spanned="3" table:number-rows-spanned="1">
            <text:p>Eleve 7</text:p>
          </table:table-cell>
          <table:covered-table-cell table:style-name="ce33"/>
          <table:covered-table-cell table:style-name="ce33"/>
          <table:table-cell table:style-name="ce33" table:formula="of:=[CM1.J72]" office:value-type="string" office:string-value="Eleve 1" table:number-columns-spanned="3" table:number-rows-spanned="1">
            <text:p>Eleve 1</text:p>
          </table:table-cell>
          <table:covered-table-cell table:style-name="ce33"/>
          <table:covered-table-cell table:style-name="ce35"/>
          <table:table-cell table:style-name="ce33" table:formula="of:=[CM2.J71]" office:value-type="string" office:string-value="Eleve 29" table:number-columns-spanned="3" table:number-rows-spanned="1">
            <text:p>Eleve 29</text:p>
          </table:table-cell>
          <table:covered-table-cell table:style-name="ce33"/>
          <table:covered-table-cell table:style-name="ce33"/>
          <table:table-cell table:style-name="ce33" table:formula="of:=[CM2.J72]" office:value-type="string" office:string-value="Eleve 27" table:number-columns-spanned="3" table:number-rows-spanned="1">
            <text:p>Eleve 27</text:p>
          </table:table-cell>
          <table:covered-table-cell table:style-name="ce15"/>
          <table:covered-table-cell table:style-name="ce15"/>
          <table:table-cell table:number-columns-repeated="993"/>
        </table:table-row>
        <table:table-row table:style-name="ro9">
          <table:table-cell office:value-type="float" office:value="3">
            <text:p>3</text:p>
          </table:table-cell>
          <table:table-cell table:style-name="ce14" table:formula="of:=[CM1.J4]" office:value-type="string" office:string-value="Eleve 1">
            <text:p>Eleve 1</text:p>
          </table:table-cell>
          <table:table-cell table:style-name="ce14" table:formula="of:=[CM1.K4]" office:value-type="float" office:value="128">
            <text:p>128</text:p>
          </table:table-cell>
          <table:table-cell table:style-name="ce23"/>
          <table:table-cell office:value-type="string">
            <text:p>or</text:p>
          </table:table-cell>
          <table:table-cell/>
          <table:covered-table-cell table:number-columns-repeated="2"/>
          <table:table-cell table:style-name="ce33" office:value-type="string" table:number-columns-spanned="11" table:number-rows-spanned="1">
            <text:p>Le record de point avec un livre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33" table:formula="of:=[CM1.J105]" office:value-type="string" office:string-value="Eleve 5" table:number-columns-spanned="3" table:number-rows-spanned="1">
            <text:p>Eleve 5</text:p>
          </table:table-cell>
          <table:covered-table-cell table:style-name="ce33"/>
          <table:covered-table-cell table:style-name="ce33"/>
          <table:table-cell table:style-name="ce33" table:formula="of:=[CM1.J106]" office:value-type="string" office:string-value="Eleve 3" table:number-columns-spanned="3" table:number-rows-spanned="1">
            <text:p>Eleve 3</text:p>
          </table:table-cell>
          <table:covered-table-cell table:style-name="ce33"/>
          <table:covered-table-cell table:style-name="ce35"/>
          <table:table-cell table:style-name="ce33" table:formula="of:=[CM2.J105]" office:value-type="string" office:string-value="Eleve 20" table:number-columns-spanned="3" table:number-rows-spanned="1">
            <text:p>Eleve 20</text:p>
          </table:table-cell>
          <table:covered-table-cell table:style-name="ce33"/>
          <table:covered-table-cell table:style-name="ce33"/>
          <table:table-cell table:style-name="ce33" table:formula="of:=[CM2.J106]" office:value-type="string" office:string-value="Eleve 24" table:number-columns-spanned="3" table:number-rows-spanned="1">
            <text:p>Eleve 24</text:p>
          </table:table-cell>
          <table:covered-table-cell table:style-name="ce15"/>
          <table:covered-table-cell table:style-name="ce15"/>
          <table:table-cell table:number-columns-repeated="993"/>
        </table:table-row>
        <table:table-row table:style-name="ro9">
          <table:table-cell office:value-type="float" office:value="4">
            <text:p>4</text:p>
          </table:table-cell>
          <table:table-cell table:style-name="ce14" table:formula="of:=[CM1.J5]" office:value-type="string" office:string-value="Eleve 5">
            <text:p>Eleve 5</text:p>
          </table:table-cell>
          <table:table-cell table:style-name="ce14" table:formula="of:=[CM1.K5]" office:value-type="float" office:value="121">
            <text:p>121</text:p>
          </table:table-cell>
          <table:table-cell table:style-name="ce23"/>
          <table:table-cell office:value-type="string">
            <text:p>or</text:p>
          </table:table-cell>
          <table:table-cell/>
          <table:table-cell table:style-name="ce31" office:value-type="string" table:number-columns-spanned="25" table:number-rows-spanned="1">
            <text:p>Si un élève est déjà récompensé, c'est le second de la liste qui hérite du prix spécial</text:p>
          </table:table-cell>
          <table:covered-table-cell/>
          <table:covered-table-cell table:style-name="ce34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48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number-columns-repeated="2"/>
          <table:table-cell table:number-columns-repeated="993"/>
        </table:table-row>
        <table:table-row table:style-name="ro9">
          <table:table-cell office:value-type="float" office:value="5">
            <text:p>5</text:p>
          </table:table-cell>
          <table:table-cell table:style-name="ce14" table:formula="of:=[CM1.J6]" office:value-type="string" office:string-value="Eleve 3">
            <text:p>Eleve 3</text:p>
          </table:table-cell>
          <table:table-cell table:style-name="ce14" table:formula="of:=[CM1.K6]" office:value-type="float" office:value="110">
            <text:p>110</text:p>
          </table:table-cell>
          <table:table-cell table:style-name="ce23"/>
          <table:table-cell office:value-type="string">
            <text:p>or</text:p>
          </table:table-cell>
          <table:table-cell/>
          <table:table-cell table:style-name="ce30" office:value-type="string" table:number-columns-spanned="2" table:number-rows-spanned="2">
            <text:p>LIVRES</text:p>
          </table:table-cell>
          <table:covered-table-cell/>
          <table:table-cell table:style-name="ce15" office:value-type="string" table:number-columns-spanned="11" table:number-rows-spanned="1">
            <text:p>Les 3 livres les plus lus du carnet de lectur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9"/>
          <table:table-cell table:style-name="ce15" table:formula="of:=[LIVRES.J2]" office:value-type="string" office:string-value="Livre 22" table:number-columns-spanned="6" table:number-rows-spanned="1">
            <text:p>Livre 22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formula="of:=[LIVRES.J3]" office:value-type="string" office:string-value="Livre 10" table:number-columns-spanned="6" table:number-rows-spanned="1">
            <text:p>Livre 1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formula="of:=[LIVRES.J4]" office:value-type="string" office:string-value="Livre 11" table:number-columns-spanned="6" table:number-rows-spanned="1">
            <text:p>Livre 11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987"/>
        </table:table-row>
        <table:table-row table:style-name="ro9">
          <table:table-cell office:value-type="float" office:value="6">
            <text:p>6</text:p>
          </table:table-cell>
          <table:table-cell table:style-name="ce14" table:formula="of:=[CM1.J7]" office:value-type="string" office:string-value="Eleve 11">
            <text:p>Eleve 11</text:p>
          </table:table-cell>
          <table:table-cell table:style-name="ce14" table:formula="of:=[CM1.K7]" office:value-type="float" office:value="102">
            <text:p>102</text:p>
          </table:table-cell>
          <table:table-cell table:style-name="ce24"/>
          <table:table-cell office:value-type="string">
            <text:p>or</text:p>
          </table:table-cell>
          <table:table-cell/>
          <table:covered-table-cell table:number-columns-repeated="2"/>
          <table:table-cell table:style-name="ce15" office:value-type="string" table:number-columns-spanned="11" table:number-rows-spanned="1">
            <text:p>Les 3 livres les moins lus du carnet de lectur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9"/>
          <table:table-cell table:style-name="ce15" table:formula="of:=[LIVRES.J38]" office:value-type="string" office:string-value="Livre 36" table:number-columns-spanned="6" table:number-rows-spanned="1">
            <text:p>Livre 36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formula="of:=[LIVRES.J37]" office:value-type="string" office:string-value="Livre 35" table:number-columns-spanned="6" table:number-rows-spanned="1">
            <text:p>Livre 35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formula="of:=[LIVRES.J36]" office:value-type="string" office:string-value="Livre 34" table:number-columns-spanned="6" table:number-rows-spanned="1">
            <text:p>Livre 3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987"/>
        </table:table-row>
        <table:table-row table:style-name="ro9">
          <table:table-cell office:value-type="float" office:value="7">
            <text:p>7</text:p>
          </table:table-cell>
          <table:table-cell table:style-name="ce14" table:formula="of:=[CM1.J8]" office:value-type="string" office:string-value="Eleve 7">
            <text:p>Eleve 7</text:p>
          </table:table-cell>
          <table:table-cell table:style-name="ce14" table:formula="of:=[CM1.K8]" office:value-type="float" office:value="77">
            <text:p>77</text:p>
          </table:table-cell>
          <table:table-cell table:style-name="ce25"/>
          <table:table-cell office:value-type="string">
            <text:p>argent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/>
          <table:table-cell table:style-name="ce39"/>
          <table:table-cell table:number-columns-repeated="1007"/>
        </table:table-row>
        <table:table-row table:style-name="ro9">
          <table:table-cell office:value-type="float" office:value="8">
            <text:p>8</text:p>
          </table:table-cell>
          <table:table-cell table:style-name="ce14" table:formula="of:=[CM1.J9]" office:value-type="string" office:string-value="Eleve 10">
            <text:p>Eleve 10</text:p>
          </table:table-cell>
          <table:table-cell table:style-name="ce14" table:formula="of:=[CM1.K9]" office:value-type="float" office:value="59">
            <text:p>59</text:p>
          </table:table-cell>
          <table:table-cell table:style-name="ce25"/>
          <table:table-cell office:value-type="string">
            <text:p>argent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9">
            <text:p>9</text:p>
          </table:table-cell>
          <table:table-cell table:style-name="ce14" table:formula="of:=[CM1.J10]" office:value-type="string" office:string-value="Eleve 2">
            <text:p>Eleve 2</text:p>
          </table:table-cell>
          <table:table-cell table:style-name="ce14" table:formula="of:=[CM1.K10]" office:value-type="float" office:value="43">
            <text:p>43</text:p>
          </table:table-cell>
          <table:table-cell table:style-name="ce26"/>
          <table:table-cell office:value-type="string">
            <text:p>bronze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10">
            <text:p>10</text:p>
          </table:table-cell>
          <table:table-cell table:style-name="ce14" table:formula="of:=[CM1.J11]" office:value-type="string" office:string-value="Eleve 9">
            <text:p>Eleve 9</text:p>
          </table:table-cell>
          <table:table-cell table:style-name="ce14" table:formula="of:=[CM1.K11]" office:value-type="float" office:value="39">
            <text:p>39</text:p>
          </table:table-cell>
          <table:table-cell table:style-name="ce26"/>
          <table:table-cell office:value-type="string">
            <text:p>bronze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11">
            <text:p>11</text:p>
          </table:table-cell>
          <table:table-cell table:style-name="ce14" table:formula="of:=[CM1.J12]" office:value-type="string" office:string-value="Eleve 6">
            <text:p>Eleve 6</text:p>
          </table:table-cell>
          <table:table-cell table:style-name="ce14" table:formula="of:=[CM1.K12]" office:value-type="float" office:value="31">
            <text:p>31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12">
            <text:p>12</text:p>
          </table:table-cell>
          <table:table-cell table:style-name="ce14" table:formula="of:=[CM1.J13]" office:value-type="string" office:string-value="Eleve 8">
            <text:p>Eleve 8</text:p>
          </table:table-cell>
          <table:table-cell table:style-name="ce14" table:formula="of:=[CM1.K13]" office:value-type="float" office:value="26">
            <text:p>26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13">
            <text:p>13</text:p>
          </table:table-cell>
          <table:table-cell table:style-name="ce14" table:formula="of:=[CM1.J14]" office:value-type="string" office:string-value="Eleve 16">
            <text:p>Eleve 16</text:p>
          </table:table-cell>
          <table:table-cell table:style-name="ce14" table:formula="of:=[CM1.K14]" office:value-type="float" office:value="17">
            <text:p>17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14">
            <text:p>14</text:p>
          </table:table-cell>
          <table:table-cell table:style-name="ce14" table:formula="of:=[CM1.J15]" office:value-type="string" office:string-value="Eleve 13">
            <text:p>Eleve 13</text:p>
          </table:table-cell>
          <table:table-cell table:style-name="ce14" table:formula="of:=[CM1.K15]" office:value-type="float" office:value="12">
            <text:p>12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15">
            <text:p>15</text:p>
          </table:table-cell>
          <table:table-cell table:style-name="ce14" table:formula="of:=[CM1.J16]" office:value-type="string" office:string-value="Eleve 14">
            <text:p>Eleve 14</text:p>
          </table:table-cell>
          <table:table-cell table:style-name="ce14" table:formula="of:=[CM1.K16]" office:value-type="float" office:value="9">
            <text:p>9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16">
            <text:p>16</text:p>
          </table:table-cell>
          <table:table-cell table:style-name="ce14" table:formula="of:=[CM1.J17]" office:value-type="string" office:string-value="Eleve 15">
            <text:p>Eleve 15</text:p>
          </table:table-cell>
          <table:table-cell table:style-name="ce14" table:formula="of:=[CM1.K17]" office:value-type="float" office:value="7">
            <text:p>7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/>
          <table:table-cell table:style-name="ce17" table:number-columns-repeated="2"/>
          <table:table-cell table:number-columns-repeated="7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/>
          <table:table-cell table:style-name="ce16" office:value-type="string">
            <text:p>classement CM2</text:p>
          </table:table-cell>
          <table:table-cell table:style-name="ce17"/>
          <table:table-cell table:number-columns-repeated="7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1">
            <text:p>1</text:p>
          </table:table-cell>
          <table:table-cell table:style-name="ce14" table:formula="of:=[CM2.J2]" office:value-type="string" office:string-value="Eleve 29">
            <text:p>Eleve 29</text:p>
          </table:table-cell>
          <table:table-cell table:style-name="ce14" table:formula="of:=[CM2.K2]" office:value-type="float" office:value="411">
            <text:p>411</text:p>
          </table:table-cell>
          <table:table-cell office:value-type="string" table:number-columns-spanned="2" table:number-rows-spanned="1">
            <text:p>champion</text:p>
          </table:table-cell>
          <table:covered-table-cell/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2">
            <text:p>2</text:p>
          </table:table-cell>
          <table:table-cell table:style-name="ce14" table:formula="of:=[CM2.J3]" office:value-type="string" office:string-value="Eleve 27">
            <text:p>Eleve 27</text:p>
          </table:table-cell>
          <table:table-cell table:style-name="ce14" table:formula="of:=[CM2.K3]" office:value-type="float" office:value="203">
            <text:p>203</text:p>
          </table:table-cell>
          <table:table-cell table:style-name="ce28"/>
          <table:table-cell office:value-type="string">
            <text:p>or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3">
            <text:p>3</text:p>
          </table:table-cell>
          <table:table-cell table:style-name="ce14" table:formula="of:=[CM2.J4]" office:value-type="string" office:string-value="Eleve 23">
            <text:p>Eleve 23</text:p>
          </table:table-cell>
          <table:table-cell table:style-name="ce14" table:formula="of:=[CM2.K4]" office:value-type="float" office:value="151">
            <text:p>151</text:p>
          </table:table-cell>
          <table:table-cell table:style-name="ce28"/>
          <table:table-cell office:value-type="string">
            <text:p>or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4">
            <text:p>4</text:p>
          </table:table-cell>
          <table:table-cell table:style-name="ce14" table:formula="of:=[CM2.J5]" office:value-type="string" office:string-value="Eleve 20">
            <text:p>Eleve 20</text:p>
          </table:table-cell>
          <table:table-cell table:style-name="ce14" table:formula="of:=[CM2.K5]" office:value-type="float" office:value="147">
            <text:p>147</text:p>
          </table:table-cell>
          <table:table-cell table:style-name="ce28"/>
          <table:table-cell office:value-type="string">
            <text:p>or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5">
            <text:p>5</text:p>
          </table:table-cell>
          <table:table-cell table:style-name="ce14" table:formula="of:=[CM2.J6]" office:value-type="string" office:string-value="Eleve 24">
            <text:p>Eleve 24</text:p>
          </table:table-cell>
          <table:table-cell table:style-name="ce14" table:formula="of:=[CM2.K6]" office:value-type="float" office:value="135">
            <text:p>135</text:p>
          </table:table-cell>
          <table:table-cell table:style-name="ce28"/>
          <table:table-cell office:value-type="string">
            <text:p>or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6">
            <text:p>6</text:p>
          </table:table-cell>
          <table:table-cell table:style-name="ce14" table:formula="of:=[CM2.J7]" office:value-type="string" office:string-value="Eleve 30">
            <text:p>Eleve 30</text:p>
          </table:table-cell>
          <table:table-cell table:style-name="ce14" table:formula="of:=[CM2.K7]" office:value-type="float" office:value="81">
            <text:p>81</text:p>
          </table:table-cell>
          <table:table-cell table:style-name="ce29"/>
          <table:table-cell office:value-type="string">
            <text:p>argent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7">
            <text:p>7</text:p>
          </table:table-cell>
          <table:table-cell table:style-name="ce14" table:formula="of:=[CM2.J8]" office:value-type="string" office:string-value="Eleve 28">
            <text:p>Eleve 28</text:p>
          </table:table-cell>
          <table:table-cell table:style-name="ce14" table:formula="of:=[CM2.K8]" office:value-type="float" office:value="66">
            <text:p>66</text:p>
          </table:table-cell>
          <table:table-cell table:style-name="ce29"/>
          <table:table-cell office:value-type="string">
            <text:p>argent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8">
            <text:p>8</text:p>
          </table:table-cell>
          <table:table-cell table:style-name="ce14" table:formula="of:=[CM2.J9]" office:value-type="string" office:string-value="Eleve 25">
            <text:p>Eleve 25</text:p>
          </table:table-cell>
          <table:table-cell table:style-name="ce14" table:formula="of:=[CM2.K9]" office:value-type="float" office:value="53">
            <text:p>53</text:p>
          </table:table-cell>
          <table:table-cell table:style-name="ce26"/>
          <table:table-cell office:value-type="string">
            <text:p>bronze</text:p>
          </table:table-cell>
          <table:table-cell table:number-columns-repeated="5"/>
          <table:table-cell table:style-name="ce36"/>
          <table:table-cell/>
          <table:table-cell table:style-name="ce37"/>
          <table:table-cell table:style-name="ce36"/>
          <table:table-cell table:style-name="ce38"/>
          <table:table-cell table:number-columns-repeated="1009"/>
        </table:table-row>
        <table:table-row table:style-name="ro9">
          <table:table-cell office:value-type="float" office:value="9">
            <text:p>9</text:p>
          </table:table-cell>
          <table:table-cell table:style-name="ce14" table:formula="of:=[CM2.J10]" office:value-type="string" office:string-value="Eleve 19">
            <text:p>Eleve 19</text:p>
          </table:table-cell>
          <table:table-cell table:style-name="ce14" table:formula="of:=[CM2.K10]" office:value-type="float" office:value="52">
            <text:p>52</text:p>
          </table:table-cell>
          <table:table-cell table:style-name="ce26"/>
          <table:table-cell office:value-type="string">
            <text:p>bronze</text:p>
          </table:table-cell>
          <table:table-cell table:number-columns-repeated="1019"/>
        </table:table-row>
        <table:table-row table:style-name="ro9">
          <table:table-cell office:value-type="float" office:value="10">
            <text:p>10</text:p>
          </table:table-cell>
          <table:table-cell table:style-name="ce14" table:formula="of:=[CM2.J11]" office:value-type="string" office:string-value="Eleve 21">
            <text:p>Eleve 21</text:p>
          </table:table-cell>
          <table:table-cell table:style-name="ce14" table:formula="of:=[CM2.K11]" office:value-type="float" office:value="51">
            <text:p>51</text:p>
          </table:table-cell>
          <table:table-cell table:style-name="ce26"/>
          <table:table-cell office:value-type="string">
            <text:p>bronze</text:p>
          </table:table-cell>
          <table:table-cell table:number-columns-repeated="1019"/>
        </table:table-row>
        <table:table-row table:style-name="ro9">
          <table:table-cell office:value-type="float" office:value="11">
            <text:p>11</text:p>
          </table:table-cell>
          <table:table-cell table:style-name="ce14" table:formula="of:=[CM2.J12]" office:value-type="string" office:string-value="Eleve 18">
            <text:p>Eleve 18</text:p>
          </table:table-cell>
          <table:table-cell table:style-name="ce14" table:formula="of:=[CM2.K12]" office:value-type="float" office:value="48">
            <text:p>48</text:p>
          </table:table-cell>
          <table:table-cell table:style-name="ce26"/>
          <table:table-cell office:value-type="string">
            <text:p>bronze</text:p>
          </table:table-cell>
          <table:table-cell table:number-columns-repeated="1019"/>
        </table:table-row>
        <table:table-row table:style-name="ro9">
          <table:table-cell office:value-type="float" office:value="12">
            <text:p>12</text:p>
          </table:table-cell>
          <table:table-cell table:style-name="ce14" table:formula="of:=[CM2.J13]" office:value-type="string" office:string-value="Eleve 26">
            <text:p>Eleve 26</text:p>
          </table:table-cell>
          <table:table-cell table:style-name="ce14" table:formula="of:=[CM2.K13]" office:value-type="float" office:value="45">
            <text:p>45</text:p>
          </table:table-cell>
          <table:table-cell table:style-name="ce26"/>
          <table:table-cell office:value-type="string">
            <text:p>bronze</text:p>
          </table:table-cell>
          <table:table-cell table:number-columns-repeated="1019"/>
        </table:table-row>
        <table:table-row table:style-name="ro9">
          <table:table-cell office:value-type="float" office:value="13">
            <text:p>13</text:p>
          </table:table-cell>
          <table:table-cell table:style-name="ce14" table:formula="of:=[CM2.J14]" office:value-type="string" office:string-value="Eleve 22">
            <text:p>Eleve 22</text:p>
          </table:table-cell>
          <table:table-cell table:style-name="ce14" table:formula="of:=[CM2.K14]" office:value-type="float" office:value="38">
            <text:p>38</text:p>
          </table:table-cell>
          <table:table-cell table:style-name="ce26"/>
          <table:table-cell office:value-type="string">
            <text:p>bronze</text:p>
          </table:table-cell>
          <table:table-cell table:number-columns-repeated="1019"/>
        </table:table-row>
        <table:table-row table:style-name="ro9">
          <table:table-cell office:value-type="float" office:value="14">
            <text:p>14</text:p>
          </table:table-cell>
          <table:table-cell table:style-name="ce14" table:formula="of:=[CM2.J15]" office:value-type="string" office:string-value="Eleve 33">
            <text:p>Eleve 33</text:p>
          </table:table-cell>
          <table:table-cell table:style-name="ce14" table:formula="of:=[CM2.K15]" office:value-type="float" office:value="36">
            <text:p>36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1019"/>
        </table:table-row>
        <table:table-row table:style-name="ro9">
          <table:table-cell office:value-type="float" office:value="15">
            <text:p>15</text:p>
          </table:table-cell>
          <table:table-cell table:style-name="ce14" table:formula="of:=[CM2.J16]" office:value-type="string" office:string-value="Eleve 35">
            <text:p>Eleve 35</text:p>
          </table:table-cell>
          <table:table-cell table:style-name="ce14" table:formula="of:=[CM2.K16]" office:value-type="float" office:value="32">
            <text:p>32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1019"/>
        </table:table-row>
        <table:table-row table:style-name="ro9">
          <table:table-cell office:value-type="float" office:value="16">
            <text:p>16</text:p>
          </table:table-cell>
          <table:table-cell table:style-name="ce14" table:formula="of:=[CM2.J17]" office:value-type="string" office:string-value="Eleve 36">
            <text:p>Eleve 36</text:p>
          </table:table-cell>
          <table:table-cell table:style-name="ce14" table:formula="of:=[CM2.K17]" office:value-type="float" office:value="30">
            <text:p>30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1019"/>
        </table:table-row>
        <table:table-row table:style-name="ro9">
          <table:table-cell office:value-type="float" office:value="17">
            <text:p>17</text:p>
          </table:table-cell>
          <table:table-cell table:style-name="ce14" table:formula="of:=[CM2.J18]" office:value-type="string" office:string-value="Eleve 17">
            <text:p>Eleve 17</text:p>
          </table:table-cell>
          <table:table-cell table:style-name="ce14" table:formula="of:=[CM2.K18]" office:value-type="float" office:value="28">
            <text:p>28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1019"/>
        </table:table-row>
        <table:table-row table:style-name="ro9">
          <table:table-cell office:value-type="float" office:value="18">
            <text:p>18</text:p>
          </table:table-cell>
          <table:table-cell table:style-name="ce14" table:formula="of:=[CM2.J19]" office:value-type="string" office:string-value="Eleve 31">
            <text:p>Eleve 31</text:p>
          </table:table-cell>
          <table:table-cell table:style-name="ce14" table:formula="of:=[CM2.K19]" office:value-type="float" office:value="23">
            <text:p>23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1019"/>
        </table:table-row>
        <table:table-row table:style-name="ro9">
          <table:table-cell office:value-type="float" office:value="19">
            <text:p>19</text:p>
          </table:table-cell>
          <table:table-cell table:style-name="ce14" table:formula="of:=[CM2.J20]" office:value-type="string" office:string-value="Eleve 34">
            <text:p>Eleve 34</text:p>
          </table:table-cell>
          <table:table-cell table:style-name="ce14" table:formula="of:=[CM2.K20]" office:value-type="float" office:value="19">
            <text:p>19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1019"/>
        </table:table-row>
        <table:table-row table:style-name="ro9">
          <table:table-cell office:value-type="float" office:value="20">
            <text:p>20</text:p>
          </table:table-cell>
          <table:table-cell table:style-name="ce14" table:formula="of:=[CM2.J21]" office:value-type="string" office:string-value="Eleve 32">
            <text:p>Eleve 32</text:p>
          </table:table-cell>
          <table:table-cell table:style-name="ce14" table:formula="of:=[CM2.K21]" office:value-type="float" office:value="17">
            <text:p>17</text:p>
          </table:table-cell>
          <table:table-cell table:style-name="ce27"/>
          <table:table-cell office:value-type="string">
            <text:p>encouragement</text:p>
          </table:table-cell>
          <table:table-cell table:number-columns-repeated="1019"/>
        </table:table-row>
        <table:table-row table:style-name="ro9">
          <table:table-cell/>
          <table:table-cell table:style-name="ce14"/>
          <table:table-cell table:number-columns-repeated="1022"/>
        </table:table-row>
        <table:table-row table:style-name="ro9" table:number-rows-repeated="654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M1" table:style-name="ta1" table:print="false">
        <table:table-column table:style-name="co7" table:default-cell-style-name="ce51"/>
        <table:table-column table:style-name="co7" table:default-cell-style-name="ce52"/>
        <table:table-column table:style-name="co7" table:number-columns-repeated="2" table:default-cell-style-name="ce53"/>
        <table:table-column table:style-name="co7" table:default-cell-style-name="ce51"/>
        <table:table-column table:style-name="co7" table:default-cell-style-name="ce56"/>
        <table:table-column table:style-name="co7" table:default-cell-style-name="ce52"/>
        <table:table-column table:style-name="co7" table:default-cell-style-name="Default"/>
        <table:table-column table:style-name="co7" table:default-cell-style-name="ce58"/>
        <table:table-column table:style-name="co8" table:default-cell-style-name="ce58"/>
        <table:table-column table:style-name="co7" table:default-cell-style-name="ce58"/>
        <table:table-column table:style-name="co7" table:number-columns-repeated="2" table:default-cell-style-name="Default"/>
        <table:table-row table:style-name="ro5">
          <table:table-cell office:value-type="string">
            <office:annotation draw:style-name="gr1" draw:text-style-name="P1" svg:width="2.899cm" svg:height="1.781cm" svg:x="2.858cm" svg:y="0cm" draw:caption-point-x="-0.61cm" draw:caption-point-y="0.0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2" office:value-type="string">
            <office:annotation draw:style-name="gr1" draw:text-style-name="P1" svg:width="2.899cm" svg:height="0.596cm" svg:x="7.374cm" svg:y="0cm" draw:caption-point-x="-0.61cm" draw:caption-point-y="0.0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2" office:value-type="string">
            <office:annotation draw:style-name="gr1" draw:text-style-name="P1" svg:width="2.899cm" svg:height="1.386cm" svg:x="9.632cm" svg:y="0cm" draw:caption-point-x="-0.61cm" draw:caption-point-y="0.0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pts</text:p>
          </table:table-cell>
          <table:table-cell office:value-type="string">
            <office:annotation draw:style-name="gr1" draw:text-style-name="P1" svg:width="2.899cm" svg:height="1.386cm" svg:x="11.89cm" svg:y="0cm" draw:caption-point-x="-0.61cm" draw:caption-point-y="0.0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0cm" draw:caption-point-x="-0.61cm" draw:caption-point-y="0.0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2"/>
          <table:table-cell table:style-name="ce57" office:value-type="string">
            <office:annotation draw:style-name="gr1" draw:text-style-name="P1" svg:width="2.899cm" svg:height="2.966cm" svg:x="20.923cm" svg:y="0cm" draw:caption-point-x="-0.61cm" draw:caption-point-y="0.0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7" office:value-type="string">
            <office:annotation draw:style-name="gr1" draw:text-style-name="P1" svg:width="2.899cm" svg:height="0.991cm" svg:x="26.352cm" svg:y="0cm" draw:caption-point-x="-1.947cm" draw:caption-point-y="0.0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7" office:value-type="string">
            <office:annotation draw:style-name="gr1" draw:text-style-name="P1" svg:width="2.899cm" svg:height="0.991cm" svg:x="29.736cm" svg:y="0cm" draw:caption-point-x="-3.072cm" draw:caption-point-y="0.01cm">
              <dc:creator>JLC</dc:creator>
              <dc:date>2009-03-12T00:00:00</dc:date>
              <text:p text:style-name="P1"><text:span text:style-name="T1">note correspondante</text:span></text:p>
            </office:annotation>
            <text:p>pts</text:p>
          </table:table-cell>
          <table:table-cell table:number-columns-repeated="2"/>
        </table:table-row>
        <table:table-row table:style-name="ro5">
          <table:table-cell table:formula="of:=RANK([.$F2];[.$F$2:.$F$27];1)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Bilan.C2]" office:value-type="string" office:string-value="Eleve 1">
            <text:p>Eleve 1</text:p>
          </table:table-cell>
          <table:table-cell table:formula="of:=[Bilan.C43]" office:value-type="float" office:value="128">
            <text:p>128</text:p>
          </table:table-cell>
          <table:table-cell table:formula="of:=RANK([.D2];[.$D$2:.$D$27];0)" office:value-type="float" office:value="3">
            <text:p>3</text:p>
          </table:table-cell>
          <table:table-cell table:formula="of:=[.$E2]+COUNTIF([.$E$2:.$E2];[.$E2])/1000" office:value-type="float" office:value="3.001">
            <text:p>3,001</text:p>
          </table:table-cell>
          <table:table-cell table:number-columns-repeated="2"/>
          <table:table-cell table:formula="of:=VLOOKUP([.$B2];[.$A$2:.$F$27];6;0)" office:value-type="float" office:value="1.001">
            <text:p>1</text:p>
          </table:table-cell>
          <table:table-cell table:formula="of:=VLOOKUP([.$B2];[.$A$2:.$F$27];3;0)" office:value-type="string" office:string-value="Eleve 4">
            <text:p>Eleve 4</text:p>
          </table:table-cell>
          <table:table-cell table:formula="of:=VLOOKUP([.$B2];[.$A$2:.$F$27];4;0)" office:value-type="float" office:value="208">
            <text:p>208</text:p>
          </table:table-cell>
          <table:table-cell table:number-columns-repeated="2"/>
        </table:table-row>
        <table:table-row table:style-name="ro5">
          <table:table-cell table:formula="of:=RANK([.$F3];[.$F$2:.$F$27];1)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Bilan.D2]" office:value-type="string" office:string-value="Eleve 2">
            <text:p>Eleve 2</text:p>
          </table:table-cell>
          <table:table-cell table:formula="of:=[Bilan.D43]" office:value-type="float" office:value="43">
            <text:p>43</text:p>
          </table:table-cell>
          <table:table-cell table:formula="of:=RANK([.D3];[.$D$2:.$D$27];0)" office:value-type="float" office:value="9">
            <text:p>9</text:p>
          </table:table-cell>
          <table:table-cell table:formula="of:=[.$E3]+COUNTIF([.$E$2:.$E3];[.$E3])/1000" office:value-type="float" office:value="9.001">
            <text:p>9,001</text:p>
          </table:table-cell>
          <table:table-cell table:number-columns-repeated="2"/>
          <table:table-cell table:formula="of:=VLOOKUP([.$B3];[.$A$2:.$F$27];6;0)" office:value-type="float" office:value="2.001">
            <text:p>2</text:p>
          </table:table-cell>
          <table:table-cell table:formula="of:=VLOOKUP([.$B3];[.$A$2:.$F$27];3;0)" office:value-type="string" office:string-value="Eleve 12">
            <text:p>Eleve 12</text:p>
          </table:table-cell>
          <table:table-cell table:formula="of:=VLOOKUP([.$B3];[.$A$2:.$F$27];4;0)" office:value-type="float" office:value="157">
            <text:p>157</text:p>
          </table:table-cell>
          <table:table-cell table:number-columns-repeated="2"/>
        </table:table-row>
        <table:table-row table:style-name="ro5">
          <table:table-cell table:formula="of:=RANK([.$F4];[.$F$2:.$F$27];1)"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Bilan.E2]" office:value-type="string" office:string-value="Eleve 3">
            <text:p>Eleve 3</text:p>
          </table:table-cell>
          <table:table-cell table:formula="of:=[Bilan.E43]" office:value-type="float" office:value="110">
            <text:p>110</text:p>
          </table:table-cell>
          <table:table-cell table:formula="of:=RANK([.D4];[.$D$2:.$D$27];0)" office:value-type="float" office:value="5">
            <text:p>5</text:p>
          </table:table-cell>
          <table:table-cell table:formula="of:=[.$E4]+COUNTIF([.$E$2:.$E4];[.$E4])/1000" office:value-type="float" office:value="5.001">
            <text:p>5,001</text:p>
          </table:table-cell>
          <table:table-cell table:number-columns-repeated="2"/>
          <table:table-cell table:formula="of:=VLOOKUP([.$B4];[.$A$2:.$F$27];6;0)" office:value-type="float" office:value="3.001">
            <text:p>3</text:p>
          </table:table-cell>
          <table:table-cell table:formula="of:=VLOOKUP([.$B4];[.$A$2:.$F$27];3;0)" office:value-type="string" office:string-value="Eleve 1">
            <text:p>Eleve 1</text:p>
          </table:table-cell>
          <table:table-cell table:formula="of:=VLOOKUP([.$B4];[.$A$2:.$F$27];4;0)" office:value-type="float" office:value="128">
            <text:p>128</text:p>
          </table:table-cell>
          <table:table-cell table:number-columns-repeated="2"/>
        </table:table-row>
        <table:table-row table:style-name="ro5">
          <table:table-cell table:formula="of:=RANK([.$F5];[.$F$2:.$F$27];1)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Bilan.F2]" office:value-type="string" office:string-value="Eleve 4">
            <text:p>Eleve 4</text:p>
          </table:table-cell>
          <table:table-cell table:formula="of:=[Bilan.F43]" office:value-type="float" office:value="208">
            <text:p>208</text:p>
          </table:table-cell>
          <table:table-cell table:formula="of:=RANK([.D5];[.$D$2:.$D$27];0)" office:value-type="float" office:value="1">
            <text:p>1</text:p>
          </table:table-cell>
          <table:table-cell table:formula="of:=[.$E5]+COUNTIF([.$E$2:.$E5];[.$E5])/1000" office:value-type="float" office:value="1.001">
            <text:p>1,001</text:p>
          </table:table-cell>
          <table:table-cell table:number-columns-repeated="2"/>
          <table:table-cell table:formula="of:=VLOOKUP([.$B5];[.$A$2:.$F$27];6;0)" office:value-type="float" office:value="4.001">
            <text:p>4</text:p>
          </table:table-cell>
          <table:table-cell table:formula="of:=VLOOKUP([.$B5];[.$A$2:.$F$27];3;0)" office:value-type="string" office:string-value="Eleve 5">
            <text:p>Eleve 5</text:p>
          </table:table-cell>
          <table:table-cell table:formula="of:=VLOOKUP([.$B5];[.$A$2:.$F$27];4;0)" office:value-type="float" office:value="121">
            <text:p>121</text:p>
          </table:table-cell>
          <table:table-cell table:number-columns-repeated="2"/>
        </table:table-row>
        <table:table-row table:style-name="ro5">
          <table:table-cell table:formula="of:=RANK([.$F6];[.$F$2:.$F$27];1)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Bilan.G2]" office:value-type="string" office:string-value="Eleve 5">
            <text:p>Eleve 5</text:p>
          </table:table-cell>
          <table:table-cell table:formula="of:=[Bilan.G43]" office:value-type="float" office:value="121">
            <text:p>121</text:p>
          </table:table-cell>
          <table:table-cell table:formula="of:=RANK([.D6];[.$D$2:.$D$27];0)" office:value-type="float" office:value="4">
            <text:p>4</text:p>
          </table:table-cell>
          <table:table-cell table:formula="of:=[.$E6]+COUNTIF([.$E$2:.$E6];[.$E6])/1000" office:value-type="float" office:value="4.001">
            <text:p>4,001</text:p>
          </table:table-cell>
          <table:table-cell table:number-columns-repeated="2"/>
          <table:table-cell table:formula="of:=VLOOKUP([.$B6];[.$A$2:.$F$27];6;0)" office:value-type="float" office:value="5.001">
            <text:p>5</text:p>
          </table:table-cell>
          <table:table-cell table:formula="of:=VLOOKUP([.$B6];[.$A$2:.$F$27];3;0)" office:value-type="string" office:string-value="Eleve 3">
            <text:p>Eleve 3</text:p>
          </table:table-cell>
          <table:table-cell table:formula="of:=VLOOKUP([.$B6];[.$A$2:.$F$27];4;0)" office:value-type="float" office:value="110">
            <text:p>110</text:p>
          </table:table-cell>
          <table:table-cell table:number-columns-repeated="2"/>
        </table:table-row>
        <table:table-row table:style-name="ro5">
          <table:table-cell table:formula="of:=RANK([.$F7];[.$F$2:.$F$27];1)" office:value-type="float" office:value="11">
            <text:p>11</text:p>
          </table:table-cell>
          <table:table-cell office:value-type="float" office:value="6">
            <text:p>6</text:p>
          </table:table-cell>
          <table:table-cell table:formula="of:=[Bilan.H2]" office:value-type="string" office:string-value="Eleve 6">
            <text:p>Eleve 6</text:p>
          </table:table-cell>
          <table:table-cell table:formula="of:=[Bilan.H43]" office:value-type="float" office:value="31">
            <text:p>31</text:p>
          </table:table-cell>
          <table:table-cell table:formula="of:=RANK([.D7];[.$D$2:.$D$27];0)" office:value-type="float" office:value="11">
            <text:p>11</text:p>
          </table:table-cell>
          <table:table-cell table:formula="of:=[.$E7]+COUNTIF([.$E$2:.$E7];[.$E7])/1000" office:value-type="float" office:value="11.001">
            <text:p>11,001</text:p>
          </table:table-cell>
          <table:table-cell table:number-columns-repeated="2"/>
          <table:table-cell table:formula="of:=VLOOKUP([.$B7];[.$A$2:.$F$27];6;0)" office:value-type="float" office:value="6.001">
            <text:p>6</text:p>
          </table:table-cell>
          <table:table-cell table:formula="of:=VLOOKUP([.$B7];[.$A$2:.$F$27];3;0)" office:value-type="string" office:string-value="Eleve 11">
            <text:p>Eleve 11</text:p>
          </table:table-cell>
          <table:table-cell table:formula="of:=VLOOKUP([.$B7];[.$A$2:.$F$27];4;0)" office:value-type="float" office:value="102">
            <text:p>102</text:p>
          </table:table-cell>
          <table:table-cell table:number-columns-repeated="2"/>
        </table:table-row>
        <table:table-row table:style-name="ro5">
          <table:table-cell table:formula="of:=RANK([.$F8];[.$F$2:.$F$27];1)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Bilan.I2]" office:value-type="string" office:string-value="Eleve 7">
            <text:p>Eleve 7</text:p>
          </table:table-cell>
          <table:table-cell table:formula="of:=[Bilan.I43]" office:value-type="float" office:value="77">
            <text:p>77</text:p>
          </table:table-cell>
          <table:table-cell table:formula="of:=RANK([.D8];[.$D$2:.$D$27];0)" office:value-type="float" office:value="7">
            <text:p>7</text:p>
          </table:table-cell>
          <table:table-cell table:formula="of:=[.$E8]+COUNTIF([.$E$2:.$E8];[.$E8])/1000" office:value-type="float" office:value="7.001">
            <text:p>7,001</text:p>
          </table:table-cell>
          <table:table-cell table:number-columns-repeated="2"/>
          <table:table-cell table:formula="of:=VLOOKUP([.$B8];[.$A$2:.$F$27];6;0)" office:value-type="float" office:value="7.001">
            <text:p>7</text:p>
          </table:table-cell>
          <table:table-cell table:formula="of:=VLOOKUP([.$B8];[.$A$2:.$F$27];3;0)" office:value-type="string" office:string-value="Eleve 7">
            <text:p>Eleve 7</text:p>
          </table:table-cell>
          <table:table-cell table:formula="of:=VLOOKUP([.$B8];[.$A$2:.$F$27];4;0)" office:value-type="float" office:value="77">
            <text:p>77</text:p>
          </table:table-cell>
          <table:table-cell table:number-columns-repeated="2"/>
        </table:table-row>
        <table:table-row table:style-name="ro6">
          <table:table-cell table:formula="of:=RANK([.$F9];[.$F$2:.$F$27];1)"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[Bilan.J2]" office:value-type="string" office:string-value="Eleve 8">
            <text:p>Eleve 8</text:p>
          </table:table-cell>
          <table:table-cell table:formula="of:=[Bilan.J43]" office:value-type="float" office:value="26">
            <text:p>26</text:p>
          </table:table-cell>
          <table:table-cell table:formula="of:=RANK([.D9];[.$D$2:.$D$27];0)" office:value-type="float" office:value="12">
            <text:p>12</text:p>
          </table:table-cell>
          <table:table-cell table:formula="of:=[.$E9]+COUNTIF([.$E$2:.$E9];[.$E9])/1000" office:value-type="float" office:value="12.001">
            <text:p>12,001</text:p>
          </table:table-cell>
          <table:table-cell table:number-columns-repeated="2"/>
          <table:table-cell table:formula="of:=VLOOKUP([.$B9];[.$A$2:.$F$27];6;0)" office:value-type="float" office:value="8.001">
            <text:p>8</text:p>
          </table:table-cell>
          <table:table-cell table:formula="of:=VLOOKUP([.$B9];[.$A$2:.$F$27];3;0)" office:value-type="string" office:string-value="Eleve 10">
            <text:p>Eleve 10</text:p>
          </table:table-cell>
          <table:table-cell table:formula="of:=VLOOKUP([.$B9];[.$A$2:.$F$27];4;0)" office:value-type="float" office:value="59">
            <text:p>59</text:p>
          </table:table-cell>
          <table:table-cell/>
          <table:table-cell office:value-type="string">
            <text:p>Classement general</text:p>
          </table:table-cell>
        </table:table-row>
        <table:table-row table:style-name="ro5">
          <table:table-cell table:formula="of:=RANK([.$F10];[.$F$2:.$F$27];1)"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Bilan.K2]" office:value-type="string" office:string-value="Eleve 9">
            <text:p>Eleve 9</text:p>
          </table:table-cell>
          <table:table-cell table:formula="of:=[Bilan.K43]" office:value-type="float" office:value="39">
            <text:p>39</text:p>
          </table:table-cell>
          <table:table-cell table:formula="of:=RANK([.D10];[.$D$2:.$D$27];0)" office:value-type="float" office:value="10">
            <text:p>10</text:p>
          </table:table-cell>
          <table:table-cell table:formula="of:=[.$E10]+COUNTIF([.$E$2:.$E10];[.$E10])/1000" office:value-type="float" office:value="10.001">
            <text:p>10,001</text:p>
          </table:table-cell>
          <table:table-cell table:number-columns-repeated="2"/>
          <table:table-cell table:formula="of:=VLOOKUP([.$B10];[.$A$2:.$F$27];6;0)" office:value-type="float" office:value="9.001">
            <text:p>9</text:p>
          </table:table-cell>
          <table:table-cell table:formula="of:=VLOOKUP([.$B10];[.$A$2:.$F$27];3;0)" office:value-type="string" office:string-value="Eleve 2">
            <text:p>Eleve 2</text:p>
          </table:table-cell>
          <table:table-cell table:formula="of:=VLOOKUP([.$B10];[.$A$2:.$F$27];4;0)" office:value-type="float" office:value="43">
            <text:p>43</text:p>
          </table:table-cell>
          <table:table-cell table:number-columns-repeated="2"/>
        </table:table-row>
        <table:table-row table:style-name="ro5">
          <table:table-cell table:formula="of:=RANK([.$F11];[.$F$2:.$F$27];1)"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Bilan.L2]" office:value-type="string" office:string-value="Eleve 10">
            <text:p>Eleve 10</text:p>
          </table:table-cell>
          <table:table-cell table:formula="of:=[Bilan.L43]" office:value-type="float" office:value="59">
            <text:p>59</text:p>
          </table:table-cell>
          <table:table-cell table:formula="of:=RANK([.D11];[.$D$2:.$D$27];0)" office:value-type="float" office:value="8">
            <text:p>8</text:p>
          </table:table-cell>
          <table:table-cell table:formula="of:=[.$E11]+COUNTIF([.$E$2:.$E11];[.$E11])/1000" office:value-type="float" office:value="8.001">
            <text:p>8,001</text:p>
          </table:table-cell>
          <table:table-cell table:number-columns-repeated="2"/>
          <table:table-cell table:formula="of:=VLOOKUP([.$B11];[.$A$2:.$F$27];6;0)" office:value-type="float" office:value="10.001">
            <text:p>10</text:p>
          </table:table-cell>
          <table:table-cell table:formula="of:=VLOOKUP([.$B11];[.$A$2:.$F$27];3;0)" office:value-type="string" office:string-value="Eleve 9">
            <text:p>Eleve 9</text:p>
          </table:table-cell>
          <table:table-cell table:formula="of:=VLOOKUP([.$B11];[.$A$2:.$F$27];4;0)" office:value-type="float" office:value="39">
            <text:p>39</text:p>
          </table:table-cell>
          <table:table-cell table:number-columns-repeated="2"/>
        </table:table-row>
        <table:table-row table:style-name="ro5">
          <table:table-cell table:formula="of:=RANK([.$F12];[.$F$2:.$F$27];1)"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f:=[Bilan.M2]" office:value-type="string" office:string-value="Eleve 11">
            <text:p>Eleve 11</text:p>
          </table:table-cell>
          <table:table-cell table:formula="of:=[Bilan.M43]" office:value-type="float" office:value="102">
            <text:p>102</text:p>
          </table:table-cell>
          <table:table-cell table:formula="of:=RANK([.D12];[.$D$2:.$D$27];0)" office:value-type="float" office:value="6">
            <text:p>6</text:p>
          </table:table-cell>
          <table:table-cell table:formula="of:=[.$E12]+COUNTIF([.$E$2:.$E12];[.$E12])/1000" office:value-type="float" office:value="6.001">
            <text:p>6,001</text:p>
          </table:table-cell>
          <table:table-cell table:number-columns-repeated="2"/>
          <table:table-cell table:formula="of:=VLOOKUP([.$B12];[.$A$2:.$F$27];6;0)" office:value-type="float" office:value="11.001">
            <text:p>11</text:p>
          </table:table-cell>
          <table:table-cell table:formula="of:=VLOOKUP([.$B12];[.$A$2:.$F$27];3;0)" office:value-type="string" office:string-value="Eleve 6">
            <text:p>Eleve 6</text:p>
          </table:table-cell>
          <table:table-cell table:formula="of:=VLOOKUP([.$B12];[.$A$2:.$F$27];4;0)" office:value-type="float" office:value="31">
            <text:p>31</text:p>
          </table:table-cell>
          <table:table-cell table:number-columns-repeated="2"/>
        </table:table-row>
        <table:table-row table:style-name="ro5">
          <table:table-cell table:formula="of:=RANK([.$F13];[.$F$2:.$F$27];1)"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Bilan.N2]" office:value-type="string" office:string-value="Eleve 12">
            <text:p>Eleve 12</text:p>
          </table:table-cell>
          <table:table-cell table:formula="of:=[Bilan.N43]" office:value-type="float" office:value="157">
            <text:p>157</text:p>
          </table:table-cell>
          <table:table-cell table:formula="of:=RANK([.D13];[.$D$2:.$D$27];0)" office:value-type="float" office:value="2">
            <text:p>2</text:p>
          </table:table-cell>
          <table:table-cell table:formula="of:=[.$E13]+COUNTIF([.$E$2:.$E13];[.$E13])/1000" office:value-type="float" office:value="2.001">
            <text:p>2,001</text:p>
          </table:table-cell>
          <table:table-cell table:number-columns-repeated="2"/>
          <table:table-cell table:formula="of:=VLOOKUP([.$B13];[.$A$2:.$F$27];6;0)" office:value-type="float" office:value="12.001">
            <text:p>12</text:p>
          </table:table-cell>
          <table:table-cell table:formula="of:=VLOOKUP([.$B13];[.$A$2:.$F$27];3;0)" office:value-type="string" office:string-value="Eleve 8">
            <text:p>Eleve 8</text:p>
          </table:table-cell>
          <table:table-cell table:formula="of:=VLOOKUP([.$B13];[.$A$2:.$F$27];4;0)" office:value-type="float" office:value="26">
            <text:p>26</text:p>
          </table:table-cell>
          <table:table-cell table:number-columns-repeated="2"/>
        </table:table-row>
        <table:table-row table:style-name="ro5">
          <table:table-cell table:formula="of:=RANK([.$F14];[.$F$2:.$F$27];1)"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f:=[Bilan.O2]" office:value-type="string" office:string-value="Eleve 13">
            <text:p>Eleve 13</text:p>
          </table:table-cell>
          <table:table-cell table:formula="of:=[Bilan.O43]" office:value-type="float" office:value="12">
            <text:p>12</text:p>
          </table:table-cell>
          <table:table-cell table:formula="of:=RANK([.D14];[.$D$2:.$D$27];0)" office:value-type="float" office:value="14">
            <text:p>14</text:p>
          </table:table-cell>
          <table:table-cell table:formula="of:=[.$E14]+COUNTIF([.$E$2:.$E14];[.$E14])/1000" office:value-type="float" office:value="14.001">
            <text:p>14,001</text:p>
          </table:table-cell>
          <table:table-cell table:number-columns-repeated="2"/>
          <table:table-cell table:formula="of:=VLOOKUP([.$B14];[.$A$2:.$F$27];6;0)" office:value-type="float" office:value="13.001">
            <text:p>13</text:p>
          </table:table-cell>
          <table:table-cell table:formula="of:=VLOOKUP([.$B14];[.$A$2:.$F$27];3;0)" office:value-type="string" office:string-value="Eleve 16">
            <text:p>Eleve 16</text:p>
          </table:table-cell>
          <table:table-cell table:formula="of:=VLOOKUP([.$B14];[.$A$2:.$F$27];4;0)" office:value-type="float" office:value="17">
            <text:p>17</text:p>
          </table:table-cell>
          <table:table-cell table:number-columns-repeated="2"/>
        </table:table-row>
        <table:table-row table:style-name="ro5">
          <table:table-cell table:formula="of:=RANK([.$F15];[.$F$2:.$F$27];1)" office:value-type="float" office:value="15">
            <text:p>15</text:p>
          </table:table-cell>
          <table:table-cell office:value-type="float" office:value="14">
            <text:p>14</text:p>
          </table:table-cell>
          <table:table-cell table:formula="of:=[Bilan.P2]" office:value-type="string" office:string-value="Eleve 14">
            <text:p>Eleve 14</text:p>
          </table:table-cell>
          <table:table-cell table:formula="of:=[Bilan.P43]" office:value-type="float" office:value="9">
            <text:p>9</text:p>
          </table:table-cell>
          <table:table-cell table:formula="of:=RANK([.D15];[.$D$2:.$D$27];0)" office:value-type="float" office:value="15">
            <text:p>15</text:p>
          </table:table-cell>
          <table:table-cell table:formula="of:=[.$E15]+COUNTIF([.$E$2:.$E15];[.$E15])/1000" office:value-type="float" office:value="15.001">
            <text:p>15,001</text:p>
          </table:table-cell>
          <table:table-cell table:number-columns-repeated="2"/>
          <table:table-cell table:formula="of:=VLOOKUP([.$B15];[.$A$2:.$F$27];6;0)" office:value-type="float" office:value="14.001">
            <text:p>14</text:p>
          </table:table-cell>
          <table:table-cell table:formula="of:=VLOOKUP([.$B15];[.$A$2:.$F$27];3;0)" office:value-type="string" office:string-value="Eleve 13">
            <text:p>Eleve 13</text:p>
          </table:table-cell>
          <table:table-cell table:formula="of:=VLOOKUP([.$B15];[.$A$2:.$F$27];4;0)" office:value-type="float" office:value="12">
            <text:p>12</text:p>
          </table:table-cell>
          <table:table-cell table:number-columns-repeated="2"/>
        </table:table-row>
        <table:table-row table:style-name="ro5">
          <table:table-cell table:formula="of:=RANK([.$F16];[.$F$2:.$F$27];1)" office:value-type="float" office:value="16">
            <text:p>16</text:p>
          </table:table-cell>
          <table:table-cell office:value-type="float" office:value="15">
            <text:p>15</text:p>
          </table:table-cell>
          <table:table-cell table:formula="of:=[Bilan.Q2]" office:value-type="string" office:string-value="Eleve 15">
            <text:p>Eleve 15</text:p>
          </table:table-cell>
          <table:table-cell table:formula="of:=[Bilan.Q43]" office:value-type="float" office:value="7">
            <text:p>7</text:p>
          </table:table-cell>
          <table:table-cell table:formula="of:=RANK([.D16];[.$D$2:.$D$27];0)" office:value-type="float" office:value="16">
            <text:p>16</text:p>
          </table:table-cell>
          <table:table-cell table:formula="of:=[.$E16]+COUNTIF([.$E$2:.$E16];[.$E16])/1000" office:value-type="float" office:value="16.001">
            <text:p>16,001</text:p>
          </table:table-cell>
          <table:table-cell table:number-columns-repeated="2"/>
          <table:table-cell table:formula="of:=VLOOKUP([.$B16];[.$A$2:.$F$27];6;0)" office:value-type="float" office:value="15.001">
            <text:p>15</text:p>
          </table:table-cell>
          <table:table-cell table:formula="of:=VLOOKUP([.$B16];[.$A$2:.$F$27];3;0)" office:value-type="string" office:string-value="Eleve 14">
            <text:p>Eleve 14</text:p>
          </table:table-cell>
          <table:table-cell table:formula="of:=VLOOKUP([.$B16];[.$A$2:.$F$27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17];[.$F$2:.$F$27];1)"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[Bilan.R2]" office:value-type="string" office:string-value="Eleve 16">
            <text:p>Eleve 16</text:p>
          </table:table-cell>
          <table:table-cell table:formula="of:=[Bilan.R43]" office:value-type="float" office:value="17">
            <text:p>17</text:p>
          </table:table-cell>
          <table:table-cell table:formula="of:=RANK([.D17];[.$D$2:.$D$27];0)" office:value-type="float" office:value="13">
            <text:p>13</text:p>
          </table:table-cell>
          <table:table-cell table:formula="of:=[.$E17]+COUNTIF([.$E$2:.$E17];[.$E17])/1000" office:value-type="float" office:value="13.001">
            <text:p>13,001</text:p>
          </table:table-cell>
          <table:table-cell table:number-columns-repeated="2"/>
          <table:table-cell table:formula="of:=VLOOKUP([.$B17];[.$A$2:.$F$27];6;0)" office:value-type="float" office:value="16.001">
            <text:p>16</text:p>
          </table:table-cell>
          <table:table-cell table:formula="of:=VLOOKUP([.$B17];[.$A$2:.$F$27];3;0)" office:value-type="string" office:string-value="Eleve 15">
            <text:p>Eleve 15</text:p>
          </table:table-cell>
          <table:table-cell table:formula="of:=VLOOKUP([.$B17];[.$A$2:.$F$27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18];[.$F$2:.$F$27];1)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18];[.$D$2:.$D$27];0)" office:value-type="float" office:value="17">
            <text:p>17</text:p>
          </table:table-cell>
          <table:table-cell table:formula="of:=[.$E18]+COUNTIF([.$E$2:.$E18];[.$E18])/1000" office:value-type="float" office:value="17.001">
            <text:p>17,001</text:p>
          </table:table-cell>
          <table:table-cell table:number-columns-repeated="2"/>
          <table:table-cell table:formula="of:=VLOOKUP([.$B18];[.$A$2:.$F$27];6;0)" office:value-type="float" office:value="17.001">
            <text:p>17</text:p>
          </table:table-cell>
          <table:table-cell table:formula="of:=VLOOKUP([.$B18];[.$A$2:.$F$27];3;0)" office:value-type="string" office:string-value="non utilisé">
            <text:p>non utilisé</text:p>
          </table:table-cell>
          <table:table-cell table:formula="of:=VLOOKUP([.$B18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9];[.$F$2:.$F$27];1)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19];[.$D$2:.$D$27];0)" office:value-type="float" office:value="17">
            <text:p>17</text:p>
          </table:table-cell>
          <table:table-cell table:formula="of:=[.$E19]+COUNTIF([.$E$2:.$E19];[.$E19])/1000" office:value-type="float" office:value="17.002">
            <text:p>17,002</text:p>
          </table:table-cell>
          <table:table-cell table:number-columns-repeated="2"/>
          <table:table-cell table:formula="of:=VLOOKUP([.$B19];[.$A$2:.$F$27];6;0)" office:value-type="float" office:value="17.002">
            <text:p>17</text:p>
          </table:table-cell>
          <table:table-cell table:formula="of:=VLOOKUP([.$B19];[.$A$2:.$F$27];3;0)" office:value-type="string" office:string-value="non utilisé">
            <text:p>non utilisé</text:p>
          </table:table-cell>
          <table:table-cell table:formula="of:=VLOOKUP([.$B19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0];[.$F$2:.$F$27];1)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0];[.$D$2:.$D$27];0)" office:value-type="float" office:value="17">
            <text:p>17</text:p>
          </table:table-cell>
          <table:table-cell table:formula="of:=[.$E20]+COUNTIF([.$E$2:.$E20];[.$E20])/1000" office:value-type="float" office:value="17.003">
            <text:p>17,003</text:p>
          </table:table-cell>
          <table:table-cell table:number-columns-repeated="2"/>
          <table:table-cell table:formula="of:=VLOOKUP([.$B20];[.$A$2:.$F$27];6;0)" office:value-type="float" office:value="17.003">
            <text:p>17</text:p>
          </table:table-cell>
          <table:table-cell table:formula="of:=VLOOKUP([.$B20];[.$A$2:.$F$27];3;0)" office:value-type="string" office:string-value="non utilisé">
            <text:p>non utilisé</text:p>
          </table:table-cell>
          <table:table-cell table:formula="of:=VLOOKUP([.$B20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1];[.$F$2:.$F$27];1)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1];[.$D$2:.$D$27];0)" office:value-type="float" office:value="17">
            <text:p>17</text:p>
          </table:table-cell>
          <table:table-cell table:formula="of:=[.$E21]+COUNTIF([.$E$2:.$E21];[.$E21])/1000" office:value-type="float" office:value="17.004">
            <text:p>17,004</text:p>
          </table:table-cell>
          <table:table-cell table:number-columns-repeated="2"/>
          <table:table-cell table:formula="of:=VLOOKUP([.$B21];[.$A$2:.$F$27];6;0)" office:value-type="float" office:value="17.004">
            <text:p>17</text:p>
          </table:table-cell>
          <table:table-cell table:formula="of:=VLOOKUP([.$B21];[.$A$2:.$F$27];3;0)" office:value-type="string" office:string-value="non utilisé">
            <text:p>non utilisé</text:p>
          </table:table-cell>
          <table:table-cell table:formula="of:=VLOOKUP([.$B21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2];[.$F$2:.$F$27];1)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2];[.$D$2:.$D$27];0)" office:value-type="float" office:value="17">
            <text:p>17</text:p>
          </table:table-cell>
          <table:table-cell table:formula="of:=[.$E22]+COUNTIF([.$E$2:.$E22];[.$E22])/1000" office:value-type="float" office:value="17.005">
            <text:p>17,005</text:p>
          </table:table-cell>
          <table:table-cell table:number-columns-repeated="2"/>
          <table:table-cell table:formula="of:=VLOOKUP([.$B22];[.$A$2:.$F$27];6;0)" office:value-type="float" office:value="17.005">
            <text:p>17</text:p>
          </table:table-cell>
          <table:table-cell table:formula="of:=VLOOKUP([.$B22];[.$A$2:.$F$27];3;0)" office:value-type="string" office:string-value="non utilisé">
            <text:p>non utilisé</text:p>
          </table:table-cell>
          <table:table-cell table:formula="of:=VLOOKUP([.$B22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3];[.$F$2:.$F$27];1)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3];[.$D$2:.$D$27];0)" office:value-type="float" office:value="17">
            <text:p>17</text:p>
          </table:table-cell>
          <table:table-cell table:formula="of:=[.$E23]+COUNTIF([.$E$2:.$E23];[.$E23])/1000" office:value-type="float" office:value="17.006">
            <text:p>17,006</text:p>
          </table:table-cell>
          <table:table-cell table:number-columns-repeated="2"/>
          <table:table-cell table:formula="of:=VLOOKUP([.$B23];[.$A$2:.$F$27];6;0)" office:value-type="float" office:value="17.006">
            <text:p>17</text:p>
          </table:table-cell>
          <table:table-cell table:formula="of:=VLOOKUP([.$B23];[.$A$2:.$F$27];3;0)" office:value-type="string" office:string-value="non utilisé">
            <text:p>non utilisé</text:p>
          </table:table-cell>
          <table:table-cell table:formula="of:=VLOOKUP([.$B23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4];[.$F$2:.$F$27];1)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4];[.$D$2:.$D$27];0)" office:value-type="float" office:value="17">
            <text:p>17</text:p>
          </table:table-cell>
          <table:table-cell table:formula="of:=[.$E24]+COUNTIF([.$E$2:.$E24];[.$E24])/1000" office:value-type="float" office:value="17.007">
            <text:p>17,007</text:p>
          </table:table-cell>
          <table:table-cell table:number-columns-repeated="2"/>
          <table:table-cell table:formula="of:=VLOOKUP([.$B24];[.$A$2:.$F$27];6;0)" office:value-type="float" office:value="17.007">
            <text:p>17</text:p>
          </table:table-cell>
          <table:table-cell table:formula="of:=VLOOKUP([.$B24];[.$A$2:.$F$27];3;0)" office:value-type="string" office:string-value="non utilisé">
            <text:p>non utilisé</text:p>
          </table:table-cell>
          <table:table-cell table:formula="of:=VLOOKUP([.$B24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5];[.$F$2:.$F$27];1)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5];[.$D$2:.$D$27];0)" office:value-type="float" office:value="17">
            <text:p>17</text:p>
          </table:table-cell>
          <table:table-cell table:formula="of:=[.$E25]+COUNTIF([.$E$2:.$E25];[.$E25])/1000" office:value-type="float" office:value="17.008">
            <text:p>17,008</text:p>
          </table:table-cell>
          <table:table-cell table:number-columns-repeated="2"/>
          <table:table-cell table:formula="of:=VLOOKUP([.$B25];[.$A$2:.$F$27];6;0)" office:value-type="float" office:value="17.008">
            <text:p>17</text:p>
          </table:table-cell>
          <table:table-cell table:formula="of:=VLOOKUP([.$B25];[.$A$2:.$F$27];3;0)" office:value-type="string" office:string-value="non utilisé">
            <text:p>non utilisé</text:p>
          </table:table-cell>
          <table:table-cell table:formula="of:=VLOOKUP([.$B25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6];[.$F$2:.$F$27];1)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6];[.$D$2:.$D$27];0)" office:value-type="float" office:value="17">
            <text:p>17</text:p>
          </table:table-cell>
          <table:table-cell table:formula="of:=[.$E26]+COUNTIF([.$E$2:.$E26];[.$E26])/1000" office:value-type="float" office:value="17.009">
            <text:p>17,009</text:p>
          </table:table-cell>
          <table:table-cell table:number-columns-repeated="2"/>
          <table:table-cell table:formula="of:=VLOOKUP([.$B26];[.$A$2:.$F$27];6;0)" office:value-type="float" office:value="17.009">
            <text:p>17</text:p>
          </table:table-cell>
          <table:table-cell table:formula="of:=VLOOKUP([.$B26];[.$A$2:.$F$27];3;0)" office:value-type="string" office:string-value="non utilisé">
            <text:p>non utilisé</text:p>
          </table:table-cell>
          <table:table-cell table:formula="of:=VLOOKUP([.$B26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7];[.$F$2:.$F$27];1)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7];[.$D$2:.$D$27];0)" office:value-type="float" office:value="17">
            <text:p>17</text:p>
          </table:table-cell>
          <table:table-cell table:formula="of:=[.$E27]+COUNTIF([.$E$2:.$E27];[.$E27])/1000" office:value-type="float" office:value="17.01">
            <text:p>17,010</text:p>
          </table:table-cell>
          <table:table-cell table:number-columns-repeated="2"/>
          <table:table-cell table:formula="of:=VLOOKUP([.$B27];[.$A$2:.$F$27];6;0)" office:value-type="float" office:value="17.01">
            <text:p>17</text:p>
          </table:table-cell>
          <table:table-cell table:formula="of:=VLOOKUP([.$B27];[.$A$2:.$F$27];3;0)" office:value-type="string" office:string-value="non utilisé">
            <text:p>non utilisé</text:p>
          </table:table-cell>
          <table:table-cell table:formula="of:=VLOOKUP([.$B27];[.$A$2:.$F$27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2"/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3" office:value-type="string">
            <text:p>cellules à renseign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4" office:value-type="string">
            <text:p>colonnes calculées automatiquement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4"/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5" table:number-columns-spanned="11" table:number-rows-spanned="1"/>
          <table:covered-table-cell table:number-columns-repeated="6" table:style-name="Default"/>
          <table:covered-table-cell/>
          <table:covered-table-cell table:number-columns-repeated="3" table:style-name="Default"/>
          <table:table-cell table:number-columns-repeated="2"/>
        </table:table-row>
        <table:table-row table:style-name="ro5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7">
          <table:table-cell office:value-type="string">
            <office:annotation draw:style-name="gr1" draw:text-style-name="P1" svg:width="2.899cm" svg:height="1.781cm" svg:x="2.858cm" svg:y="15.082cm" draw:caption-point-x="-0.61cm" draw:caption-point-y="0.0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2" office:value-type="string">
            <office:annotation draw:style-name="gr1" draw:text-style-name="P1" svg:width="2.899cm" svg:height="0.596cm" svg:x="7.374cm" svg:y="15.082cm" draw:caption-point-x="-0.61cm" draw:caption-point-y="0.0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2" office:value-type="string">
            <office:annotation draw:style-name="gr1" draw:text-style-name="P1" svg:width="2.899cm" svg:height="1.386cm" svg:x="9.632cm" svg:y="15.082cm" draw:caption-point-x="-0.61cm" draw:caption-point-y="0.0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Moyen/livr</text:p>
          </table:table-cell>
          <table:table-cell office:value-type="string">
            <office:annotation draw:style-name="gr1" draw:text-style-name="P1" svg:width="2.899cm" svg:height="1.386cm" svg:x="11.89cm" svg:y="15.082cm" draw:caption-point-x="-0.61cm" draw:caption-point-y="0.0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15.082cm" draw:caption-point-x="-0.61cm" draw:caption-point-y="0.0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2"/>
          <table:table-cell table:style-name="ce57" office:value-type="string">
            <office:annotation draw:style-name="gr1" draw:text-style-name="P1" svg:width="2.899cm" svg:height="2.966cm" svg:x="20.923cm" svg:y="15.082cm" draw:caption-point-x="-0.61cm" draw:caption-point-y="0.0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7" office:value-type="string">
            <office:annotation draw:style-name="gr1" draw:text-style-name="P1" svg:width="2.899cm" svg:height="0.991cm" svg:x="26.352cm" svg:y="15.082cm" draw:caption-point-x="-1.947cm" draw:caption-point-y="0.0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7" office:value-type="string">
            <office:annotation draw:style-name="gr1" draw:text-style-name="P1" svg:width="2.899cm" svg:height="0.991cm" svg:x="29.736cm" svg:y="15.082cm" draw:caption-point-x="-3.072cm" draw:caption-point-y="0.01cm">
              <dc:creator>JLC</dc:creator>
              <dc:date>2009-03-12T00:00:00</dc:date>
              <text:p text:style-name="P1"><text:span text:style-name="T1">note correspondante</text:span></text:p>
            </office:annotation>
            <text:p>Moyenne pts</text:p>
          </table:table-cell>
          <table:table-cell table:number-columns-repeated="2"/>
        </table:table-row>
        <table:table-row table:style-name="ro5">
          <table:table-cell table:formula="of:=RANK([.$F37];[.$F$37:.$F$62];1)"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Bilan.C2]" office:value-type="string" office:string-value="Eleve 1">
            <text:p>Eleve 1</text:p>
          </table:table-cell>
          <table:table-cell table:formula="of:=[Bilan.C44]" office:value-type="float" office:value="11">
            <text:p>11</text:p>
          </table:table-cell>
          <table:table-cell table:formula="of:=RANK([.D37];[.$D$37:.$D$62];0)" office:value-type="float" office:value="7">
            <text:p>7</text:p>
          </table:table-cell>
          <table:table-cell table:formula="of:=[.$E37]+COUNTIF([.$E$2:.$E37];[.$E37])/1000" office:value-type="float" office:value="7.002">
            <text:p>7,002</text:p>
          </table:table-cell>
          <table:table-cell table:number-columns-repeated="2"/>
          <table:table-cell table:formula="of:=VLOOKUP([.$B37];[.$A$37:.$F$62];6;0)" office:value-type="float" office:value="1.002">
            <text:p>1</text:p>
          </table:table-cell>
          <table:table-cell table:formula="of:=VLOOKUP([.$B37];[.$A$37:.$F$62];3;0)" office:value-type="string" office:string-value="Eleve 5">
            <text:p>Eleve 5</text:p>
          </table:table-cell>
          <table:table-cell table:formula="of:=VLOOKUP([.$B37];[.$A$37:.$F$62];4;0)" office:value-type="float" office:value="16.4444444444444">
            <text:p>16</text:p>
          </table:table-cell>
          <table:table-cell table:number-columns-repeated="2"/>
        </table:table-row>
        <table:table-row table:style-name="ro5">
          <table:table-cell table:formula="of:=RANK([.$F38];[.$F$37:.$F$62];1)"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Bilan.D2]" office:value-type="string" office:string-value="Eleve 2">
            <text:p>Eleve 2</text:p>
          </table:table-cell>
          <table:table-cell table:formula="of:=[Bilan.D44]" office:value-type="float" office:value="11.6">
            <text:p>11,6</text:p>
          </table:table-cell>
          <table:table-cell table:formula="of:=RANK([.D38];[.$D$37:.$D$62];0)" office:value-type="float" office:value="5">
            <text:p>5</text:p>
          </table:table-cell>
          <table:table-cell table:formula="of:=[.$E38]+COUNTIF([.$E$2:.$E38];[.$E38])/1000" office:value-type="float" office:value="5.002">
            <text:p>5,002</text:p>
          </table:table-cell>
          <table:table-cell table:number-columns-repeated="2"/>
          <table:table-cell table:formula="of:=VLOOKUP([.$B38];[.$A$37:.$F$62];6;0)" office:value-type="float" office:value="2.002">
            <text:p>2</text:p>
          </table:table-cell>
          <table:table-cell table:formula="of:=VLOOKUP([.$B38];[.$A$37:.$F$62];3;0)" office:value-type="string" office:string-value="Eleve 12">
            <text:p>Eleve 12</text:p>
          </table:table-cell>
          <table:table-cell table:formula="of:=VLOOKUP([.$B38];[.$A$37:.$F$62];4;0)" office:value-type="float" office:value="16.0833333333333">
            <text:p>16</text:p>
          </table:table-cell>
          <table:table-cell table:number-columns-repeated="2"/>
        </table:table-row>
        <table:table-row table:style-name="ro5">
          <table:table-cell table:formula="of:=RANK([.$F39];[.$F$37:.$F$62];1)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Bilan.E2]" office:value-type="string" office:string-value="Eleve 3">
            <text:p>Eleve 3</text:p>
          </table:table-cell>
          <table:table-cell table:formula="of:=[Bilan.E44]" office:value-type="float" office:value="15.2222222222222">
            <text:p>15,22</text:p>
          </table:table-cell>
          <table:table-cell table:formula="of:=RANK([.D39];[.$D$37:.$D$62];0)" office:value-type="float" office:value="4">
            <text:p>4</text:p>
          </table:table-cell>
          <table:table-cell table:formula="of:=[.$E39]+COUNTIF([.$E$2:.$E39];[.$E39])/1000" office:value-type="float" office:value="4.002">
            <text:p>4,002</text:p>
          </table:table-cell>
          <table:table-cell table:number-columns-repeated="2"/>
          <table:table-cell table:formula="of:=VLOOKUP([.$B39];[.$A$37:.$F$62];6;0)" office:value-type="float" office:value="3.002">
            <text:p>3</text:p>
          </table:table-cell>
          <table:table-cell table:formula="of:=VLOOKUP([.$B39];[.$A$37:.$F$62];3;0)" office:value-type="string" office:string-value="Eleve 4">
            <text:p>Eleve 4</text:p>
          </table:table-cell>
          <table:table-cell table:formula="of:=VLOOKUP([.$B39];[.$A$37:.$F$62];4;0)" office:value-type="float" office:value="16">
            <text:p>16</text:p>
          </table:table-cell>
          <table:table-cell table:number-columns-repeated="2"/>
        </table:table-row>
        <table:table-row table:style-name="ro5">
          <table:table-cell table:formula="of:=RANK([.$F40];[.$F$37:.$F$62];1)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Bilan.F2]" office:value-type="string" office:string-value="Eleve 4">
            <text:p>Eleve 4</text:p>
          </table:table-cell>
          <table:table-cell table:formula="of:=[Bilan.F44]" office:value-type="float" office:value="16">
            <text:p>16</text:p>
          </table:table-cell>
          <table:table-cell table:formula="of:=RANK([.D40];[.$D$37:.$D$62];0)" office:value-type="float" office:value="3">
            <text:p>3</text:p>
          </table:table-cell>
          <table:table-cell table:formula="of:=[.$E40]+COUNTIF([.$E$2:.$E40];[.$E40])/1000" office:value-type="float" office:value="3.002">
            <text:p>3,002</text:p>
          </table:table-cell>
          <table:table-cell table:number-columns-repeated="2"/>
          <table:table-cell table:formula="of:=VLOOKUP([.$B40];[.$A$37:.$F$62];6;0)" office:value-type="float" office:value="4.002">
            <text:p>4</text:p>
          </table:table-cell>
          <table:table-cell table:formula="of:=VLOOKUP([.$B40];[.$A$37:.$F$62];3;0)" office:value-type="string" office:string-value="Eleve 3">
            <text:p>Eleve 3</text:p>
          </table:table-cell>
          <table:table-cell table:formula="of:=VLOOKUP([.$B40];[.$A$37:.$F$62];4;0)" office:value-type="float" office:value="15.2222222222222">
            <text:p>15</text:p>
          </table:table-cell>
          <table:table-cell table:number-columns-repeated="2"/>
        </table:table-row>
        <table:table-row table:style-name="ro5">
          <table:table-cell table:formula="of:=RANK([.$F41];[.$F$37:.$F$62];1)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Bilan.G2]" office:value-type="string" office:string-value="Eleve 5">
            <text:p>Eleve 5</text:p>
          </table:table-cell>
          <table:table-cell table:formula="of:=[Bilan.G44]" office:value-type="float" office:value="16.4444444444444">
            <text:p>16,44</text:p>
          </table:table-cell>
          <table:table-cell table:formula="of:=RANK([.D41];[.$D$37:.$D$62];0)" office:value-type="float" office:value="1">
            <text:p>1</text:p>
          </table:table-cell>
          <table:table-cell table:formula="of:=[.$E41]+COUNTIF([.$E$2:.$E41];[.$E41])/1000" office:value-type="float" office:value="1.002">
            <text:p>1,002</text:p>
          </table:table-cell>
          <table:table-cell table:number-columns-repeated="2"/>
          <table:table-cell table:formula="of:=VLOOKUP([.$B41];[.$A$37:.$F$62];6;0)" office:value-type="float" office:value="5.002">
            <text:p>5</text:p>
          </table:table-cell>
          <table:table-cell table:formula="of:=VLOOKUP([.$B41];[.$A$37:.$F$62];3;0)" office:value-type="string" office:string-value="Eleve 2">
            <text:p>Eleve 2</text:p>
          </table:table-cell>
          <table:table-cell table:formula="of:=VLOOKUP([.$B41];[.$A$37:.$F$62];4;0)" office:value-type="float" office:value="11.6">
            <text:p>12</text:p>
          </table:table-cell>
          <table:table-cell table:number-columns-repeated="2"/>
        </table:table-row>
        <table:table-row table:style-name="ro5">
          <table:table-cell table:formula="of:=RANK([.$F42];[.$F$37:.$F$62];1)" office:value-type="float" office:value="16">
            <text:p>16</text:p>
          </table:table-cell>
          <table:table-cell office:value-type="float" office:value="6">
            <text:p>6</text:p>
          </table:table-cell>
          <table:table-cell table:formula="of:=[Bilan.H2]" office:value-type="string" office:string-value="Eleve 6">
            <text:p>Eleve 6</text:p>
          </table:table-cell>
          <table:table-cell table:formula="of:=[Bilan.H44]" office:value-type="float" office:value="5.21428571428571">
            <text:p>5,21</text:p>
          </table:table-cell>
          <table:table-cell table:formula="of:=RANK([.D42];[.$D$37:.$D$62];0)" office:value-type="float" office:value="16">
            <text:p>16</text:p>
          </table:table-cell>
          <table:table-cell table:formula="of:=[.$E42]+COUNTIF([.$E$2:.$E42];[.$E42])/1000" office:value-type="float" office:value="16.002">
            <text:p>16,002</text:p>
          </table:table-cell>
          <table:table-cell table:number-columns-repeated="2"/>
          <table:table-cell table:formula="of:=VLOOKUP([.$B42];[.$A$37:.$F$62];6;0)" office:value-type="float" office:value="6.002">
            <text:p>6</text:p>
          </table:table-cell>
          <table:table-cell table:formula="of:=VLOOKUP([.$B42];[.$A$37:.$F$62];3;0)" office:value-type="string" office:string-value="Eleve 16">
            <text:p>Eleve 16</text:p>
          </table:table-cell>
          <table:table-cell table:formula="of:=VLOOKUP([.$B42];[.$A$37:.$F$62];4;0)" office:value-type="float" office:value="11.5">
            <text:p>12</text:p>
          </table:table-cell>
          <table:table-cell/>
          <table:table-cell office:value-type="string">
            <text:p>Moyenne de points par livre</text:p>
          </table:table-cell>
        </table:table-row>
        <table:table-row table:style-name="ro5">
          <table:table-cell table:formula="of:=RANK([.$F43];[.$F$37:.$F$62];1)"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f:=[Bilan.I2]" office:value-type="string" office:string-value="Eleve 7">
            <text:p>Eleve 7</text:p>
          </table:table-cell>
          <table:table-cell table:formula="of:=[Bilan.I44]" office:value-type="float" office:value="7.05263157894737">
            <text:p>7,05</text:p>
          </table:table-cell>
          <table:table-cell table:formula="of:=RANK([.D43];[.$D$37:.$D$62];0)" office:value-type="float" office:value="12">
            <text:p>12</text:p>
          </table:table-cell>
          <table:table-cell table:formula="of:=[.$E43]+COUNTIF([.$E$2:.$E43];[.$E43])/1000" office:value-type="float" office:value="12.002">
            <text:p>12,002</text:p>
          </table:table-cell>
          <table:table-cell table:number-columns-repeated="2"/>
          <table:table-cell table:formula="of:=VLOOKUP([.$B43];[.$A$37:.$F$62];6;0)" office:value-type="float" office:value="7.002">
            <text:p>7</text:p>
          </table:table-cell>
          <table:table-cell table:formula="of:=VLOOKUP([.$B43];[.$A$37:.$F$62];3;0)" office:value-type="string" office:string-value="Eleve 1">
            <text:p>Eleve 1</text:p>
          </table:table-cell>
          <table:table-cell table:formula="of:=VLOOKUP([.$B43];[.$A$37:.$F$62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44];[.$F$37:.$F$62];1)" office:value-type="float" office:value="11">
            <text:p>11</text:p>
          </table:table-cell>
          <table:table-cell office:value-type="float" office:value="8">
            <text:p>8</text:p>
          </table:table-cell>
          <table:table-cell table:formula="of:=[Bilan.J2]" office:value-type="string" office:string-value="Eleve 8">
            <text:p>Eleve 8</text:p>
          </table:table-cell>
          <table:table-cell table:formula="of:=[Bilan.J44]" office:value-type="float" office:value="7.33333333333333">
            <text:p>7,33</text:p>
          </table:table-cell>
          <table:table-cell table:formula="of:=RANK([.D44];[.$D$37:.$D$62];0)" office:value-type="float" office:value="11">
            <text:p>11</text:p>
          </table:table-cell>
          <table:table-cell table:formula="of:=[.$E44]+COUNTIF([.$E$2:.$E44];[.$E44])/1000" office:value-type="float" office:value="11.002">
            <text:p>11,002</text:p>
          </table:table-cell>
          <table:table-cell table:number-columns-repeated="2"/>
          <table:table-cell table:formula="of:=VLOOKUP([.$B44];[.$A$37:.$F$62];6;0)" office:value-type="float" office:value="8.002">
            <text:p>8</text:p>
          </table:table-cell>
          <table:table-cell table:formula="of:=VLOOKUP([.$B44];[.$A$37:.$F$62];3;0)" office:value-type="string" office:string-value="Eleve 9">
            <text:p>Eleve 9</text:p>
          </table:table-cell>
          <table:table-cell table:formula="of:=VLOOKUP([.$B44];[.$A$37:.$F$62];4;0)" office:value-type="float" office:value="10.8">
            <text:p>11</text:p>
          </table:table-cell>
          <table:table-cell table:number-columns-repeated="2"/>
        </table:table-row>
        <table:table-row table:style-name="ro5">
          <table:table-cell table:formula="of:=RANK([.$F45];[.$F$37:.$F$62];1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Bilan.K2]" office:value-type="string" office:string-value="Eleve 9">
            <text:p>Eleve 9</text:p>
          </table:table-cell>
          <table:table-cell table:formula="of:=[Bilan.K44]" office:value-type="float" office:value="10.8">
            <text:p>10,8</text:p>
          </table:table-cell>
          <table:table-cell table:formula="of:=RANK([.D45];[.$D$37:.$D$62];0)" office:value-type="float" office:value="8">
            <text:p>8</text:p>
          </table:table-cell>
          <table:table-cell table:formula="of:=[.$E45]+COUNTIF([.$E$2:.$E45];[.$E45])/1000" office:value-type="float" office:value="8.002">
            <text:p>8,002</text:p>
          </table:table-cell>
          <table:table-cell table:number-columns-repeated="2"/>
          <table:table-cell table:formula="of:=VLOOKUP([.$B45];[.$A$37:.$F$62];6;0)" office:value-type="float" office:value="9.002">
            <text:p>9</text:p>
          </table:table-cell>
          <table:table-cell table:formula="of:=VLOOKUP([.$B45];[.$A$37:.$F$62];3;0)" office:value-type="string" office:string-value="Eleve 10">
            <text:p>Eleve 10</text:p>
          </table:table-cell>
          <table:table-cell table:formula="of:=VLOOKUP([.$B45];[.$A$37:.$F$62];4;0)" office:value-type="float" office:value="10.375">
            <text:p>10</text:p>
          </table:table-cell>
          <table:table-cell table:number-columns-repeated="2"/>
        </table:table-row>
        <table:table-row table:style-name="ro5">
          <table:table-cell table:formula="of:=RANK([.$F46];[.$F$37:.$F$62];1)"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Bilan.L2]" office:value-type="string" office:string-value="Eleve 10">
            <text:p>Eleve 10</text:p>
          </table:table-cell>
          <table:table-cell table:formula="of:=[Bilan.L44]" office:value-type="float" office:value="10.375">
            <text:p>10,38</text:p>
          </table:table-cell>
          <table:table-cell table:formula="of:=RANK([.D46];[.$D$37:.$D$62];0)" office:value-type="float" office:value="9">
            <text:p>9</text:p>
          </table:table-cell>
          <table:table-cell table:formula="of:=[.$E46]+COUNTIF([.$E$2:.$E46];[.$E46])/1000" office:value-type="float" office:value="9.002">
            <text:p>9,002</text:p>
          </table:table-cell>
          <table:table-cell table:number-columns-repeated="2"/>
          <table:table-cell table:formula="of:=VLOOKUP([.$B46];[.$A$37:.$F$62];6;0)" office:value-type="float" office:value="10.002">
            <text:p>10</text:p>
          </table:table-cell>
          <table:table-cell table:formula="of:=VLOOKUP([.$B46];[.$A$37:.$F$62];3;0)" office:value-type="string" office:string-value="Eleve 11">
            <text:p>Eleve 11</text:p>
          </table:table-cell>
          <table:table-cell table:formula="of:=VLOOKUP([.$B46];[.$A$37:.$F$62];4;0)" office:value-type="float" office:value="10.2857142857143">
            <text:p>10</text:p>
          </table:table-cell>
          <table:table-cell table:number-columns-repeated="2"/>
        </table:table-row>
        <table:table-row table:style-name="ro5">
          <table:table-cell table:formula="of:=RANK([.$F47];[.$F$37:.$F$62];1)"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Bilan.M2]" office:value-type="string" office:string-value="Eleve 11">
            <text:p>Eleve 11</text:p>
          </table:table-cell>
          <table:table-cell table:formula="of:=[Bilan.M44]" office:value-type="float" office:value="10.2857142857143">
            <text:p>10,29</text:p>
          </table:table-cell>
          <table:table-cell table:formula="of:=RANK([.D47];[.$D$37:.$D$62];0)" office:value-type="float" office:value="10">
            <text:p>10</text:p>
          </table:table-cell>
          <table:table-cell table:formula="of:=[.$E47]+COUNTIF([.$E$2:.$E47];[.$E47])/1000" office:value-type="float" office:value="10.002">
            <text:p>10,002</text:p>
          </table:table-cell>
          <table:table-cell table:number-columns-repeated="2"/>
          <table:table-cell table:formula="of:=VLOOKUP([.$B47];[.$A$37:.$F$62];6;0)" office:value-type="float" office:value="11.002">
            <text:p>11</text:p>
          </table:table-cell>
          <table:table-cell table:formula="of:=VLOOKUP([.$B47];[.$A$37:.$F$62];3;0)" office:value-type="string" office:string-value="Eleve 8">
            <text:p>Eleve 8</text:p>
          </table:table-cell>
          <table:table-cell table:formula="of:=VLOOKUP([.$B47];[.$A$37:.$F$62];4;0)" office:value-type="float" office:value="7.33333333333333">
            <text:p>7</text:p>
          </table:table-cell>
          <table:table-cell table:number-columns-repeated="2"/>
        </table:table-row>
        <table:table-row table:style-name="ro5">
          <table:table-cell table:formula="of:=RANK([.$F48];[.$F$37:.$F$62];1)"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Bilan.N2]" office:value-type="string" office:string-value="Eleve 12">
            <text:p>Eleve 12</text:p>
          </table:table-cell>
          <table:table-cell table:formula="of:=[Bilan.N44]" office:value-type="float" office:value="16.0833333333333">
            <text:p>16,08</text:p>
          </table:table-cell>
          <table:table-cell table:formula="of:=RANK([.D48];[.$D$37:.$D$62];0)" office:value-type="float" office:value="2">
            <text:p>2</text:p>
          </table:table-cell>
          <table:table-cell table:formula="of:=[.$E48]+COUNTIF([.$E$2:.$E48];[.$E48])/1000" office:value-type="float" office:value="2.002">
            <text:p>2,002</text:p>
          </table:table-cell>
          <table:table-cell table:number-columns-repeated="2"/>
          <table:table-cell table:formula="of:=VLOOKUP([.$B48];[.$A$37:.$F$62];6;0)" office:value-type="float" office:value="12.002">
            <text:p>12</text:p>
          </table:table-cell>
          <table:table-cell table:formula="of:=VLOOKUP([.$B48];[.$A$37:.$F$62];3;0)" office:value-type="string" office:string-value="Eleve 7">
            <text:p>Eleve 7</text:p>
          </table:table-cell>
          <table:table-cell table:formula="of:=VLOOKUP([.$B48];[.$A$37:.$F$62];4;0)" office:value-type="float" office:value="7.05263157894737">
            <text:p>7</text:p>
          </table:table-cell>
          <table:table-cell table:number-columns-repeated="2"/>
        </table:table-row>
        <table:table-row table:style-name="ro5">
          <table:table-cell table:formula="of:=RANK([.$F49];[.$F$37:.$F$62];1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Bilan.O2]" office:value-type="string" office:string-value="Eleve 13">
            <text:p>Eleve 13</text:p>
          </table:table-cell>
          <table:table-cell table:formula="of:=[Bilan.O44]" office:value-type="float" office:value="7">
            <text:p>7</text:p>
          </table:table-cell>
          <table:table-cell table:formula="of:=RANK([.D49];[.$D$37:.$D$62];0)" office:value-type="float" office:value="13">
            <text:p>13</text:p>
          </table:table-cell>
          <table:table-cell table:formula="of:=[.$E49]+COUNTIF([.$E$2:.$E49];[.$E49])/1000" office:value-type="float" office:value="13.002">
            <text:p>13,002</text:p>
          </table:table-cell>
          <table:table-cell table:number-columns-repeated="2"/>
          <table:table-cell table:formula="of:=VLOOKUP([.$B49];[.$A$37:.$F$62];6;0)" office:value-type="float" office:value="13.002">
            <text:p>13</text:p>
          </table:table-cell>
          <table:table-cell table:formula="of:=VLOOKUP([.$B49];[.$A$37:.$F$62];3;0)" office:value-type="string" office:string-value="Eleve 13">
            <text:p>Eleve 13</text:p>
          </table:table-cell>
          <table:table-cell table:formula="of:=VLOOKUP([.$B49];[.$A$37:.$F$62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50];[.$F$37:.$F$62];1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[Bilan.P2]" office:value-type="string" office:string-value="Eleve 14">
            <text:p>Eleve 14</text:p>
          </table:table-cell>
          <table:table-cell table:formula="of:=[Bilan.P44]" office:value-type="float" office:value="6">
            <text:p>6</text:p>
          </table:table-cell>
          <table:table-cell table:formula="of:=RANK([.D50];[.$D$37:.$D$62];0)" office:value-type="float" office:value="14">
            <text:p>14</text:p>
          </table:table-cell>
          <table:table-cell table:formula="of:=[.$E50]+COUNTIF([.$E$2:.$E50];[.$E50])/1000" office:value-type="float" office:value="14.002">
            <text:p>14,002</text:p>
          </table:table-cell>
          <table:table-cell table:number-columns-repeated="2"/>
          <table:table-cell table:formula="of:=VLOOKUP([.$B50];[.$A$37:.$F$62];6;0)" office:value-type="float" office:value="14.002">
            <text:p>14</text:p>
          </table:table-cell>
          <table:table-cell table:formula="of:=VLOOKUP([.$B50];[.$A$37:.$F$62];3;0)" office:value-type="string" office:string-value="Eleve 14">
            <text:p>Eleve 14</text:p>
          </table:table-cell>
          <table:table-cell table:formula="of:=VLOOKUP([.$B50];[.$A$37:.$F$62];4;0)" office:value-type="float" office:value="6">
            <text:p>6</text:p>
          </table:table-cell>
          <table:table-cell table:number-columns-repeated="2"/>
        </table:table-row>
        <table:table-row table:style-name="ro5">
          <table:table-cell table:formula="of:=RANK([.$F51];[.$F$37:.$F$62];1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Bilan.Q2]" office:value-type="string" office:string-value="Eleve 15">
            <text:p>Eleve 15</text:p>
          </table:table-cell>
          <table:table-cell table:formula="of:=[Bilan.Q44]" office:value-type="float" office:value="5.33333333333333">
            <text:p>5,33</text:p>
          </table:table-cell>
          <table:table-cell table:formula="of:=RANK([.D51];[.$D$37:.$D$62];0)" office:value-type="float" office:value="15">
            <text:p>15</text:p>
          </table:table-cell>
          <table:table-cell table:formula="of:=[.$E51]+COUNTIF([.$E$2:.$E51];[.$E51])/1000" office:value-type="float" office:value="15.002">
            <text:p>15,002</text:p>
          </table:table-cell>
          <table:table-cell table:number-columns-repeated="2"/>
          <table:table-cell table:formula="of:=VLOOKUP([.$B51];[.$A$37:.$F$62];6;0)" office:value-type="float" office:value="15.002">
            <text:p>15</text:p>
          </table:table-cell>
          <table:table-cell table:formula="of:=VLOOKUP([.$B51];[.$A$37:.$F$62];3;0)" office:value-type="string" office:string-value="Eleve 15">
            <text:p>Eleve 15</text:p>
          </table:table-cell>
          <table:table-cell table:formula="of:=VLOOKUP([.$B51];[.$A$37:.$F$62];4;0)" office:value-type="float" office:value="5.33333333333333">
            <text:p>5</text:p>
          </table:table-cell>
          <table:table-cell table:number-columns-repeated="2"/>
        </table:table-row>
        <table:table-row table:style-name="ro5">
          <table:table-cell table:formula="of:=RANK([.$F52];[.$F$37:.$F$62];1)" office:value-type="float" office:value="6">
            <text:p>6</text:p>
          </table:table-cell>
          <table:table-cell office:value-type="float" office:value="16">
            <text:p>16</text:p>
          </table:table-cell>
          <table:table-cell table:formula="of:=[Bilan.R2]" office:value-type="string" office:string-value="Eleve 16">
            <text:p>Eleve 16</text:p>
          </table:table-cell>
          <table:table-cell table:formula="of:=[Bilan.R44]" office:value-type="float" office:value="11.5">
            <text:p>11,5</text:p>
          </table:table-cell>
          <table:table-cell table:formula="of:=RANK([.D52];[.$D$37:.$D$62];0)" office:value-type="float" office:value="6">
            <text:p>6</text:p>
          </table:table-cell>
          <table:table-cell table:formula="of:=[.$E52]+COUNTIF([.$E$2:.$E52];[.$E52])/1000" office:value-type="float" office:value="6.002">
            <text:p>6,002</text:p>
          </table:table-cell>
          <table:table-cell table:number-columns-repeated="2"/>
          <table:table-cell table:formula="of:=VLOOKUP([.$B52];[.$A$37:.$F$62];6;0)" office:value-type="float" office:value="16.002">
            <text:p>16</text:p>
          </table:table-cell>
          <table:table-cell table:formula="of:=VLOOKUP([.$B52];[.$A$37:.$F$62];3;0)" office:value-type="string" office:string-value="Eleve 6">
            <text:p>Eleve 6</text:p>
          </table:table-cell>
          <table:table-cell table:formula="of:=VLOOKUP([.$B52];[.$A$37:.$F$62];4;0)" office:value-type="float" office:value="5.21428571428571">
            <text:p>5</text:p>
          </table:table-cell>
          <table:table-cell table:number-columns-repeated="2"/>
        </table:table-row>
        <table:table-row table:style-name="ro5">
          <table:table-cell table:formula="of:=RANK([.$F53];[.$F$37:.$F$62];1)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3];[.$D$37:.$D$62];0)" office:value-type="float" office:value="17">
            <text:p>17</text:p>
          </table:table-cell>
          <table:table-cell table:formula="of:=[.$E53]+COUNTIF([.$E$2:.$E53];[.$E53])/1000" office:value-type="float" office:value="17.011">
            <text:p>17,011</text:p>
          </table:table-cell>
          <table:table-cell table:number-columns-repeated="2"/>
          <table:table-cell table:formula="of:=VLOOKUP([.$B53];[.$A$37:.$F$62];6;0)" office:value-type="float" office:value="17.011">
            <text:p>17</text:p>
          </table:table-cell>
          <table:table-cell table:formula="of:=VLOOKUP([.$B53];[.$A$37:.$F$62];3;0)" office:value-type="string" office:string-value="non utilisé">
            <text:p>non utilisé</text:p>
          </table:table-cell>
          <table:table-cell table:formula="of:=VLOOKUP([.$B53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4];[.$F$37:.$F$62];1)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4];[.$D$37:.$D$62];0)" office:value-type="float" office:value="17">
            <text:p>17</text:p>
          </table:table-cell>
          <table:table-cell table:formula="of:=[.$E54]+COUNTIF([.$E$2:.$E54];[.$E54])/1000" office:value-type="float" office:value="17.012">
            <text:p>17,012</text:p>
          </table:table-cell>
          <table:table-cell table:number-columns-repeated="2"/>
          <table:table-cell table:formula="of:=VLOOKUP([.$B54];[.$A$37:.$F$62];6;0)" office:value-type="float" office:value="17.012">
            <text:p>17</text:p>
          </table:table-cell>
          <table:table-cell table:formula="of:=VLOOKUP([.$B54];[.$A$37:.$F$62];3;0)" office:value-type="string" office:string-value="non utilisé">
            <text:p>non utilisé</text:p>
          </table:table-cell>
          <table:table-cell table:formula="of:=VLOOKUP([.$B54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5];[.$F$37:.$F$62];1)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5];[.$D$37:.$D$62];0)" office:value-type="float" office:value="17">
            <text:p>17</text:p>
          </table:table-cell>
          <table:table-cell table:formula="of:=[.$E55]+COUNTIF([.$E$2:.$E55];[.$E55])/1000" office:value-type="float" office:value="17.013">
            <text:p>17,013</text:p>
          </table:table-cell>
          <table:table-cell table:number-columns-repeated="2"/>
          <table:table-cell table:formula="of:=VLOOKUP([.$B55];[.$A$37:.$F$62];6;0)" office:value-type="float" office:value="17.013">
            <text:p>17</text:p>
          </table:table-cell>
          <table:table-cell table:formula="of:=VLOOKUP([.$B55];[.$A$37:.$F$62];3;0)" office:value-type="string" office:string-value="non utilisé">
            <text:p>non utilisé</text:p>
          </table:table-cell>
          <table:table-cell table:formula="of:=VLOOKUP([.$B55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6];[.$F$37:.$F$62];1)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6];[.$D$37:.$D$62];0)" office:value-type="float" office:value="17">
            <text:p>17</text:p>
          </table:table-cell>
          <table:table-cell table:formula="of:=[.$E56]+COUNTIF([.$E$2:.$E56];[.$E56])/1000" office:value-type="float" office:value="17.014">
            <text:p>17,014</text:p>
          </table:table-cell>
          <table:table-cell table:number-columns-repeated="2"/>
          <table:table-cell table:formula="of:=VLOOKUP([.$B56];[.$A$37:.$F$62];6;0)" office:value-type="float" office:value="17.014">
            <text:p>17</text:p>
          </table:table-cell>
          <table:table-cell table:formula="of:=VLOOKUP([.$B56];[.$A$37:.$F$62];3;0)" office:value-type="string" office:string-value="non utilisé">
            <text:p>non utilisé</text:p>
          </table:table-cell>
          <table:table-cell table:formula="of:=VLOOKUP([.$B56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7];[.$F$37:.$F$62];1)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7];[.$D$37:.$D$62];0)" office:value-type="float" office:value="17">
            <text:p>17</text:p>
          </table:table-cell>
          <table:table-cell table:formula="of:=[.$E57]+COUNTIF([.$E$2:.$E57];[.$E57])/1000" office:value-type="float" office:value="17.015">
            <text:p>17,015</text:p>
          </table:table-cell>
          <table:table-cell table:number-columns-repeated="2"/>
          <table:table-cell table:formula="of:=VLOOKUP([.$B57];[.$A$37:.$F$62];6;0)" office:value-type="float" office:value="17.015">
            <text:p>17</text:p>
          </table:table-cell>
          <table:table-cell table:formula="of:=VLOOKUP([.$B57];[.$A$37:.$F$62];3;0)" office:value-type="string" office:string-value="non utilisé">
            <text:p>non utilisé</text:p>
          </table:table-cell>
          <table:table-cell table:formula="of:=VLOOKUP([.$B57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8];[.$F$37:.$F$62];1)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8];[.$D$37:.$D$62];0)" office:value-type="float" office:value="17">
            <text:p>17</text:p>
          </table:table-cell>
          <table:table-cell table:formula="of:=[.$E58]+COUNTIF([.$E$2:.$E58];[.$E58])/1000" office:value-type="float" office:value="17.016">
            <text:p>17,016</text:p>
          </table:table-cell>
          <table:table-cell table:number-columns-repeated="2"/>
          <table:table-cell table:formula="of:=VLOOKUP([.$B58];[.$A$37:.$F$62];6;0)" office:value-type="float" office:value="17.016">
            <text:p>17</text:p>
          </table:table-cell>
          <table:table-cell table:formula="of:=VLOOKUP([.$B58];[.$A$37:.$F$62];3;0)" office:value-type="string" office:string-value="non utilisé">
            <text:p>non utilisé</text:p>
          </table:table-cell>
          <table:table-cell table:formula="of:=VLOOKUP([.$B58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9];[.$F$37:.$F$62];1)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9];[.$D$37:.$D$62];0)" office:value-type="float" office:value="17">
            <text:p>17</text:p>
          </table:table-cell>
          <table:table-cell table:formula="of:=[.$E59]+COUNTIF([.$E$2:.$E59];[.$E59])/1000" office:value-type="float" office:value="17.017">
            <text:p>17,017</text:p>
          </table:table-cell>
          <table:table-cell table:number-columns-repeated="2"/>
          <table:table-cell table:formula="of:=VLOOKUP([.$B59];[.$A$37:.$F$62];6;0)" office:value-type="float" office:value="17.017">
            <text:p>17</text:p>
          </table:table-cell>
          <table:table-cell table:formula="of:=VLOOKUP([.$B59];[.$A$37:.$F$62];3;0)" office:value-type="string" office:string-value="non utilisé">
            <text:p>non utilisé</text:p>
          </table:table-cell>
          <table:table-cell table:formula="of:=VLOOKUP([.$B59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60];[.$F$37:.$F$62];1)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60];[.$D$37:.$D$62];0)" office:value-type="float" office:value="17">
            <text:p>17</text:p>
          </table:table-cell>
          <table:table-cell table:formula="of:=[.$E60]+COUNTIF([.$E$2:.$E60];[.$E60])/1000" office:value-type="float" office:value="17.018">
            <text:p>17,018</text:p>
          </table:table-cell>
          <table:table-cell table:number-columns-repeated="2"/>
          <table:table-cell table:formula="of:=VLOOKUP([.$B60];[.$A$37:.$F$62];6;0)" office:value-type="float" office:value="17.018">
            <text:p>17</text:p>
          </table:table-cell>
          <table:table-cell table:formula="of:=VLOOKUP([.$B60];[.$A$37:.$F$62];3;0)" office:value-type="string" office:string-value="non utilisé">
            <text:p>non utilisé</text:p>
          </table:table-cell>
          <table:table-cell table:formula="of:=VLOOKUP([.$B60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61];[.$F$37:.$F$62];1)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61];[.$D$37:.$D$62];0)" office:value-type="float" office:value="17">
            <text:p>17</text:p>
          </table:table-cell>
          <table:table-cell table:formula="of:=[.$E61]+COUNTIF([.$E$2:.$E61];[.$E61])/1000" office:value-type="float" office:value="17.019">
            <text:p>17,019</text:p>
          </table:table-cell>
          <table:table-cell table:number-columns-repeated="2"/>
          <table:table-cell table:formula="of:=VLOOKUP([.$B61];[.$A$37:.$F$62];6;0)" office:value-type="float" office:value="17.019">
            <text:p>17</text:p>
          </table:table-cell>
          <table:table-cell table:formula="of:=VLOOKUP([.$B61];[.$A$37:.$F$62];3;0)" office:value-type="string" office:string-value="non utilisé">
            <text:p>non utilisé</text:p>
          </table:table-cell>
          <table:table-cell table:formula="of:=VLOOKUP([.$B61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62];[.$F$37:.$F$62];1)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62];[.$D$37:.$D$62];0)" office:value-type="float" office:value="17">
            <text:p>17</text:p>
          </table:table-cell>
          <table:table-cell table:formula="of:=[.$E62]+COUNTIF([.$E$2:.$E62];[.$E62])/1000" office:value-type="float" office:value="17.02">
            <text:p>17,020</text:p>
          </table:table-cell>
          <table:table-cell table:number-columns-repeated="2"/>
          <table:table-cell table:formula="of:=VLOOKUP([.$B62];[.$A$37:.$F$62];6;0)" office:value-type="float" office:value="17.02">
            <text:p>17</text:p>
          </table:table-cell>
          <table:table-cell table:formula="of:=VLOOKUP([.$B62];[.$A$37:.$F$62];3;0)" office:value-type="string" office:string-value="non utilisé">
            <text:p>non utilisé</text:p>
          </table:table-cell>
          <table:table-cell table:formula="of:=VLOOKUP([.$B62];[.$A$37:.$F$62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2"/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3" office:value-type="string">
            <text:p>cellules à renseign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4" office:value-type="string">
            <text:p>colonnes calculées automatiquement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7">
          <table:table-cell office:value-type="string">
            <office:annotation draw:style-name="gr1" draw:text-style-name="P1" svg:width="2.899cm" svg:height="1.781cm" svg:x="2.858cm" svg:y="29.756cm" draw:caption-point-x="-0.61cm" draw:caption-point-y="0.0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2" office:value-type="string">
            <office:annotation draw:style-name="gr1" draw:text-style-name="P1" svg:width="2.899cm" svg:height="0.596cm" svg:x="7.374cm" svg:y="29.756cm" draw:caption-point-x="-0.61cm" draw:caption-point-y="0.0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2" office:value-type="string">
            <office:annotation draw:style-name="gr1" draw:text-style-name="P1" svg:width="2.899cm" svg:height="1.386cm" svg:x="9.632cm" svg:y="29.756cm" draw:caption-point-x="-0.61cm" draw:caption-point-y="0.0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Nb livre</text:p>
          </table:table-cell>
          <table:table-cell office:value-type="string">
            <office:annotation draw:style-name="gr1" draw:text-style-name="P1" svg:width="2.899cm" svg:height="1.386cm" svg:x="11.89cm" svg:y="29.756cm" draw:caption-point-x="-0.61cm" draw:caption-point-y="0.0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29.756cm" draw:caption-point-x="-0.61cm" draw:caption-point-y="0.0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2"/>
          <table:table-cell table:style-name="ce57" office:value-type="string">
            <office:annotation draw:style-name="gr1" draw:text-style-name="P1" svg:width="2.899cm" svg:height="2.966cm" svg:x="20.923cm" svg:y="29.756cm" draw:caption-point-x="-0.61cm" draw:caption-point-y="0.0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7" office:value-type="string">
            <office:annotation draw:style-name="gr1" draw:text-style-name="P1" svg:width="2.899cm" svg:height="0.991cm" svg:x="26.352cm" svg:y="29.756cm" draw:caption-point-x="-1.947cm" draw:caption-point-y="0.0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7" office:value-type="string">
            <office:annotation draw:style-name="gr1" draw:text-style-name="P1" svg:width="2.899cm" svg:height="0.991cm" svg:x="29.736cm" svg:y="29.756cm" draw:caption-point-x="-3.072cm" draw:caption-point-y="0.01cm">
              <dc:creator>JLC</dc:creator>
              <dc:date>2009-03-12T00:00:00</dc:date>
              <text:p text:style-name="P1"><text:span text:style-name="T1">note correspondante</text:span></text:p>
            </office:annotation>
            <text:p>NB livre</text:p>
          </table:table-cell>
          <table:table-cell table:number-columns-repeated="2"/>
        </table:table-row>
        <table:table-row table:style-name="ro5">
          <table:table-cell table:formula="of:=RANK([.$F71];[.$F$71:.$F$96];1)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C37]" office:value-type="string" office:string-value="Eleve 1">
            <text:p>Eleve 1</text:p>
          </table:table-cell>
          <table:table-cell table:formula="of:=[Bilan.C41]" office:value-type="float" office:value="16">
            <text:p>16</text:p>
          </table:table-cell>
          <table:table-cell table:formula="of:=RANK([.D71];[.$D$71:.$D$96];0)" office:value-type="float" office:value="2">
            <text:p>2</text:p>
          </table:table-cell>
          <table:table-cell table:formula="of:=[.$E71]+COUNTIF([.$E$2:.$E71];[.$E71])/1000" office:value-type="float" office:value="2.003">
            <text:p>2,003</text:p>
          </table:table-cell>
          <table:table-cell table:number-columns-repeated="2"/>
          <table:table-cell table:formula="of:=VLOOKUP([.$B71];[.$A$71:.$F$96];6;0)" office:value-type="float" office:value="1.003">
            <text:p>1</text:p>
          </table:table-cell>
          <table:table-cell table:formula="of:=VLOOKUP([.$B71];[.$A$71:.$F$96];3;0)" office:value-type="string" office:string-value="Eleve 7">
            <text:p>Eleve 7</text:p>
          </table:table-cell>
          <table:table-cell table:formula="of:=VLOOKUP([.$B71];[.$A$71:.$F$96];4;0)" office:value-type="float" office:value="19">
            <text:p>19</text:p>
          </table:table-cell>
          <table:table-cell table:number-columns-repeated="2"/>
        </table:table-row>
        <table:table-row table:style-name="ro5">
          <table:table-cell table:formula="of:=RANK([.$F72];[.$F$71:.$F$96];1)" office:value-type="float" office:value="11">
            <text:p>11</text:p>
          </table:table-cell>
          <table:table-cell office:value-type="float" office:value="2">
            <text:p>2</text:p>
          </table:table-cell>
          <table:table-cell table:formula="of:=[.C38]" office:value-type="string" office:string-value="Eleve 2">
            <text:p>Eleve 2</text:p>
          </table:table-cell>
          <table:table-cell table:formula="of:=[Bilan.D41]" office:value-type="float" office:value="5">
            <text:p>5</text:p>
          </table:table-cell>
          <table:table-cell table:formula="of:=RANK([.D72];[.$D$71:.$D$96];0)" office:value-type="float" office:value="11">
            <text:p>11</text:p>
          </table:table-cell>
          <table:table-cell table:formula="of:=[.$E72]+COUNTIF([.$E$2:.$E72];[.$E72])/1000" office:value-type="float" office:value="11.003">
            <text:p>11,003</text:p>
          </table:table-cell>
          <table:table-cell table:number-columns-repeated="2"/>
          <table:table-cell table:formula="of:=VLOOKUP([.$B72];[.$A$71:.$F$96];6;0)" office:value-type="float" office:value="2.003">
            <text:p>2</text:p>
          </table:table-cell>
          <table:table-cell table:formula="of:=VLOOKUP([.$B72];[.$A$71:.$F$96];3;0)" office:value-type="string" office:string-value="Eleve 1">
            <text:p>Eleve 1</text:p>
          </table:table-cell>
          <table:table-cell table:formula="of:=VLOOKUP([.$B72];[.$A$71:.$F$96];4;0)" office:value-type="float" office:value="16">
            <text:p>16</text:p>
          </table:table-cell>
          <table:table-cell table:number-columns-repeated="2"/>
        </table:table-row>
        <table:table-row table:style-name="ro5">
          <table:table-cell table:formula="of:=RANK([.$F73];[.$F$71:.$F$96];1)"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[.C39]" office:value-type="string" office:string-value="Eleve 3">
            <text:p>Eleve 3</text:p>
          </table:table-cell>
          <table:table-cell table:formula="of:=[Bilan.E41]" office:value-type="float" office:value="9">
            <text:p>9</text:p>
          </table:table-cell>
          <table:table-cell table:formula="of:=RANK([.D73];[.$D$71:.$D$96];0)" office:value-type="float" office:value="7">
            <text:p>7</text:p>
          </table:table-cell>
          <table:table-cell table:formula="of:=[.$E73]+COUNTIF([.$E$2:.$E73];[.$E73])/1000" office:value-type="float" office:value="7.003">
            <text:p>7,003</text:p>
          </table:table-cell>
          <table:table-cell table:number-columns-repeated="2"/>
          <table:table-cell table:formula="of:=VLOOKUP([.$B73];[.$A$71:.$F$96];6;0)" office:value-type="float" office:value="2.004">
            <text:p>2</text:p>
          </table:table-cell>
          <table:table-cell table:formula="of:=VLOOKUP([.$B73];[.$A$71:.$F$96];3;0)" office:value-type="string" office:string-value="Eleve 4">
            <text:p>Eleve 4</text:p>
          </table:table-cell>
          <table:table-cell table:formula="of:=VLOOKUP([.$B73];[.$A$71:.$F$96];4;0)" office:value-type="float" office:value="16">
            <text:p>16</text:p>
          </table:table-cell>
          <table:table-cell table:number-columns-repeated="2"/>
        </table:table-row>
        <table:table-row table:style-name="ro5">
          <table:table-cell table:formula="of:=RANK([.$F74];[.$F$71:.$F$96];1)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C40]" office:value-type="string" office:string-value="Eleve 4">
            <text:p>Eleve 4</text:p>
          </table:table-cell>
          <table:table-cell table:formula="of:=[Bilan.F41]" office:value-type="float" office:value="16">
            <text:p>16</text:p>
          </table:table-cell>
          <table:table-cell table:formula="of:=RANK([.D74];[.$D$71:.$D$96];0)" office:value-type="float" office:value="2">
            <text:p>2</text:p>
          </table:table-cell>
          <table:table-cell table:formula="of:=[.$E74]+COUNTIF([.$E$2:.$E74];[.$E74])/1000" office:value-type="float" office:value="2.004">
            <text:p>2,004</text:p>
          </table:table-cell>
          <table:table-cell table:number-columns-repeated="2"/>
          <table:table-cell table:formula="of:=VLOOKUP([.$B74];[.$A$71:.$F$96];6;0)" office:value-type="float" office:value="4.003">
            <text:p>4</text:p>
          </table:table-cell>
          <table:table-cell table:formula="of:=VLOOKUP([.$B74];[.$A$71:.$F$96];3;0)" office:value-type="string" office:string-value="Eleve 6">
            <text:p>Eleve 6</text:p>
          </table:table-cell>
          <table:table-cell table:formula="of:=VLOOKUP([.$B74];[.$A$71:.$F$96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75];[.$F$71:.$F$96];1)"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C41]" office:value-type="string" office:string-value="Eleve 5">
            <text:p>Eleve 5</text:p>
          </table:table-cell>
          <table:table-cell table:formula="of:=[Bilan.G41]" office:value-type="float" office:value="9">
            <text:p>9</text:p>
          </table:table-cell>
          <table:table-cell table:formula="of:=RANK([.D75];[.$D$71:.$D$96];0)" office:value-type="float" office:value="7">
            <text:p>7</text:p>
          </table:table-cell>
          <table:table-cell table:formula="of:=[.$E75]+COUNTIF([.$E$2:.$E75];[.$E75])/1000" office:value-type="float" office:value="7.004">
            <text:p>7,004</text:p>
          </table:table-cell>
          <table:table-cell table:number-columns-repeated="2"/>
          <table:table-cell table:formula="of:=VLOOKUP([.$B75];[.$A$71:.$F$96];6;0)" office:value-type="float" office:value="4.004">
            <text:p>4</text:p>
          </table:table-cell>
          <table:table-cell table:formula="of:=VLOOKUP([.$B75];[.$A$71:.$F$96];3;0)" office:value-type="string" office:string-value="Eleve 11">
            <text:p>Eleve 11</text:p>
          </table:table-cell>
          <table:table-cell table:formula="of:=VLOOKUP([.$B75];[.$A$71:.$F$96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76];[.$F$71:.$F$96];1)"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[.C42]" office:value-type="string" office:string-value="Eleve 6">
            <text:p>Eleve 6</text:p>
          </table:table-cell>
          <table:table-cell table:formula="of:=[Bilan.H41]" office:value-type="float" office:value="14">
            <text:p>14</text:p>
          </table:table-cell>
          <table:table-cell table:formula="of:=RANK([.D76];[.$D$71:.$D$96];0)" office:value-type="float" office:value="4">
            <text:p>4</text:p>
          </table:table-cell>
          <table:table-cell table:formula="of:=[.$E76]+COUNTIF([.$E$2:.$E76];[.$E76])/1000" office:value-type="float" office:value="4.003">
            <text:p>4,003</text:p>
          </table:table-cell>
          <table:table-cell table:number-columns-repeated="2"/>
          <table:table-cell table:formula="of:=VLOOKUP([.$B76];[.$A$71:.$F$96];6;0)" office:value-type="float" office:value="6.003">
            <text:p>6</text:p>
          </table:table-cell>
          <table:table-cell table:formula="of:=VLOOKUP([.$B76];[.$A$71:.$F$96];3;0)" office:value-type="string" office:string-value="Eleve 12">
            <text:p>Eleve 12</text:p>
          </table:table-cell>
          <table:table-cell table:formula="of:=VLOOKUP([.$B76];[.$A$71:.$F$96];4;0)" office:value-type="float" office:value="12">
            <text:p>12</text:p>
          </table:table-cell>
          <table:table-cell table:number-columns-repeated="2"/>
        </table:table-row>
        <table:table-row table:style-name="ro5">
          <table:table-cell table:formula="of:=RANK([.$F77];[.$F$71:.$F$96];1)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C43]" office:value-type="string" office:string-value="Eleve 7">
            <text:p>Eleve 7</text:p>
          </table:table-cell>
          <table:table-cell table:formula="of:=[Bilan.I41]" office:value-type="float" office:value="19">
            <text:p>19</text:p>
          </table:table-cell>
          <table:table-cell table:formula="of:=RANK([.D77];[.$D$71:.$D$96];0)" office:value-type="float" office:value="1">
            <text:p>1</text:p>
          </table:table-cell>
          <table:table-cell table:formula="of:=[.$E77]+COUNTIF([.$E$2:.$E77];[.$E77])/1000" office:value-type="float" office:value="1.003">
            <text:p>1,003</text:p>
          </table:table-cell>
          <table:table-cell table:number-columns-repeated="2"/>
          <table:table-cell table:formula="of:=VLOOKUP([.$B77];[.$A$71:.$F$96];6;0)" office:value-type="float" office:value="7.003">
            <text:p>7</text:p>
          </table:table-cell>
          <table:table-cell table:formula="of:=VLOOKUP([.$B77];[.$A$71:.$F$96];3;0)" office:value-type="string" office:string-value="Eleve 3">
            <text:p>Eleve 3</text:p>
          </table:table-cell>
          <table:table-cell table:formula="of:=VLOOKUP([.$B77];[.$A$71:.$F$96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78];[.$F$71:.$F$96];1)"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C44]" office:value-type="string" office:string-value="Eleve 8">
            <text:p>Eleve 8</text:p>
          </table:table-cell>
          <table:table-cell table:formula="of:=[Bilan.J41]" office:value-type="float" office:value="6">
            <text:p>6</text:p>
          </table:table-cell>
          <table:table-cell table:formula="of:=RANK([.D78];[.$D$71:.$D$96];0)" office:value-type="float" office:value="10">
            <text:p>10</text:p>
          </table:table-cell>
          <table:table-cell table:formula="of:=[.$E78]+COUNTIF([.$E$2:.$E78];[.$E78])/1000" office:value-type="float" office:value="10.003">
            <text:p>10,003</text:p>
          </table:table-cell>
          <table:table-cell table:number-columns-repeated="2"/>
          <table:table-cell table:formula="of:=VLOOKUP([.$B78];[.$A$71:.$F$96];6;0)" office:value-type="float" office:value="7.004">
            <text:p>7</text:p>
          </table:table-cell>
          <table:table-cell table:formula="of:=VLOOKUP([.$B78];[.$A$71:.$F$96];3;0)" office:value-type="string" office:string-value="Eleve 5">
            <text:p>Eleve 5</text:p>
          </table:table-cell>
          <table:table-cell table:formula="of:=VLOOKUP([.$B78];[.$A$71:.$F$96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79];[.$F$71:.$F$96];1)"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[.C45]" office:value-type="string" office:string-value="Eleve 9">
            <text:p>Eleve 9</text:p>
          </table:table-cell>
          <table:table-cell table:formula="of:=[Bilan.K41]" office:value-type="float" office:value="5">
            <text:p>5</text:p>
          </table:table-cell>
          <table:table-cell table:formula="of:=RANK([.D79];[.$D$71:.$D$96];0)" office:value-type="float" office:value="11">
            <text:p>11</text:p>
          </table:table-cell>
          <table:table-cell table:formula="of:=[.$E79]+COUNTIF([.$E$2:.$E79];[.$E79])/1000" office:value-type="float" office:value="11.004">
            <text:p>11,004</text:p>
          </table:table-cell>
          <table:table-cell table:number-columns-repeated="2"/>
          <table:table-cell table:formula="of:=VLOOKUP([.$B79];[.$A$71:.$F$96];6;0)" office:value-type="float" office:value="9.003">
            <text:p>9</text:p>
          </table:table-cell>
          <table:table-cell table:formula="of:=VLOOKUP([.$B79];[.$A$71:.$F$96];3;0)" office:value-type="string" office:string-value="Eleve 10">
            <text:p>Eleve 10</text:p>
          </table:table-cell>
          <table:table-cell table:formula="of:=VLOOKUP([.$B79];[.$A$71:.$F$96];4;0)" office:value-type="float" office:value="8">
            <text:p>8</text:p>
          </table:table-cell>
          <table:table-cell table:number-columns-repeated="2"/>
        </table:table-row>
        <table:table-row table:style-name="ro5">
          <table:table-cell table:formula="of:=RANK([.$F80];[.$F$71:.$F$96];1)"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C46]" office:value-type="string" office:string-value="Eleve 10">
            <text:p>Eleve 10</text:p>
          </table:table-cell>
          <table:table-cell table:formula="of:=[Bilan.L41]" office:value-type="float" office:value="8">
            <text:p>8</text:p>
          </table:table-cell>
          <table:table-cell table:formula="of:=RANK([.D80];[.$D$71:.$D$96];0)" office:value-type="float" office:value="9">
            <text:p>9</text:p>
          </table:table-cell>
          <table:table-cell table:formula="of:=[.$E80]+COUNTIF([.$E$2:.$E80];[.$E80])/1000" office:value-type="float" office:value="9.003">
            <text:p>9,003</text:p>
          </table:table-cell>
          <table:table-cell table:number-columns-repeated="2"/>
          <table:table-cell table:formula="of:=VLOOKUP([.$B80];[.$A$71:.$F$96];6;0)" office:value-type="float" office:value="10.003">
            <text:p>10</text:p>
          </table:table-cell>
          <table:table-cell table:formula="of:=VLOOKUP([.$B80];[.$A$71:.$F$96];3;0)" office:value-type="string" office:string-value="Eleve 8">
            <text:p>Eleve 8</text:p>
          </table:table-cell>
          <table:table-cell table:formula="of:=VLOOKUP([.$B80];[.$A$71:.$F$96];4;0)" office:value-type="float" office:value="6">
            <text:p>6</text:p>
          </table:table-cell>
          <table:table-cell table:number-columns-repeated="2"/>
        </table:table-row>
        <table:table-row table:style-name="ro5">
          <table:table-cell table:formula="of:=RANK([.$F81];[.$F$71:.$F$96];1)"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[.C47]" office:value-type="string" office:string-value="Eleve 11">
            <text:p>Eleve 11</text:p>
          </table:table-cell>
          <table:table-cell table:formula="of:=[Bilan.M41]" office:value-type="float" office:value="14">
            <text:p>14</text:p>
          </table:table-cell>
          <table:table-cell table:formula="of:=RANK([.D81];[.$D$71:.$D$96];0)" office:value-type="float" office:value="4">
            <text:p>4</text:p>
          </table:table-cell>
          <table:table-cell table:formula="of:=[.$E81]+COUNTIF([.$E$2:.$E81];[.$E81])/1000" office:value-type="float" office:value="4.004">
            <text:p>4,004</text:p>
          </table:table-cell>
          <table:table-cell table:number-columns-repeated="2"/>
          <table:table-cell table:formula="of:=VLOOKUP([.$B81];[.$A$71:.$F$96];6;0)" office:value-type="float" office:value="11.003">
            <text:p>11</text:p>
          </table:table-cell>
          <table:table-cell table:formula="of:=VLOOKUP([.$B81];[.$A$71:.$F$96];3;0)" office:value-type="string" office:string-value="Eleve 2">
            <text:p>Eleve 2</text:p>
          </table:table-cell>
          <table:table-cell table:formula="of:=VLOOKUP([.$B81];[.$A$71:.$F$96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82];[.$F$71:.$F$96];1)"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[.C48]" office:value-type="string" office:string-value="Eleve 12">
            <text:p>Eleve 12</text:p>
          </table:table-cell>
          <table:table-cell table:formula="of:=[Bilan.N41]" office:value-type="float" office:value="12">
            <text:p>12</text:p>
          </table:table-cell>
          <table:table-cell table:formula="of:=RANK([.D82];[.$D$71:.$D$96];0)" office:value-type="float" office:value="6">
            <text:p>6</text:p>
          </table:table-cell>
          <table:table-cell table:formula="of:=[.$E82]+COUNTIF([.$E$2:.$E82];[.$E82])/1000" office:value-type="float" office:value="6.003">
            <text:p>6,003</text:p>
          </table:table-cell>
          <table:table-cell table:number-columns-repeated="2"/>
          <table:table-cell table:formula="of:=VLOOKUP([.$B82];[.$A$71:.$F$96];6;0)" office:value-type="float" office:value="11.004">
            <text:p>11</text:p>
          </table:table-cell>
          <table:table-cell table:formula="of:=VLOOKUP([.$B82];[.$A$71:.$F$96];3;0)" office:value-type="string" office:string-value="Eleve 9">
            <text:p>Eleve 9</text:p>
          </table:table-cell>
          <table:table-cell table:formula="of:=VLOOKUP([.$B82];[.$A$71:.$F$96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83];[.$F$71:.$F$96];1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C49]" office:value-type="string" office:string-value="Eleve 13">
            <text:p>Eleve 13</text:p>
          </table:table-cell>
          <table:table-cell table:formula="of:=[Bilan.O41]" office:value-type="float" office:value="3">
            <text:p>3</text:p>
          </table:table-cell>
          <table:table-cell table:formula="of:=RANK([.D83];[.$D$71:.$D$96];0)" office:value-type="float" office:value="13">
            <text:p>13</text:p>
          </table:table-cell>
          <table:table-cell table:formula="of:=[.$E83]+COUNTIF([.$E$2:.$E83];[.$E83])/1000" office:value-type="float" office:value="13.003">
            <text:p>13,003</text:p>
          </table:table-cell>
          <table:table-cell table:number-columns-repeated="2"/>
          <table:table-cell table:formula="of:=VLOOKUP([.$B83];[.$A$71:.$F$96];6;0)" office:value-type="float" office:value="13.003">
            <text:p>13</text:p>
          </table:table-cell>
          <table:table-cell table:formula="of:=VLOOKUP([.$B83];[.$A$71:.$F$96];3;0)" office:value-type="string" office:string-value="Eleve 13">
            <text:p>Eleve 13</text:p>
          </table:table-cell>
          <table:table-cell table:formula="of:=VLOOKUP([.$B83];[.$A$71:.$F$96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84];[.$F$71:.$F$96];1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[.C50]" office:value-type="string" office:string-value="Eleve 14">
            <text:p>Eleve 14</text:p>
          </table:table-cell>
          <table:table-cell table:formula="of:=[Bilan.P41]" office:value-type="float" office:value="3">
            <text:p>3</text:p>
          </table:table-cell>
          <table:table-cell table:formula="of:=RANK([.D84];[.$D$71:.$D$96];0)" office:value-type="float" office:value="13">
            <text:p>13</text:p>
          </table:table-cell>
          <table:table-cell table:formula="of:=[.$E84]+COUNTIF([.$E$2:.$E84];[.$E84])/1000" office:value-type="float" office:value="13.004">
            <text:p>13,004</text:p>
          </table:table-cell>
          <table:table-cell table:number-columns-repeated="2"/>
          <table:table-cell table:formula="of:=VLOOKUP([.$B84];[.$A$71:.$F$96];6;0)" office:value-type="float" office:value="13.004">
            <text:p>13</text:p>
          </table:table-cell>
          <table:table-cell table:formula="of:=VLOOKUP([.$B84];[.$A$71:.$F$96];3;0)" office:value-type="string" office:string-value="Eleve 14">
            <text:p>Eleve 14</text:p>
          </table:table-cell>
          <table:table-cell table:formula="of:=VLOOKUP([.$B84];[.$A$71:.$F$96];4;0)" office:value-type="float" office:value="3">
            <text:p>3</text:p>
          </table:table-cell>
          <table:table-cell/>
          <table:table-cell office:value-type="string">
            <text:p>plus grand nombre de livre lu</text:p>
          </table:table-cell>
        </table:table-row>
        <table:table-row table:style-name="ro5">
          <table:table-cell table:formula="of:=RANK([.$F85];[.$F$71:.$F$96];1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C51]" office:value-type="string" office:string-value="Eleve 15">
            <text:p>Eleve 15</text:p>
          </table:table-cell>
          <table:table-cell table:formula="of:=[Bilan.Q41]" office:value-type="float" office:value="3">
            <text:p>3</text:p>
          </table:table-cell>
          <table:table-cell table:formula="of:=RANK([.D85];[.$D$71:.$D$96];0)" office:value-type="float" office:value="13">
            <text:p>13</text:p>
          </table:table-cell>
          <table:table-cell table:formula="of:=[.$E85]+COUNTIF([.$E$2:.$E85];[.$E85])/1000" office:value-type="float" office:value="13.005">
            <text:p>13,005</text:p>
          </table:table-cell>
          <table:table-cell table:number-columns-repeated="2"/>
          <table:table-cell table:formula="of:=VLOOKUP([.$B85];[.$A$71:.$F$96];6;0)" office:value-type="float" office:value="13.005">
            <text:p>13</text:p>
          </table:table-cell>
          <table:table-cell table:formula="of:=VLOOKUP([.$B85];[.$A$71:.$F$96];3;0)" office:value-type="string" office:string-value="Eleve 15">
            <text:p>Eleve 15</text:p>
          </table:table-cell>
          <table:table-cell table:formula="of:=VLOOKUP([.$B85];[.$A$71:.$F$96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86];[.$F$71:.$F$96];1)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[.C52]" office:value-type="string" office:string-value="Eleve 16">
            <text:p>Eleve 16</text:p>
          </table:table-cell>
          <table:table-cell table:formula="of:=[Bilan.R41]" office:value-type="float" office:value="2">
            <text:p>2</text:p>
          </table:table-cell>
          <table:table-cell table:formula="of:=RANK([.D86];[.$D$71:.$D$96];0)" office:value-type="float" office:value="16">
            <text:p>16</text:p>
          </table:table-cell>
          <table:table-cell table:formula="of:=[.$E86]+COUNTIF([.$E$2:.$E86];[.$E86])/1000" office:value-type="float" office:value="16.003">
            <text:p>16,003</text:p>
          </table:table-cell>
          <table:table-cell table:number-columns-repeated="2"/>
          <table:table-cell table:formula="of:=VLOOKUP([.$B86];[.$A$71:.$F$96];6;0)" office:value-type="float" office:value="16.003">
            <text:p>16</text:p>
          </table:table-cell>
          <table:table-cell table:formula="of:=VLOOKUP([.$B86];[.$A$71:.$F$96];3;0)" office:value-type="string" office:string-value="Eleve 16">
            <text:p>Eleve 16</text:p>
          </table:table-cell>
          <table:table-cell table:formula="of:=VLOOKUP([.$B86];[.$A$71:.$F$96];4;0)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formula="of:=RANK([.$F87];[.$F$71:.$F$96];1)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C53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87];[.$D$71:.$D$96];0)" office:value-type="float" office:value="17">
            <text:p>17</text:p>
          </table:table-cell>
          <table:table-cell table:formula="of:=[.$E87]+COUNTIF([.$E$2:.$E87];[.$E87])/1000" office:value-type="float" office:value="17.021">
            <text:p>17,021</text:p>
          </table:table-cell>
          <table:table-cell table:number-columns-repeated="2"/>
          <table:table-cell table:formula="of:=VLOOKUP([.$B87];[.$A$71:.$F$96];6;0)" office:value-type="float" office:value="17.021">
            <text:p>17</text:p>
          </table:table-cell>
          <table:table-cell table:formula="of:=VLOOKUP([.$B87];[.$A$71:.$F$96];3;0)" office:value-type="string" office:string-value="non utilisé">
            <text:p>non utilisé</text:p>
          </table:table-cell>
          <table:table-cell table:formula="of:=VLOOKUP([.$B87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88];[.$F$71:.$F$96];1)" office:value-type="float" office:value="18">
            <text:p>18</text:p>
          </table:table-cell>
          <table:table-cell office:value-type="float" office:value="18">
            <text:p>18</text:p>
          </table:table-cell>
          <table:table-cell table:formula="of:=[.C54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88];[.$D$71:.$D$96];0)" office:value-type="float" office:value="17">
            <text:p>17</text:p>
          </table:table-cell>
          <table:table-cell table:formula="of:=[.$E88]+COUNTIF([.$E$2:.$E88];[.$E88])/1000" office:value-type="float" office:value="17.022">
            <text:p>17,022</text:p>
          </table:table-cell>
          <table:table-cell table:number-columns-repeated="2"/>
          <table:table-cell table:formula="of:=VLOOKUP([.$B88];[.$A$71:.$F$96];6;0)" office:value-type="float" office:value="17.022">
            <text:p>17</text:p>
          </table:table-cell>
          <table:table-cell table:formula="of:=VLOOKUP([.$B88];[.$A$71:.$F$96];3;0)" office:value-type="string" office:string-value="non utilisé">
            <text:p>non utilisé</text:p>
          </table:table-cell>
          <table:table-cell table:formula="of:=VLOOKUP([.$B88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89];[.$F$71:.$F$96];1)" office:value-type="float" office:value="19">
            <text:p>19</text:p>
          </table:table-cell>
          <table:table-cell office:value-type="float" office:value="19">
            <text:p>19</text:p>
          </table:table-cell>
          <table:table-cell table:formula="of:=[.C55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89];[.$D$71:.$D$96];0)" office:value-type="float" office:value="17">
            <text:p>17</text:p>
          </table:table-cell>
          <table:table-cell table:formula="of:=[.$E89]+COUNTIF([.$E$2:.$E89];[.$E89])/1000" office:value-type="float" office:value="17.023">
            <text:p>17,023</text:p>
          </table:table-cell>
          <table:table-cell table:number-columns-repeated="2"/>
          <table:table-cell table:formula="of:=VLOOKUP([.$B89];[.$A$71:.$F$96];6;0)" office:value-type="float" office:value="17.023">
            <text:p>17</text:p>
          </table:table-cell>
          <table:table-cell table:formula="of:=VLOOKUP([.$B89];[.$A$71:.$F$96];3;0)" office:value-type="string" office:string-value="non utilisé">
            <text:p>non utilisé</text:p>
          </table:table-cell>
          <table:table-cell table:formula="of:=VLOOKUP([.$B89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0];[.$F$71:.$F$96];1)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f:=[.C56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0];[.$D$71:.$D$96];0)" office:value-type="float" office:value="17">
            <text:p>17</text:p>
          </table:table-cell>
          <table:table-cell table:formula="of:=[.$E90]+COUNTIF([.$E$2:.$E90];[.$E90])/1000" office:value-type="float" office:value="17.024">
            <text:p>17,024</text:p>
          </table:table-cell>
          <table:table-cell table:number-columns-repeated="2"/>
          <table:table-cell table:formula="of:=VLOOKUP([.$B90];[.$A$71:.$F$96];6;0)" office:value-type="float" office:value="17.024">
            <text:p>17</text:p>
          </table:table-cell>
          <table:table-cell table:formula="of:=VLOOKUP([.$B90];[.$A$71:.$F$96];3;0)" office:value-type="string" office:string-value="non utilisé">
            <text:p>non utilisé</text:p>
          </table:table-cell>
          <table:table-cell table:formula="of:=VLOOKUP([.$B90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1];[.$F$71:.$F$96];1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.C57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1];[.$D$71:.$D$96];0)" office:value-type="float" office:value="17">
            <text:p>17</text:p>
          </table:table-cell>
          <table:table-cell table:formula="of:=[.$E91]+COUNTIF([.$E$2:.$E91];[.$E91])/1000" office:value-type="float" office:value="17.025">
            <text:p>17,025</text:p>
          </table:table-cell>
          <table:table-cell table:number-columns-repeated="2"/>
          <table:table-cell table:formula="of:=VLOOKUP([.$B91];[.$A$71:.$F$96];6;0)" office:value-type="float" office:value="17.025">
            <text:p>17</text:p>
          </table:table-cell>
          <table:table-cell table:formula="of:=VLOOKUP([.$B91];[.$A$71:.$F$96];3;0)" office:value-type="string" office:string-value="non utilisé">
            <text:p>non utilisé</text:p>
          </table:table-cell>
          <table:table-cell table:formula="of:=VLOOKUP([.$B91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2];[.$F$71:.$F$96];1)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f:=[.C58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2];[.$D$71:.$D$96];0)" office:value-type="float" office:value="17">
            <text:p>17</text:p>
          </table:table-cell>
          <table:table-cell table:formula="of:=[.$E92]+COUNTIF([.$E$2:.$E92];[.$E92])/1000" office:value-type="float" office:value="17.026">
            <text:p>17,026</text:p>
          </table:table-cell>
          <table:table-cell table:number-columns-repeated="2"/>
          <table:table-cell table:formula="of:=VLOOKUP([.$B92];[.$A$71:.$F$96];6;0)" office:value-type="float" office:value="17.026">
            <text:p>17</text:p>
          </table:table-cell>
          <table:table-cell table:formula="of:=VLOOKUP([.$B92];[.$A$71:.$F$96];3;0)" office:value-type="string" office:string-value="non utilisé">
            <text:p>non utilisé</text:p>
          </table:table-cell>
          <table:table-cell table:formula="of:=VLOOKUP([.$B92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3];[.$F$71:.$F$96];1)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[.C59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3];[.$D$71:.$D$96];0)" office:value-type="float" office:value="17">
            <text:p>17</text:p>
          </table:table-cell>
          <table:table-cell table:formula="of:=[.$E93]+COUNTIF([.$E$2:.$E93];[.$E93])/1000" office:value-type="float" office:value="17.027">
            <text:p>17,027</text:p>
          </table:table-cell>
          <table:table-cell table:number-columns-repeated="2"/>
          <table:table-cell table:formula="of:=VLOOKUP([.$B93];[.$A$71:.$F$96];6;0)" office:value-type="float" office:value="17.027">
            <text:p>17</text:p>
          </table:table-cell>
          <table:table-cell table:formula="of:=VLOOKUP([.$B93];[.$A$71:.$F$96];3;0)" office:value-type="string" office:string-value="non utilisé">
            <text:p>non utilisé</text:p>
          </table:table-cell>
          <table:table-cell table:formula="of:=VLOOKUP([.$B93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4];[.$F$71:.$F$96];1)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[.C60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4];[.$D$71:.$D$96];0)" office:value-type="float" office:value="17">
            <text:p>17</text:p>
          </table:table-cell>
          <table:table-cell table:formula="of:=[.$E94]+COUNTIF([.$E$2:.$E94];[.$E94])/1000" office:value-type="float" office:value="17.028">
            <text:p>17,028</text:p>
          </table:table-cell>
          <table:table-cell table:number-columns-repeated="2"/>
          <table:table-cell table:formula="of:=VLOOKUP([.$B94];[.$A$71:.$F$96];6;0)" office:value-type="float" office:value="17.028">
            <text:p>17</text:p>
          </table:table-cell>
          <table:table-cell table:formula="of:=VLOOKUP([.$B94];[.$A$71:.$F$96];3;0)" office:value-type="string" office:string-value="non utilisé">
            <text:p>non utilisé</text:p>
          </table:table-cell>
          <table:table-cell table:formula="of:=VLOOKUP([.$B94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5];[.$F$71:.$F$96];1)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C61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5];[.$D$71:.$D$96];0)" office:value-type="float" office:value="17">
            <text:p>17</text:p>
          </table:table-cell>
          <table:table-cell table:formula="of:=[.$E95]+COUNTIF([.$E$2:.$E95];[.$E95])/1000" office:value-type="float" office:value="17.029">
            <text:p>17,029</text:p>
          </table:table-cell>
          <table:table-cell table:number-columns-repeated="2"/>
          <table:table-cell table:formula="of:=VLOOKUP([.$B95];[.$A$71:.$F$96];6;0)" office:value-type="float" office:value="17.029">
            <text:p>17</text:p>
          </table:table-cell>
          <table:table-cell table:formula="of:=VLOOKUP([.$B95];[.$A$71:.$F$96];3;0)" office:value-type="string" office:string-value="non utilisé">
            <text:p>non utilisé</text:p>
          </table:table-cell>
          <table:table-cell table:formula="of:=VLOOKUP([.$B95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6];[.$F$71:.$F$96];1)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C62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6];[.$D$71:.$D$96];0)" office:value-type="float" office:value="17">
            <text:p>17</text:p>
          </table:table-cell>
          <table:table-cell table:formula="of:=[.$E96]+COUNTIF([.$E$2:.$E96];[.$E96])/1000" office:value-type="float" office:value="17.03">
            <text:p>17,030</text:p>
          </table:table-cell>
          <table:table-cell table:number-columns-repeated="2"/>
          <table:table-cell table:formula="of:=VLOOKUP([.$B96];[.$A$71:.$F$96];6;0)" office:value-type="float" office:value="17.03">
            <text:p>17</text:p>
          </table:table-cell>
          <table:table-cell table:formula="of:=VLOOKUP([.$B96];[.$A$71:.$F$96];3;0)" office:value-type="string" office:string-value="non utilisé">
            <text:p>non utilisé</text:p>
          </table:table-cell>
          <table:table-cell table:formula="of:=VLOOKUP([.$B96];[.$A$71:.$F$96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2"/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3" office:value-type="string">
            <text:p>cellules à renseign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4" office:value-type="string">
            <text:p>colonnes calculées automatiquement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office:value-type="string">
            <office:annotation draw:style-name="gr1" draw:text-style-name="P1" svg:width="2.899cm" svg:height="1.781cm" svg:x="2.858cm" svg:y="44.429cm" draw:caption-point-x="-0.61cm" draw:caption-point-y="0.0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2" office:value-type="string">
            <office:annotation draw:style-name="gr1" draw:text-style-name="P1" svg:width="2.899cm" svg:height="0.596cm" svg:x="7.374cm" svg:y="44.429cm" draw:caption-point-x="-0.61cm" draw:caption-point-y="0.0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2" office:value-type="string">
            <office:annotation draw:style-name="gr1" draw:text-style-name="P1" svg:width="2.899cm" svg:height="1.386cm" svg:x="9.632cm" svg:y="44.429cm" draw:caption-point-x="-0.61cm" draw:caption-point-y="0.0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Record pts</text:p>
          </table:table-cell>
          <table:table-cell office:value-type="string">
            <office:annotation draw:style-name="gr1" draw:text-style-name="P1" svg:width="2.899cm" svg:height="1.386cm" svg:x="11.89cm" svg:y="44.429cm" draw:caption-point-x="-0.61cm" draw:caption-point-y="0.0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44.429cm" draw:caption-point-x="-0.61cm" draw:caption-point-y="0.0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2"/>
          <table:table-cell table:style-name="ce57" office:value-type="string">
            <office:annotation draw:style-name="gr1" draw:text-style-name="P1" svg:width="2.899cm" svg:height="2.966cm" svg:x="20.923cm" svg:y="44.429cm" draw:caption-point-x="-0.61cm" draw:caption-point-y="0.0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7" office:value-type="string">
            <office:annotation draw:style-name="gr1" draw:text-style-name="P1" svg:width="2.899cm" svg:height="0.991cm" svg:x="26.352cm" svg:y="44.429cm" draw:caption-point-x="-1.947cm" draw:caption-point-y="0.0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7" office:value-type="string">
            <office:annotation draw:style-name="gr1" draw:text-style-name="P1" svg:width="2.899cm" svg:height="0.991cm" svg:x="29.736cm" svg:y="44.429cm" draw:caption-point-x="-3.072cm" draw:caption-point-y="0.01cm">
              <dc:creator>JLC</dc:creator>
              <dc:date>2009-03-12T00:00:00</dc:date>
              <text:p text:style-name="P1"><text:span text:style-name="T1">note correspondante</text:span></text:p>
            </office:annotation>
            <text:p>Record pts</text:p>
          </table:table-cell>
          <table:table-cell table:number-columns-repeated="2"/>
        </table:table-row>
        <table:table-row table:style-name="ro5">
          <table:table-cell table:formula="of:=RANK([.$F105];[.$F$105:.$F$130];1)"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C37]" office:value-type="string" office:string-value="Eleve 1">
            <text:p>Eleve 1</text:p>
          </table:table-cell>
          <table:table-cell table:formula="of:=[Bilan.C45]" office:value-type="float" office:value="19">
            <text:p>19</text:p>
          </table:table-cell>
          <table:table-cell table:formula="of:=RANK([.D105];[.$D$105:.$D$130];0)" office:value-type="float" office:value="7">
            <text:p>7</text:p>
          </table:table-cell>
          <table:table-cell table:formula="of:=[.$E105]+COUNTIF([.$E$2:.$E105];[.$E105])/1000" office:value-type="float" office:value="7.005">
            <text:p>7,005</text:p>
          </table:table-cell>
          <table:table-cell table:number-columns-repeated="2"/>
          <table:table-cell table:formula="of:=VLOOKUP([.$B105];[.$A$105:.$F$130];6;0)" office:value-type="float" office:value="1.004">
            <text:p>1</text:p>
          </table:table-cell>
          <table:table-cell table:formula="of:=VLOOKUP([.$B105];[.$A$105:.$F$130];3;0)" office:value-type="string" office:string-value="Eleve 5">
            <text:p>Eleve 5</text:p>
          </table:table-cell>
          <table:table-cell table:formula="of:=VLOOKUP([.$B105];[.$A$105:.$F$130];4;0)" office:value-type="float" office:value="26">
            <text:p>26</text:p>
          </table:table-cell>
          <table:table-cell table:number-columns-repeated="2"/>
        </table:table-row>
        <table:table-row table:style-name="ro5">
          <table:table-cell table:formula="of:=RANK([.$F106];[.$F$105:.$F$130];1)"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C38]" office:value-type="string" office:string-value="Eleve 2">
            <text:p>Eleve 2</text:p>
          </table:table-cell>
          <table:table-cell table:formula="of:=[Bilan.D45]" office:value-type="float" office:value="16">
            <text:p>16</text:p>
          </table:table-cell>
          <table:table-cell table:formula="of:=RANK([.D106];[.$D$105:.$D$130];0)" office:value-type="float" office:value="8">
            <text:p>8</text:p>
          </table:table-cell>
          <table:table-cell table:formula="of:=[.$E106]+COUNTIF([.$E$2:.$E106];[.$E106])/1000" office:value-type="float" office:value="8.003">
            <text:p>8,003</text:p>
          </table:table-cell>
          <table:table-cell table:number-columns-repeated="2"/>
          <table:table-cell table:formula="of:=VLOOKUP([.$B106];[.$A$105:.$F$130];6;0)" office:value-type="float" office:value="2.005">
            <text:p>2</text:p>
          </table:table-cell>
          <table:table-cell table:formula="of:=VLOOKUP([.$B106];[.$A$105:.$F$130];3;0)" office:value-type="string" office:string-value="Eleve 3">
            <text:p>Eleve 3</text:p>
          </table:table-cell>
          <table:table-cell table:formula="of:=VLOOKUP([.$B106];[.$A$105:.$F$130];4;0)" office:value-type="float" office:value="24">
            <text:p>24</text:p>
          </table:table-cell>
          <table:table-cell table:number-columns-repeated="2"/>
        </table:table-row>
        <table:table-row table:style-name="ro5">
          <table:table-cell table:formula="of:=RANK([.$F107];[.$F$105:.$F$130];1)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C39]" office:value-type="string" office:string-value="Eleve 3">
            <text:p>Eleve 3</text:p>
          </table:table-cell>
          <table:table-cell table:formula="of:=[Bilan.E45]" office:value-type="float" office:value="24">
            <text:p>24</text:p>
          </table:table-cell>
          <table:table-cell table:formula="of:=RANK([.D107];[.$D$105:.$D$130];0)" office:value-type="float" office:value="2">
            <text:p>2</text:p>
          </table:table-cell>
          <table:table-cell table:formula="of:=[.$E107]+COUNTIF([.$E$2:.$E107];[.$E107])/1000" office:value-type="float" office:value="2.005">
            <text:p>2,005</text:p>
          </table:table-cell>
          <table:table-cell table:number-columns-repeated="2"/>
          <table:table-cell table:formula="of:=VLOOKUP([.$B107];[.$A$105:.$F$130];6;0)" office:value-type="float" office:value="2.006">
            <text:p>2</text:p>
          </table:table-cell>
          <table:table-cell table:formula="of:=VLOOKUP([.$B107];[.$A$105:.$F$130];3;0)" office:value-type="string" office:string-value="Eleve 4">
            <text:p>Eleve 4</text:p>
          </table:table-cell>
          <table:table-cell table:formula="of:=VLOOKUP([.$B107];[.$A$105:.$F$130];4;0)" office:value-type="float" office:value="24">
            <text:p>24</text:p>
          </table:table-cell>
          <table:table-cell table:number-columns-repeated="2"/>
        </table:table-row>
        <table:table-row table:style-name="ro5">
          <table:table-cell table:formula="of:=RANK([.$F108];[.$F$105:.$F$130];1)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C40]" office:value-type="string" office:string-value="Eleve 4">
            <text:p>Eleve 4</text:p>
          </table:table-cell>
          <table:table-cell table:formula="of:=[Bilan.F45]" office:value-type="float" office:value="24">
            <text:p>24</text:p>
          </table:table-cell>
          <table:table-cell table:formula="of:=RANK([.D108];[.$D$105:.$D$130];0)" office:value-type="float" office:value="2">
            <text:p>2</text:p>
          </table:table-cell>
          <table:table-cell table:formula="of:=[.$E108]+COUNTIF([.$E$2:.$E108];[.$E108])/1000" office:value-type="float" office:value="2.006">
            <text:p>2,006</text:p>
          </table:table-cell>
          <table:table-cell table:number-columns-repeated="2"/>
          <table:table-cell table:formula="of:=VLOOKUP([.$B108];[.$A$105:.$F$130];6;0)" office:value-type="float" office:value="4.005">
            <text:p>4</text:p>
          </table:table-cell>
          <table:table-cell table:formula="of:=VLOOKUP([.$B108];[.$A$105:.$F$130];3;0)" office:value-type="string" office:string-value="Eleve 11">
            <text:p>Eleve 11</text:p>
          </table:table-cell>
          <table:table-cell table:formula="of:=VLOOKUP([.$B108];[.$A$105:.$F$130];4;0)" office:value-type="float" office:value="23">
            <text:p>23</text:p>
          </table:table-cell>
          <table:table-cell table:number-columns-repeated="2"/>
        </table:table-row>
        <table:table-row table:style-name="ro5">
          <table:table-cell table:formula="of:=RANK([.$F109];[.$F$105:.$F$130];1)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C41]" office:value-type="string" office:string-value="Eleve 5">
            <text:p>Eleve 5</text:p>
          </table:table-cell>
          <table:table-cell table:formula="of:=[Bilan.G45]" office:value-type="float" office:value="26">
            <text:p>26</text:p>
          </table:table-cell>
          <table:table-cell table:formula="of:=RANK([.D109];[.$D$105:.$D$130];0)" office:value-type="float" office:value="1">
            <text:p>1</text:p>
          </table:table-cell>
          <table:table-cell table:formula="of:=[.$E109]+COUNTIF([.$E$2:.$E109];[.$E109])/1000" office:value-type="float" office:value="1.004">
            <text:p>1,004</text:p>
          </table:table-cell>
          <table:table-cell table:number-columns-repeated="2"/>
          <table:table-cell table:formula="of:=VLOOKUP([.$B109];[.$A$105:.$F$130];6;0)" office:value-type="float" office:value="4.006">
            <text:p>4</text:p>
          </table:table-cell>
          <table:table-cell table:formula="of:=VLOOKUP([.$B109];[.$A$105:.$F$130];3;0)" office:value-type="string" office:string-value="Eleve 12">
            <text:p>Eleve 12</text:p>
          </table:table-cell>
          <table:table-cell table:formula="of:=VLOOKUP([.$B109];[.$A$105:.$F$130];4;0)" office:value-type="float" office:value="23">
            <text:p>23</text:p>
          </table:table-cell>
          <table:table-cell table:number-columns-repeated="2"/>
        </table:table-row>
        <table:table-row table:style-name="ro5">
          <table:table-cell table:formula="of:=RANK([.$F110];[.$F$105:.$F$130];1)"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[.C42]" office:value-type="string" office:string-value="Eleve 6">
            <text:p>Eleve 6</text:p>
          </table:table-cell>
          <table:table-cell table:formula="of:=[Bilan.H45]" office:value-type="float" office:value="11">
            <text:p>11</text:p>
          </table:table-cell>
          <table:table-cell table:formula="of:=RANK([.D110];[.$D$105:.$D$130];0)" office:value-type="float" office:value="13">
            <text:p>13</text:p>
          </table:table-cell>
          <table:table-cell table:formula="of:=[.$E110]+COUNTIF([.$E$2:.$E110];[.$E110])/1000" office:value-type="float" office:value="13.006">
            <text:p>13,006</text:p>
          </table:table-cell>
          <table:table-cell table:number-columns-repeated="2"/>
          <table:table-cell table:formula="of:=VLOOKUP([.$B110];[.$A$105:.$F$130];6;0)" office:value-type="float" office:value="6.004">
            <text:p>6</text:p>
          </table:table-cell>
          <table:table-cell table:formula="of:=VLOOKUP([.$B110];[.$A$105:.$F$130];3;0)" office:value-type="string" office:string-value="Eleve 9">
            <text:p>Eleve 9</text:p>
          </table:table-cell>
          <table:table-cell table:formula="of:=VLOOKUP([.$B110];[.$A$105:.$F$130];4;0)" office:value-type="float" office:value="20">
            <text:p>20</text:p>
          </table:table-cell>
          <table:table-cell table:number-columns-repeated="2"/>
        </table:table-row>
        <table:table-row table:style-name="ro5">
          <table:table-cell table:formula="of:=RANK([.$F111];[.$F$105:.$F$130];1)"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[.C43]" office:value-type="string" office:string-value="Eleve 7">
            <text:p>Eleve 7</text:p>
          </table:table-cell>
          <table:table-cell table:formula="of:=[Bilan.I45]" office:value-type="float" office:value="14">
            <text:p>14</text:p>
          </table:table-cell>
          <table:table-cell table:formula="of:=RANK([.D111];[.$D$105:.$D$130];0)" office:value-type="float" office:value="11">
            <text:p>11</text:p>
          </table:table-cell>
          <table:table-cell table:formula="of:=[.$E111]+COUNTIF([.$E$2:.$E111];[.$E111])/1000" office:value-type="float" office:value="11.005">
            <text:p>11,005</text:p>
          </table:table-cell>
          <table:table-cell table:number-columns-repeated="2"/>
          <table:table-cell table:formula="of:=VLOOKUP([.$B111];[.$A$105:.$F$130];6;0)" office:value-type="float" office:value="7.005">
            <text:p>7</text:p>
          </table:table-cell>
          <table:table-cell table:formula="of:=VLOOKUP([.$B111];[.$A$105:.$F$130];3;0)" office:value-type="string" office:string-value="Eleve 1">
            <text:p>Eleve 1</text:p>
          </table:table-cell>
          <table:table-cell table:formula="of:=VLOOKUP([.$B111];[.$A$105:.$F$130];4;0)" office:value-type="float" office:value="19">
            <text:p>19</text:p>
          </table:table-cell>
          <table:table-cell table:number-columns-repeated="2"/>
        </table:table-row>
        <table:table-row table:style-name="ro5">
          <table:table-cell table:formula="of:=RANK([.$F112];[.$F$105:.$F$130];1)" office:value-type="float" office:value="14">
            <text:p>14</text:p>
          </table:table-cell>
          <table:table-cell office:value-type="float" office:value="8">
            <text:p>8</text:p>
          </table:table-cell>
          <table:table-cell table:formula="of:=[.C44]" office:value-type="string" office:string-value="Eleve 8">
            <text:p>Eleve 8</text:p>
          </table:table-cell>
          <table:table-cell table:formula="of:=[Bilan.J45]" office:value-type="float" office:value="11">
            <text:p>11</text:p>
          </table:table-cell>
          <table:table-cell table:formula="of:=RANK([.D112];[.$D$105:.$D$130];0)" office:value-type="float" office:value="13">
            <text:p>13</text:p>
          </table:table-cell>
          <table:table-cell table:formula="of:=[.$E112]+COUNTIF([.$E$2:.$E112];[.$E112])/1000" office:value-type="float" office:value="13.007">
            <text:p>13,007</text:p>
          </table:table-cell>
          <table:table-cell table:number-columns-repeated="2"/>
          <table:table-cell table:formula="of:=VLOOKUP([.$B112];[.$A$105:.$F$130];6;0)" office:value-type="float" office:value="8.003">
            <text:p>8</text:p>
          </table:table-cell>
          <table:table-cell table:formula="of:=VLOOKUP([.$B112];[.$A$105:.$F$130];3;0)" office:value-type="string" office:string-value="Eleve 2">
            <text:p>Eleve 2</text:p>
          </table:table-cell>
          <table:table-cell table:formula="of:=VLOOKUP([.$B112];[.$A$105:.$F$130];4;0)" office:value-type="float" office:value="16">
            <text:p>16</text:p>
          </table:table-cell>
          <table:table-cell table:number-columns-repeated="2"/>
        </table:table-row>
        <table:table-row table:style-name="ro5">
          <table:table-cell table:formula="of:=RANK([.$F113];[.$F$105:.$F$130];1)"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[.C45]" office:value-type="string" office:string-value="Eleve 9">
            <text:p>Eleve 9</text:p>
          </table:table-cell>
          <table:table-cell table:formula="of:=[Bilan.K45]" office:value-type="float" office:value="20">
            <text:p>20</text:p>
          </table:table-cell>
          <table:table-cell table:formula="of:=RANK([.D113];[.$D$105:.$D$130];0)" office:value-type="float" office:value="6">
            <text:p>6</text:p>
          </table:table-cell>
          <table:table-cell table:formula="of:=[.$E113]+COUNTIF([.$E$2:.$E113];[.$E113])/1000" office:value-type="float" office:value="6.004">
            <text:p>6,004</text:p>
          </table:table-cell>
          <table:table-cell table:number-columns-repeated="2"/>
          <table:table-cell table:formula="of:=VLOOKUP([.$B113];[.$A$105:.$F$130];6;0)" office:value-type="float" office:value="9.004">
            <text:p>9</text:p>
          </table:table-cell>
          <table:table-cell table:formula="of:=VLOOKUP([.$B113];[.$A$105:.$F$130];3;0)" office:value-type="string" office:string-value="Eleve 10">
            <text:p>Eleve 10</text:p>
          </table:table-cell>
          <table:table-cell table:formula="of:=VLOOKUP([.$B113];[.$A$105:.$F$130];4;0)" office:value-type="float" office:value="15">
            <text:p>15</text:p>
          </table:table-cell>
          <table:table-cell table:number-columns-repeated="2"/>
        </table:table-row>
        <table:table-row table:style-name="ro5">
          <table:table-cell table:formula="of:=RANK([.$F114];[.$F$105:.$F$130];1)"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C46]" office:value-type="string" office:string-value="Eleve 10">
            <text:p>Eleve 10</text:p>
          </table:table-cell>
          <table:table-cell table:formula="of:=[Bilan.L45]" office:value-type="float" office:value="15">
            <text:p>15</text:p>
          </table:table-cell>
          <table:table-cell table:formula="of:=RANK([.D114];[.$D$105:.$D$130];0)" office:value-type="float" office:value="9">
            <text:p>9</text:p>
          </table:table-cell>
          <table:table-cell table:formula="of:=[.$E114]+COUNTIF([.$E$2:.$E114];[.$E114])/1000" office:value-type="float" office:value="9.004">
            <text:p>9,004</text:p>
          </table:table-cell>
          <table:table-cell table:number-columns-repeated="2"/>
          <table:table-cell table:formula="of:=VLOOKUP([.$B114];[.$A$105:.$F$130];6;0)" office:value-type="float" office:value="9.005">
            <text:p>9</text:p>
          </table:table-cell>
          <table:table-cell table:formula="of:=VLOOKUP([.$B114];[.$A$105:.$F$130];3;0)" office:value-type="string" office:string-value="Eleve 13">
            <text:p>Eleve 13</text:p>
          </table:table-cell>
          <table:table-cell table:formula="of:=VLOOKUP([.$B114];[.$A$105:.$F$130];4;0)" office:value-type="float" office:value="15">
            <text:p>15</text:p>
          </table:table-cell>
          <table:table-cell table:number-columns-repeated="2"/>
        </table:table-row>
        <table:table-row table:style-name="ro5">
          <table:table-cell table:formula="of:=RANK([.$F115];[.$F$105:.$F$130];1)" office:value-type="float" office:value="4">
            <text:p>4</text:p>
          </table:table-cell>
          <table:table-cell office:value-type="float" office:value="11">
            <text:p>11</text:p>
          </table:table-cell>
          <table:table-cell table:formula="of:=[.C47]" office:value-type="string" office:string-value="Eleve 11">
            <text:p>Eleve 11</text:p>
          </table:table-cell>
          <table:table-cell table:formula="of:=[Bilan.M45]" office:value-type="float" office:value="23">
            <text:p>23</text:p>
          </table:table-cell>
          <table:table-cell table:formula="of:=RANK([.D115];[.$D$105:.$D$130];0)" office:value-type="float" office:value="4">
            <text:p>4</text:p>
          </table:table-cell>
          <table:table-cell table:formula="of:=[.$E115]+COUNTIF([.$E$2:.$E115];[.$E115])/1000" office:value-type="float" office:value="4.005">
            <text:p>4,005</text:p>
          </table:table-cell>
          <table:table-cell table:number-columns-repeated="2"/>
          <table:table-cell table:formula="of:=VLOOKUP([.$B115];[.$A$105:.$F$130];6;0)" office:value-type="float" office:value="11.005">
            <text:p>11</text:p>
          </table:table-cell>
          <table:table-cell table:formula="of:=VLOOKUP([.$B115];[.$A$105:.$F$130];3;0)" office:value-type="string" office:string-value="Eleve 7">
            <text:p>Eleve 7</text:p>
          </table:table-cell>
          <table:table-cell table:formula="of:=VLOOKUP([.$B115];[.$A$105:.$F$130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116];[.$F$105:.$F$130];1)"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[.C48]" office:value-type="string" office:string-value="Eleve 12">
            <text:p>Eleve 12</text:p>
          </table:table-cell>
          <table:table-cell table:formula="of:=[Bilan.N45]" office:value-type="float" office:value="23">
            <text:p>23</text:p>
          </table:table-cell>
          <table:table-cell table:formula="of:=RANK([.D116];[.$D$105:.$D$130];0)" office:value-type="float" office:value="4">
            <text:p>4</text:p>
          </table:table-cell>
          <table:table-cell table:formula="of:=[.$E116]+COUNTIF([.$E$2:.$E116];[.$E116])/1000" office:value-type="float" office:value="4.006">
            <text:p>4,006</text:p>
          </table:table-cell>
          <table:table-cell table:number-columns-repeated="2"/>
          <table:table-cell table:formula="of:=VLOOKUP([.$B116];[.$A$105:.$F$130];6;0)" office:value-type="float" office:value="11.006">
            <text:p>11</text:p>
          </table:table-cell>
          <table:table-cell table:formula="of:=VLOOKUP([.$B116];[.$A$105:.$F$130];3;0)" office:value-type="string" office:string-value="Eleve 16">
            <text:p>Eleve 16</text:p>
          </table:table-cell>
          <table:table-cell table:formula="of:=VLOOKUP([.$B116];[.$A$105:.$F$130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117];[.$F$105:.$F$130];1)"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C49]" office:value-type="string" office:string-value="Eleve 13">
            <text:p>Eleve 13</text:p>
          </table:table-cell>
          <table:table-cell table:formula="of:=[Bilan.O45]" office:value-type="float" office:value="15">
            <text:p>15</text:p>
          </table:table-cell>
          <table:table-cell table:formula="of:=RANK([.D117];[.$D$105:.$D$130];0)" office:value-type="float" office:value="9">
            <text:p>9</text:p>
          </table:table-cell>
          <table:table-cell table:formula="of:=[.$E117]+COUNTIF([.$E$2:.$E117];[.$E117])/1000" office:value-type="float" office:value="9.005">
            <text:p>9,005</text:p>
          </table:table-cell>
          <table:table-cell table:number-columns-repeated="2"/>
          <table:table-cell table:formula="of:=VLOOKUP([.$B117];[.$A$105:.$F$130];6;0)" office:value-type="float" office:value="13.006">
            <text:p>13</text:p>
          </table:table-cell>
          <table:table-cell table:formula="of:=VLOOKUP([.$B117];[.$A$105:.$F$130];3;0)" office:value-type="string" office:string-value="Eleve 6">
            <text:p>Eleve 6</text:p>
          </table:table-cell>
          <table:table-cell table:formula="of:=VLOOKUP([.$B117];[.$A$105:.$F$130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118];[.$F$105:.$F$130];1)"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f:=[.C50]" office:value-type="string" office:string-value="Eleve 14">
            <text:p>Eleve 14</text:p>
          </table:table-cell>
          <table:table-cell table:formula="of:=[Bilan.P45]" office:value-type="float" office:value="7">
            <text:p>7</text:p>
          </table:table-cell>
          <table:table-cell table:formula="of:=RANK([.D118];[.$D$105:.$D$130];0)" office:value-type="float" office:value="16">
            <text:p>16</text:p>
          </table:table-cell>
          <table:table-cell table:formula="of:=[.$E118]+COUNTIF([.$E$2:.$E118];[.$E118])/1000" office:value-type="float" office:value="16.004">
            <text:p>16,004</text:p>
          </table:table-cell>
          <table:table-cell table:number-columns-repeated="2"/>
          <table:table-cell table:formula="of:=VLOOKUP([.$B118];[.$A$105:.$F$130];6;0)" office:value-type="float" office:value="13.007">
            <text:p>13</text:p>
          </table:table-cell>
          <table:table-cell table:formula="of:=VLOOKUP([.$B118];[.$A$105:.$F$130];3;0)" office:value-type="string" office:string-value="Eleve 8">
            <text:p>Eleve 8</text:p>
          </table:table-cell>
          <table:table-cell table:formula="of:=VLOOKUP([.$B118];[.$A$105:.$F$130];4;0)" office:value-type="float" office:value="11">
            <text:p>11</text:p>
          </table:table-cell>
          <table:table-cell/>
          <table:table-cell office:value-type="string">
            <text:p>plus grand nombre de livre lu</text:p>
          </table:table-cell>
        </table:table-row>
        <table:table-row table:style-name="ro5">
          <table:table-cell table:formula="of:=RANK([.$F119];[.$F$105:.$F$130];1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C51]" office:value-type="string" office:string-value="Eleve 15">
            <text:p>Eleve 15</text:p>
          </table:table-cell>
          <table:table-cell table:formula="of:=[Bilan.Q45]" office:value-type="float" office:value="8">
            <text:p>8</text:p>
          </table:table-cell>
          <table:table-cell table:formula="of:=RANK([.D119];[.$D$105:.$D$130];0)" office:value-type="float" office:value="15">
            <text:p>15</text:p>
          </table:table-cell>
          <table:table-cell table:formula="of:=[.$E119]+COUNTIF([.$E$2:.$E119];[.$E119])/1000" office:value-type="float" office:value="15.003">
            <text:p>15,003</text:p>
          </table:table-cell>
          <table:table-cell table:number-columns-repeated="2"/>
          <table:table-cell table:formula="of:=VLOOKUP([.$B119];[.$A$105:.$F$130];6;0)" office:value-type="float" office:value="15.003">
            <text:p>15</text:p>
          </table:table-cell>
          <table:table-cell table:formula="of:=VLOOKUP([.$B119];[.$A$105:.$F$130];3;0)" office:value-type="string" office:string-value="Eleve 15">
            <text:p>Eleve 15</text:p>
          </table:table-cell>
          <table:table-cell table:formula="of:=VLOOKUP([.$B119];[.$A$105:.$F$130];4;0)" office:value-type="float" office:value="8">
            <text:p>8</text:p>
          </table:table-cell>
          <table:table-cell table:number-columns-repeated="2"/>
        </table:table-row>
        <table:table-row table:style-name="ro5">
          <table:table-cell table:formula="of:=RANK([.$F120];[.$F$105:.$F$130];1)"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f:=[.C52]" office:value-type="string" office:string-value="Eleve 16">
            <text:p>Eleve 16</text:p>
          </table:table-cell>
          <table:table-cell table:formula="of:=[Bilan.R45]" office:value-type="float" office:value="14">
            <text:p>14</text:p>
          </table:table-cell>
          <table:table-cell table:formula="of:=RANK([.D120];[.$D$105:.$D$130];0)" office:value-type="float" office:value="11">
            <text:p>11</text:p>
          </table:table-cell>
          <table:table-cell table:formula="of:=[.$E120]+COUNTIF([.$E$2:.$E120];[.$E120])/1000" office:value-type="float" office:value="11.006">
            <text:p>11,006</text:p>
          </table:table-cell>
          <table:table-cell table:number-columns-repeated="2"/>
          <table:table-cell table:formula="of:=VLOOKUP([.$B120];[.$A$105:.$F$130];6;0)" office:value-type="float" office:value="16.004">
            <text:p>16</text:p>
          </table:table-cell>
          <table:table-cell table:formula="of:=VLOOKUP([.$B120];[.$A$105:.$F$130];3;0)" office:value-type="string" office:string-value="Eleve 14">
            <text:p>Eleve 14</text:p>
          </table:table-cell>
          <table:table-cell table:formula="of:=VLOOKUP([.$B120];[.$A$105:.$F$130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121];[.$F$105:.$F$130];1)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C53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1];[.$D$105:.$D$130];0)" office:value-type="float" office:value="17">
            <text:p>17</text:p>
          </table:table-cell>
          <table:table-cell table:formula="of:=[.$E121]+COUNTIF([.$E$2:.$E121];[.$E121])/1000" office:value-type="float" office:value="17.031">
            <text:p>17,031</text:p>
          </table:table-cell>
          <table:table-cell table:number-columns-repeated="2"/>
          <table:table-cell table:formula="of:=VLOOKUP([.$B121];[.$A$105:.$F$130];6;0)" office:value-type="float" office:value="17.031">
            <text:p>17</text:p>
          </table:table-cell>
          <table:table-cell table:formula="of:=VLOOKUP([.$B121];[.$A$105:.$F$130];3;0)" office:value-type="string" office:string-value="non utilisé">
            <text:p>non utilisé</text:p>
          </table:table-cell>
          <table:table-cell table:formula="of:=VLOOKUP([.$B121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2];[.$F$105:.$F$130];1)" office:value-type="float" office:value="18">
            <text:p>18</text:p>
          </table:table-cell>
          <table:table-cell office:value-type="float" office:value="18">
            <text:p>18</text:p>
          </table:table-cell>
          <table:table-cell table:formula="of:=[.C54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2];[.$D$105:.$D$130];0)" office:value-type="float" office:value="17">
            <text:p>17</text:p>
          </table:table-cell>
          <table:table-cell table:formula="of:=[.$E122]+COUNTIF([.$E$2:.$E122];[.$E122])/1000" office:value-type="float" office:value="17.032">
            <text:p>17,032</text:p>
          </table:table-cell>
          <table:table-cell table:number-columns-repeated="2"/>
          <table:table-cell table:formula="of:=VLOOKUP([.$B122];[.$A$105:.$F$130];6;0)" office:value-type="float" office:value="17.032">
            <text:p>17</text:p>
          </table:table-cell>
          <table:table-cell table:formula="of:=VLOOKUP([.$B122];[.$A$105:.$F$130];3;0)" office:value-type="string" office:string-value="non utilisé">
            <text:p>non utilisé</text:p>
          </table:table-cell>
          <table:table-cell table:formula="of:=VLOOKUP([.$B122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3];[.$F$105:.$F$130];1)" office:value-type="float" office:value="19">
            <text:p>19</text:p>
          </table:table-cell>
          <table:table-cell office:value-type="float" office:value="19">
            <text:p>19</text:p>
          </table:table-cell>
          <table:table-cell table:formula="of:=[.C55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3];[.$D$105:.$D$130];0)" office:value-type="float" office:value="17">
            <text:p>17</text:p>
          </table:table-cell>
          <table:table-cell table:formula="of:=[.$E123]+COUNTIF([.$E$2:.$E123];[.$E123])/1000" office:value-type="float" office:value="17.033">
            <text:p>17,033</text:p>
          </table:table-cell>
          <table:table-cell table:number-columns-repeated="2"/>
          <table:table-cell table:formula="of:=VLOOKUP([.$B123];[.$A$105:.$F$130];6;0)" office:value-type="float" office:value="17.033">
            <text:p>17</text:p>
          </table:table-cell>
          <table:table-cell table:formula="of:=VLOOKUP([.$B123];[.$A$105:.$F$130];3;0)" office:value-type="string" office:string-value="non utilisé">
            <text:p>non utilisé</text:p>
          </table:table-cell>
          <table:table-cell table:formula="of:=VLOOKUP([.$B123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4];[.$F$105:.$F$130];1)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f:=[.C56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4];[.$D$105:.$D$130];0)" office:value-type="float" office:value="17">
            <text:p>17</text:p>
          </table:table-cell>
          <table:table-cell table:formula="of:=[.$E124]+COUNTIF([.$E$2:.$E124];[.$E124])/1000" office:value-type="float" office:value="17.034">
            <text:p>17,034</text:p>
          </table:table-cell>
          <table:table-cell table:number-columns-repeated="2"/>
          <table:table-cell table:formula="of:=VLOOKUP([.$B124];[.$A$105:.$F$130];6;0)" office:value-type="float" office:value="17.034">
            <text:p>17</text:p>
          </table:table-cell>
          <table:table-cell table:formula="of:=VLOOKUP([.$B124];[.$A$105:.$F$130];3;0)" office:value-type="string" office:string-value="non utilisé">
            <text:p>non utilisé</text:p>
          </table:table-cell>
          <table:table-cell table:formula="of:=VLOOKUP([.$B124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5];[.$F$105:.$F$130];1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.C57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5];[.$D$105:.$D$130];0)" office:value-type="float" office:value="17">
            <text:p>17</text:p>
          </table:table-cell>
          <table:table-cell table:formula="of:=[.$E125]+COUNTIF([.$E$2:.$E125];[.$E125])/1000" office:value-type="float" office:value="17.035">
            <text:p>17,035</text:p>
          </table:table-cell>
          <table:table-cell table:number-columns-repeated="2"/>
          <table:table-cell table:formula="of:=VLOOKUP([.$B125];[.$A$105:.$F$130];6;0)" office:value-type="float" office:value="17.035">
            <text:p>17</text:p>
          </table:table-cell>
          <table:table-cell table:formula="of:=VLOOKUP([.$B125];[.$A$105:.$F$130];3;0)" office:value-type="string" office:string-value="non utilisé">
            <text:p>non utilisé</text:p>
          </table:table-cell>
          <table:table-cell table:formula="of:=VLOOKUP([.$B125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6];[.$F$105:.$F$130];1)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f:=[.C58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6];[.$D$105:.$D$130];0)" office:value-type="float" office:value="17">
            <text:p>17</text:p>
          </table:table-cell>
          <table:table-cell table:formula="of:=[.$E126]+COUNTIF([.$E$2:.$E126];[.$E126])/1000" office:value-type="float" office:value="17.036">
            <text:p>17,036</text:p>
          </table:table-cell>
          <table:table-cell table:number-columns-repeated="2"/>
          <table:table-cell table:formula="of:=VLOOKUP([.$B126];[.$A$105:.$F$130];6;0)" office:value-type="float" office:value="17.036">
            <text:p>17</text:p>
          </table:table-cell>
          <table:table-cell table:formula="of:=VLOOKUP([.$B126];[.$A$105:.$F$130];3;0)" office:value-type="string" office:string-value="non utilisé">
            <text:p>non utilisé</text:p>
          </table:table-cell>
          <table:table-cell table:formula="of:=VLOOKUP([.$B126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7];[.$F$105:.$F$130];1)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[.C59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7];[.$D$105:.$D$130];0)" office:value-type="float" office:value="17">
            <text:p>17</text:p>
          </table:table-cell>
          <table:table-cell table:formula="of:=[.$E127]+COUNTIF([.$E$2:.$E127];[.$E127])/1000" office:value-type="float" office:value="17.037">
            <text:p>17,037</text:p>
          </table:table-cell>
          <table:table-cell table:number-columns-repeated="2"/>
          <table:table-cell table:formula="of:=VLOOKUP([.$B127];[.$A$105:.$F$130];6;0)" office:value-type="float" office:value="17.037">
            <text:p>17</text:p>
          </table:table-cell>
          <table:table-cell table:formula="of:=VLOOKUP([.$B127];[.$A$105:.$F$130];3;0)" office:value-type="string" office:string-value="non utilisé">
            <text:p>non utilisé</text:p>
          </table:table-cell>
          <table:table-cell table:formula="of:=VLOOKUP([.$B127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8];[.$F$105:.$F$130];1)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[.C60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8];[.$D$105:.$D$130];0)" office:value-type="float" office:value="17">
            <text:p>17</text:p>
          </table:table-cell>
          <table:table-cell table:formula="of:=[.$E128]+COUNTIF([.$E$2:.$E128];[.$E128])/1000" office:value-type="float" office:value="17.038">
            <text:p>17,038</text:p>
          </table:table-cell>
          <table:table-cell table:number-columns-repeated="2"/>
          <table:table-cell table:formula="of:=VLOOKUP([.$B128];[.$A$105:.$F$130];6;0)" office:value-type="float" office:value="17.038">
            <text:p>17</text:p>
          </table:table-cell>
          <table:table-cell table:formula="of:=VLOOKUP([.$B128];[.$A$105:.$F$130];3;0)" office:value-type="string" office:string-value="non utilisé">
            <text:p>non utilisé</text:p>
          </table:table-cell>
          <table:table-cell table:formula="of:=VLOOKUP([.$B128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9];[.$F$105:.$F$130];1)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C61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9];[.$D$105:.$D$130];0)" office:value-type="float" office:value="17">
            <text:p>17</text:p>
          </table:table-cell>
          <table:table-cell table:formula="of:=[.$E129]+COUNTIF([.$E$2:.$E129];[.$E129])/1000" office:value-type="float" office:value="17.039">
            <text:p>17,039</text:p>
          </table:table-cell>
          <table:table-cell table:number-columns-repeated="2"/>
          <table:table-cell table:formula="of:=VLOOKUP([.$B129];[.$A$105:.$F$130];6;0)" office:value-type="float" office:value="17.039">
            <text:p>17</text:p>
          </table:table-cell>
          <table:table-cell table:formula="of:=VLOOKUP([.$B129];[.$A$105:.$F$130];3;0)" office:value-type="string" office:string-value="non utilisé">
            <text:p>non utilisé</text:p>
          </table:table-cell>
          <table:table-cell table:formula="of:=VLOOKUP([.$B129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30];[.$F$105:.$F$130];1)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C62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30];[.$D$105:.$D$130];0)" office:value-type="float" office:value="17">
            <text:p>17</text:p>
          </table:table-cell>
          <table:table-cell table:formula="of:=[.$E130]+COUNTIF([.$E$2:.$E130];[.$E130])/1000" office:value-type="float" office:value="17.04">
            <text:p>17,040</text:p>
          </table:table-cell>
          <table:table-cell table:number-columns-repeated="2"/>
          <table:table-cell table:formula="of:=VLOOKUP([.$B130];[.$A$105:.$F$130];6;0)" office:value-type="float" office:value="17.04">
            <text:p>17</text:p>
          </table:table-cell>
          <table:table-cell table:formula="of:=VLOOKUP([.$B130];[.$A$105:.$F$130];3;0)" office:value-type="string" office:string-value="non utilisé">
            <text:p>non utilisé</text:p>
          </table:table-cell>
          <table:table-cell table:formula="of:=VLOOKUP([.$B130];[.$A$105:.$F$130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2"/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3" office:value-type="string">
            <text:p>cellules à renseign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4" office:value-type="string">
            <text:p>colonnes calculées automatiquement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</table:table>
      <table:table table:name="CM2" table:style-name="ta1" table:print="false">
        <table:table-column table:style-name="co7" table:default-cell-style-name="ce51"/>
        <table:table-column table:style-name="co7" table:default-cell-style-name="ce52"/>
        <table:table-column table:style-name="co7" table:number-columns-repeated="2" table:default-cell-style-name="ce53"/>
        <table:table-column table:style-name="co7" table:default-cell-style-name="ce51"/>
        <table:table-column table:style-name="co7" table:default-cell-style-name="ce56"/>
        <table:table-column table:style-name="co7" table:default-cell-style-name="ce52"/>
        <table:table-column table:style-name="co7" table:default-cell-style-name="Default"/>
        <table:table-column table:style-name="co7" table:default-cell-style-name="ce58"/>
        <table:table-column table:style-name="co11" table:default-cell-style-name="ce58"/>
        <table:table-column table:style-name="co7" table:default-cell-style-name="ce58"/>
        <table:table-column table:style-name="co7" table:number-columns-repeated="2" table:default-cell-style-name="Default"/>
        <table:table-row table:style-name="ro5">
          <table:table-cell office:value-type="string">
            <office:annotation draw:style-name="gr1" draw:text-style-name="P1" svg:width="2.899cm" svg:height="1.781cm" svg:x="2.858cm" svg:y="0cm" draw:caption-point-x="-0.61cm" draw:caption-point-y="0.01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2" office:value-type="string">
            <office:annotation draw:style-name="gr1" draw:text-style-name="P1" svg:width="2.899cm" svg:height="0.596cm" svg:x="7.374cm" svg:y="0cm" draw:caption-point-x="-0.61cm" draw:caption-point-y="0.01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2" office:value-type="string">
            <office:annotation draw:style-name="gr1" draw:text-style-name="P1" svg:width="2.899cm" svg:height="1.386cm" svg:x="9.632cm" svg:y="0cm" draw:caption-point-x="-0.61cm" draw:caption-point-y="0.01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pts</text:p>
          </table:table-cell>
          <table:table-cell office:value-type="string">
            <office:annotation draw:style-name="gr1" draw:text-style-name="P1" svg:width="2.899cm" svg:height="1.386cm" svg:x="11.89cm" svg:y="0cm" draw:caption-point-x="-0.61cm" draw:caption-point-y="0.01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0cm" draw:caption-point-x="-0.61cm" draw:caption-point-y="0.01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2"/>
          <table:table-cell table:style-name="ce57" office:value-type="string">
            <office:annotation draw:style-name="gr1" draw:text-style-name="P1" svg:width="2.899cm" svg:height="2.966cm" svg:x="20.923cm" svg:y="0cm" draw:caption-point-x="-0.61cm" draw:caption-point-y="0.01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7" office:value-type="string">
            <office:annotation draw:style-name="gr1" draw:text-style-name="P1" svg:width="2.899cm" svg:height="0.991cm" svg:x="25.542cm" svg:y="0cm" draw:caption-point-x="-1.947cm" draw:caption-point-y="0.01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7" office:value-type="string">
            <office:annotation draw:style-name="gr1" draw:text-style-name="P1" svg:width="2.899cm" svg:height="0.991cm" svg:x="28.925cm" svg:y="0cm" draw:caption-point-x="-3.072cm" draw:caption-point-y="0.011cm">
              <dc:creator>JLC</dc:creator>
              <dc:date>2009-03-12T00:00:00</dc:date>
              <text:p text:style-name="P1"><text:span text:style-name="T1">note correspondante</text:span></text:p>
            </office:annotation>
            <text:p>pts</text:p>
          </table:table-cell>
          <table:table-cell table:number-columns-repeated="2"/>
        </table:table-row>
        <table:table-row table:style-name="ro5">
          <table:table-cell table:formula="of:=RANK([.$F2];[.$F$2:.$F$27];1)"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Bilan.T2]" office:value-type="string" office:string-value="Eleve 17">
            <text:p>Eleve 17</text:p>
          </table:table-cell>
          <table:table-cell table:formula="of:=[Bilan.T43]" office:value-type="float" office:value="28">
            <text:p>28</text:p>
          </table:table-cell>
          <table:table-cell table:formula="of:=RANK([.D2];[.$D$2:.$D$27];0)" office:value-type="float" office:value="17">
            <text:p>17</text:p>
          </table:table-cell>
          <table:table-cell table:formula="of:=[.$E2]+COUNTIF([.$E$2:.$E2];[.$E2])/1000" office:value-type="float" office:value="17.001">
            <text:p>17,001</text:p>
          </table:table-cell>
          <table:table-cell table:number-columns-repeated="2"/>
          <table:table-cell table:formula="of:=VLOOKUP([.$B2];[.$A$2:.$F$27];6;0)" office:value-type="float" office:value="1.001">
            <text:p>1</text:p>
          </table:table-cell>
          <table:table-cell table:formula="of:=VLOOKUP([.$B2];[.$A$2:.$F$27];3;0)" office:value-type="string" office:string-value="Eleve 29">
            <text:p>Eleve 29</text:p>
          </table:table-cell>
          <table:table-cell table:formula="of:=VLOOKUP([.$B2];[.$A$2:.$F$27];4;0)" office:value-type="float" office:value="411">
            <text:p>411</text:p>
          </table:table-cell>
          <table:table-cell table:number-columns-repeated="2"/>
        </table:table-row>
        <table:table-row table:style-name="ro5">
          <table:table-cell table:formula="of:=RANK([.$F3];[.$F$2:.$F$27];1)" office:value-type="float" office:value="11">
            <text:p>11</text:p>
          </table:table-cell>
          <table:table-cell office:value-type="float" office:value="2">
            <text:p>2</text:p>
          </table:table-cell>
          <table:table-cell table:formula="of:=[Bilan.U2]" office:value-type="string" office:string-value="Eleve 18">
            <text:p>Eleve 18</text:p>
          </table:table-cell>
          <table:table-cell table:formula="of:=[Bilan.U43]" office:value-type="float" office:value="48">
            <text:p>48</text:p>
          </table:table-cell>
          <table:table-cell table:formula="of:=RANK([.D3];[.$D$2:.$D$27];0)" office:value-type="float" office:value="11">
            <text:p>11</text:p>
          </table:table-cell>
          <table:table-cell table:formula="of:=[.$E3]+COUNTIF([.$E$2:.$E3];[.$E3])/1000" office:value-type="float" office:value="11.001">
            <text:p>11,001</text:p>
          </table:table-cell>
          <table:table-cell table:number-columns-repeated="2"/>
          <table:table-cell table:formula="of:=VLOOKUP([.$B3];[.$A$2:.$F$27];6;0)" office:value-type="float" office:value="2.001">
            <text:p>2</text:p>
          </table:table-cell>
          <table:table-cell table:formula="of:=VLOOKUP([.$B3];[.$A$2:.$F$27];3;0)" office:value-type="string" office:string-value="Eleve 27">
            <text:p>Eleve 27</text:p>
          </table:table-cell>
          <table:table-cell table:formula="of:=VLOOKUP([.$B3];[.$A$2:.$F$27];4;0)" office:value-type="float" office:value="203">
            <text:p>203</text:p>
          </table:table-cell>
          <table:table-cell table:number-columns-repeated="2"/>
        </table:table-row>
        <table:table-row table:style-name="ro5">
          <table:table-cell table:formula="of:=RANK([.$F4];[.$F$2:.$F$27];1)"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[Bilan.V2]" office:value-type="string" office:string-value="Eleve 19">
            <text:p>Eleve 19</text:p>
          </table:table-cell>
          <table:table-cell table:formula="of:=[Bilan.V43]" office:value-type="float" office:value="52">
            <text:p>52</text:p>
          </table:table-cell>
          <table:table-cell table:formula="of:=RANK([.D4];[.$D$2:.$D$27];0)" office:value-type="float" office:value="9">
            <text:p>9</text:p>
          </table:table-cell>
          <table:table-cell table:formula="of:=[.$E4]+COUNTIF([.$E$2:.$E4];[.$E4])/1000" office:value-type="float" office:value="9.001">
            <text:p>9,001</text:p>
          </table:table-cell>
          <table:table-cell table:number-columns-repeated="2"/>
          <table:table-cell table:formula="of:=VLOOKUP([.$B4];[.$A$2:.$F$27];6;0)" office:value-type="float" office:value="3.001">
            <text:p>3</text:p>
          </table:table-cell>
          <table:table-cell table:formula="of:=VLOOKUP([.$B4];[.$A$2:.$F$27];3;0)" office:value-type="string" office:string-value="Eleve 23">
            <text:p>Eleve 23</text:p>
          </table:table-cell>
          <table:table-cell table:formula="of:=VLOOKUP([.$B4];[.$A$2:.$F$27];4;0)" office:value-type="float" office:value="151">
            <text:p>151</text:p>
          </table:table-cell>
          <table:table-cell table:number-columns-repeated="2"/>
        </table:table-row>
        <table:table-row table:style-name="ro5">
          <table:table-cell table:formula="of:=RANK([.$F5];[.$F$2:.$F$27];1)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Bilan.W2]" office:value-type="string" office:string-value="Eleve 20">
            <text:p>Eleve 20</text:p>
          </table:table-cell>
          <table:table-cell table:formula="of:=[Bilan.W43]" office:value-type="float" office:value="147">
            <text:p>147</text:p>
          </table:table-cell>
          <table:table-cell table:formula="of:=RANK([.D5];[.$D$2:.$D$27];0)" office:value-type="float" office:value="4">
            <text:p>4</text:p>
          </table:table-cell>
          <table:table-cell table:formula="of:=[.$E5]+COUNTIF([.$E$2:.$E5];[.$E5])/1000" office:value-type="float" office:value="4.001">
            <text:p>4,001</text:p>
          </table:table-cell>
          <table:table-cell table:number-columns-repeated="2"/>
          <table:table-cell table:formula="of:=VLOOKUP([.$B5];[.$A$2:.$F$27];6;0)" office:value-type="float" office:value="4.001">
            <text:p>4</text:p>
          </table:table-cell>
          <table:table-cell table:formula="of:=VLOOKUP([.$B5];[.$A$2:.$F$27];3;0)" office:value-type="string" office:string-value="Eleve 20">
            <text:p>Eleve 20</text:p>
          </table:table-cell>
          <table:table-cell table:formula="of:=VLOOKUP([.$B5];[.$A$2:.$F$27];4;0)" office:value-type="float" office:value="147">
            <text:p>147</text:p>
          </table:table-cell>
          <table:table-cell table:number-columns-repeated="2"/>
        </table:table-row>
        <table:table-row table:style-name="ro5">
          <table:table-cell table:formula="of:=RANK([.$F6];[.$F$2:.$F$27];1)"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[Bilan.X2]" office:value-type="string" office:string-value="Eleve 21">
            <text:p>Eleve 21</text:p>
          </table:table-cell>
          <table:table-cell table:formula="of:=[Bilan.X43]" office:value-type="float" office:value="51">
            <text:p>51</text:p>
          </table:table-cell>
          <table:table-cell table:formula="of:=RANK([.D6];[.$D$2:.$D$27];0)" office:value-type="float" office:value="10">
            <text:p>10</text:p>
          </table:table-cell>
          <table:table-cell table:formula="of:=[.$E6]+COUNTIF([.$E$2:.$E6];[.$E6])/1000" office:value-type="float" office:value="10.001">
            <text:p>10,001</text:p>
          </table:table-cell>
          <table:table-cell table:number-columns-repeated="2"/>
          <table:table-cell table:formula="of:=VLOOKUP([.$B6];[.$A$2:.$F$27];6;0)" office:value-type="float" office:value="5.001">
            <text:p>5</text:p>
          </table:table-cell>
          <table:table-cell table:formula="of:=VLOOKUP([.$B6];[.$A$2:.$F$27];3;0)" office:value-type="string" office:string-value="Eleve 24">
            <text:p>Eleve 24</text:p>
          </table:table-cell>
          <table:table-cell table:formula="of:=VLOOKUP([.$B6];[.$A$2:.$F$27];4;0)" office:value-type="float" office:value="135">
            <text:p>135</text:p>
          </table:table-cell>
          <table:table-cell table:number-columns-repeated="2"/>
        </table:table-row>
        <table:table-row table:style-name="ro5">
          <table:table-cell table:formula="of:=RANK([.$F7];[.$F$2:.$F$27];1)"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[Bilan.Y2]" office:value-type="string" office:string-value="Eleve 22">
            <text:p>Eleve 22</text:p>
          </table:table-cell>
          <table:table-cell table:formula="of:=[Bilan.Y43]" office:value-type="float" office:value="38">
            <text:p>38</text:p>
          </table:table-cell>
          <table:table-cell table:formula="of:=RANK([.D7];[.$D$2:.$D$27];0)" office:value-type="float" office:value="13">
            <text:p>13</text:p>
          </table:table-cell>
          <table:table-cell table:formula="of:=[.$E7]+COUNTIF([.$E$2:.$E7];[.$E7])/1000" office:value-type="float" office:value="13.001">
            <text:p>13,001</text:p>
          </table:table-cell>
          <table:table-cell table:number-columns-repeated="2"/>
          <table:table-cell table:formula="of:=VLOOKUP([.$B7];[.$A$2:.$F$27];6;0)" office:value-type="float" office:value="6.001">
            <text:p>6</text:p>
          </table:table-cell>
          <table:table-cell table:formula="of:=VLOOKUP([.$B7];[.$A$2:.$F$27];3;0)" office:value-type="string" office:string-value="Eleve 30">
            <text:p>Eleve 30</text:p>
          </table:table-cell>
          <table:table-cell table:formula="of:=VLOOKUP([.$B7];[.$A$2:.$F$27];4;0)" office:value-type="float" office:value="81">
            <text:p>81</text:p>
          </table:table-cell>
          <table:table-cell table:number-columns-repeated="2"/>
        </table:table-row>
        <table:table-row table:style-name="ro5">
          <table:table-cell table:formula="of:=RANK([.$F8];[.$F$2:.$F$27];1)"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Bilan.Z2]" office:value-type="string" office:string-value="Eleve 23">
            <text:p>Eleve 23</text:p>
          </table:table-cell>
          <table:table-cell table:formula="of:=[Bilan.Z43]" office:value-type="float" office:value="151">
            <text:p>151</text:p>
          </table:table-cell>
          <table:table-cell table:formula="of:=RANK([.D8];[.$D$2:.$D$27];0)" office:value-type="float" office:value="3">
            <text:p>3</text:p>
          </table:table-cell>
          <table:table-cell table:formula="of:=[.$E8]+COUNTIF([.$E$2:.$E8];[.$E8])/1000" office:value-type="float" office:value="3.001">
            <text:p>3,001</text:p>
          </table:table-cell>
          <table:table-cell table:number-columns-repeated="2"/>
          <table:table-cell table:formula="of:=VLOOKUP([.$B8];[.$A$2:.$F$27];6;0)" office:value-type="float" office:value="7.001">
            <text:p>7</text:p>
          </table:table-cell>
          <table:table-cell table:formula="of:=VLOOKUP([.$B8];[.$A$2:.$F$27];3;0)" office:value-type="string" office:string-value="Eleve 28">
            <text:p>Eleve 28</text:p>
          </table:table-cell>
          <table:table-cell table:formula="of:=VLOOKUP([.$B8];[.$A$2:.$F$27];4;0)" office:value-type="float" office:value="66">
            <text:p>66</text:p>
          </table:table-cell>
          <table:table-cell table:number-columns-repeated="2"/>
        </table:table-row>
        <table:table-row table:style-name="ro6">
          <table:table-cell table:formula="of:=RANK([.$F9];[.$F$2:.$F$27];1)"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[Bilan.AA2]" office:value-type="string" office:string-value="Eleve 24">
            <text:p>Eleve 24</text:p>
          </table:table-cell>
          <table:table-cell table:formula="of:=[Bilan.AA43]" office:value-type="float" office:value="135">
            <text:p>135</text:p>
          </table:table-cell>
          <table:table-cell table:formula="of:=RANK([.D9];[.$D$2:.$D$27];0)" office:value-type="float" office:value="5">
            <text:p>5</text:p>
          </table:table-cell>
          <table:table-cell table:formula="of:=[.$E9]+COUNTIF([.$E$2:.$E9];[.$E9])/1000" office:value-type="float" office:value="5.001">
            <text:p>5,001</text:p>
          </table:table-cell>
          <table:table-cell table:number-columns-repeated="2"/>
          <table:table-cell table:formula="of:=VLOOKUP([.$B9];[.$A$2:.$F$27];6;0)" office:value-type="float" office:value="8.001">
            <text:p>8</text:p>
          </table:table-cell>
          <table:table-cell table:formula="of:=VLOOKUP([.$B9];[.$A$2:.$F$27];3;0)" office:value-type="string" office:string-value="Eleve 25">
            <text:p>Eleve 25</text:p>
          </table:table-cell>
          <table:table-cell table:formula="of:=VLOOKUP([.$B9];[.$A$2:.$F$27];4;0)" office:value-type="float" office:value="53">
            <text:p>53</text:p>
          </table:table-cell>
          <table:table-cell/>
          <table:table-cell office:value-type="string">
            <text:p>Classement general</text:p>
          </table:table-cell>
        </table:table-row>
        <table:table-row table:style-name="ro5">
          <table:table-cell table:formula="of:=RANK([.$F10];[.$F$2:.$F$27];1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Bilan.AB2]" office:value-type="string" office:string-value="Eleve 25">
            <text:p>Eleve 25</text:p>
          </table:table-cell>
          <table:table-cell table:formula="of:=[Bilan.AB43]" office:value-type="float" office:value="53">
            <text:p>53</text:p>
          </table:table-cell>
          <table:table-cell table:formula="of:=RANK([.D10];[.$D$2:.$D$27];0)" office:value-type="float" office:value="8">
            <text:p>8</text:p>
          </table:table-cell>
          <table:table-cell table:formula="of:=[.$E10]+COUNTIF([.$E$2:.$E10];[.$E10])/1000" office:value-type="float" office:value="8.001">
            <text:p>8,001</text:p>
          </table:table-cell>
          <table:table-cell table:number-columns-repeated="2"/>
          <table:table-cell table:formula="of:=VLOOKUP([.$B10];[.$A$2:.$F$27];6;0)" office:value-type="float" office:value="9.001">
            <text:p>9</text:p>
          </table:table-cell>
          <table:table-cell table:formula="of:=VLOOKUP([.$B10];[.$A$2:.$F$27];3;0)" office:value-type="string" office:string-value="Eleve 19">
            <text:p>Eleve 19</text:p>
          </table:table-cell>
          <table:table-cell table:formula="of:=VLOOKUP([.$B10];[.$A$2:.$F$27];4;0)" office:value-type="float" office:value="52">
            <text:p>52</text:p>
          </table:table-cell>
          <table:table-cell table:number-columns-repeated="2"/>
        </table:table-row>
        <table:table-row table:style-name="ro5">
          <table:table-cell table:formula="of:=RANK([.$F11];[.$F$2:.$F$27];1)"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[Bilan.AC2]" office:value-type="string" office:string-value="Eleve 26">
            <text:p>Eleve 26</text:p>
          </table:table-cell>
          <table:table-cell table:formula="of:=[Bilan.AC43]" office:value-type="float" office:value="45">
            <text:p>45</text:p>
          </table:table-cell>
          <table:table-cell table:formula="of:=RANK([.D11];[.$D$2:.$D$27];0)" office:value-type="float" office:value="12">
            <text:p>12</text:p>
          </table:table-cell>
          <table:table-cell table:formula="of:=[.$E11]+COUNTIF([.$E$2:.$E11];[.$E11])/1000" office:value-type="float" office:value="12.001">
            <text:p>12,001</text:p>
          </table:table-cell>
          <table:table-cell table:number-columns-repeated="2"/>
          <table:table-cell table:formula="of:=VLOOKUP([.$B11];[.$A$2:.$F$27];6;0)" office:value-type="float" office:value="10.001">
            <text:p>10</text:p>
          </table:table-cell>
          <table:table-cell table:formula="of:=VLOOKUP([.$B11];[.$A$2:.$F$27];3;0)" office:value-type="string" office:string-value="Eleve 21">
            <text:p>Eleve 21</text:p>
          </table:table-cell>
          <table:table-cell table:formula="of:=VLOOKUP([.$B11];[.$A$2:.$F$27];4;0)" office:value-type="float" office:value="51">
            <text:p>51</text:p>
          </table:table-cell>
          <table:table-cell table:number-columns-repeated="2"/>
        </table:table-row>
        <table:table-row table:style-name="ro5">
          <table:table-cell table:formula="of:=RANK([.$F12];[.$F$2:.$F$27];1)" office:value-type="float" office:value="2">
            <text:p>2</text:p>
          </table:table-cell>
          <table:table-cell office:value-type="float" office:value="11">
            <text:p>11</text:p>
          </table:table-cell>
          <table:table-cell table:formula="of:=[Bilan.AD2]" office:value-type="string" office:string-value="Eleve 27">
            <text:p>Eleve 27</text:p>
          </table:table-cell>
          <table:table-cell table:formula="of:=[Bilan.AD43]" office:value-type="float" office:value="203">
            <text:p>203</text:p>
          </table:table-cell>
          <table:table-cell table:formula="of:=RANK([.D12];[.$D$2:.$D$27];0)" office:value-type="float" office:value="2">
            <text:p>2</text:p>
          </table:table-cell>
          <table:table-cell table:formula="of:=[.$E12]+COUNTIF([.$E$2:.$E12];[.$E12])/1000" office:value-type="float" office:value="2.001">
            <text:p>2,001</text:p>
          </table:table-cell>
          <table:table-cell table:number-columns-repeated="2"/>
          <table:table-cell table:formula="of:=VLOOKUP([.$B12];[.$A$2:.$F$27];6;0)" office:value-type="float" office:value="11.001">
            <text:p>11</text:p>
          </table:table-cell>
          <table:table-cell table:formula="of:=VLOOKUP([.$B12];[.$A$2:.$F$27];3;0)" office:value-type="string" office:string-value="Eleve 18">
            <text:p>Eleve 18</text:p>
          </table:table-cell>
          <table:table-cell table:formula="of:=VLOOKUP([.$B12];[.$A$2:.$F$27];4;0)" office:value-type="float" office:value="48">
            <text:p>48</text:p>
          </table:table-cell>
          <table:table-cell table:number-columns-repeated="2"/>
        </table:table-row>
        <table:table-row table:style-name="ro5">
          <table:table-cell table:formula="of:=RANK([.$F13];[.$F$2:.$F$27];1)"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Bilan.AE2]" office:value-type="string" office:string-value="Eleve 28">
            <text:p>Eleve 28</text:p>
          </table:table-cell>
          <table:table-cell table:formula="of:=[Bilan.AE43]" office:value-type="float" office:value="66">
            <text:p>66</text:p>
          </table:table-cell>
          <table:table-cell table:formula="of:=RANK([.D13];[.$D$2:.$D$27];0)" office:value-type="float" office:value="7">
            <text:p>7</text:p>
          </table:table-cell>
          <table:table-cell table:formula="of:=[.$E13]+COUNTIF([.$E$2:.$E13];[.$E13])/1000" office:value-type="float" office:value="7.001">
            <text:p>7,001</text:p>
          </table:table-cell>
          <table:table-cell table:number-columns-repeated="2"/>
          <table:table-cell table:formula="of:=VLOOKUP([.$B13];[.$A$2:.$F$27];6;0)" office:value-type="float" office:value="12.001">
            <text:p>12</text:p>
          </table:table-cell>
          <table:table-cell table:formula="of:=VLOOKUP([.$B13];[.$A$2:.$F$27];3;0)" office:value-type="string" office:string-value="Eleve 26">
            <text:p>Eleve 26</text:p>
          </table:table-cell>
          <table:table-cell table:formula="of:=VLOOKUP([.$B13];[.$A$2:.$F$27];4;0)" office:value-type="float" office:value="45">
            <text:p>45</text:p>
          </table:table-cell>
          <table:table-cell table:number-columns-repeated="2"/>
        </table:table-row>
        <table:table-row table:style-name="ro5">
          <table:table-cell table:formula="of:=RANK([.$F14];[.$F$2:.$F$27];1)" office:value-type="float" office:value="1">
            <text:p>1</text:p>
          </table:table-cell>
          <table:table-cell office:value-type="float" office:value="13">
            <text:p>13</text:p>
          </table:table-cell>
          <table:table-cell table:formula="of:=[Bilan.AF2]" office:value-type="string" office:string-value="Eleve 29">
            <text:p>Eleve 29</text:p>
          </table:table-cell>
          <table:table-cell table:formula="of:=[Bilan.AF43]" office:value-type="float" office:value="411">
            <text:p>411</text:p>
          </table:table-cell>
          <table:table-cell table:formula="of:=RANK([.D14];[.$D$2:.$D$27];0)" office:value-type="float" office:value="1">
            <text:p>1</text:p>
          </table:table-cell>
          <table:table-cell table:formula="of:=[.$E14]+COUNTIF([.$E$2:.$E14];[.$E14])/1000" office:value-type="float" office:value="1.001">
            <text:p>1,001</text:p>
          </table:table-cell>
          <table:table-cell table:number-columns-repeated="2"/>
          <table:table-cell table:formula="of:=VLOOKUP([.$B14];[.$A$2:.$F$27];6;0)" office:value-type="float" office:value="13.001">
            <text:p>13</text:p>
          </table:table-cell>
          <table:table-cell table:formula="of:=VLOOKUP([.$B14];[.$A$2:.$F$27];3;0)" office:value-type="string" office:string-value="Eleve 22">
            <text:p>Eleve 22</text:p>
          </table:table-cell>
          <table:table-cell table:formula="of:=VLOOKUP([.$B14];[.$A$2:.$F$27];4;0)" office:value-type="float" office:value="38">
            <text:p>38</text:p>
          </table:table-cell>
          <table:table-cell table:number-columns-repeated="2"/>
        </table:table-row>
        <table:table-row table:style-name="ro5">
          <table:table-cell table:formula="of:=RANK([.$F15];[.$F$2:.$F$27];1)" office:value-type="float" office:value="6">
            <text:p>6</text:p>
          </table:table-cell>
          <table:table-cell office:value-type="float" office:value="14">
            <text:p>14</text:p>
          </table:table-cell>
          <table:table-cell table:formula="of:=[Bilan.AG2]" office:value-type="string" office:string-value="Eleve 30">
            <text:p>Eleve 30</text:p>
          </table:table-cell>
          <table:table-cell table:formula="of:=[Bilan.AG43]" office:value-type="float" office:value="81">
            <text:p>81</text:p>
          </table:table-cell>
          <table:table-cell table:formula="of:=RANK([.D15];[.$D$2:.$D$27];0)" office:value-type="float" office:value="6">
            <text:p>6</text:p>
          </table:table-cell>
          <table:table-cell table:formula="of:=[.$E15]+COUNTIF([.$E$2:.$E15];[.$E15])/1000" office:value-type="float" office:value="6.001">
            <text:p>6,001</text:p>
          </table:table-cell>
          <table:table-cell table:number-columns-repeated="2"/>
          <table:table-cell table:formula="of:=VLOOKUP([.$B15];[.$A$2:.$F$27];6;0)" office:value-type="float" office:value="14.001">
            <text:p>14</text:p>
          </table:table-cell>
          <table:table-cell table:formula="of:=VLOOKUP([.$B15];[.$A$2:.$F$27];3;0)" office:value-type="string" office:string-value="Eleve 33">
            <text:p>Eleve 33</text:p>
          </table:table-cell>
          <table:table-cell table:formula="of:=VLOOKUP([.$B15];[.$A$2:.$F$27];4;0)" office:value-type="float" office:value="36">
            <text:p>36</text:p>
          </table:table-cell>
          <table:table-cell table:number-columns-repeated="2"/>
        </table:table-row>
        <table:table-row table:style-name="ro5">
          <table:table-cell table:formula="of:=RANK([.$F16];[.$F$2:.$F$27];1)"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[Bilan.AH2]" office:value-type="string" office:string-value="Eleve 31">
            <text:p>Eleve 31</text:p>
          </table:table-cell>
          <table:table-cell table:formula="of:=[Bilan.AH43]" office:value-type="float" office:value="23">
            <text:p>23</text:p>
          </table:table-cell>
          <table:table-cell table:formula="of:=RANK([.D16];[.$D$2:.$D$27];0)" office:value-type="float" office:value="18">
            <text:p>18</text:p>
          </table:table-cell>
          <table:table-cell table:formula="of:=[.$E16]+COUNTIF([.$E$2:.$E16];[.$E16])/1000" office:value-type="float" office:value="18.001">
            <text:p>18,001</text:p>
          </table:table-cell>
          <table:table-cell table:number-columns-repeated="2"/>
          <table:table-cell table:formula="of:=VLOOKUP([.$B16];[.$A$2:.$F$27];6;0)" office:value-type="float" office:value="15.001">
            <text:p>15</text:p>
          </table:table-cell>
          <table:table-cell table:formula="of:=VLOOKUP([.$B16];[.$A$2:.$F$27];3;0)" office:value-type="string" office:string-value="Eleve 35">
            <text:p>Eleve 35</text:p>
          </table:table-cell>
          <table:table-cell table:formula="of:=VLOOKUP([.$B16];[.$A$2:.$F$27];4;0)" office:value-type="float" office:value="32">
            <text:p>32</text:p>
          </table:table-cell>
          <table:table-cell table:number-columns-repeated="2"/>
        </table:table-row>
        <table:table-row table:style-name="ro5">
          <table:table-cell table:formula="of:=RANK([.$F17];[.$F$2:.$F$27];1)"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[Bilan.AI2]" office:value-type="string" office:string-value="Eleve 32">
            <text:p>Eleve 32</text:p>
          </table:table-cell>
          <table:table-cell table:formula="of:=[Bilan.AI43]" office:value-type="float" office:value="17">
            <text:p>17</text:p>
          </table:table-cell>
          <table:table-cell table:formula="of:=RANK([.D17];[.$D$2:.$D$27];0)" office:value-type="float" office:value="20">
            <text:p>20</text:p>
          </table:table-cell>
          <table:table-cell table:formula="of:=[.$E17]+COUNTIF([.$E$2:.$E17];[.$E17])/1000" office:value-type="float" office:value="20.001">
            <text:p>20,001</text:p>
          </table:table-cell>
          <table:table-cell table:number-columns-repeated="2"/>
          <table:table-cell table:formula="of:=VLOOKUP([.$B17];[.$A$2:.$F$27];6;0)" office:value-type="float" office:value="16.001">
            <text:p>16</text:p>
          </table:table-cell>
          <table:table-cell table:formula="of:=VLOOKUP([.$B17];[.$A$2:.$F$27];3;0)" office:value-type="string" office:string-value="Eleve 36">
            <text:p>Eleve 36</text:p>
          </table:table-cell>
          <table:table-cell table:formula="of:=VLOOKUP([.$B17];[.$A$2:.$F$27];4;0)" office:value-type="float" office:value="30">
            <text:p>30</text:p>
          </table:table-cell>
          <table:table-cell table:number-columns-repeated="2"/>
        </table:table-row>
        <table:table-row table:style-name="ro5">
          <table:table-cell table:formula="of:=RANK([.$F18];[.$F$2:.$F$27];1)" office:value-type="float" office:value="14">
            <text:p>14</text:p>
          </table:table-cell>
          <table:table-cell office:value-type="float" office:value="17">
            <text:p>17</text:p>
          </table:table-cell>
          <table:table-cell table:formula="of:=[Bilan.AJ2]" office:value-type="string" office:string-value="Eleve 33">
            <text:p>Eleve 33</text:p>
          </table:table-cell>
          <table:table-cell table:formula="of:=[Bilan.AJ43]" office:value-type="float" office:value="36">
            <text:p>36</text:p>
          </table:table-cell>
          <table:table-cell table:formula="of:=RANK([.D18];[.$D$2:.$D$27];0)" office:value-type="float" office:value="14">
            <text:p>14</text:p>
          </table:table-cell>
          <table:table-cell table:formula="of:=[.$E18]+COUNTIF([.$E$2:.$E18];[.$E18])/1000" office:value-type="float" office:value="14.001">
            <text:p>14,001</text:p>
          </table:table-cell>
          <table:table-cell table:number-columns-repeated="2"/>
          <table:table-cell table:formula="of:=VLOOKUP([.$B18];[.$A$2:.$F$27];6;0)" office:value-type="float" office:value="17.001">
            <text:p>17</text:p>
          </table:table-cell>
          <table:table-cell table:formula="of:=VLOOKUP([.$B18];[.$A$2:.$F$27];3;0)" office:value-type="string" office:string-value="Eleve 17">
            <text:p>Eleve 17</text:p>
          </table:table-cell>
          <table:table-cell table:formula="of:=VLOOKUP([.$B18];[.$A$2:.$F$27];4;0)" office:value-type="float" office:value="28">
            <text:p>28</text:p>
          </table:table-cell>
          <table:table-cell table:number-columns-repeated="2"/>
        </table:table-row>
        <table:table-row table:style-name="ro5">
          <table:table-cell table:formula="of:=RANK([.$F19];[.$F$2:.$F$27];1)" office:value-type="float" office:value="19">
            <text:p>19</text:p>
          </table:table-cell>
          <table:table-cell office:value-type="float" office:value="18">
            <text:p>18</text:p>
          </table:table-cell>
          <table:table-cell table:formula="of:=[Bilan.AK2]" office:value-type="string" office:string-value="Eleve 34">
            <text:p>Eleve 34</text:p>
          </table:table-cell>
          <table:table-cell table:formula="of:=[Bilan.AK43]" office:value-type="float" office:value="19">
            <text:p>19</text:p>
          </table:table-cell>
          <table:table-cell table:formula="of:=RANK([.D19];[.$D$2:.$D$27];0)" office:value-type="float" office:value="19">
            <text:p>19</text:p>
          </table:table-cell>
          <table:table-cell table:formula="of:=[.$E19]+COUNTIF([.$E$2:.$E19];[.$E19])/1000" office:value-type="float" office:value="19.001">
            <text:p>19,001</text:p>
          </table:table-cell>
          <table:table-cell table:number-columns-repeated="2"/>
          <table:table-cell table:formula="of:=VLOOKUP([.$B19];[.$A$2:.$F$27];6;0)" office:value-type="float" office:value="18.001">
            <text:p>18</text:p>
          </table:table-cell>
          <table:table-cell table:formula="of:=VLOOKUP([.$B19];[.$A$2:.$F$27];3;0)" office:value-type="string" office:string-value="Eleve 31">
            <text:p>Eleve 31</text:p>
          </table:table-cell>
          <table:table-cell table:formula="of:=VLOOKUP([.$B19];[.$A$2:.$F$27];4;0)" office:value-type="float" office:value="23">
            <text:p>23</text:p>
          </table:table-cell>
          <table:table-cell table:number-columns-repeated="2"/>
        </table:table-row>
        <table:table-row table:style-name="ro5">
          <table:table-cell table:formula="of:=RANK([.$F20];[.$F$2:.$F$27];1)" office:value-type="float" office:value="15">
            <text:p>15</text:p>
          </table:table-cell>
          <table:table-cell office:value-type="float" office:value="19">
            <text:p>19</text:p>
          </table:table-cell>
          <table:table-cell table:formula="of:=[Bilan.AL2]" office:value-type="string" office:string-value="Eleve 35">
            <text:p>Eleve 35</text:p>
          </table:table-cell>
          <table:table-cell table:formula="of:=[Bilan.AL43]" office:value-type="float" office:value="32">
            <text:p>32</text:p>
          </table:table-cell>
          <table:table-cell table:formula="of:=RANK([.D20];[.$D$2:.$D$27];0)" office:value-type="float" office:value="15">
            <text:p>15</text:p>
          </table:table-cell>
          <table:table-cell table:formula="of:=[.$E20]+COUNTIF([.$E$2:.$E20];[.$E20])/1000" office:value-type="float" office:value="15.001">
            <text:p>15,001</text:p>
          </table:table-cell>
          <table:table-cell table:number-columns-repeated="2"/>
          <table:table-cell table:formula="of:=VLOOKUP([.$B20];[.$A$2:.$F$27];6;0)" office:value-type="float" office:value="19.001">
            <text:p>19</text:p>
          </table:table-cell>
          <table:table-cell table:formula="of:=VLOOKUP([.$B20];[.$A$2:.$F$27];3;0)" office:value-type="string" office:string-value="Eleve 34">
            <text:p>Eleve 34</text:p>
          </table:table-cell>
          <table:table-cell table:formula="of:=VLOOKUP([.$B20];[.$A$2:.$F$27];4;0)" office:value-type="float" office:value="19">
            <text:p>19</text:p>
          </table:table-cell>
          <table:table-cell table:number-columns-repeated="2"/>
        </table:table-row>
        <table:table-row table:style-name="ro5">
          <table:table-cell table:formula="of:=RANK([.$F21];[.$F$2:.$F$27];1)"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[Bilan.AM2]" office:value-type="string" office:string-value="Eleve 36">
            <text:p>Eleve 36</text:p>
          </table:table-cell>
          <table:table-cell table:formula="of:=[Bilan.AM43]" office:value-type="float" office:value="30">
            <text:p>30</text:p>
          </table:table-cell>
          <table:table-cell table:formula="of:=RANK([.D21];[.$D$2:.$D$27];0)" office:value-type="float" office:value="16">
            <text:p>16</text:p>
          </table:table-cell>
          <table:table-cell table:formula="of:=[.$E21]+COUNTIF([.$E$2:.$E21];[.$E21])/1000" office:value-type="float" office:value="16.001">
            <text:p>16,001</text:p>
          </table:table-cell>
          <table:table-cell table:number-columns-repeated="2"/>
          <table:table-cell table:formula="of:=VLOOKUP([.$B21];[.$A$2:.$F$27];6;0)" office:value-type="float" office:value="20.001">
            <text:p>20</text:p>
          </table:table-cell>
          <table:table-cell table:formula="of:=VLOOKUP([.$B21];[.$A$2:.$F$27];3;0)" office:value-type="string" office:string-value="Eleve 32">
            <text:p>Eleve 32</text:p>
          </table:table-cell>
          <table:table-cell table:formula="of:=VLOOKUP([.$B21];[.$A$2:.$F$27];4;0)" office:value-type="float" office:value="17">
            <text:p>17</text:p>
          </table:table-cell>
          <table:table-cell table:number-columns-repeated="2"/>
        </table:table-row>
        <table:table-row table:style-name="ro5">
          <table:table-cell table:formula="of:=RANK([.$F22];[.$F$2:.$F$27];1)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2];[.$D$2:.$D$27];0)" office:value-type="float" office:value="21">
            <text:p>21</text:p>
          </table:table-cell>
          <table:table-cell table:formula="of:=[.$E22]+COUNTIF([.$E$2:.$E22];[.$E22])/1000" office:value-type="float" office:value="21.001">
            <text:p>21,001</text:p>
          </table:table-cell>
          <table:table-cell table:number-columns-repeated="2"/>
          <table:table-cell table:formula="of:=VLOOKUP([.$B22];[.$A$2:.$F$27];6;0)" office:value-type="float" office:value="21.001">
            <text:p>21</text:p>
          </table:table-cell>
          <table:table-cell table:formula="of:=VLOOKUP([.$B22];[.$A$2:.$F$27];3;0)" office:value-type="string" office:string-value="non utilisé">
            <text:p>non utilisé</text:p>
          </table:table-cell>
          <table:table-cell table:formula="of:=VLOOKUP([.$B22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3];[.$F$2:.$F$27];1)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3];[.$D$2:.$D$27];0)" office:value-type="float" office:value="21">
            <text:p>21</text:p>
          </table:table-cell>
          <table:table-cell table:formula="of:=[.$E23]+COUNTIF([.$E$2:.$E23];[.$E23])/1000" office:value-type="float" office:value="21.002">
            <text:p>21,002</text:p>
          </table:table-cell>
          <table:table-cell table:number-columns-repeated="2"/>
          <table:table-cell table:formula="of:=VLOOKUP([.$B23];[.$A$2:.$F$27];6;0)" office:value-type="float" office:value="21.002">
            <text:p>21</text:p>
          </table:table-cell>
          <table:table-cell table:formula="of:=VLOOKUP([.$B23];[.$A$2:.$F$27];3;0)" office:value-type="string" office:string-value="non utilisé">
            <text:p>non utilisé</text:p>
          </table:table-cell>
          <table:table-cell table:formula="of:=VLOOKUP([.$B23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4];[.$F$2:.$F$27];1)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4];[.$D$2:.$D$27];0)" office:value-type="float" office:value="21">
            <text:p>21</text:p>
          </table:table-cell>
          <table:table-cell table:formula="of:=[.$E24]+COUNTIF([.$E$2:.$E24];[.$E24])/1000" office:value-type="float" office:value="21.003">
            <text:p>21,003</text:p>
          </table:table-cell>
          <table:table-cell table:number-columns-repeated="2"/>
          <table:table-cell table:formula="of:=VLOOKUP([.$B24];[.$A$2:.$F$27];6;0)" office:value-type="float" office:value="21.003">
            <text:p>21</text:p>
          </table:table-cell>
          <table:table-cell table:formula="of:=VLOOKUP([.$B24];[.$A$2:.$F$27];3;0)" office:value-type="string" office:string-value="non utilisé">
            <text:p>non utilisé</text:p>
          </table:table-cell>
          <table:table-cell table:formula="of:=VLOOKUP([.$B24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5];[.$F$2:.$F$27];1)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5];[.$D$2:.$D$27];0)" office:value-type="float" office:value="21">
            <text:p>21</text:p>
          </table:table-cell>
          <table:table-cell table:formula="of:=[.$E25]+COUNTIF([.$E$2:.$E25];[.$E25])/1000" office:value-type="float" office:value="21.004">
            <text:p>21,004</text:p>
          </table:table-cell>
          <table:table-cell table:number-columns-repeated="2"/>
          <table:table-cell table:formula="of:=VLOOKUP([.$B25];[.$A$2:.$F$27];6;0)" office:value-type="float" office:value="21.004">
            <text:p>21</text:p>
          </table:table-cell>
          <table:table-cell table:formula="of:=VLOOKUP([.$B25];[.$A$2:.$F$27];3;0)" office:value-type="string" office:string-value="non utilisé">
            <text:p>non utilisé</text:p>
          </table:table-cell>
          <table:table-cell table:formula="of:=VLOOKUP([.$B25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6];[.$F$2:.$F$27];1)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6];[.$D$2:.$D$27];0)" office:value-type="float" office:value="21">
            <text:p>21</text:p>
          </table:table-cell>
          <table:table-cell table:formula="of:=[.$E26]+COUNTIF([.$E$2:.$E26];[.$E26])/1000" office:value-type="float" office:value="21.005">
            <text:p>21,005</text:p>
          </table:table-cell>
          <table:table-cell table:number-columns-repeated="2"/>
          <table:table-cell table:formula="of:=VLOOKUP([.$B26];[.$A$2:.$F$27];6;0)" office:value-type="float" office:value="21.005">
            <text:p>21</text:p>
          </table:table-cell>
          <table:table-cell table:formula="of:=VLOOKUP([.$B26];[.$A$2:.$F$27];3;0)" office:value-type="string" office:string-value="non utilisé">
            <text:p>non utilisé</text:p>
          </table:table-cell>
          <table:table-cell table:formula="of:=VLOOKUP([.$B26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7];[.$F$2:.$F$27];1)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7];[.$D$2:.$D$27];0)" office:value-type="float" office:value="21">
            <text:p>21</text:p>
          </table:table-cell>
          <table:table-cell table:formula="of:=[.$E27]+COUNTIF([.$E$2:.$E27];[.$E27])/1000" office:value-type="float" office:value="21.006">
            <text:p>21,006</text:p>
          </table:table-cell>
          <table:table-cell table:number-columns-repeated="2"/>
          <table:table-cell table:formula="of:=VLOOKUP([.$B27];[.$A$2:.$F$27];6;0)" office:value-type="float" office:value="21.006">
            <text:p>21</text:p>
          </table:table-cell>
          <table:table-cell table:formula="of:=VLOOKUP([.$B27];[.$A$2:.$F$27];3;0)" office:value-type="string" office:string-value="non utilisé">
            <text:p>non utilisé</text:p>
          </table:table-cell>
          <table:table-cell table:formula="of:=VLOOKUP([.$B27];[.$A$2:.$F$27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2"/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3" office:value-type="string">
            <text:p>cellules à renseign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4" office:value-type="string">
            <text:p>colonnes calculées automatiquement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4"/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5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5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7">
          <table:table-cell office:value-type="string">
            <office:annotation draw:style-name="gr1" draw:text-style-name="P1" svg:width="2.899cm" svg:height="1.781cm" svg:x="2.858cm" svg:y="15.082cm" draw:caption-point-x="-0.61cm" draw:caption-point-y="0.01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2" office:value-type="string">
            <office:annotation draw:style-name="gr1" draw:text-style-name="P1" svg:width="2.899cm" svg:height="0.596cm" svg:x="7.374cm" svg:y="15.082cm" draw:caption-point-x="-0.61cm" draw:caption-point-y="0.01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2" office:value-type="string">
            <office:annotation draw:style-name="gr1" draw:text-style-name="P1" svg:width="2.899cm" svg:height="1.386cm" svg:x="9.632cm" svg:y="15.082cm" draw:caption-point-x="-0.61cm" draw:caption-point-y="0.01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Moyen/livr</text:p>
          </table:table-cell>
          <table:table-cell office:value-type="string">
            <office:annotation draw:style-name="gr1" draw:text-style-name="P1" svg:width="2.899cm" svg:height="1.386cm" svg:x="11.89cm" svg:y="15.082cm" draw:caption-point-x="-0.61cm" draw:caption-point-y="0.01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15.082cm" draw:caption-point-x="-0.61cm" draw:caption-point-y="0.01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2"/>
          <table:table-cell table:style-name="ce57" office:value-type="string">
            <office:annotation draw:style-name="gr1" draw:text-style-name="P1" svg:width="2.899cm" svg:height="2.966cm" svg:x="20.923cm" svg:y="15.082cm" draw:caption-point-x="-0.61cm" draw:caption-point-y="0.01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7" office:value-type="string">
            <office:annotation draw:style-name="gr1" draw:text-style-name="P1" svg:width="2.899cm" svg:height="0.991cm" svg:x="25.542cm" svg:y="15.082cm" draw:caption-point-x="-1.947cm" draw:caption-point-y="0.01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7" office:value-type="string">
            <office:annotation draw:style-name="gr1" draw:text-style-name="P1" svg:width="2.899cm" svg:height="0.991cm" svg:x="28.925cm" svg:y="15.082cm" draw:caption-point-x="-3.072cm" draw:caption-point-y="0.011cm">
              <dc:creator>JLC</dc:creator>
              <dc:date>2009-03-12T00:00:00</dc:date>
              <text:p text:style-name="P1"><text:span text:style-name="T1">note correspondante</text:span></text:p>
            </office:annotation>
            <text:p>Moyenne pts</text:p>
          </table:table-cell>
          <table:table-cell table:number-columns-repeated="2"/>
        </table:table-row>
        <table:table-row table:style-name="ro5">
          <table:table-cell table:formula="of:=RANK([.$F37];[.$F$37:.$F$62];1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Bilan.T2]" office:value-type="string" office:string-value="Eleve 17">
            <text:p>Eleve 17</text:p>
          </table:table-cell>
          <table:table-cell table:formula="of:=[Bilan.T44]" office:value-type="float" office:value="7">
            <text:p>7</text:p>
          </table:table-cell>
          <table:table-cell table:formula="of:=RANK([.D37];[.$D$37:.$D$62];0)" office:value-type="float" office:value="20">
            <text:p>20</text:p>
          </table:table-cell>
          <table:table-cell table:formula="of:=[.$E37]+COUNTIF([.$E$2:.$E37];[.$E37])/1000" office:value-type="float" office:value="20.002">
            <text:p>20,002</text:p>
          </table:table-cell>
          <table:table-cell table:number-columns-repeated="2"/>
          <table:table-cell table:formula="of:=VLOOKUP([.$B37];[.$A$37:.$F$62];6;0)" office:value-type="float" office:value="1.002">
            <text:p>1</text:p>
          </table:table-cell>
          <table:table-cell table:formula="of:=VLOOKUP([.$B37];[.$A$37:.$F$62];3;0)" office:value-type="string" office:string-value="Eleve 24">
            <text:p>Eleve 24</text:p>
          </table:table-cell>
          <table:table-cell table:formula="of:=VLOOKUP([.$B37];[.$A$37:.$F$62];4;0)" office:value-type="float" office:value="18">
            <text:p>18</text:p>
          </table:table-cell>
          <table:table-cell table:number-columns-repeated="2"/>
        </table:table-row>
        <table:table-row table:style-name="ro5">
          <table:table-cell table:formula="of:=RANK([.$F38];[.$F$37:.$F$62];1)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Bilan.U2]" office:value-type="string" office:string-value="Eleve 18">
            <text:p>Eleve 18</text:p>
          </table:table-cell>
          <table:table-cell table:formula="of:=[Bilan.U44]" office:value-type="float" office:value="15">
            <text:p>15</text:p>
          </table:table-cell>
          <table:table-cell table:formula="of:=RANK([.D38];[.$D$37:.$D$62];0)" office:value-type="float" office:value="6">
            <text:p>6</text:p>
          </table:table-cell>
          <table:table-cell table:formula="of:=[.$E38]+COUNTIF([.$E$2:.$E38];[.$E38])/1000" office:value-type="float" office:value="6.002">
            <text:p>6,002</text:p>
          </table:table-cell>
          <table:table-cell table:number-columns-repeated="2"/>
          <table:table-cell table:formula="of:=VLOOKUP([.$B38];[.$A$37:.$F$62];6;0)" office:value-type="float" office:value="2.002">
            <text:p>2</text:p>
          </table:table-cell>
          <table:table-cell table:formula="of:=VLOOKUP([.$B38];[.$A$37:.$F$62];3;0)" office:value-type="string" office:string-value="Eleve 29">
            <text:p>Eleve 29</text:p>
          </table:table-cell>
          <table:table-cell table:formula="of:=VLOOKUP([.$B38];[.$A$37:.$F$62];4;0)" office:value-type="float" office:value="16.7">
            <text:p>17</text:p>
          </table:table-cell>
          <table:table-cell table:number-columns-repeated="2"/>
        </table:table-row>
        <table:table-row table:style-name="ro5">
          <table:table-cell table:formula="of:=RANK([.$F39];[.$F$37:.$F$62];1)"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[Bilan.V2]" office:value-type="string" office:string-value="Eleve 19">
            <text:p>Eleve 19</text:p>
          </table:table-cell>
          <table:table-cell table:formula="of:=[Bilan.V44]" office:value-type="float" office:value="11.6666666666667">
            <text:p>11,67</text:p>
          </table:table-cell>
          <table:table-cell table:formula="of:=RANK([.D39];[.$D$37:.$D$62];0)" office:value-type="float" office:value="11">
            <text:p>11</text:p>
          </table:table-cell>
          <table:table-cell table:formula="of:=[.$E39]+COUNTIF([.$E$2:.$E39];[.$E39])/1000" office:value-type="float" office:value="11.002">
            <text:p>11,002</text:p>
          </table:table-cell>
          <table:table-cell table:number-columns-repeated="2"/>
          <table:table-cell table:formula="of:=VLOOKUP([.$B39];[.$A$37:.$F$62];6;0)" office:value-type="float" office:value="3.002">
            <text:p>3</text:p>
          </table:table-cell>
          <table:table-cell table:formula="of:=VLOOKUP([.$B39];[.$A$37:.$F$62];3;0)" office:value-type="string" office:string-value="Eleve 27">
            <text:p>Eleve 27</text:p>
          </table:table-cell>
          <table:table-cell table:formula="of:=VLOOKUP([.$B39];[.$A$37:.$F$62];4;0)" office:value-type="float" office:value="16.5333333333333">
            <text:p>17</text:p>
          </table:table-cell>
          <table:table-cell table:number-columns-repeated="2"/>
        </table:table-row>
        <table:table-row table:style-name="ro5">
          <table:table-cell table:formula="of:=RANK([.$F40];[.$F$37:.$F$62];1)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Bilan.W2]" office:value-type="string" office:string-value="Eleve 20">
            <text:p>Eleve 20</text:p>
          </table:table-cell>
          <table:table-cell table:formula="of:=[Bilan.W44]" office:value-type="float" office:value="16.3636363636364">
            <text:p>16,36</text:p>
          </table:table-cell>
          <table:table-cell table:formula="of:=RANK([.D40];[.$D$37:.$D$62];0)" office:value-type="float" office:value="4">
            <text:p>4</text:p>
          </table:table-cell>
          <table:table-cell table:formula="of:=[.$E40]+COUNTIF([.$E$2:.$E40];[.$E40])/1000" office:value-type="float" office:value="4.002">
            <text:p>4,002</text:p>
          </table:table-cell>
          <table:table-cell table:number-columns-repeated="2"/>
          <table:table-cell table:formula="of:=VLOOKUP([.$B40];[.$A$37:.$F$62];6;0)" office:value-type="float" office:value="4.002">
            <text:p>4</text:p>
          </table:table-cell>
          <table:table-cell table:formula="of:=VLOOKUP([.$B40];[.$A$37:.$F$62];3;0)" office:value-type="string" office:string-value="Eleve 20">
            <text:p>Eleve 20</text:p>
          </table:table-cell>
          <table:table-cell table:formula="of:=VLOOKUP([.$B40];[.$A$37:.$F$62];4;0)" office:value-type="float" office:value="16.3636363636364">
            <text:p>16</text:p>
          </table:table-cell>
          <table:table-cell table:number-columns-repeated="2"/>
        </table:table-row>
        <table:table-row table:style-name="ro5">
          <table:table-cell table:formula="of:=RANK([.$F41];[.$F$37:.$F$62];1)" office:value-type="float" office:value="17">
            <text:p>17</text:p>
          </table:table-cell>
          <table:table-cell office:value-type="float" office:value="5">
            <text:p>5</text:p>
          </table:table-cell>
          <table:table-cell table:formula="of:=[Bilan.X2]" office:value-type="string" office:string-value="Eleve 21">
            <text:p>Eleve 21</text:p>
          </table:table-cell>
          <table:table-cell table:formula="of:=[Bilan.X44]" office:value-type="float" office:value="10.2857142857143">
            <text:p>10,29</text:p>
          </table:table-cell>
          <table:table-cell table:formula="of:=RANK([.D41];[.$D$37:.$D$62];0)" office:value-type="float" office:value="17">
            <text:p>17</text:p>
          </table:table-cell>
          <table:table-cell table:formula="of:=[.$E41]+COUNTIF([.$E$2:.$E41];[.$E41])/1000" office:value-type="float" office:value="17.002">
            <text:p>17,002</text:p>
          </table:table-cell>
          <table:table-cell table:number-columns-repeated="2"/>
          <table:table-cell table:formula="of:=VLOOKUP([.$B41];[.$A$37:.$F$62];6;0)" office:value-type="float" office:value="5.002">
            <text:p>5</text:p>
          </table:table-cell>
          <table:table-cell table:formula="of:=VLOOKUP([.$B41];[.$A$37:.$F$62];3;0)" office:value-type="string" office:string-value="Eleve 23">
            <text:p>Eleve 23</text:p>
          </table:table-cell>
          <table:table-cell table:formula="of:=VLOOKUP([.$B41];[.$A$37:.$F$62];4;0)" office:value-type="float" office:value="15.5833333333333">
            <text:p>16</text:p>
          </table:table-cell>
          <table:table-cell table:number-columns-repeated="2"/>
        </table:table-row>
        <table:table-row table:style-name="ro5">
          <table:table-cell table:formula="of:=RANK([.$F42];[.$F$37:.$F$62];1)"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[Bilan.Y2]" office:value-type="string" office:string-value="Eleve 22">
            <text:p>Eleve 22</text:p>
          </table:table-cell>
          <table:table-cell table:formula="of:=[Bilan.Y44]" office:value-type="float" office:value="12.5">
            <text:p>12,5</text:p>
          </table:table-cell>
          <table:table-cell table:formula="of:=RANK([.D42];[.$D$37:.$D$62];0)" office:value-type="float" office:value="10">
            <text:p>10</text:p>
          </table:table-cell>
          <table:table-cell table:formula="of:=[.$E42]+COUNTIF([.$E$2:.$E42];[.$E42])/1000" office:value-type="float" office:value="10.002">
            <text:p>10,002</text:p>
          </table:table-cell>
          <table:table-cell table:number-columns-repeated="2"/>
          <table:table-cell table:formula="of:=VLOOKUP([.$B42];[.$A$37:.$F$62];6;0)" office:value-type="float" office:value="6.002">
            <text:p>6</text:p>
          </table:table-cell>
          <table:table-cell table:formula="of:=VLOOKUP([.$B42];[.$A$37:.$F$62];3;0)" office:value-type="string" office:string-value="Eleve 18">
            <text:p>Eleve 18</text:p>
          </table:table-cell>
          <table:table-cell table:formula="of:=VLOOKUP([.$B42];[.$A$37:.$F$62];4;0)" office:value-type="float" office:value="15">
            <text:p>15</text:p>
          </table:table-cell>
          <table:table-cell/>
          <table:table-cell office:value-type="string">
            <text:p>Moyenne de points par livre</text:p>
          </table:table-cell>
        </table:table-row>
        <table:table-row table:style-name="ro5">
          <table:table-cell table:formula="of:=RANK([.$F43];[.$F$37:.$F$62];1)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Bilan.Z2]" office:value-type="string" office:string-value="Eleve 23">
            <text:p>Eleve 23</text:p>
          </table:table-cell>
          <table:table-cell table:formula="of:=[Bilan.Z44]" office:value-type="float" office:value="15.5833333333333">
            <text:p>15,58</text:p>
          </table:table-cell>
          <table:table-cell table:formula="of:=RANK([.D43];[.$D$37:.$D$62];0)" office:value-type="float" office:value="5">
            <text:p>5</text:p>
          </table:table-cell>
          <table:table-cell table:formula="of:=[.$E43]+COUNTIF([.$E$2:.$E43];[.$E43])/1000" office:value-type="float" office:value="5.002">
            <text:p>5,002</text:p>
          </table:table-cell>
          <table:table-cell table:number-columns-repeated="2"/>
          <table:table-cell table:formula="of:=VLOOKUP([.$B43];[.$A$37:.$F$62];6;0)" office:value-type="float" office:value="6.003">
            <text:p>6</text:p>
          </table:table-cell>
          <table:table-cell table:formula="of:=VLOOKUP([.$B43];[.$A$37:.$F$62];3;0)" office:value-type="string" office:string-value="Eleve 33">
            <text:p>Eleve 33</text:p>
          </table:table-cell>
          <table:table-cell table:formula="of:=VLOOKUP([.$B43];[.$A$37:.$F$62];4;0)" office:value-type="float" office:value="15">
            <text:p>15</text:p>
          </table:table-cell>
          <table:table-cell table:number-columns-repeated="2"/>
        </table:table-row>
        <table:table-row table:style-name="ro5">
          <table:table-cell table:formula="of:=RANK([.$F44];[.$F$37:.$F$62];1)"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Bilan.AA2]" office:value-type="string" office:string-value="Eleve 24">
            <text:p>Eleve 24</text:p>
          </table:table-cell>
          <table:table-cell table:formula="of:=[Bilan.AA44]" office:value-type="float" office:value="18">
            <text:p>18</text:p>
          </table:table-cell>
          <table:table-cell table:formula="of:=RANK([.D44];[.$D$37:.$D$62];0)" office:value-type="float" office:value="1">
            <text:p>1</text:p>
          </table:table-cell>
          <table:table-cell table:formula="of:=[.$E44]+COUNTIF([.$E$2:.$E44];[.$E44])/1000" office:value-type="float" office:value="1.002">
            <text:p>1,002</text:p>
          </table:table-cell>
          <table:table-cell table:number-columns-repeated="2"/>
          <table:table-cell table:formula="of:=VLOOKUP([.$B44];[.$A$37:.$F$62];6;0)" office:value-type="float" office:value="8.002">
            <text:p>8</text:p>
          </table:table-cell>
          <table:table-cell table:formula="of:=VLOOKUP([.$B44];[.$A$37:.$F$62];3;0)" office:value-type="string" office:string-value="Eleve 25">
            <text:p>Eleve 25</text:p>
          </table:table-cell>
          <table:table-cell table:formula="of:=VLOOKUP([.$B44];[.$A$37:.$F$62];4;0)" office:value-type="float" office:value="13.6">
            <text:p>14</text:p>
          </table:table-cell>
          <table:table-cell table:number-columns-repeated="2"/>
        </table:table-row>
        <table:table-row table:style-name="ro5">
          <table:table-cell table:formula="of:=RANK([.$F45];[.$F$37:.$F$62];1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Bilan.AB2]" office:value-type="string" office:string-value="Eleve 25">
            <text:p>Eleve 25</text:p>
          </table:table-cell>
          <table:table-cell table:formula="of:=[Bilan.AB44]" office:value-type="float" office:value="13.6">
            <text:p>13,6</text:p>
          </table:table-cell>
          <table:table-cell table:formula="of:=RANK([.D45];[.$D$37:.$D$62];0)" office:value-type="float" office:value="8">
            <text:p>8</text:p>
          </table:table-cell>
          <table:table-cell table:formula="of:=[.$E45]+COUNTIF([.$E$2:.$E45];[.$E45])/1000" office:value-type="float" office:value="8.002">
            <text:p>8,002</text:p>
          </table:table-cell>
          <table:table-cell table:number-columns-repeated="2"/>
          <table:table-cell table:formula="of:=VLOOKUP([.$B45];[.$A$37:.$F$62];6;0)" office:value-type="float" office:value="9.002">
            <text:p>9</text:p>
          </table:table-cell>
          <table:table-cell table:formula="of:=VLOOKUP([.$B45];[.$A$37:.$F$62];3;0)" office:value-type="string" office:string-value="Eleve 36">
            <text:p>Eleve 36</text:p>
          </table:table-cell>
          <table:table-cell table:formula="of:=VLOOKUP([.$B45];[.$A$37:.$F$62];4;0)" office:value-type="float" office:value="13">
            <text:p>13</text:p>
          </table:table-cell>
          <table:table-cell table:number-columns-repeated="2"/>
        </table:table-row>
        <table:table-row table:style-name="ro5">
          <table:table-cell table:formula="of:=RANK([.$F46];[.$F$37:.$F$62];1)" office:value-type="float" office:value="15">
            <text:p>15</text:p>
          </table:table-cell>
          <table:table-cell office:value-type="float" office:value="10">
            <text:p>10</text:p>
          </table:table-cell>
          <table:table-cell table:formula="of:=[Bilan.AC2]" office:value-type="string" office:string-value="Eleve 26">
            <text:p>Eleve 26</text:p>
          </table:table-cell>
          <table:table-cell table:formula="of:=[Bilan.AC44]" office:value-type="float" office:value="10.5">
            <text:p>10,5</text:p>
          </table:table-cell>
          <table:table-cell table:formula="of:=RANK([.D46];[.$D$37:.$D$62];0)" office:value-type="float" office:value="15">
            <text:p>15</text:p>
          </table:table-cell>
          <table:table-cell table:formula="of:=[.$E46]+COUNTIF([.$E$2:.$E46];[.$E46])/1000" office:value-type="float" office:value="15.002">
            <text:p>15,002</text:p>
          </table:table-cell>
          <table:table-cell table:number-columns-repeated="2"/>
          <table:table-cell table:formula="of:=VLOOKUP([.$B46];[.$A$37:.$F$62];6;0)" office:value-type="float" office:value="10.002">
            <text:p>10</text:p>
          </table:table-cell>
          <table:table-cell table:formula="of:=VLOOKUP([.$B46];[.$A$37:.$F$62];3;0)" office:value-type="string" office:string-value="Eleve 22">
            <text:p>Eleve 22</text:p>
          </table:table-cell>
          <table:table-cell table:formula="of:=VLOOKUP([.$B46];[.$A$37:.$F$62];4;0)" office:value-type="float" office:value="12.5">
            <text:p>13</text:p>
          </table:table-cell>
          <table:table-cell table:number-columns-repeated="2"/>
        </table:table-row>
        <table:table-row table:style-name="ro5">
          <table:table-cell table:formula="of:=RANK([.$F47];[.$F$37:.$F$62];1)" office:value-type="float" office:value="3">
            <text:p>3</text:p>
          </table:table-cell>
          <table:table-cell office:value-type="float" office:value="11">
            <text:p>11</text:p>
          </table:table-cell>
          <table:table-cell table:formula="of:=[Bilan.AD2]" office:value-type="string" office:string-value="Eleve 27">
            <text:p>Eleve 27</text:p>
          </table:table-cell>
          <table:table-cell table:formula="of:=[Bilan.AD44]" office:value-type="float" office:value="16.5333333333333">
            <text:p>16,53</text:p>
          </table:table-cell>
          <table:table-cell table:formula="of:=RANK([.D47];[.$D$37:.$D$62];0)" office:value-type="float" office:value="3">
            <text:p>3</text:p>
          </table:table-cell>
          <table:table-cell table:formula="of:=[.$E47]+COUNTIF([.$E$2:.$E47];[.$E47])/1000" office:value-type="float" office:value="3.002">
            <text:p>3,002</text:p>
          </table:table-cell>
          <table:table-cell table:number-columns-repeated="2"/>
          <table:table-cell table:formula="of:=VLOOKUP([.$B47];[.$A$37:.$F$62];6;0)" office:value-type="float" office:value="11.002">
            <text:p>11</text:p>
          </table:table-cell>
          <table:table-cell table:formula="of:=VLOOKUP([.$B47];[.$A$37:.$F$62];3;0)" office:value-type="string" office:string-value="Eleve 19">
            <text:p>Eleve 19</text:p>
          </table:table-cell>
          <table:table-cell table:formula="of:=VLOOKUP([.$B47];[.$A$37:.$F$62];4;0)" office:value-type="float" office:value="11.6666666666667">
            <text:p>12</text:p>
          </table:table-cell>
          <table:table-cell table:number-columns-repeated="2"/>
        </table:table-row>
        <table:table-row table:style-name="ro5">
          <table:table-cell table:formula="of:=RANK([.$F48];[.$F$37:.$F$62];1)" office:value-type="float" office:value="13">
            <text:p>13</text:p>
          </table:table-cell>
          <table:table-cell office:value-type="float" office:value="12">
            <text:p>12</text:p>
          </table:table-cell>
          <table:table-cell table:formula="of:=[Bilan.AE2]" office:value-type="string" office:string-value="Eleve 28">
            <text:p>Eleve 28</text:p>
          </table:table-cell>
          <table:table-cell table:formula="of:=[Bilan.AE44]" office:value-type="float" office:value="11.25">
            <text:p>11,25</text:p>
          </table:table-cell>
          <table:table-cell table:formula="of:=RANK([.D48];[.$D$37:.$D$62];0)" office:value-type="float" office:value="13">
            <text:p>13</text:p>
          </table:table-cell>
          <table:table-cell table:formula="of:=[.$E48]+COUNTIF([.$E$2:.$E48];[.$E48])/1000" office:value-type="float" office:value="13.002">
            <text:p>13,002</text:p>
          </table:table-cell>
          <table:table-cell table:number-columns-repeated="2"/>
          <table:table-cell table:formula="of:=VLOOKUP([.$B48];[.$A$37:.$F$62];6;0)" office:value-type="float" office:value="12.002">
            <text:p>12</text:p>
          </table:table-cell>
          <table:table-cell table:formula="of:=VLOOKUP([.$B48];[.$A$37:.$F$62];3;0)" office:value-type="string" office:string-value="Eleve 32">
            <text:p>Eleve 32</text:p>
          </table:table-cell>
          <table:table-cell table:formula="of:=VLOOKUP([.$B48];[.$A$37:.$F$62];4;0)" office:value-type="float" office:value="11.5">
            <text:p>12</text:p>
          </table:table-cell>
          <table:table-cell table:number-columns-repeated="2"/>
        </table:table-row>
        <table:table-row table:style-name="ro5">
          <table:table-cell table:formula="of:=RANK([.$F49];[.$F$37:.$F$62];1)" office:value-type="float" office:value="2">
            <text:p>2</text:p>
          </table:table-cell>
          <table:table-cell office:value-type="float" office:value="13">
            <text:p>13</text:p>
          </table:table-cell>
          <table:table-cell table:formula="of:=[Bilan.AF2]" office:value-type="string" office:string-value="Eleve 29">
            <text:p>Eleve 29</text:p>
          </table:table-cell>
          <table:table-cell table:formula="of:=[Bilan.AF44]" office:value-type="float" office:value="16.7">
            <text:p>16,7</text:p>
          </table:table-cell>
          <table:table-cell table:formula="of:=RANK([.D49];[.$D$37:.$D$62];0)" office:value-type="float" office:value="2">
            <text:p>2</text:p>
          </table:table-cell>
          <table:table-cell table:formula="of:=[.$E49]+COUNTIF([.$E$2:.$E49];[.$E49])/1000" office:value-type="float" office:value="2.002">
            <text:p>2,002</text:p>
          </table:table-cell>
          <table:table-cell table:number-columns-repeated="2"/>
          <table:table-cell table:formula="of:=VLOOKUP([.$B49];[.$A$37:.$F$62];6;0)" office:value-type="float" office:value="13.002">
            <text:p>13</text:p>
          </table:table-cell>
          <table:table-cell table:formula="of:=VLOOKUP([.$B49];[.$A$37:.$F$62];3;0)" office:value-type="string" office:string-value="Eleve 28">
            <text:p>Eleve 28</text:p>
          </table:table-cell>
          <table:table-cell table:formula="of:=VLOOKUP([.$B49];[.$A$37:.$F$62];4;0)" office:value-type="float" office:value="11.25">
            <text:p>11</text:p>
          </table:table-cell>
          <table:table-cell table:number-columns-repeated="2"/>
        </table:table-row>
        <table:table-row table:style-name="ro5">
          <table:table-cell table:formula="of:=RANK([.$F50];[.$F$37:.$F$62];1)"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f:=[Bilan.AG2]" office:value-type="string" office:string-value="Eleve 30">
            <text:p>Eleve 30</text:p>
          </table:table-cell>
          <table:table-cell table:formula="of:=[Bilan.AG44]" office:value-type="float" office:value="10.3636363636364">
            <text:p>10,36</text:p>
          </table:table-cell>
          <table:table-cell table:formula="of:=RANK([.D50];[.$D$37:.$D$62];0)" office:value-type="float" office:value="16">
            <text:p>16</text:p>
          </table:table-cell>
          <table:table-cell table:formula="of:=[.$E50]+COUNTIF([.$E$2:.$E50];[.$E50])/1000" office:value-type="float" office:value="16.002">
            <text:p>16,002</text:p>
          </table:table-cell>
          <table:table-cell table:number-columns-repeated="2"/>
          <table:table-cell table:formula="of:=VLOOKUP([.$B50];[.$A$37:.$F$62];6;0)" office:value-type="float" office:value="14.002">
            <text:p>14</text:p>
          </table:table-cell>
          <table:table-cell table:formula="of:=VLOOKUP([.$B50];[.$A$37:.$F$62];3;0)" office:value-type="string" office:string-value="Eleve 35">
            <text:p>Eleve 35</text:p>
          </table:table-cell>
          <table:table-cell table:formula="of:=VLOOKUP([.$B50];[.$A$37:.$F$62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51];[.$F$37:.$F$62];1)"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[Bilan.AH2]" office:value-type="string" office:string-value="Eleve 31">
            <text:p>Eleve 31</text:p>
          </table:table-cell>
          <table:table-cell table:formula="of:=[Bilan.AH44]" office:value-type="float" office:value="8.75">
            <text:p>8,75</text:p>
          </table:table-cell>
          <table:table-cell table:formula="of:=RANK([.D51];[.$D$37:.$D$62];0)" office:value-type="float" office:value="18">
            <text:p>18</text:p>
          </table:table-cell>
          <table:table-cell table:formula="of:=[.$E51]+COUNTIF([.$E$2:.$E51];[.$E51])/1000" office:value-type="float" office:value="18.002">
            <text:p>18,002</text:p>
          </table:table-cell>
          <table:table-cell table:number-columns-repeated="2"/>
          <table:table-cell table:formula="of:=VLOOKUP([.$B51];[.$A$37:.$F$62];6;0)" office:value-type="float" office:value="15.002">
            <text:p>15</text:p>
          </table:table-cell>
          <table:table-cell table:formula="of:=VLOOKUP([.$B51];[.$A$37:.$F$62];3;0)" office:value-type="string" office:string-value="Eleve 26">
            <text:p>Eleve 26</text:p>
          </table:table-cell>
          <table:table-cell table:formula="of:=VLOOKUP([.$B51];[.$A$37:.$F$62];4;0)" office:value-type="float" office:value="10.5">
            <text:p>11</text:p>
          </table:table-cell>
          <table:table-cell table:number-columns-repeated="2"/>
        </table:table-row>
        <table:table-row table:style-name="ro5">
          <table:table-cell table:formula="of:=RANK([.$F52];[.$F$37:.$F$62];1)"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f:=[Bilan.AI2]" office:value-type="string" office:string-value="Eleve 32">
            <text:p>Eleve 32</text:p>
          </table:table-cell>
          <table:table-cell table:formula="of:=[Bilan.AI44]" office:value-type="float" office:value="11.5">
            <text:p>11,5</text:p>
          </table:table-cell>
          <table:table-cell table:formula="of:=RANK([.D52];[.$D$37:.$D$62];0)" office:value-type="float" office:value="12">
            <text:p>12</text:p>
          </table:table-cell>
          <table:table-cell table:formula="of:=[.$E52]+COUNTIF([.$E$2:.$E52];[.$E52])/1000" office:value-type="float" office:value="12.002">
            <text:p>12,002</text:p>
          </table:table-cell>
          <table:table-cell table:number-columns-repeated="2"/>
          <table:table-cell table:formula="of:=VLOOKUP([.$B52];[.$A$37:.$F$62];6;0)" office:value-type="float" office:value="16.002">
            <text:p>16</text:p>
          </table:table-cell>
          <table:table-cell table:formula="of:=VLOOKUP([.$B52];[.$A$37:.$F$62];3;0)" office:value-type="string" office:string-value="Eleve 30">
            <text:p>Eleve 30</text:p>
          </table:table-cell>
          <table:table-cell table:formula="of:=VLOOKUP([.$B52];[.$A$37:.$F$62];4;0)" office:value-type="float" office:value="10.3636363636364">
            <text:p>10</text:p>
          </table:table-cell>
          <table:table-cell table:number-columns-repeated="2"/>
        </table:table-row>
        <table:table-row table:style-name="ro5">
          <table:table-cell table:formula="of:=RANK([.$F53];[.$F$37:.$F$62];1)" office:value-type="float" office:value="7">
            <text:p>7</text:p>
          </table:table-cell>
          <table:table-cell office:value-type="float" office:value="17">
            <text:p>17</text:p>
          </table:table-cell>
          <table:table-cell table:formula="of:=[Bilan.AJ2]" office:value-type="string" office:string-value="Eleve 33">
            <text:p>Eleve 33</text:p>
          </table:table-cell>
          <table:table-cell table:formula="of:=[Bilan.AJ44]" office:value-type="float" office:value="15">
            <text:p>15</text:p>
          </table:table-cell>
          <table:table-cell table:formula="of:=RANK([.D53];[.$D$37:.$D$62];0)" office:value-type="float" office:value="6">
            <text:p>6</text:p>
          </table:table-cell>
          <table:table-cell table:formula="of:=[.$E53]+COUNTIF([.$E$2:.$E53];[.$E53])/1000" office:value-type="float" office:value="6.003">
            <text:p>6,003</text:p>
          </table:table-cell>
          <table:table-cell table:number-columns-repeated="2"/>
          <table:table-cell table:formula="of:=VLOOKUP([.$B53];[.$A$37:.$F$62];6;0)" office:value-type="float" office:value="17.002">
            <text:p>17</text:p>
          </table:table-cell>
          <table:table-cell table:formula="of:=VLOOKUP([.$B53];[.$A$37:.$F$62];3;0)" office:value-type="string" office:string-value="Eleve 21">
            <text:p>Eleve 21</text:p>
          </table:table-cell>
          <table:table-cell table:formula="of:=VLOOKUP([.$B53];[.$A$37:.$F$62];4;0)" office:value-type="float" office:value="10.2857142857143">
            <text:p>10</text:p>
          </table:table-cell>
          <table:table-cell table:number-columns-repeated="2"/>
        </table:table-row>
        <table:table-row table:style-name="ro5">
          <table:table-cell table:formula="of:=RANK([.$F54];[.$F$37:.$F$62];1)" office:value-type="float" office:value="19">
            <text:p>19</text:p>
          </table:table-cell>
          <table:table-cell office:value-type="float" office:value="18">
            <text:p>18</text:p>
          </table:table-cell>
          <table:table-cell table:formula="of:=[Bilan.AK2]" office:value-type="string" office:string-value="Eleve 34">
            <text:p>Eleve 34</text:p>
          </table:table-cell>
          <table:table-cell table:formula="of:=[Bilan.AK44]" office:value-type="float" office:value="7.75">
            <text:p>7,75</text:p>
          </table:table-cell>
          <table:table-cell table:formula="of:=RANK([.D54];[.$D$37:.$D$62];0)" office:value-type="float" office:value="19">
            <text:p>19</text:p>
          </table:table-cell>
          <table:table-cell table:formula="of:=[.$E54]+COUNTIF([.$E$2:.$E54];[.$E54])/1000" office:value-type="float" office:value="19.002">
            <text:p>19,002</text:p>
          </table:table-cell>
          <table:table-cell table:number-columns-repeated="2"/>
          <table:table-cell table:formula="of:=VLOOKUP([.$B54];[.$A$37:.$F$62];6;0)" office:value-type="float" office:value="18.002">
            <text:p>18</text:p>
          </table:table-cell>
          <table:table-cell table:formula="of:=VLOOKUP([.$B54];[.$A$37:.$F$62];3;0)" office:value-type="string" office:string-value="Eleve 31">
            <text:p>Eleve 31</text:p>
          </table:table-cell>
          <table:table-cell table:formula="of:=VLOOKUP([.$B54];[.$A$37:.$F$62];4;0)" office:value-type="float" office:value="8.75">
            <text:p>9</text:p>
          </table:table-cell>
          <table:table-cell table:number-columns-repeated="2"/>
        </table:table-row>
        <table:table-row table:style-name="ro5">
          <table:table-cell table:formula="of:=RANK([.$F55];[.$F$37:.$F$62];1)" office:value-type="float" office:value="14">
            <text:p>14</text:p>
          </table:table-cell>
          <table:table-cell office:value-type="float" office:value="19">
            <text:p>19</text:p>
          </table:table-cell>
          <table:table-cell table:formula="of:=[Bilan.AL2]" office:value-type="string" office:string-value="Eleve 35">
            <text:p>Eleve 35</text:p>
          </table:table-cell>
          <table:table-cell table:formula="of:=[Bilan.AL44]" office:value-type="float" office:value="11">
            <text:p>11</text:p>
          </table:table-cell>
          <table:table-cell table:formula="of:=RANK([.D55];[.$D$37:.$D$62];0)" office:value-type="float" office:value="14">
            <text:p>14</text:p>
          </table:table-cell>
          <table:table-cell table:formula="of:=[.$E55]+COUNTIF([.$E$2:.$E55];[.$E55])/1000" office:value-type="float" office:value="14.002">
            <text:p>14,002</text:p>
          </table:table-cell>
          <table:table-cell table:number-columns-repeated="2"/>
          <table:table-cell table:formula="of:=VLOOKUP([.$B55];[.$A$37:.$F$62];6;0)" office:value-type="float" office:value="19.002">
            <text:p>19</text:p>
          </table:table-cell>
          <table:table-cell table:formula="of:=VLOOKUP([.$B55];[.$A$37:.$F$62];3;0)" office:value-type="string" office:string-value="Eleve 34">
            <text:p>Eleve 34</text:p>
          </table:table-cell>
          <table:table-cell table:formula="of:=VLOOKUP([.$B55];[.$A$37:.$F$62];4;0)" office:value-type="float" office:value="7.75">
            <text:p>8</text:p>
          </table:table-cell>
          <table:table-cell table:number-columns-repeated="2"/>
        </table:table-row>
        <table:table-row table:style-name="ro5">
          <table:table-cell table:formula="of:=RANK([.$F56];[.$F$37:.$F$62];1)"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f:=[Bilan.AM2]" office:value-type="string" office:string-value="Eleve 36">
            <text:p>Eleve 36</text:p>
          </table:table-cell>
          <table:table-cell table:formula="of:=[Bilan.AM44]" office:value-type="float" office:value="13">
            <text:p>13</text:p>
          </table:table-cell>
          <table:table-cell table:formula="of:=RANK([.D56];[.$D$37:.$D$62];0)" office:value-type="float" office:value="9">
            <text:p>9</text:p>
          </table:table-cell>
          <table:table-cell table:formula="of:=[.$E56]+COUNTIF([.$E$2:.$E56];[.$E56])/1000" office:value-type="float" office:value="9.002">
            <text:p>9,002</text:p>
          </table:table-cell>
          <table:table-cell table:number-columns-repeated="2"/>
          <table:table-cell table:formula="of:=VLOOKUP([.$B56];[.$A$37:.$F$62];6;0)" office:value-type="float" office:value="20.002">
            <text:p>20</text:p>
          </table:table-cell>
          <table:table-cell table:formula="of:=VLOOKUP([.$B56];[.$A$37:.$F$62];3;0)" office:value-type="string" office:string-value="Eleve 17">
            <text:p>Eleve 17</text:p>
          </table:table-cell>
          <table:table-cell table:formula="of:=VLOOKUP([.$B56];[.$A$37:.$F$62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57];[.$F$37:.$F$62];1)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7];[.$D$37:.$D$62];0)" office:value-type="float" office:value="21">
            <text:p>21</text:p>
          </table:table-cell>
          <table:table-cell table:formula="of:=[.$E57]+COUNTIF([.$E$2:.$E57];[.$E57])/1000" office:value-type="float" office:value="21.007">
            <text:p>21,007</text:p>
          </table:table-cell>
          <table:table-cell table:number-columns-repeated="2"/>
          <table:table-cell table:formula="of:=VLOOKUP([.$B57];[.$A$37:.$F$62];6;0)" office:value-type="float" office:value="21.007">
            <text:p>21</text:p>
          </table:table-cell>
          <table:table-cell table:formula="of:=VLOOKUP([.$B57];[.$A$37:.$F$62];3;0)" office:value-type="string" office:string-value="non utilisé">
            <text:p>non utilisé</text:p>
          </table:table-cell>
          <table:table-cell table:formula="of:=VLOOKUP([.$B57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8];[.$F$37:.$F$62];1)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8];[.$D$37:.$D$62];0)" office:value-type="float" office:value="21">
            <text:p>21</text:p>
          </table:table-cell>
          <table:table-cell table:formula="of:=[.$E58]+COUNTIF([.$E$2:.$E58];[.$E58])/1000" office:value-type="float" office:value="21.008">
            <text:p>21,008</text:p>
          </table:table-cell>
          <table:table-cell table:number-columns-repeated="2"/>
          <table:table-cell table:formula="of:=VLOOKUP([.$B58];[.$A$37:.$F$62];6;0)" office:value-type="float" office:value="21.008">
            <text:p>21</text:p>
          </table:table-cell>
          <table:table-cell table:formula="of:=VLOOKUP([.$B58];[.$A$37:.$F$62];3;0)" office:value-type="string" office:string-value="non utilisé">
            <text:p>non utilisé</text:p>
          </table:table-cell>
          <table:table-cell table:formula="of:=VLOOKUP([.$B58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9];[.$F$37:.$F$62];1)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9];[.$D$37:.$D$62];0)" office:value-type="float" office:value="21">
            <text:p>21</text:p>
          </table:table-cell>
          <table:table-cell table:formula="of:=[.$E59]+COUNTIF([.$E$2:.$E59];[.$E59])/1000" office:value-type="float" office:value="21.009">
            <text:p>21,009</text:p>
          </table:table-cell>
          <table:table-cell table:number-columns-repeated="2"/>
          <table:table-cell table:formula="of:=VLOOKUP([.$B59];[.$A$37:.$F$62];6;0)" office:value-type="float" office:value="21.009">
            <text:p>21</text:p>
          </table:table-cell>
          <table:table-cell table:formula="of:=VLOOKUP([.$B59];[.$A$37:.$F$62];3;0)" office:value-type="string" office:string-value="non utilisé">
            <text:p>non utilisé</text:p>
          </table:table-cell>
          <table:table-cell table:formula="of:=VLOOKUP([.$B59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60];[.$F$37:.$F$62];1)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60];[.$D$37:.$D$62];0)" office:value-type="float" office:value="21">
            <text:p>21</text:p>
          </table:table-cell>
          <table:table-cell table:formula="of:=[.$E60]+COUNTIF([.$E$2:.$E60];[.$E60])/1000" office:value-type="float" office:value="21.01">
            <text:p>21,010</text:p>
          </table:table-cell>
          <table:table-cell table:number-columns-repeated="2"/>
          <table:table-cell table:formula="of:=VLOOKUP([.$B60];[.$A$37:.$F$62];6;0)" office:value-type="float" office:value="21.01">
            <text:p>21</text:p>
          </table:table-cell>
          <table:table-cell table:formula="of:=VLOOKUP([.$B60];[.$A$37:.$F$62];3;0)" office:value-type="string" office:string-value="non utilisé">
            <text:p>non utilisé</text:p>
          </table:table-cell>
          <table:table-cell table:formula="of:=VLOOKUP([.$B60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61];[.$F$37:.$F$62];1)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61];[.$D$37:.$D$62];0)" office:value-type="float" office:value="21">
            <text:p>21</text:p>
          </table:table-cell>
          <table:table-cell table:formula="of:=[.$E61]+COUNTIF([.$E$2:.$E61];[.$E61])/1000" office:value-type="float" office:value="21.011">
            <text:p>21,011</text:p>
          </table:table-cell>
          <table:table-cell table:number-columns-repeated="2"/>
          <table:table-cell table:formula="of:=VLOOKUP([.$B61];[.$A$37:.$F$62];6;0)" office:value-type="float" office:value="21.011">
            <text:p>21</text:p>
          </table:table-cell>
          <table:table-cell table:formula="of:=VLOOKUP([.$B61];[.$A$37:.$F$62];3;0)" office:value-type="string" office:string-value="non utilisé">
            <text:p>non utilisé</text:p>
          </table:table-cell>
          <table:table-cell table:formula="of:=VLOOKUP([.$B61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62];[.$F$37:.$F$62];1)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62];[.$D$37:.$D$62];0)" office:value-type="float" office:value="21">
            <text:p>21</text:p>
          </table:table-cell>
          <table:table-cell table:formula="of:=[.$E62]+COUNTIF([.$E$2:.$E62];[.$E62])/1000" office:value-type="float" office:value="21.012">
            <text:p>21,012</text:p>
          </table:table-cell>
          <table:table-cell table:number-columns-repeated="2"/>
          <table:table-cell table:formula="of:=VLOOKUP([.$B62];[.$A$37:.$F$62];6;0)" office:value-type="float" office:value="21.012">
            <text:p>21</text:p>
          </table:table-cell>
          <table:table-cell table:formula="of:=VLOOKUP([.$B62];[.$A$37:.$F$62];3;0)" office:value-type="string" office:string-value="non utilisé">
            <text:p>non utilisé</text:p>
          </table:table-cell>
          <table:table-cell table:formula="of:=VLOOKUP([.$B62];[.$A$37:.$F$62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2"/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3" office:value-type="string">
            <text:p>cellules à renseign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4" office:value-type="string">
            <text:p>colonnes calculées automatiquement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7">
          <table:table-cell office:value-type="string">
            <office:annotation draw:style-name="gr1" draw:text-style-name="P1" svg:width="2.899cm" svg:height="1.781cm" svg:x="2.858cm" svg:y="29.756cm" draw:caption-point-x="-0.61cm" draw:caption-point-y="0.01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2" office:value-type="string">
            <office:annotation draw:style-name="gr1" draw:text-style-name="P1" svg:width="2.899cm" svg:height="0.596cm" svg:x="7.374cm" svg:y="29.756cm" draw:caption-point-x="-0.61cm" draw:caption-point-y="0.01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2" office:value-type="string">
            <office:annotation draw:style-name="gr1" draw:text-style-name="P1" svg:width="2.899cm" svg:height="1.386cm" svg:x="9.632cm" svg:y="29.756cm" draw:caption-point-x="-0.61cm" draw:caption-point-y="0.01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Nb livre</text:p>
          </table:table-cell>
          <table:table-cell office:value-type="string">
            <office:annotation draw:style-name="gr1" draw:text-style-name="P1" svg:width="2.899cm" svg:height="1.386cm" svg:x="11.89cm" svg:y="29.756cm" draw:caption-point-x="-0.61cm" draw:caption-point-y="0.01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29.756cm" draw:caption-point-x="-0.61cm" draw:caption-point-y="0.01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2"/>
          <table:table-cell table:style-name="ce57" office:value-type="string">
            <office:annotation draw:style-name="gr1" draw:text-style-name="P1" svg:width="2.899cm" svg:height="2.966cm" svg:x="20.923cm" svg:y="29.756cm" draw:caption-point-x="-0.61cm" draw:caption-point-y="0.01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7" office:value-type="string">
            <office:annotation draw:style-name="gr1" draw:text-style-name="P1" svg:width="2.899cm" svg:height="0.991cm" svg:x="25.542cm" svg:y="29.756cm" draw:caption-point-x="-1.947cm" draw:caption-point-y="0.01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7" office:value-type="string">
            <office:annotation draw:style-name="gr1" draw:text-style-name="P1" svg:width="2.899cm" svg:height="0.991cm" svg:x="28.925cm" svg:y="29.756cm" draw:caption-point-x="-3.072cm" draw:caption-point-y="0.011cm">
              <dc:creator>JLC</dc:creator>
              <dc:date>2009-03-12T00:00:00</dc:date>
              <text:p text:style-name="P1"><text:span text:style-name="T1">note correspondante</text:span></text:p>
            </office:annotation>
            <text:p>NB livre</text:p>
          </table:table-cell>
          <table:table-cell table:number-columns-repeated="2"/>
        </table:table-row>
        <table:table-row table:style-name="ro5">
          <table:table-cell table:formula="of:=RANK([.$F71];[.$F$71:.$F$96];1)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Bilan.T2]" office:value-type="string" office:string-value="Eleve 17">
            <text:p>Eleve 17</text:p>
          </table:table-cell>
          <table:table-cell table:formula="of:=[Bilan.T41]" office:value-type="float" office:value="7">
            <text:p>7</text:p>
          </table:table-cell>
          <table:table-cell table:formula="of:=RANK([.D71];[.$D$71:.$D$96];0)" office:value-type="float" office:value="8">
            <text:p>8</text:p>
          </table:table-cell>
          <table:table-cell table:formula="of:=[.$E71]+COUNTIF([.$E$2:.$E71];[.$E71])/1000" office:value-type="float" office:value="8.003">
            <text:p>8,003</text:p>
          </table:table-cell>
          <table:table-cell table:number-columns-repeated="2"/>
          <table:table-cell table:formula="of:=VLOOKUP([.$B71];[.$A$71:.$F$96];6;0)" office:value-type="float" office:value="1.003">
            <text:p>1</text:p>
          </table:table-cell>
          <table:table-cell table:formula="of:=VLOOKUP([.$B71];[.$A$71:.$F$96];3;0)" office:value-type="string" office:string-value="Eleve 29">
            <text:p>Eleve 29</text:p>
          </table:table-cell>
          <table:table-cell table:formula="of:=VLOOKUP([.$B71];[.$A$71:.$F$96];4;0)" office:value-type="float" office:value="30">
            <text:p>30</text:p>
          </table:table-cell>
          <table:table-cell table:number-columns-repeated="2"/>
        </table:table-row>
        <table:table-row table:style-name="ro5">
          <table:table-cell table:formula="of:=RANK([.$F72];[.$F$71:.$F$96];1)"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f:=[Bilan.U2]" office:value-type="string" office:string-value="Eleve 18">
            <text:p>Eleve 18</text:p>
          </table:table-cell>
          <table:table-cell table:formula="of:=[Bilan.U41]" office:value-type="float" office:value="4">
            <text:p>4</text:p>
          </table:table-cell>
          <table:table-cell table:formula="of:=RANK([.D72];[.$D$71:.$D$96];0)" office:value-type="float" office:value="13">
            <text:p>13</text:p>
          </table:table-cell>
          <table:table-cell table:formula="of:=[.$E72]+COUNTIF([.$E$2:.$E72];[.$E72])/1000" office:value-type="float" office:value="13.003">
            <text:p>13,003</text:p>
          </table:table-cell>
          <table:table-cell table:number-columns-repeated="2"/>
          <table:table-cell table:formula="of:=VLOOKUP([.$B72];[.$A$71:.$F$96];6;0)" office:value-type="float" office:value="2.003">
            <text:p>2</text:p>
          </table:table-cell>
          <table:table-cell table:formula="of:=VLOOKUP([.$B72];[.$A$71:.$F$96];3;0)" office:value-type="string" office:string-value="Eleve 27">
            <text:p>Eleve 27</text:p>
          </table:table-cell>
          <table:table-cell table:formula="of:=VLOOKUP([.$B72];[.$A$71:.$F$96];4;0)" office:value-type="float" office:value="15">
            <text:p>15</text:p>
          </table:table-cell>
          <table:table-cell table:number-columns-repeated="2"/>
        </table:table-row>
        <table:table-row table:style-name="ro5">
          <table:table-cell table:formula="of:=RANK([.$F73];[.$F$71:.$F$96];1)"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Bilan.V2]" office:value-type="string" office:string-value="Eleve 19">
            <text:p>Eleve 19</text:p>
          </table:table-cell>
          <table:table-cell table:formula="of:=[Bilan.V41]" office:value-type="float" office:value="6">
            <text:p>6</text:p>
          </table:table-cell>
          <table:table-cell table:formula="of:=RANK([.D73];[.$D$71:.$D$96];0)" office:value-type="float" office:value="10">
            <text:p>10</text:p>
          </table:table-cell>
          <table:table-cell table:formula="of:=[.$E73]+COUNTIF([.$E$2:.$E73];[.$E73])/1000" office:value-type="float" office:value="10.003">
            <text:p>10,003</text:p>
          </table:table-cell>
          <table:table-cell table:number-columns-repeated="2"/>
          <table:table-cell table:formula="of:=VLOOKUP([.$B73];[.$A$71:.$F$96];6;0)" office:value-type="float" office:value="3.003">
            <text:p>3</text:p>
          </table:table-cell>
          <table:table-cell table:formula="of:=VLOOKUP([.$B73];[.$A$71:.$F$96];3;0)" office:value-type="string" office:string-value="Eleve 23">
            <text:p>Eleve 23</text:p>
          </table:table-cell>
          <table:table-cell table:formula="of:=VLOOKUP([.$B73];[.$A$71:.$F$96];4;0)" office:value-type="float" office:value="12">
            <text:p>12</text:p>
          </table:table-cell>
          <table:table-cell table:number-columns-repeated="2"/>
        </table:table-row>
        <table:table-row table:style-name="ro5">
          <table:table-cell table:formula="of:=RANK([.$F74];[.$F$71:.$F$96];1)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Bilan.W2]" office:value-type="string" office:string-value="Eleve 20">
            <text:p>Eleve 20</text:p>
          </table:table-cell>
          <table:table-cell table:formula="of:=[Bilan.W41]" office:value-type="float" office:value="11">
            <text:p>11</text:p>
          </table:table-cell>
          <table:table-cell table:formula="of:=RANK([.D74];[.$D$71:.$D$96];0)" office:value-type="float" office:value="4">
            <text:p>4</text:p>
          </table:table-cell>
          <table:table-cell table:formula="of:=[.$E74]+COUNTIF([.$E$2:.$E74];[.$E74])/1000" office:value-type="float" office:value="4.003">
            <text:p>4,003</text:p>
          </table:table-cell>
          <table:table-cell table:number-columns-repeated="2"/>
          <table:table-cell table:formula="of:=VLOOKUP([.$B74];[.$A$71:.$F$96];6;0)" office:value-type="float" office:value="4.003">
            <text:p>4</text:p>
          </table:table-cell>
          <table:table-cell table:formula="of:=VLOOKUP([.$B74];[.$A$71:.$F$96];3;0)" office:value-type="string" office:string-value="Eleve 20">
            <text:p>Eleve 20</text:p>
          </table:table-cell>
          <table:table-cell table:formula="of:=VLOOKUP([.$B74];[.$A$71:.$F$96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75];[.$F$71:.$F$96];1)"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Bilan.X2]" office:value-type="string" office:string-value="Eleve 21">
            <text:p>Eleve 21</text:p>
          </table:table-cell>
          <table:table-cell table:formula="of:=[Bilan.X41]" office:value-type="float" office:value="7">
            <text:p>7</text:p>
          </table:table-cell>
          <table:table-cell table:formula="of:=RANK([.D75];[.$D$71:.$D$96];0)" office:value-type="float" office:value="8">
            <text:p>8</text:p>
          </table:table-cell>
          <table:table-cell table:formula="of:=[.$E75]+COUNTIF([.$E$2:.$E75];[.$E75])/1000" office:value-type="float" office:value="8.004">
            <text:p>8,004</text:p>
          </table:table-cell>
          <table:table-cell table:number-columns-repeated="2"/>
          <table:table-cell table:formula="of:=VLOOKUP([.$B75];[.$A$71:.$F$96];6;0)" office:value-type="float" office:value="4.004">
            <text:p>4</text:p>
          </table:table-cell>
          <table:table-cell table:formula="of:=VLOOKUP([.$B75];[.$A$71:.$F$96];3;0)" office:value-type="string" office:string-value="Eleve 30">
            <text:p>Eleve 30</text:p>
          </table:table-cell>
          <table:table-cell table:formula="of:=VLOOKUP([.$B75];[.$A$71:.$F$96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76];[.$F$71:.$F$96];1)"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Bilan.Y2]" office:value-type="string" office:string-value="Eleve 22">
            <text:p>Eleve 22</text:p>
          </table:table-cell>
          <table:table-cell table:formula="of:=[Bilan.Y41]" office:value-type="float" office:value="4">
            <text:p>4</text:p>
          </table:table-cell>
          <table:table-cell table:formula="of:=RANK([.D76];[.$D$71:.$D$96];0)" office:value-type="float" office:value="13">
            <text:p>13</text:p>
          </table:table-cell>
          <table:table-cell table:formula="of:=[.$E76]+COUNTIF([.$E$2:.$E76];[.$E76])/1000" office:value-type="float" office:value="13.004">
            <text:p>13,004</text:p>
          </table:table-cell>
          <table:table-cell table:number-columns-repeated="2"/>
          <table:table-cell table:formula="of:=VLOOKUP([.$B76];[.$A$71:.$F$96];6;0)" office:value-type="float" office:value="6.004">
            <text:p>6</text:p>
          </table:table-cell>
          <table:table-cell table:formula="of:=VLOOKUP([.$B76];[.$A$71:.$F$96];3;0)" office:value-type="string" office:string-value="Eleve 24">
            <text:p>Eleve 24</text:p>
          </table:table-cell>
          <table:table-cell table:formula="of:=VLOOKUP([.$B76];[.$A$71:.$F$96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77];[.$F$71:.$F$96];1)"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Bilan.Z2]" office:value-type="string" office:string-value="Eleve 23">
            <text:p>Eleve 23</text:p>
          </table:table-cell>
          <table:table-cell table:formula="of:=[Bilan.Z41]" office:value-type="float" office:value="12">
            <text:p>12</text:p>
          </table:table-cell>
          <table:table-cell table:formula="of:=RANK([.D77];[.$D$71:.$D$96];0)" office:value-type="float" office:value="3">
            <text:p>3</text:p>
          </table:table-cell>
          <table:table-cell table:formula="of:=[.$E77]+COUNTIF([.$E$2:.$E77];[.$E77])/1000" office:value-type="float" office:value="3.003">
            <text:p>3,003</text:p>
          </table:table-cell>
          <table:table-cell table:number-columns-repeated="2"/>
          <table:table-cell table:formula="of:=VLOOKUP([.$B77];[.$A$71:.$F$96];6;0)" office:value-type="float" office:value="7.002">
            <text:p>7</text:p>
          </table:table-cell>
          <table:table-cell table:formula="of:=VLOOKUP([.$B77];[.$A$71:.$F$96];3;0)" office:value-type="string" office:string-value="Eleve 28">
            <text:p>Eleve 28</text:p>
          </table:table-cell>
          <table:table-cell table:formula="of:=VLOOKUP([.$B77];[.$A$71:.$F$96];4;0)" office:value-type="float" office:value="8">
            <text:p>8</text:p>
          </table:table-cell>
          <table:table-cell table:number-columns-repeated="2"/>
        </table:table-row>
        <table:table-row table:style-name="ro5">
          <table:table-cell table:formula="of:=RANK([.$F78];[.$F$71:.$F$96];1)"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Bilan.AA2]" office:value-type="string" office:string-value="Eleve 24">
            <text:p>Eleve 24</text:p>
          </table:table-cell>
          <table:table-cell table:formula="of:=[Bilan.AA41]" office:value-type="float" office:value="9">
            <text:p>9</text:p>
          </table:table-cell>
          <table:table-cell table:formula="of:=RANK([.D78];[.$D$71:.$D$96];0)" office:value-type="float" office:value="6">
            <text:p>6</text:p>
          </table:table-cell>
          <table:table-cell table:formula="of:=[.$E78]+COUNTIF([.$E$2:.$E78];[.$E78])/1000" office:value-type="float" office:value="6.004">
            <text:p>6,004</text:p>
          </table:table-cell>
          <table:table-cell table:number-columns-repeated="2"/>
          <table:table-cell table:formula="of:=VLOOKUP([.$B78];[.$A$71:.$F$96];6;0)" office:value-type="float" office:value="8.003">
            <text:p>8</text:p>
          </table:table-cell>
          <table:table-cell table:formula="of:=VLOOKUP([.$B78];[.$A$71:.$F$96];3;0)" office:value-type="string" office:string-value="Eleve 17">
            <text:p>Eleve 17</text:p>
          </table:table-cell>
          <table:table-cell table:formula="of:=VLOOKUP([.$B78];[.$A$71:.$F$96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79];[.$F$71:.$F$96];1)"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[Bilan.AB2]" office:value-type="string" office:string-value="Eleve 25">
            <text:p>Eleve 25</text:p>
          </table:table-cell>
          <table:table-cell table:formula="of:=[Bilan.AB41]" office:value-type="float" office:value="5">
            <text:p>5</text:p>
          </table:table-cell>
          <table:table-cell table:formula="of:=RANK([.D79];[.$D$71:.$D$96];0)" office:value-type="float" office:value="12">
            <text:p>12</text:p>
          </table:table-cell>
          <table:table-cell table:formula="of:=[.$E79]+COUNTIF([.$E$2:.$E79];[.$E79])/1000" office:value-type="float" office:value="12.003">
            <text:p>12,003</text:p>
          </table:table-cell>
          <table:table-cell table:number-columns-repeated="2"/>
          <table:table-cell table:formula="of:=VLOOKUP([.$B79];[.$A$71:.$F$96];6;0)" office:value-type="float" office:value="8.004">
            <text:p>8</text:p>
          </table:table-cell>
          <table:table-cell table:formula="of:=VLOOKUP([.$B79];[.$A$71:.$F$96];3;0)" office:value-type="string" office:string-value="Eleve 21">
            <text:p>Eleve 21</text:p>
          </table:table-cell>
          <table:table-cell table:formula="of:=VLOOKUP([.$B79];[.$A$71:.$F$96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80];[.$F$71:.$F$96];1)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[Bilan.AC2]" office:value-type="string" office:string-value="Eleve 26">
            <text:p>Eleve 26</text:p>
          </table:table-cell>
          <table:table-cell table:formula="of:=[Bilan.AC41]" office:value-type="float" office:value="6">
            <text:p>6</text:p>
          </table:table-cell>
          <table:table-cell table:formula="of:=RANK([.D80];[.$D$71:.$D$96];0)" office:value-type="float" office:value="10">
            <text:p>10</text:p>
          </table:table-cell>
          <table:table-cell table:formula="of:=[.$E80]+COUNTIF([.$E$2:.$E80];[.$E80])/1000" office:value-type="float" office:value="10.004">
            <text:p>10,004</text:p>
          </table:table-cell>
          <table:table-cell table:number-columns-repeated="2"/>
          <table:table-cell table:formula="of:=VLOOKUP([.$B80];[.$A$71:.$F$96];6;0)" office:value-type="float" office:value="10.003">
            <text:p>10</text:p>
          </table:table-cell>
          <table:table-cell table:formula="of:=VLOOKUP([.$B80];[.$A$71:.$F$96];3;0)" office:value-type="string" office:string-value="Eleve 19">
            <text:p>Eleve 19</text:p>
          </table:table-cell>
          <table:table-cell table:formula="of:=VLOOKUP([.$B80];[.$A$71:.$F$96];4;0)" office:value-type="float" office:value="6">
            <text:p>6</text:p>
          </table:table-cell>
          <table:table-cell table:number-columns-repeated="2"/>
        </table:table-row>
        <table:table-row table:style-name="ro5">
          <table:table-cell table:formula="of:=RANK([.$F81];[.$F$71:.$F$96];1)" office:value-type="float" office:value="2">
            <text:p>2</text:p>
          </table:table-cell>
          <table:table-cell office:value-type="float" office:value="11">
            <text:p>11</text:p>
          </table:table-cell>
          <table:table-cell table:formula="of:=[Bilan.AD2]" office:value-type="string" office:string-value="Eleve 27">
            <text:p>Eleve 27</text:p>
          </table:table-cell>
          <table:table-cell table:formula="of:=[Bilan.AD41]" office:value-type="float" office:value="15">
            <text:p>15</text:p>
          </table:table-cell>
          <table:table-cell table:formula="of:=RANK([.D81];[.$D$71:.$D$96];0)" office:value-type="float" office:value="2">
            <text:p>2</text:p>
          </table:table-cell>
          <table:table-cell table:formula="of:=[.$E81]+COUNTIF([.$E$2:.$E81];[.$E81])/1000" office:value-type="float" office:value="2.003">
            <text:p>2,003</text:p>
          </table:table-cell>
          <table:table-cell table:number-columns-repeated="2"/>
          <table:table-cell table:formula="of:=VLOOKUP([.$B81];[.$A$71:.$F$96];6;0)" office:value-type="float" office:value="10.004">
            <text:p>10</text:p>
          </table:table-cell>
          <table:table-cell table:formula="of:=VLOOKUP([.$B81];[.$A$71:.$F$96];3;0)" office:value-type="string" office:string-value="Eleve 26">
            <text:p>Eleve 26</text:p>
          </table:table-cell>
          <table:table-cell table:formula="of:=VLOOKUP([.$B81];[.$A$71:.$F$96];4;0)" office:value-type="float" office:value="6">
            <text:p>6</text:p>
          </table:table-cell>
          <table:table-cell table:number-columns-repeated="2"/>
        </table:table-row>
        <table:table-row table:style-name="ro5">
          <table:table-cell table:formula="of:=RANK([.$F82];[.$F$71:.$F$96];1)"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Bilan.AE2]" office:value-type="string" office:string-value="Eleve 28">
            <text:p>Eleve 28</text:p>
          </table:table-cell>
          <table:table-cell table:formula="of:=[Bilan.AE41]" office:value-type="float" office:value="8">
            <text:p>8</text:p>
          </table:table-cell>
          <table:table-cell table:formula="of:=RANK([.D82];[.$D$71:.$D$96];0)" office:value-type="float" office:value="7">
            <text:p>7</text:p>
          </table:table-cell>
          <table:table-cell table:formula="of:=[.$E82]+COUNTIF([.$E$2:.$E82];[.$E82])/1000" office:value-type="float" office:value="7.002">
            <text:p>7,002</text:p>
          </table:table-cell>
          <table:table-cell table:number-columns-repeated="2"/>
          <table:table-cell table:formula="of:=VLOOKUP([.$B82];[.$A$71:.$F$96];6;0)" office:value-type="float" office:value="12.003">
            <text:p>12</text:p>
          </table:table-cell>
          <table:table-cell table:formula="of:=VLOOKUP([.$B82];[.$A$71:.$F$96];3;0)" office:value-type="string" office:string-value="Eleve 25">
            <text:p>Eleve 25</text:p>
          </table:table-cell>
          <table:table-cell table:formula="of:=VLOOKUP([.$B82];[.$A$71:.$F$96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83];[.$F$71:.$F$96];1)" office:value-type="float" office:value="1">
            <text:p>1</text:p>
          </table:table-cell>
          <table:table-cell office:value-type="float" office:value="13">
            <text:p>13</text:p>
          </table:table-cell>
          <table:table-cell table:formula="of:=[Bilan.AF2]" office:value-type="string" office:string-value="Eleve 29">
            <text:p>Eleve 29</text:p>
          </table:table-cell>
          <table:table-cell table:formula="of:=[Bilan.AF41]" office:value-type="float" office:value="30">
            <text:p>30</text:p>
          </table:table-cell>
          <table:table-cell table:formula="of:=RANK([.D83];[.$D$71:.$D$96];0)" office:value-type="float" office:value="1">
            <text:p>1</text:p>
          </table:table-cell>
          <table:table-cell table:formula="of:=[.$E83]+COUNTIF([.$E$2:.$E83];[.$E83])/1000" office:value-type="float" office:value="1.003">
            <text:p>1,003</text:p>
          </table:table-cell>
          <table:table-cell table:number-columns-repeated="2"/>
          <table:table-cell table:formula="of:=VLOOKUP([.$B83];[.$A$71:.$F$96];6;0)" office:value-type="float" office:value="13.003">
            <text:p>13</text:p>
          </table:table-cell>
          <table:table-cell table:formula="of:=VLOOKUP([.$B83];[.$A$71:.$F$96];3;0)" office:value-type="string" office:string-value="Eleve 18">
            <text:p>Eleve 18</text:p>
          </table:table-cell>
          <table:table-cell table:formula="of:=VLOOKUP([.$B83];[.$A$71:.$F$96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84];[.$F$71:.$F$96];1)"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[Bilan.AG2]" office:value-type="string" office:string-value="Eleve 30">
            <text:p>Eleve 30</text:p>
          </table:table-cell>
          <table:table-cell table:formula="of:=[Bilan.AG41]" office:value-type="float" office:value="11">
            <text:p>11</text:p>
          </table:table-cell>
          <table:table-cell table:formula="of:=RANK([.D84];[.$D$71:.$D$96];0)" office:value-type="float" office:value="4">
            <text:p>4</text:p>
          </table:table-cell>
          <table:table-cell table:formula="of:=[.$E84]+COUNTIF([.$E$2:.$E84];[.$E84])/1000" office:value-type="float" office:value="4.004">
            <text:p>4,004</text:p>
          </table:table-cell>
          <table:table-cell table:number-columns-repeated="2"/>
          <table:table-cell table:formula="of:=VLOOKUP([.$B84];[.$A$71:.$F$96];6;0)" office:value-type="float" office:value="13.004">
            <text:p>13</text:p>
          </table:table-cell>
          <table:table-cell table:formula="of:=VLOOKUP([.$B84];[.$A$71:.$F$96];3;0)" office:value-type="string" office:string-value="Eleve 22">
            <text:p>Eleve 22</text:p>
          </table:table-cell>
          <table:table-cell table:formula="of:=VLOOKUP([.$B84];[.$A$71:.$F$96];4;0)" office:value-type="float" office:value="4">
            <text:p>4</text:p>
          </table:table-cell>
          <table:table-cell/>
          <table:table-cell office:value-type="string">
            <text:p>plus grand nombre de livre lu</text:p>
          </table:table-cell>
        </table:table-row>
        <table:table-row table:style-name="ro5">
          <table:table-cell table:formula="of:=RANK([.$F85];[.$F$71:.$F$96];1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Bilan.AH2]" office:value-type="string" office:string-value="Eleve 31">
            <text:p>Eleve 31</text:p>
          </table:table-cell>
          <table:table-cell table:formula="of:=[Bilan.AH41]" office:value-type="float" office:value="4">
            <text:p>4</text:p>
          </table:table-cell>
          <table:table-cell table:formula="of:=RANK([.D85];[.$D$71:.$D$96];0)" office:value-type="float" office:value="13">
            <text:p>13</text:p>
          </table:table-cell>
          <table:table-cell table:formula="of:=[.$E85]+COUNTIF([.$E$2:.$E85];[.$E85])/1000" office:value-type="float" office:value="13.005">
            <text:p>13,005</text:p>
          </table:table-cell>
          <table:table-cell table:number-columns-repeated="2"/>
          <table:table-cell table:formula="of:=VLOOKUP([.$B85];[.$A$71:.$F$96];6;0)" office:value-type="float" office:value="13.005">
            <text:p>13</text:p>
          </table:table-cell>
          <table:table-cell table:formula="of:=VLOOKUP([.$B85];[.$A$71:.$F$96];3;0)" office:value-type="string" office:string-value="Eleve 31">
            <text:p>Eleve 31</text:p>
          </table:table-cell>
          <table:table-cell table:formula="of:=VLOOKUP([.$B85];[.$A$71:.$F$96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86];[.$F$71:.$F$96];1)"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[Bilan.AI2]" office:value-type="string" office:string-value="Eleve 32">
            <text:p>Eleve 32</text:p>
          </table:table-cell>
          <table:table-cell table:formula="of:=[Bilan.AI41]" office:value-type="float" office:value="2">
            <text:p>2</text:p>
          </table:table-cell>
          <table:table-cell table:formula="of:=RANK([.D86];[.$D$71:.$D$96];0)" office:value-type="float" office:value="20">
            <text:p>20</text:p>
          </table:table-cell>
          <table:table-cell table:formula="of:=[.$E86]+COUNTIF([.$E$2:.$E86];[.$E86])/1000" office:value-type="float" office:value="20.003">
            <text:p>20,003</text:p>
          </table:table-cell>
          <table:table-cell table:number-columns-repeated="2"/>
          <table:table-cell table:formula="of:=VLOOKUP([.$B86];[.$A$71:.$F$96];6;0)" office:value-type="float" office:value="13.006">
            <text:p>13</text:p>
          </table:table-cell>
          <table:table-cell table:formula="of:=VLOOKUP([.$B86];[.$A$71:.$F$96];3;0)" office:value-type="string" office:string-value="Eleve 34">
            <text:p>Eleve 34</text:p>
          </table:table-cell>
          <table:table-cell table:formula="of:=VLOOKUP([.$B86];[.$A$71:.$F$96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87];[.$F$71:.$F$96];1)" office:value-type="float" office:value="18">
            <text:p>18</text:p>
          </table:table-cell>
          <table:table-cell office:value-type="float" office:value="17">
            <text:p>17</text:p>
          </table:table-cell>
          <table:table-cell table:formula="of:=[Bilan.AJ2]" office:value-type="string" office:string-value="Eleve 33">
            <text:p>Eleve 33</text:p>
          </table:table-cell>
          <table:table-cell table:formula="of:=[Bilan.AJ41]" office:value-type="float" office:value="3">
            <text:p>3</text:p>
          </table:table-cell>
          <table:table-cell table:formula="of:=RANK([.D87];[.$D$71:.$D$96];0)" office:value-type="float" office:value="18">
            <text:p>18</text:p>
          </table:table-cell>
          <table:table-cell table:formula="of:=[.$E87]+COUNTIF([.$E$2:.$E87];[.$E87])/1000" office:value-type="float" office:value="18.003">
            <text:p>18,003</text:p>
          </table:table-cell>
          <table:table-cell table:number-columns-repeated="2"/>
          <table:table-cell table:formula="of:=VLOOKUP([.$B87];[.$A$71:.$F$96];6;0)" office:value-type="float" office:value="13.007">
            <text:p>13</text:p>
          </table:table-cell>
          <table:table-cell table:formula="of:=VLOOKUP([.$B87];[.$A$71:.$F$96];3;0)" office:value-type="string" office:string-value="Eleve 35">
            <text:p>Eleve 35</text:p>
          </table:table-cell>
          <table:table-cell table:formula="of:=VLOOKUP([.$B87];[.$A$71:.$F$96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88];[.$F$71:.$F$96];1)"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[Bilan.AK2]" office:value-type="string" office:string-value="Eleve 34">
            <text:p>Eleve 34</text:p>
          </table:table-cell>
          <table:table-cell table:formula="of:=[Bilan.AK41]" office:value-type="float" office:value="4">
            <text:p>4</text:p>
          </table:table-cell>
          <table:table-cell table:formula="of:=RANK([.D88];[.$D$71:.$D$96];0)" office:value-type="float" office:value="13">
            <text:p>13</text:p>
          </table:table-cell>
          <table:table-cell table:formula="of:=[.$E88]+COUNTIF([.$E$2:.$E88];[.$E88])/1000" office:value-type="float" office:value="13.006">
            <text:p>13,006</text:p>
          </table:table-cell>
          <table:table-cell table:number-columns-repeated="2"/>
          <table:table-cell table:formula="of:=VLOOKUP([.$B88];[.$A$71:.$F$96];6;0)" office:value-type="float" office:value="18.003">
            <text:p>18</text:p>
          </table:table-cell>
          <table:table-cell table:formula="of:=VLOOKUP([.$B88];[.$A$71:.$F$96];3;0)" office:value-type="string" office:string-value="Eleve 33">
            <text:p>Eleve 33</text:p>
          </table:table-cell>
          <table:table-cell table:formula="of:=VLOOKUP([.$B88];[.$A$71:.$F$96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89];[.$F$71:.$F$96];1)" office:value-type="float" office:value="17">
            <text:p>17</text:p>
          </table:table-cell>
          <table:table-cell office:value-type="float" office:value="19">
            <text:p>19</text:p>
          </table:table-cell>
          <table:table-cell table:formula="of:=[Bilan.AL2]" office:value-type="string" office:string-value="Eleve 35">
            <text:p>Eleve 35</text:p>
          </table:table-cell>
          <table:table-cell table:formula="of:=[Bilan.AL41]" office:value-type="float" office:value="4">
            <text:p>4</text:p>
          </table:table-cell>
          <table:table-cell table:formula="of:=RANK([.D89];[.$D$71:.$D$96];0)" office:value-type="float" office:value="13">
            <text:p>13</text:p>
          </table:table-cell>
          <table:table-cell table:formula="of:=[.$E89]+COUNTIF([.$E$2:.$E89];[.$E89])/1000" office:value-type="float" office:value="13.007">
            <text:p>13,007</text:p>
          </table:table-cell>
          <table:table-cell table:number-columns-repeated="2"/>
          <table:table-cell table:formula="of:=VLOOKUP([.$B89];[.$A$71:.$F$96];6;0)" office:value-type="float" office:value="18.004">
            <text:p>18</text:p>
          </table:table-cell>
          <table:table-cell table:formula="of:=VLOOKUP([.$B89];[.$A$71:.$F$96];3;0)" office:value-type="string" office:string-value="Eleve 36">
            <text:p>Eleve 36</text:p>
          </table:table-cell>
          <table:table-cell table:formula="of:=VLOOKUP([.$B89];[.$A$71:.$F$96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90];[.$F$71:.$F$96];1)" office:value-type="float" office:value="19">
            <text:p>19</text:p>
          </table:table-cell>
          <table:table-cell office:value-type="float" office:value="20">
            <text:p>20</text:p>
          </table:table-cell>
          <table:table-cell table:formula="of:=[Bilan.AM2]" office:value-type="string" office:string-value="Eleve 36">
            <text:p>Eleve 36</text:p>
          </table:table-cell>
          <table:table-cell table:formula="of:=[Bilan.AM41]" office:value-type="float" office:value="3">
            <text:p>3</text:p>
          </table:table-cell>
          <table:table-cell table:formula="of:=RANK([.D90];[.$D$71:.$D$96];0)" office:value-type="float" office:value="18">
            <text:p>18</text:p>
          </table:table-cell>
          <table:table-cell table:formula="of:=[.$E90]+COUNTIF([.$E$2:.$E90];[.$E90])/1000" office:value-type="float" office:value="18.004">
            <text:p>18,004</text:p>
          </table:table-cell>
          <table:table-cell table:number-columns-repeated="2"/>
          <table:table-cell table:formula="of:=VLOOKUP([.$B90];[.$A$71:.$F$96];6;0)" office:value-type="float" office:value="20.003">
            <text:p>20</text:p>
          </table:table-cell>
          <table:table-cell table:formula="of:=VLOOKUP([.$B90];[.$A$71:.$F$96];3;0)" office:value-type="string" office:string-value="Eleve 32">
            <text:p>Eleve 32</text:p>
          </table:table-cell>
          <table:table-cell table:formula="of:=VLOOKUP([.$B90];[.$A$71:.$F$96];4;0)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formula="of:=RANK([.$F91];[.$F$71:.$F$96];1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.C57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1];[.$D$71:.$D$96];0)" office:value-type="float" office:value="21">
            <text:p>21</text:p>
          </table:table-cell>
          <table:table-cell table:formula="of:=[.$E91]+COUNTIF([.$E$2:.$E91];[.$E91])/1000" office:value-type="float" office:value="21.013">
            <text:p>21,013</text:p>
          </table:table-cell>
          <table:table-cell table:number-columns-repeated="2"/>
          <table:table-cell table:formula="of:=VLOOKUP([.$B91];[.$A$71:.$F$96];6;0)" office:value-type="float" office:value="21.013">
            <text:p>21</text:p>
          </table:table-cell>
          <table:table-cell table:formula="of:=VLOOKUP([.$B91];[.$A$71:.$F$96];3;0)" office:value-type="string" office:string-value="non utilisé">
            <text:p>non utilisé</text:p>
          </table:table-cell>
          <table:table-cell table:formula="of:=VLOOKUP([.$B91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2];[.$F$71:.$F$96];1)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f:=[.C58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2];[.$D$71:.$D$96];0)" office:value-type="float" office:value="21">
            <text:p>21</text:p>
          </table:table-cell>
          <table:table-cell table:formula="of:=[.$E92]+COUNTIF([.$E$2:.$E92];[.$E92])/1000" office:value-type="float" office:value="21.014">
            <text:p>21,014</text:p>
          </table:table-cell>
          <table:table-cell table:number-columns-repeated="2"/>
          <table:table-cell table:formula="of:=VLOOKUP([.$B92];[.$A$71:.$F$96];6;0)" office:value-type="float" office:value="21.014">
            <text:p>21</text:p>
          </table:table-cell>
          <table:table-cell table:formula="of:=VLOOKUP([.$B92];[.$A$71:.$F$96];3;0)" office:value-type="string" office:string-value="non utilisé">
            <text:p>non utilisé</text:p>
          </table:table-cell>
          <table:table-cell table:formula="of:=VLOOKUP([.$B92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3];[.$F$71:.$F$96];1)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[.C59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3];[.$D$71:.$D$96];0)" office:value-type="float" office:value="21">
            <text:p>21</text:p>
          </table:table-cell>
          <table:table-cell table:formula="of:=[.$E93]+COUNTIF([.$E$2:.$E93];[.$E93])/1000" office:value-type="float" office:value="21.015">
            <text:p>21,015</text:p>
          </table:table-cell>
          <table:table-cell table:number-columns-repeated="2"/>
          <table:table-cell table:formula="of:=VLOOKUP([.$B93];[.$A$71:.$F$96];6;0)" office:value-type="float" office:value="21.015">
            <text:p>21</text:p>
          </table:table-cell>
          <table:table-cell table:formula="of:=VLOOKUP([.$B93];[.$A$71:.$F$96];3;0)" office:value-type="string" office:string-value="non utilisé">
            <text:p>non utilisé</text:p>
          </table:table-cell>
          <table:table-cell table:formula="of:=VLOOKUP([.$B93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4];[.$F$71:.$F$96];1)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[.C60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4];[.$D$71:.$D$96];0)" office:value-type="float" office:value="21">
            <text:p>21</text:p>
          </table:table-cell>
          <table:table-cell table:formula="of:=[.$E94]+COUNTIF([.$E$2:.$E94];[.$E94])/1000" office:value-type="float" office:value="21.016">
            <text:p>21,016</text:p>
          </table:table-cell>
          <table:table-cell table:number-columns-repeated="2"/>
          <table:table-cell table:formula="of:=VLOOKUP([.$B94];[.$A$71:.$F$96];6;0)" office:value-type="float" office:value="21.016">
            <text:p>21</text:p>
          </table:table-cell>
          <table:table-cell table:formula="of:=VLOOKUP([.$B94];[.$A$71:.$F$96];3;0)" office:value-type="string" office:string-value="non utilisé">
            <text:p>non utilisé</text:p>
          </table:table-cell>
          <table:table-cell table:formula="of:=VLOOKUP([.$B94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5];[.$F$71:.$F$96];1)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C61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5];[.$D$71:.$D$96];0)" office:value-type="float" office:value="21">
            <text:p>21</text:p>
          </table:table-cell>
          <table:table-cell table:formula="of:=[.$E95]+COUNTIF([.$E$2:.$E95];[.$E95])/1000" office:value-type="float" office:value="21.017">
            <text:p>21,017</text:p>
          </table:table-cell>
          <table:table-cell table:number-columns-repeated="2"/>
          <table:table-cell table:formula="of:=VLOOKUP([.$B95];[.$A$71:.$F$96];6;0)" office:value-type="float" office:value="21.017">
            <text:p>21</text:p>
          </table:table-cell>
          <table:table-cell table:formula="of:=VLOOKUP([.$B95];[.$A$71:.$F$96];3;0)" office:value-type="string" office:string-value="non utilisé">
            <text:p>non utilisé</text:p>
          </table:table-cell>
          <table:table-cell table:formula="of:=VLOOKUP([.$B95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6];[.$F$71:.$F$96];1)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C62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6];[.$D$71:.$D$96];0)" office:value-type="float" office:value="21">
            <text:p>21</text:p>
          </table:table-cell>
          <table:table-cell table:formula="of:=[.$E96]+COUNTIF([.$E$2:.$E96];[.$E96])/1000" office:value-type="float" office:value="21.018">
            <text:p>21,018</text:p>
          </table:table-cell>
          <table:table-cell table:number-columns-repeated="2"/>
          <table:table-cell table:formula="of:=VLOOKUP([.$B96];[.$A$71:.$F$96];6;0)" office:value-type="float" office:value="21.018">
            <text:p>21</text:p>
          </table:table-cell>
          <table:table-cell table:formula="of:=VLOOKUP([.$B96];[.$A$71:.$F$96];3;0)" office:value-type="string" office:string-value="non utilisé">
            <text:p>non utilisé</text:p>
          </table:table-cell>
          <table:table-cell table:formula="of:=VLOOKUP([.$B96];[.$A$71:.$F$96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2"/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3" office:value-type="string">
            <text:p>cellules à renseign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4" office:value-type="string">
            <text:p>colonnes calculées automatiquement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office:value-type="string">
            <office:annotation draw:style-name="gr1" draw:text-style-name="P1" svg:width="2.899cm" svg:height="1.781cm" svg:x="2.858cm" svg:y="44.429cm" draw:caption-point-x="-0.61cm" draw:caption-point-y="0.01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2" office:value-type="string">
            <office:annotation draw:style-name="gr1" draw:text-style-name="P1" svg:width="2.899cm" svg:height="0.596cm" svg:x="7.374cm" svg:y="44.429cm" draw:caption-point-x="-0.61cm" draw:caption-point-y="0.01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2" office:value-type="string">
            <office:annotation draw:style-name="gr1" draw:text-style-name="P1" svg:width="2.899cm" svg:height="1.386cm" svg:x="9.632cm" svg:y="44.429cm" draw:caption-point-x="-0.61cm" draw:caption-point-y="0.01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Record pts</text:p>
          </table:table-cell>
          <table:table-cell office:value-type="string">
            <office:annotation draw:style-name="gr1" draw:text-style-name="P1" svg:width="2.899cm" svg:height="1.386cm" svg:x="11.89cm" svg:y="44.429cm" draw:caption-point-x="-0.61cm" draw:caption-point-y="0.01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44.429cm" draw:caption-point-x="-0.61cm" draw:caption-point-y="0.01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2"/>
          <table:table-cell table:style-name="ce57" office:value-type="string">
            <office:annotation draw:style-name="gr1" draw:text-style-name="P1" svg:width="2.899cm" svg:height="2.966cm" svg:x="20.923cm" svg:y="44.429cm" draw:caption-point-x="-0.61cm" draw:caption-point-y="0.01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7" office:value-type="string">
            <office:annotation draw:style-name="gr1" draw:text-style-name="P1" svg:width="2.899cm" svg:height="0.991cm" svg:x="25.542cm" svg:y="44.429cm" draw:caption-point-x="-1.947cm" draw:caption-point-y="0.01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7" office:value-type="string">
            <office:annotation draw:style-name="gr1" draw:text-style-name="P1" svg:width="2.899cm" svg:height="0.991cm" svg:x="28.925cm" svg:y="44.429cm" draw:caption-point-x="-3.072cm" draw:caption-point-y="0.011cm">
              <dc:creator>JLC</dc:creator>
              <dc:date>2009-03-12T00:00:00</dc:date>
              <text:p text:style-name="P1"><text:span text:style-name="T1">note correspondante</text:span></text:p>
            </office:annotation>
            <text:p>Record pts</text:p>
          </table:table-cell>
          <table:table-cell table:number-columns-repeated="2"/>
        </table:table-row>
        <table:table-row table:style-name="ro5">
          <table:table-cell table:formula="of:=RANK([.$F105];[.$F$105:.$F$130];1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Bilan.T2]" office:value-type="string" office:string-value="Eleve 17">
            <text:p>Eleve 17</text:p>
          </table:table-cell>
          <table:table-cell table:formula="of:=[Bilan.T45]" office:value-type="float" office:value="10">
            <text:p>10</text:p>
          </table:table-cell>
          <table:table-cell table:formula="of:=RANK([.D105];[.$D$105:.$D$130];0)" office:value-type="float" office:value="20">
            <text:p>20</text:p>
          </table:table-cell>
          <table:table-cell table:formula="of:=[.$E105]+COUNTIF([.$E$2:.$E105];[.$E105])/1000" office:value-type="float" office:value="20.004">
            <text:p>20,004</text:p>
          </table:table-cell>
          <table:table-cell table:number-columns-repeated="2"/>
          <table:table-cell table:formula="of:=VLOOKUP([.$B105];[.$A$105:.$F$130];6;0)" office:value-type="float" office:value="1.004">
            <text:p>1</text:p>
          </table:table-cell>
          <table:table-cell table:formula="of:=VLOOKUP([.$B105];[.$A$105:.$F$130];3;0)" office:value-type="string" office:string-value="Eleve 20">
            <text:p>Eleve 20</text:p>
          </table:table-cell>
          <table:table-cell table:formula="of:=VLOOKUP([.$B105];[.$A$105:.$F$130];4;0)" office:value-type="float" office:value="26">
            <text:p>26</text:p>
          </table:table-cell>
          <table:table-cell table:number-columns-repeated="2"/>
        </table:table-row>
        <table:table-row table:style-name="ro5">
          <table:table-cell table:formula="of:=RANK([.$F106];[.$F$105:.$F$130];1)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Bilan.U2]" office:value-type="string" office:string-value="Eleve 18">
            <text:p>Eleve 18</text:p>
          </table:table-cell>
          <table:table-cell table:formula="of:=[Bilan.U45]" office:value-type="float" office:value="17">
            <text:p>17</text:p>
          </table:table-cell>
          <table:table-cell table:formula="of:=RANK([.D106];[.$D$105:.$D$130];0)" office:value-type="float" office:value="9">
            <text:p>9</text:p>
          </table:table-cell>
          <table:table-cell table:formula="of:=[.$E106]+COUNTIF([.$E$2:.$E106];[.$E106])/1000" office:value-type="float" office:value="9.003">
            <text:p>9,003</text:p>
          </table:table-cell>
          <table:table-cell table:number-columns-repeated="2"/>
          <table:table-cell table:formula="of:=VLOOKUP([.$B106];[.$A$105:.$F$130];6;0)" office:value-type="float" office:value="2.004">
            <text:p>2</text:p>
          </table:table-cell>
          <table:table-cell table:formula="of:=VLOOKUP([.$B106];[.$A$105:.$F$130];3;0)" office:value-type="string" office:string-value="Eleve 24">
            <text:p>Eleve 24</text:p>
          </table:table-cell>
          <table:table-cell table:formula="of:=VLOOKUP([.$B106];[.$A$105:.$F$130];4;0)" office:value-type="float" office:value="25">
            <text:p>25</text:p>
          </table:table-cell>
          <table:table-cell table:number-columns-repeated="2"/>
        </table:table-row>
        <table:table-row table:style-name="ro5">
          <table:table-cell table:formula="of:=RANK([.$F107];[.$F$105:.$F$130];1)"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[Bilan.V2]" office:value-type="string" office:string-value="Eleve 19">
            <text:p>Eleve 19</text:p>
          </table:table-cell>
          <table:table-cell table:formula="of:=[Bilan.V45]" office:value-type="float" office:value="21">
            <text:p>21</text:p>
          </table:table-cell>
          <table:table-cell table:formula="of:=RANK([.D107];[.$D$105:.$D$130];0)" office:value-type="float" office:value="6">
            <text:p>6</text:p>
          </table:table-cell>
          <table:table-cell table:formula="of:=[.$E107]+COUNTIF([.$E$2:.$E107];[.$E107])/1000" office:value-type="float" office:value="6.005">
            <text:p>6,005</text:p>
          </table:table-cell>
          <table:table-cell table:number-columns-repeated="2"/>
          <table:table-cell table:formula="of:=VLOOKUP([.$B107];[.$A$105:.$F$130];6;0)" office:value-type="float" office:value="2.005">
            <text:p>2</text:p>
          </table:table-cell>
          <table:table-cell table:formula="of:=VLOOKUP([.$B107];[.$A$105:.$F$130];3;0)" office:value-type="string" office:string-value="Eleve 29">
            <text:p>Eleve 29</text:p>
          </table:table-cell>
          <table:table-cell table:formula="of:=VLOOKUP([.$B107];[.$A$105:.$F$130];4;0)" office:value-type="float" office:value="25">
            <text:p>25</text:p>
          </table:table-cell>
          <table:table-cell table:number-columns-repeated="2"/>
        </table:table-row>
        <table:table-row table:style-name="ro5">
          <table:table-cell table:formula="of:=RANK([.$F108];[.$F$105:.$F$130];1)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Bilan.W2]" office:value-type="string" office:string-value="Eleve 20">
            <text:p>Eleve 20</text:p>
          </table:table-cell>
          <table:table-cell table:formula="of:=[Bilan.W45]" office:value-type="float" office:value="26">
            <text:p>26</text:p>
          </table:table-cell>
          <table:table-cell table:formula="of:=RANK([.D108];[.$D$105:.$D$130];0)" office:value-type="float" office:value="1">
            <text:p>1</text:p>
          </table:table-cell>
          <table:table-cell table:formula="of:=[.$E108]+COUNTIF([.$E$2:.$E108];[.$E108])/1000" office:value-type="float" office:value="1.004">
            <text:p>1,004</text:p>
          </table:table-cell>
          <table:table-cell table:number-columns-repeated="2"/>
          <table:table-cell table:formula="of:=VLOOKUP([.$B108];[.$A$105:.$F$130];6;0)" office:value-type="float" office:value="4.005">
            <text:p>4</text:p>
          </table:table-cell>
          <table:table-cell table:formula="of:=VLOOKUP([.$B108];[.$A$105:.$F$130];3;0)" office:value-type="string" office:string-value="Eleve 23">
            <text:p>Eleve 23</text:p>
          </table:table-cell>
          <table:table-cell table:formula="of:=VLOOKUP([.$B108];[.$A$105:.$F$130];4;0)" office:value-type="float" office:value="24">
            <text:p>24</text:p>
          </table:table-cell>
          <table:table-cell table:number-columns-repeated="2"/>
        </table:table-row>
        <table:table-row table:style-name="ro5">
          <table:table-cell table:formula="of:=RANK([.$F109];[.$F$105:.$F$130];1)"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[Bilan.X2]" office:value-type="string" office:string-value="Eleve 21">
            <text:p>Eleve 21</text:p>
          </table:table-cell>
          <table:table-cell table:formula="of:=[Bilan.X45]" office:value-type="float" office:value="19">
            <text:p>19</text:p>
          </table:table-cell>
          <table:table-cell table:formula="of:=RANK([.D109];[.$D$105:.$D$130];0)" office:value-type="float" office:value="7">
            <text:p>7</text:p>
          </table:table-cell>
          <table:table-cell table:formula="of:=[.$E109]+COUNTIF([.$E$2:.$E109];[.$E109])/1000" office:value-type="float" office:value="7.003">
            <text:p>7,003</text:p>
          </table:table-cell>
          <table:table-cell table:number-columns-repeated="2"/>
          <table:table-cell table:formula="of:=VLOOKUP([.$B109];[.$A$105:.$F$130];6;0)" office:value-type="float" office:value="5.003">
            <text:p>5</text:p>
          </table:table-cell>
          <table:table-cell table:formula="of:=VLOOKUP([.$B109];[.$A$105:.$F$130];3;0)" office:value-type="string" office:string-value="Eleve 27">
            <text:p>Eleve 27</text:p>
          </table:table-cell>
          <table:table-cell table:formula="of:=VLOOKUP([.$B109];[.$A$105:.$F$130];4;0)" office:value-type="float" office:value="23">
            <text:p>23</text:p>
          </table:table-cell>
          <table:table-cell table:number-columns-repeated="2"/>
        </table:table-row>
        <table:table-row table:style-name="ro5">
          <table:table-cell table:formula="of:=RANK([.$F110];[.$F$105:.$F$130];1)"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[Bilan.Y2]" office:value-type="string" office:string-value="Eleve 22">
            <text:p>Eleve 22</text:p>
          </table:table-cell>
          <table:table-cell table:formula="of:=[Bilan.Y45]" office:value-type="float" office:value="15">
            <text:p>15</text:p>
          </table:table-cell>
          <table:table-cell table:formula="of:=RANK([.D110];[.$D$105:.$D$130];0)" office:value-type="float" office:value="13">
            <text:p>13</text:p>
          </table:table-cell>
          <table:table-cell table:formula="of:=[.$E110]+COUNTIF([.$E$2:.$E110];[.$E110])/1000" office:value-type="float" office:value="13.008">
            <text:p>13,008</text:p>
          </table:table-cell>
          <table:table-cell table:number-columns-repeated="2"/>
          <table:table-cell table:formula="of:=VLOOKUP([.$B110];[.$A$105:.$F$130];6;0)" office:value-type="float" office:value="6.005">
            <text:p>6</text:p>
          </table:table-cell>
          <table:table-cell table:formula="of:=VLOOKUP([.$B110];[.$A$105:.$F$130];3;0)" office:value-type="string" office:string-value="Eleve 19">
            <text:p>Eleve 19</text:p>
          </table:table-cell>
          <table:table-cell table:formula="of:=VLOOKUP([.$B110];[.$A$105:.$F$130];4;0)" office:value-type="float" office:value="21">
            <text:p>21</text:p>
          </table:table-cell>
          <table:table-cell table:number-columns-repeated="2"/>
        </table:table-row>
        <table:table-row table:style-name="ro5">
          <table:table-cell table:formula="of:=RANK([.$F111];[.$F$105:.$F$130];1)"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[Bilan.Z2]" office:value-type="string" office:string-value="Eleve 23">
            <text:p>Eleve 23</text:p>
          </table:table-cell>
          <table:table-cell table:formula="of:=[Bilan.Z45]" office:value-type="float" office:value="24">
            <text:p>24</text:p>
          </table:table-cell>
          <table:table-cell table:formula="of:=RANK([.D111];[.$D$105:.$D$130];0)" office:value-type="float" office:value="4">
            <text:p>4</text:p>
          </table:table-cell>
          <table:table-cell table:formula="of:=[.$E111]+COUNTIF([.$E$2:.$E111];[.$E111])/1000" office:value-type="float" office:value="4.005">
            <text:p>4,005</text:p>
          </table:table-cell>
          <table:table-cell table:number-columns-repeated="2"/>
          <table:table-cell table:formula="of:=VLOOKUP([.$B111];[.$A$105:.$F$130];6;0)" office:value-type="float" office:value="7.003">
            <text:p>7</text:p>
          </table:table-cell>
          <table:table-cell table:formula="of:=VLOOKUP([.$B111];[.$A$105:.$F$130];3;0)" office:value-type="string" office:string-value="Eleve 21">
            <text:p>Eleve 21</text:p>
          </table:table-cell>
          <table:table-cell table:formula="of:=VLOOKUP([.$B111];[.$A$105:.$F$130];4;0)" office:value-type="float" office:value="19">
            <text:p>19</text:p>
          </table:table-cell>
          <table:table-cell table:number-columns-repeated="2"/>
        </table:table-row>
        <table:table-row table:style-name="ro5">
          <table:table-cell table:formula="of:=RANK([.$F112];[.$F$105:.$F$130];1)"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[Bilan.AA2]" office:value-type="string" office:string-value="Eleve 24">
            <text:p>Eleve 24</text:p>
          </table:table-cell>
          <table:table-cell table:formula="of:=[Bilan.AA45]" office:value-type="float" office:value="25">
            <text:p>25</text:p>
          </table:table-cell>
          <table:table-cell table:formula="of:=RANK([.D112];[.$D$105:.$D$130];0)" office:value-type="float" office:value="2">
            <text:p>2</text:p>
          </table:table-cell>
          <table:table-cell table:formula="of:=[.$E112]+COUNTIF([.$E$2:.$E112];[.$E112])/1000" office:value-type="float" office:value="2.004">
            <text:p>2,004</text:p>
          </table:table-cell>
          <table:table-cell table:number-columns-repeated="2"/>
          <table:table-cell table:formula="of:=VLOOKUP([.$B112];[.$A$105:.$F$130];6;0)" office:value-type="float" office:value="8.005">
            <text:p>8</text:p>
          </table:table-cell>
          <table:table-cell table:formula="of:=VLOOKUP([.$B112];[.$A$105:.$F$130];3;0)" office:value-type="string" office:string-value="Eleve 36">
            <text:p>Eleve 36</text:p>
          </table:table-cell>
          <table:table-cell table:formula="of:=VLOOKUP([.$B112];[.$A$105:.$F$130];4;0)" office:value-type="float" office:value="18">
            <text:p>18</text:p>
          </table:table-cell>
          <table:table-cell table:number-columns-repeated="2"/>
        </table:table-row>
        <table:table-row table:style-name="ro5">
          <table:table-cell table:formula="of:=RANK([.$F113];[.$F$105:.$F$130];1)"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Bilan.AB2]" office:value-type="string" office:string-value="Eleve 25">
            <text:p>Eleve 25</text:p>
          </table:table-cell>
          <table:table-cell table:formula="of:=[Bilan.AB45]" office:value-type="float" office:value="17">
            <text:p>17</text:p>
          </table:table-cell>
          <table:table-cell table:formula="of:=RANK([.D113];[.$D$105:.$D$130];0)" office:value-type="float" office:value="9">
            <text:p>9</text:p>
          </table:table-cell>
          <table:table-cell table:formula="of:=[.$E113]+COUNTIF([.$E$2:.$E113];[.$E113])/1000" office:value-type="float" office:value="9.004">
            <text:p>9,004</text:p>
          </table:table-cell>
          <table:table-cell table:number-columns-repeated="2"/>
          <table:table-cell table:formula="of:=VLOOKUP([.$B113];[.$A$105:.$F$130];6;0)" office:value-type="float" office:value="9.003">
            <text:p>9</text:p>
          </table:table-cell>
          <table:table-cell table:formula="of:=VLOOKUP([.$B113];[.$A$105:.$F$130];3;0)" office:value-type="string" office:string-value="Eleve 18">
            <text:p>Eleve 18</text:p>
          </table:table-cell>
          <table:table-cell table:formula="of:=VLOOKUP([.$B113];[.$A$105:.$F$130];4;0)" office:value-type="float" office:value="17">
            <text:p>17</text:p>
          </table:table-cell>
          <table:table-cell table:number-columns-repeated="2"/>
        </table:table-row>
        <table:table-row table:style-name="ro5">
          <table:table-cell table:formula="of:=RANK([.$F114];[.$F$105:.$F$130];1)" office:value-type="float" office:value="18">
            <text:p>18</text:p>
          </table:table-cell>
          <table:table-cell office:value-type="float" office:value="10">
            <text:p>10</text:p>
          </table:table-cell>
          <table:table-cell table:formula="of:=[Bilan.AC2]" office:value-type="string" office:string-value="Eleve 26">
            <text:p>Eleve 26</text:p>
          </table:table-cell>
          <table:table-cell table:formula="of:=[Bilan.AC45]" office:value-type="float" office:value="13">
            <text:p>13</text:p>
          </table:table-cell>
          <table:table-cell table:formula="of:=RANK([.D114];[.$D$105:.$D$130];0)" office:value-type="float" office:value="18">
            <text:p>18</text:p>
          </table:table-cell>
          <table:table-cell table:formula="of:=[.$E114]+COUNTIF([.$E$2:.$E114];[.$E114])/1000" office:value-type="float" office:value="18.005">
            <text:p>18,005</text:p>
          </table:table-cell>
          <table:table-cell table:number-columns-repeated="2"/>
          <table:table-cell table:formula="of:=VLOOKUP([.$B114];[.$A$105:.$F$130];6;0)" office:value-type="float" office:value="9.004">
            <text:p>9</text:p>
          </table:table-cell>
          <table:table-cell table:formula="of:=VLOOKUP([.$B114];[.$A$105:.$F$130];3;0)" office:value-type="string" office:string-value="Eleve 25">
            <text:p>Eleve 25</text:p>
          </table:table-cell>
          <table:table-cell table:formula="of:=VLOOKUP([.$B114];[.$A$105:.$F$130];4;0)" office:value-type="float" office:value="17">
            <text:p>17</text:p>
          </table:table-cell>
          <table:table-cell table:number-columns-repeated="2"/>
        </table:table-row>
        <table:table-row table:style-name="ro5">
          <table:table-cell table:formula="of:=RANK([.$F115];[.$F$105:.$F$130];1)"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[Bilan.AD2]" office:value-type="string" office:string-value="Eleve 27">
            <text:p>Eleve 27</text:p>
          </table:table-cell>
          <table:table-cell table:formula="of:=[Bilan.AD45]" office:value-type="float" office:value="23">
            <text:p>23</text:p>
          </table:table-cell>
          <table:table-cell table:formula="of:=RANK([.D115];[.$D$105:.$D$130];0)" office:value-type="float" office:value="5">
            <text:p>5</text:p>
          </table:table-cell>
          <table:table-cell table:formula="of:=[.$E115]+COUNTIF([.$E$2:.$E115];[.$E115])/1000" office:value-type="float" office:value="5.003">
            <text:p>5,003</text:p>
          </table:table-cell>
          <table:table-cell table:number-columns-repeated="2"/>
          <table:table-cell table:formula="of:=VLOOKUP([.$B115];[.$A$105:.$F$130];6;0)" office:value-type="float" office:value="9.005">
            <text:p>9</text:p>
          </table:table-cell>
          <table:table-cell table:formula="of:=VLOOKUP([.$B115];[.$A$105:.$F$130];3;0)" office:value-type="string" office:string-value="Eleve 35">
            <text:p>Eleve 35</text:p>
          </table:table-cell>
          <table:table-cell table:formula="of:=VLOOKUP([.$B115];[.$A$105:.$F$130];4;0)" office:value-type="float" office:value="17">
            <text:p>17</text:p>
          </table:table-cell>
          <table:table-cell table:number-columns-repeated="2"/>
        </table:table-row>
        <table:table-row table:style-name="ro5">
          <table:table-cell table:formula="of:=RANK([.$F116];[.$F$105:.$F$130];1)" office:value-type="float" office:value="19">
            <text:p>19</text:p>
          </table:table-cell>
          <table:table-cell office:value-type="float" office:value="12">
            <text:p>12</text:p>
          </table:table-cell>
          <table:table-cell table:formula="of:=[Bilan.AE2]" office:value-type="string" office:string-value="Eleve 28">
            <text:p>Eleve 28</text:p>
          </table:table-cell>
          <table:table-cell table:formula="of:=[Bilan.AE45]" office:value-type="float" office:value="13">
            <text:p>13</text:p>
          </table:table-cell>
          <table:table-cell table:formula="of:=RANK([.D116];[.$D$105:.$D$130];0)" office:value-type="float" office:value="18">
            <text:p>18</text:p>
          </table:table-cell>
          <table:table-cell table:formula="of:=[.$E116]+COUNTIF([.$E$2:.$E116];[.$E116])/1000" office:value-type="float" office:value="18.006">
            <text:p>18,006</text:p>
          </table:table-cell>
          <table:table-cell table:number-columns-repeated="2"/>
          <table:table-cell table:formula="of:=VLOOKUP([.$B116];[.$A$105:.$F$130];6;0)" office:value-type="float" office:value="12.004">
            <text:p>12</text:p>
          </table:table-cell>
          <table:table-cell table:formula="of:=VLOOKUP([.$B116];[.$A$105:.$F$130];3;0)" office:value-type="string" office:string-value="Eleve 33">
            <text:p>Eleve 33</text:p>
          </table:table-cell>
          <table:table-cell table:formula="of:=VLOOKUP([.$B116];[.$A$105:.$F$130];4;0)" office:value-type="float" office:value="16">
            <text:p>16</text:p>
          </table:table-cell>
          <table:table-cell table:number-columns-repeated="2"/>
        </table:table-row>
        <table:table-row table:style-name="ro5">
          <table:table-cell table:formula="of:=RANK([.$F117];[.$F$105:.$F$130];1)" office:value-type="float" office:value="3">
            <text:p>3</text:p>
          </table:table-cell>
          <table:table-cell office:value-type="float" office:value="13">
            <text:p>13</text:p>
          </table:table-cell>
          <table:table-cell table:formula="of:=[Bilan.AF2]" office:value-type="string" office:string-value="Eleve 29">
            <text:p>Eleve 29</text:p>
          </table:table-cell>
          <table:table-cell table:formula="of:=[Bilan.AF45]" office:value-type="float" office:value="25">
            <text:p>25</text:p>
          </table:table-cell>
          <table:table-cell table:formula="of:=RANK([.D117];[.$D$105:.$D$130];0)" office:value-type="float" office:value="2">
            <text:p>2</text:p>
          </table:table-cell>
          <table:table-cell table:formula="of:=[.$E117]+COUNTIF([.$E$2:.$E117];[.$E117])/1000" office:value-type="float" office:value="2.005">
            <text:p>2,005</text:p>
          </table:table-cell>
          <table:table-cell table:number-columns-repeated="2"/>
          <table:table-cell table:formula="of:=VLOOKUP([.$B117];[.$A$105:.$F$130];6;0)" office:value-type="float" office:value="13.008">
            <text:p>13</text:p>
          </table:table-cell>
          <table:table-cell table:formula="of:=VLOOKUP([.$B117];[.$A$105:.$F$130];3;0)" office:value-type="string" office:string-value="Eleve 22">
            <text:p>Eleve 22</text:p>
          </table:table-cell>
          <table:table-cell table:formula="of:=VLOOKUP([.$B117];[.$A$105:.$F$130];4;0)" office:value-type="float" office:value="15">
            <text:p>15</text:p>
          </table:table-cell>
          <table:table-cell table:number-columns-repeated="2"/>
        </table:table-row>
        <table:table-row table:style-name="ro5">
          <table:table-cell table:formula="of:=RANK([.$F118];[.$F$105:.$F$130];1)"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[Bilan.AG2]" office:value-type="string" office:string-value="Eleve 30">
            <text:p>Eleve 30</text:p>
          </table:table-cell>
          <table:table-cell table:formula="of:=[Bilan.AG45]" office:value-type="float" office:value="14">
            <text:p>14</text:p>
          </table:table-cell>
          <table:table-cell table:formula="of:=RANK([.D118];[.$D$105:.$D$130];0)" office:value-type="float" office:value="17">
            <text:p>17</text:p>
          </table:table-cell>
          <table:table-cell table:formula="of:=[.$E118]+COUNTIF([.$E$2:.$E118];[.$E118])/1000" office:value-type="float" office:value="17.003">
            <text:p>17,003</text:p>
          </table:table-cell>
          <table:table-cell table:number-columns-repeated="2"/>
          <table:table-cell table:formula="of:=VLOOKUP([.$B118];[.$A$105:.$F$130];6;0)" office:value-type="float" office:value="13.009">
            <text:p>13</text:p>
          </table:table-cell>
          <table:table-cell table:formula="of:=VLOOKUP([.$B118];[.$A$105:.$F$130];3;0)" office:value-type="string" office:string-value="Eleve 31">
            <text:p>Eleve 31</text:p>
          </table:table-cell>
          <table:table-cell table:formula="of:=VLOOKUP([.$B118];[.$A$105:.$F$130];4;0)" office:value-type="float" office:value="15">
            <text:p>15</text:p>
          </table:table-cell>
          <table:table-cell/>
          <table:table-cell office:value-type="string">
            <text:p>plus grand nombre de livre lu</text:p>
          </table:table-cell>
        </table:table-row>
        <table:table-row table:style-name="ro5">
          <table:table-cell table:formula="of:=RANK([.$F119];[.$F$105:.$F$130];1)"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Bilan.AH2]" office:value-type="string" office:string-value="Eleve 31">
            <text:p>Eleve 31</text:p>
          </table:table-cell>
          <table:table-cell table:formula="of:=[Bilan.AH45]" office:value-type="float" office:value="15">
            <text:p>15</text:p>
          </table:table-cell>
          <table:table-cell table:formula="of:=RANK([.D119];[.$D$105:.$D$130];0)" office:value-type="float" office:value="13">
            <text:p>13</text:p>
          </table:table-cell>
          <table:table-cell table:formula="of:=[.$E119]+COUNTIF([.$E$2:.$E119];[.$E119])/1000" office:value-type="float" office:value="13.009">
            <text:p>13,009</text:p>
          </table:table-cell>
          <table:table-cell table:number-columns-repeated="2"/>
          <table:table-cell table:formula="of:=VLOOKUP([.$B119];[.$A$105:.$F$130];6;0)" office:value-type="float" office:value="13.01">
            <text:p>13</text:p>
          </table:table-cell>
          <table:table-cell table:formula="of:=VLOOKUP([.$B119];[.$A$105:.$F$130];3;0)" office:value-type="string" office:string-value="Eleve 32">
            <text:p>Eleve 32</text:p>
          </table:table-cell>
          <table:table-cell table:formula="of:=VLOOKUP([.$B119];[.$A$105:.$F$130];4;0)" office:value-type="float" office:value="15">
            <text:p>15</text:p>
          </table:table-cell>
          <table:table-cell table:number-columns-repeated="2"/>
        </table:table-row>
        <table:table-row table:style-name="ro5">
          <table:table-cell table:formula="of:=RANK([.$F120];[.$F$105:.$F$130];1)"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Bilan.AI2]" office:value-type="string" office:string-value="Eleve 32">
            <text:p>Eleve 32</text:p>
          </table:table-cell>
          <table:table-cell table:formula="of:=[Bilan.AI45]" office:value-type="float" office:value="15">
            <text:p>15</text:p>
          </table:table-cell>
          <table:table-cell table:formula="of:=RANK([.D120];[.$D$105:.$D$130];0)" office:value-type="float" office:value="13">
            <text:p>13</text:p>
          </table:table-cell>
          <table:table-cell table:formula="of:=[.$E120]+COUNTIF([.$E$2:.$E120];[.$E120])/1000" office:value-type="float" office:value="13.01">
            <text:p>13,010</text:p>
          </table:table-cell>
          <table:table-cell table:number-columns-repeated="2"/>
          <table:table-cell table:formula="of:=VLOOKUP([.$B120];[.$A$105:.$F$130];6;0)" office:value-type="float" office:value="13.011">
            <text:p>13</text:p>
          </table:table-cell>
          <table:table-cell table:formula="of:=VLOOKUP([.$B120];[.$A$105:.$F$130];3;0)" office:value-type="string" office:string-value="Eleve 34">
            <text:p>Eleve 34</text:p>
          </table:table-cell>
          <table:table-cell table:formula="of:=VLOOKUP([.$B120];[.$A$105:.$F$130];4;0)" office:value-type="float" office:value="15">
            <text:p>15</text:p>
          </table:table-cell>
          <table:table-cell table:number-columns-repeated="2"/>
        </table:table-row>
        <table:table-row table:style-name="ro5">
          <table:table-cell table:formula="of:=RANK([.$F121];[.$F$105:.$F$130];1)" office:value-type="float" office:value="12">
            <text:p>12</text:p>
          </table:table-cell>
          <table:table-cell office:value-type="float" office:value="17">
            <text:p>17</text:p>
          </table:table-cell>
          <table:table-cell table:formula="of:=[Bilan.AJ2]" office:value-type="string" office:string-value="Eleve 33">
            <text:p>Eleve 33</text:p>
          </table:table-cell>
          <table:table-cell table:formula="of:=[Bilan.AJ45]" office:value-type="float" office:value="16">
            <text:p>16</text:p>
          </table:table-cell>
          <table:table-cell table:formula="of:=RANK([.D121];[.$D$105:.$D$130];0)" office:value-type="float" office:value="12">
            <text:p>12</text:p>
          </table:table-cell>
          <table:table-cell table:formula="of:=[.$E121]+COUNTIF([.$E$2:.$E121];[.$E121])/1000" office:value-type="float" office:value="12.004">
            <text:p>12,004</text:p>
          </table:table-cell>
          <table:table-cell table:number-columns-repeated="2"/>
          <table:table-cell table:formula="of:=VLOOKUP([.$B121];[.$A$105:.$F$130];6;0)" office:value-type="float" office:value="17.003">
            <text:p>17</text:p>
          </table:table-cell>
          <table:table-cell table:formula="of:=VLOOKUP([.$B121];[.$A$105:.$F$130];3;0)" office:value-type="string" office:string-value="Eleve 30">
            <text:p>Eleve 30</text:p>
          </table:table-cell>
          <table:table-cell table:formula="of:=VLOOKUP([.$B121];[.$A$105:.$F$130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122];[.$F$105:.$F$130];1)"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[Bilan.AK2]" office:value-type="string" office:string-value="Eleve 34">
            <text:p>Eleve 34</text:p>
          </table:table-cell>
          <table:table-cell table:formula="of:=[Bilan.AK45]" office:value-type="float" office:value="15">
            <text:p>15</text:p>
          </table:table-cell>
          <table:table-cell table:formula="of:=RANK([.D122];[.$D$105:.$D$130];0)" office:value-type="float" office:value="13">
            <text:p>13</text:p>
          </table:table-cell>
          <table:table-cell table:formula="of:=[.$E122]+COUNTIF([.$E$2:.$E122];[.$E122])/1000" office:value-type="float" office:value="13.011">
            <text:p>13,011</text:p>
          </table:table-cell>
          <table:table-cell table:number-columns-repeated="2"/>
          <table:table-cell table:formula="of:=VLOOKUP([.$B122];[.$A$105:.$F$130];6;0)" office:value-type="float" office:value="18.005">
            <text:p>18</text:p>
          </table:table-cell>
          <table:table-cell table:formula="of:=VLOOKUP([.$B122];[.$A$105:.$F$130];3;0)" office:value-type="string" office:string-value="Eleve 26">
            <text:p>Eleve 26</text:p>
          </table:table-cell>
          <table:table-cell table:formula="of:=VLOOKUP([.$B122];[.$A$105:.$F$130];4;0)" office:value-type="float" office:value="13">
            <text:p>13</text:p>
          </table:table-cell>
          <table:table-cell table:number-columns-repeated="2"/>
        </table:table-row>
        <table:table-row table:style-name="ro5">
          <table:table-cell table:formula="of:=RANK([.$F123];[.$F$105:.$F$130];1)" office:value-type="float" office:value="11">
            <text:p>11</text:p>
          </table:table-cell>
          <table:table-cell office:value-type="float" office:value="19">
            <text:p>19</text:p>
          </table:table-cell>
          <table:table-cell table:formula="of:=[Bilan.AL2]" office:value-type="string" office:string-value="Eleve 35">
            <text:p>Eleve 35</text:p>
          </table:table-cell>
          <table:table-cell table:formula="of:=[Bilan.AL45]" office:value-type="float" office:value="17">
            <text:p>17</text:p>
          </table:table-cell>
          <table:table-cell table:formula="of:=RANK([.D123];[.$D$105:.$D$130];0)" office:value-type="float" office:value="9">
            <text:p>9</text:p>
          </table:table-cell>
          <table:table-cell table:formula="of:=[.$E123]+COUNTIF([.$E$2:.$E123];[.$E123])/1000" office:value-type="float" office:value="9.005">
            <text:p>9,005</text:p>
          </table:table-cell>
          <table:table-cell table:number-columns-repeated="2"/>
          <table:table-cell table:formula="of:=VLOOKUP([.$B123];[.$A$105:.$F$130];6;0)" office:value-type="float" office:value="18.006">
            <text:p>18</text:p>
          </table:table-cell>
          <table:table-cell table:formula="of:=VLOOKUP([.$B123];[.$A$105:.$F$130];3;0)" office:value-type="string" office:string-value="Eleve 28">
            <text:p>Eleve 28</text:p>
          </table:table-cell>
          <table:table-cell table:formula="of:=VLOOKUP([.$B123];[.$A$105:.$F$130];4;0)" office:value-type="float" office:value="13">
            <text:p>13</text:p>
          </table:table-cell>
          <table:table-cell table:number-columns-repeated="2"/>
        </table:table-row>
        <table:table-row table:style-name="ro5">
          <table:table-cell table:formula="of:=RANK([.$F124];[.$F$105:.$F$130];1)"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f:=[Bilan.AM2]" office:value-type="string" office:string-value="Eleve 36">
            <text:p>Eleve 36</text:p>
          </table:table-cell>
          <table:table-cell table:formula="of:=[Bilan.AM45]" office:value-type="float" office:value="18">
            <text:p>18</text:p>
          </table:table-cell>
          <table:table-cell table:formula="of:=RANK([.D124];[.$D$105:.$D$130];0)" office:value-type="float" office:value="8">
            <text:p>8</text:p>
          </table:table-cell>
          <table:table-cell table:formula="of:=[.$E124]+COUNTIF([.$E$2:.$E124];[.$E124])/1000" office:value-type="float" office:value="8.005">
            <text:p>8,005</text:p>
          </table:table-cell>
          <table:table-cell table:number-columns-repeated="2"/>
          <table:table-cell table:formula="of:=VLOOKUP([.$B124];[.$A$105:.$F$130];6;0)" office:value-type="float" office:value="20.004">
            <text:p>20</text:p>
          </table:table-cell>
          <table:table-cell table:formula="of:=VLOOKUP([.$B124];[.$A$105:.$F$130];3;0)" office:value-type="string" office:string-value="Eleve 17">
            <text:p>Eleve 17</text:p>
          </table:table-cell>
          <table:table-cell table:formula="of:=VLOOKUP([.$B124];[.$A$105:.$F$130];4;0)" office:value-type="float" office:value="10">
            <text:p>10</text:p>
          </table:table-cell>
          <table:table-cell table:number-columns-repeated="2"/>
        </table:table-row>
        <table:table-row table:style-name="ro5">
          <table:table-cell table:formula="of:=RANK([.$F125];[.$F$105:.$F$130];1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.C57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5];[.$D$105:.$D$130];0)" office:value-type="float" office:value="21">
            <text:p>21</text:p>
          </table:table-cell>
          <table:table-cell table:formula="of:=[.$E125]+COUNTIF([.$E$2:.$E125];[.$E125])/1000" office:value-type="float" office:value="21.019">
            <text:p>21,019</text:p>
          </table:table-cell>
          <table:table-cell table:number-columns-repeated="2"/>
          <table:table-cell table:formula="of:=VLOOKUP([.$B125];[.$A$105:.$F$130];6;0)" office:value-type="float" office:value="21.019">
            <text:p>21</text:p>
          </table:table-cell>
          <table:table-cell table:formula="of:=VLOOKUP([.$B125];[.$A$105:.$F$130];3;0)" office:value-type="string" office:string-value="non utilisé">
            <text:p>non utilisé</text:p>
          </table:table-cell>
          <table:table-cell table:formula="of:=VLOOKUP([.$B125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6];[.$F$105:.$F$130];1)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f:=[.C58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6];[.$D$105:.$D$130];0)" office:value-type="float" office:value="21">
            <text:p>21</text:p>
          </table:table-cell>
          <table:table-cell table:formula="of:=[.$E126]+COUNTIF([.$E$2:.$E126];[.$E126])/1000" office:value-type="float" office:value="21.02">
            <text:p>21,020</text:p>
          </table:table-cell>
          <table:table-cell table:number-columns-repeated="2"/>
          <table:table-cell table:formula="of:=VLOOKUP([.$B126];[.$A$105:.$F$130];6;0)" office:value-type="float" office:value="21.02">
            <text:p>21</text:p>
          </table:table-cell>
          <table:table-cell table:formula="of:=VLOOKUP([.$B126];[.$A$105:.$F$130];3;0)" office:value-type="string" office:string-value="non utilisé">
            <text:p>non utilisé</text:p>
          </table:table-cell>
          <table:table-cell table:formula="of:=VLOOKUP([.$B126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7];[.$F$105:.$F$130];1)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[.C59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7];[.$D$105:.$D$130];0)" office:value-type="float" office:value="21">
            <text:p>21</text:p>
          </table:table-cell>
          <table:table-cell table:formula="of:=[.$E127]+COUNTIF([.$E$2:.$E127];[.$E127])/1000" office:value-type="float" office:value="21.021">
            <text:p>21,021</text:p>
          </table:table-cell>
          <table:table-cell table:number-columns-repeated="2"/>
          <table:table-cell table:formula="of:=VLOOKUP([.$B127];[.$A$105:.$F$130];6;0)" office:value-type="float" office:value="21.021">
            <text:p>21</text:p>
          </table:table-cell>
          <table:table-cell table:formula="of:=VLOOKUP([.$B127];[.$A$105:.$F$130];3;0)" office:value-type="string" office:string-value="non utilisé">
            <text:p>non utilisé</text:p>
          </table:table-cell>
          <table:table-cell table:formula="of:=VLOOKUP([.$B127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8];[.$F$105:.$F$130];1)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[.C60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8];[.$D$105:.$D$130];0)" office:value-type="float" office:value="21">
            <text:p>21</text:p>
          </table:table-cell>
          <table:table-cell table:formula="of:=[.$E128]+COUNTIF([.$E$2:.$E128];[.$E128])/1000" office:value-type="float" office:value="21.022">
            <text:p>21,022</text:p>
          </table:table-cell>
          <table:table-cell table:number-columns-repeated="2"/>
          <table:table-cell table:formula="of:=VLOOKUP([.$B128];[.$A$105:.$F$130];6;0)" office:value-type="float" office:value="21.022">
            <text:p>21</text:p>
          </table:table-cell>
          <table:table-cell table:formula="of:=VLOOKUP([.$B128];[.$A$105:.$F$130];3;0)" office:value-type="string" office:string-value="non utilisé">
            <text:p>non utilisé</text:p>
          </table:table-cell>
          <table:table-cell table:formula="of:=VLOOKUP([.$B128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9];[.$F$105:.$F$130];1)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C61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9];[.$D$105:.$D$130];0)" office:value-type="float" office:value="21">
            <text:p>21</text:p>
          </table:table-cell>
          <table:table-cell table:formula="of:=[.$E129]+COUNTIF([.$E$2:.$E129];[.$E129])/1000" office:value-type="float" office:value="21.023">
            <text:p>21,023</text:p>
          </table:table-cell>
          <table:table-cell table:number-columns-repeated="2"/>
          <table:table-cell table:formula="of:=VLOOKUP([.$B129];[.$A$105:.$F$130];6;0)" office:value-type="float" office:value="21.023">
            <text:p>21</text:p>
          </table:table-cell>
          <table:table-cell table:formula="of:=VLOOKUP([.$B129];[.$A$105:.$F$130];3;0)" office:value-type="string" office:string-value="non utilisé">
            <text:p>non utilisé</text:p>
          </table:table-cell>
          <table:table-cell table:formula="of:=VLOOKUP([.$B129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30];[.$F$105:.$F$130];1)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C62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30];[.$D$105:.$D$130];0)" office:value-type="float" office:value="21">
            <text:p>21</text:p>
          </table:table-cell>
          <table:table-cell table:formula="of:=[.$E130]+COUNTIF([.$E$2:.$E130];[.$E130])/1000" office:value-type="float" office:value="21.024">
            <text:p>21,024</text:p>
          </table:table-cell>
          <table:table-cell table:number-columns-repeated="2"/>
          <table:table-cell table:formula="of:=VLOOKUP([.$B130];[.$A$105:.$F$130];6;0)" office:value-type="float" office:value="21.024">
            <text:p>21</text:p>
          </table:table-cell>
          <table:table-cell table:formula="of:=VLOOKUP([.$B130];[.$A$105:.$F$130];3;0)" office:value-type="string" office:string-value="non utilisé">
            <text:p>non utilisé</text:p>
          </table:table-cell>
          <table:table-cell table:formula="of:=VLOOKUP([.$B130];[.$A$105:.$F$130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2"/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3" office:value-type="string">
            <text:p>cellules à renseigner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  <table:table-row table:style-name="ro5">
          <table:table-cell table:style-name="ce54" office:value-type="string">
            <text:p>colonnes calculées automatiquement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</table:table>
      <table:table table:name="LIVRES" table:style-name="ta1" table:print="false">
        <table:table-column table:style-name="co7" table:default-cell-style-name="ce51"/>
        <table:table-column table:style-name="co12" table:default-cell-style-name="ce52"/>
        <table:table-column table:style-name="co13" table:default-cell-style-name="ce53"/>
        <table:table-column table:style-name="co7" table:default-cell-style-name="ce53"/>
        <table:table-column table:style-name="co7" table:default-cell-style-name="ce51"/>
        <table:table-column table:style-name="co7" table:default-cell-style-name="ce56"/>
        <table:table-column table:style-name="co7" table:default-cell-style-name="ce52"/>
        <table:table-column table:style-name="co7" table:default-cell-style-name="Default"/>
        <table:table-column table:style-name="co7" table:number-columns-repeated="3" table:default-cell-style-name="ce58"/>
        <table:table-column table:style-name="co7" table:number-columns-repeated="2" table:default-cell-style-name="Default"/>
        <table:table-row table:style-name="ro5">
          <table:table-cell office:value-type="string">
            <office:annotation draw:style-name="gr1" draw:text-style-name="P1" svg:width="2.899cm" svg:height="1.781cm" svg:x="2.858cm" svg:y="0cm" draw:caption-point-x="-0.61cm" draw:caption-point-y="0.01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2" office:value-type="string">
            <office:annotation draw:style-name="gr1" draw:text-style-name="P1" svg:width="2.899cm" svg:height="0.596cm" svg:x="8.022cm" svg:y="0cm" draw:caption-point-x="-0.61cm" draw:caption-point-y="0.01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2" office:value-type="string">
            <office:annotation draw:style-name="gr1" draw:text-style-name="P1" svg:width="2.899cm" svg:height="1.386cm" svg:x="10.28cm" svg:y="0cm" draw:caption-point-x="-0.61cm" draw:caption-point-y="0.01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pts</text:p>
          </table:table-cell>
          <table:table-cell office:value-type="string">
            <office:annotation draw:style-name="gr1" draw:text-style-name="P1" svg:width="2.899cm" svg:height="1.386cm" svg:x="12.539cm" svg:y="0cm" draw:caption-point-x="-0.61cm" draw:caption-point-y="0.01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797cm" svg:y="0cm" draw:caption-point-x="-0.61cm" draw:caption-point-y="0.01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2"/>
          <table:table-cell table:style-name="ce57" office:value-type="string">
            <office:annotation draw:style-name="gr1" draw:text-style-name="P1" svg:width="2.899cm" svg:height="2.966cm" svg:x="21.571cm" svg:y="0cm" draw:caption-point-x="-0.61cm" draw:caption-point-y="0.01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57" office:value-type="string">
            <office:annotation draw:style-name="gr1" draw:text-style-name="P1" svg:width="2.899cm" svg:height="0.991cm" svg:x="25.166cm" svg:y="0cm" draw:caption-point-x="-1.947cm" draw:caption-point-y="0.01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57" office:value-type="string">
            <office:annotation draw:style-name="gr1" draw:text-style-name="P1" svg:width="2.899cm" svg:height="0.991cm" svg:x="28.549cm" svg:y="0cm" draw:caption-point-x="-3.072cm" draw:caption-point-y="0.011cm">
              <dc:creator>JLC</dc:creator>
              <dc:date>2009-03-12T00:00:00</dc:date>
              <text:p text:style-name="P1"><text:span text:style-name="T1">note correspondante</text:span></text:p>
            </office:annotation>
            <text:p>NB de Lecture</text:p>
          </table:table-cell>
          <table:table-cell table:number-columns-repeated="2"/>
        </table:table-row>
        <table:table-row table:style-name="ro5">
          <table:table-cell table:formula="of:=RANK([.$F2];[.$F$2:.$F$38];1)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Bilan.B3]" office:value-type="string" office:string-value="Livre 1">
            <text:p>Livre 1</text:p>
          </table:table-cell>
          <table:table-cell table:formula="of:=[Bilan.AX3]" office:value-type="float" office:value="8">
            <text:p>8</text:p>
          </table:table-cell>
          <table:table-cell table:formula="of:=RANK([.D2];[.$D$2:.$D$38];0)" office:value-type="float" office:value="20">
            <text:p>20</text:p>
          </table:table-cell>
          <table:table-cell table:formula="of:=[.$E2]+COUNTIF([.$E$2:.$E2];[.$E2])/1000" office:value-type="float" office:value="20.001">
            <text:p>20,001</text:p>
          </table:table-cell>
          <table:table-cell table:number-columns-repeated="2"/>
          <table:table-cell table:formula="of:=VLOOKUP([.$B2];[.$A$2:.$F$38];6;0)" office:value-type="float" office:value="1.001">
            <text:p>1</text:p>
          </table:table-cell>
          <table:table-cell table:formula="of:=VLOOKUP([.$B2];[.$A$2:.$F$38];3;0)" office:value-type="string" office:string-value="Livre 22">
            <text:p>Livre 22</text:p>
          </table:table-cell>
          <table:table-cell table:formula="of:=VLOOKUP([.$B2];[.$A$2:.$F$38];4;0)" office:value-type="float" office:value="18">
            <text:p>18</text:p>
          </table:table-cell>
          <table:table-cell table:number-columns-repeated="2"/>
        </table:table-row>
        <table:table-row table:style-name="ro5">
          <table:table-cell table:formula="of:=RANK([.$F3];[.$F$2:.$F$38];1)" office:value-type="float" office:value="22">
            <text:p>22</text:p>
          </table:table-cell>
          <table:table-cell office:value-type="float" office:value="2">
            <text:p>2</text:p>
          </table:table-cell>
          <table:table-cell table:formula="of:=[Bilan.B4]" office:value-type="string" office:string-value="Livre 2">
            <text:p>Livre 2</text:p>
          </table:table-cell>
          <table:table-cell table:formula="of:=[Bilan.AX4]" office:value-type="float" office:value="7">
            <text:p>7</text:p>
          </table:table-cell>
          <table:table-cell table:formula="of:=RANK([.D3];[.$D$2:.$D$38];0)" office:value-type="float" office:value="22">
            <text:p>22</text:p>
          </table:table-cell>
          <table:table-cell table:formula="of:=[.$E3]+COUNTIF([.$E$2:.$E3];[.$E3])/1000" office:value-type="float" office:value="22.001">
            <text:p>22,001</text:p>
          </table:table-cell>
          <table:table-cell table:number-columns-repeated="2"/>
          <table:table-cell table:formula="of:=VLOOKUP([.$B3];[.$A$2:.$F$38];6;0)" office:value-type="float" office:value="2.001">
            <text:p>2</text:p>
          </table:table-cell>
          <table:table-cell table:formula="of:=VLOOKUP([.$B3];[.$A$2:.$F$38];3;0)" office:value-type="string" office:string-value="Livre 10">
            <text:p>Livre 10</text:p>
          </table:table-cell>
          <table:table-cell table:formula="of:=VLOOKUP([.$B3];[.$A$2:.$F$38];4;0)" office:value-type="float" office:value="17">
            <text:p>17</text:p>
          </table:table-cell>
          <table:table-cell table:number-columns-repeated="2"/>
        </table:table-row>
        <table:table-row table:style-name="ro5">
          <table:table-cell table:formula="of:=RANK([.$F4];[.$F$2:.$F$38];1)"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[Bilan.B5]" office:value-type="string" office:string-value="Livre 3">
            <text:p>Livre 3</text:p>
          </table:table-cell>
          <table:table-cell table:formula="of:=[Bilan.AX5]" office:value-type="float" office:value="9">
            <text:p>9</text:p>
          </table:table-cell>
          <table:table-cell table:formula="of:=RANK([.D4];[.$D$2:.$D$38];0)" office:value-type="float" office:value="15">
            <text:p>15</text:p>
          </table:table-cell>
          <table:table-cell table:formula="of:=[.$E4]+COUNTIF([.$E$2:.$E4];[.$E4])/1000" office:value-type="float" office:value="15.001">
            <text:p>15,001</text:p>
          </table:table-cell>
          <table:table-cell table:number-columns-repeated="2"/>
          <table:table-cell table:formula="of:=VLOOKUP([.$B4];[.$A$2:.$F$38];6;0)" office:value-type="float" office:value="2.002">
            <text:p>2</text:p>
          </table:table-cell>
          <table:table-cell table:formula="of:=VLOOKUP([.$B4];[.$A$2:.$F$38];3;0)" office:value-type="string" office:string-value="Livre 11">
            <text:p>Livre 11</text:p>
          </table:table-cell>
          <table:table-cell table:formula="of:=VLOOKUP([.$B4];[.$A$2:.$F$38];4;0)" office:value-type="float" office:value="17">
            <text:p>17</text:p>
          </table:table-cell>
          <table:table-cell table:number-columns-repeated="2"/>
        </table:table-row>
        <table:table-row table:style-name="ro5">
          <table:table-cell table:formula="of:=RANK([.$F5];[.$F$2:.$F$38];1)" office:value-type="float" office:value="27">
            <text:p>27</text:p>
          </table:table-cell>
          <table:table-cell office:value-type="float" office:value="4">
            <text:p>4</text:p>
          </table:table-cell>
          <table:table-cell table:formula="of:=[Bilan.B6]" office:value-type="string" office:string-value="Livre 4">
            <text:p>Livre 4</text:p>
          </table:table-cell>
          <table:table-cell table:formula="of:=[Bilan.AX6]" office:value-type="float" office:value="4">
            <text:p>4</text:p>
          </table:table-cell>
          <table:table-cell table:formula="of:=RANK([.D5];[.$D$2:.$D$38];0)" office:value-type="float" office:value="27">
            <text:p>27</text:p>
          </table:table-cell>
          <table:table-cell table:formula="of:=[.$E5]+COUNTIF([.$E$2:.$E5];[.$E5])/1000" office:value-type="float" office:value="27.001">
            <text:p>27,001</text:p>
          </table:table-cell>
          <table:table-cell table:number-columns-repeated="2"/>
          <table:table-cell table:formula="of:=VLOOKUP([.$B5];[.$A$2:.$F$38];6;0)" office:value-type="float" office:value="4.001">
            <text:p>4</text:p>
          </table:table-cell>
          <table:table-cell table:formula="of:=VLOOKUP([.$B5];[.$A$2:.$F$38];3;0)" office:value-type="string" office:string-value="Livre 9">
            <text:p>Livre 9</text:p>
          </table:table-cell>
          <table:table-cell table:formula="of:=VLOOKUP([.$B5];[.$A$2:.$F$38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6];[.$F$2:.$F$38];1)" office:value-type="float" office:value="14">
            <text:p>14</text:p>
          </table:table-cell>
          <table:table-cell office:value-type="float" office:value="5">
            <text:p>5</text:p>
          </table:table-cell>
          <table:table-cell table:formula="of:=[Bilan.B7]" office:value-type="string" office:string-value="Livre 5">
            <text:p>Livre 5</text:p>
          </table:table-cell>
          <table:table-cell table:formula="of:=[Bilan.AX7]" office:value-type="float" office:value="10">
            <text:p>10</text:p>
          </table:table-cell>
          <table:table-cell table:formula="of:=RANK([.D6];[.$D$2:.$D$38];0)" office:value-type="float" office:value="14">
            <text:p>14</text:p>
          </table:table-cell>
          <table:table-cell table:formula="of:=[.$E6]+COUNTIF([.$E$2:.$E6];[.$E6])/1000" office:value-type="float" office:value="14.001">
            <text:p>14,001</text:p>
          </table:table-cell>
          <table:table-cell table:number-columns-repeated="2"/>
          <table:table-cell table:formula="of:=VLOOKUP([.$B6];[.$A$2:.$F$38];6;0)" office:value-type="float" office:value="4.002">
            <text:p>4</text:p>
          </table:table-cell>
          <table:table-cell table:formula="of:=VLOOKUP([.$B6];[.$A$2:.$F$38];3;0)" office:value-type="string" office:string-value="Livre 12">
            <text:p>Livre 12</text:p>
          </table:table-cell>
          <table:table-cell table:formula="of:=VLOOKUP([.$B6];[.$A$2:.$F$38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7];[.$F$2:.$F$38];1)" office:value-type="float" office:value="23">
            <text:p>23</text:p>
          </table:table-cell>
          <table:table-cell office:value-type="float" office:value="6">
            <text:p>6</text:p>
          </table:table-cell>
          <table:table-cell table:formula="of:=[Bilan.B8]" office:value-type="string" office:string-value="Livre 6">
            <text:p>Livre 6</text:p>
          </table:table-cell>
          <table:table-cell table:formula="of:=[Bilan.AX8]" office:value-type="float" office:value="7">
            <text:p>7</text:p>
          </table:table-cell>
          <table:table-cell table:formula="of:=RANK([.D7];[.$D$2:.$D$38];0)" office:value-type="float" office:value="22">
            <text:p>22</text:p>
          </table:table-cell>
          <table:table-cell table:formula="of:=[.$E7]+COUNTIF([.$E$2:.$E7];[.$E7])/1000" office:value-type="float" office:value="22.002">
            <text:p>22,002</text:p>
          </table:table-cell>
          <table:table-cell table:number-columns-repeated="2"/>
          <table:table-cell table:formula="of:=VLOOKUP([.$B7];[.$A$2:.$F$38];6;0)" office:value-type="float" office:value="6.001">
            <text:p>6</text:p>
          </table:table-cell>
          <table:table-cell table:formula="of:=VLOOKUP([.$B7];[.$A$2:.$F$38];3;0)" office:value-type="string" office:string-value="Livre 16">
            <text:p>Livre 16</text:p>
          </table:table-cell>
          <table:table-cell table:formula="of:=VLOOKUP([.$B7];[.$A$2:.$F$38];4;0)" office:value-type="float" office:value="13">
            <text:p>13</text:p>
          </table:table-cell>
          <table:table-cell table:number-columns-repeated="2"/>
        </table:table-row>
        <table:table-row table:style-name="ro5">
          <table:table-cell table:formula="of:=RANK([.$F8];[.$F$2:.$F$38];1)" office:value-type="float" office:value="16">
            <text:p>16</text:p>
          </table:table-cell>
          <table:table-cell office:value-type="float" office:value="7">
            <text:p>7</text:p>
          </table:table-cell>
          <table:table-cell table:formula="of:=[Bilan.B9]" office:value-type="string" office:string-value="Livre 7">
            <text:p>Livre 7</text:p>
          </table:table-cell>
          <table:table-cell table:formula="of:=[Bilan.AX9]" office:value-type="float" office:value="9">
            <text:p>9</text:p>
          </table:table-cell>
          <table:table-cell table:formula="of:=RANK([.D8];[.$D$2:.$D$38];0)" office:value-type="float" office:value="15">
            <text:p>15</text:p>
          </table:table-cell>
          <table:table-cell table:formula="of:=[.$E8]+COUNTIF([.$E$2:.$E8];[.$E8])/1000" office:value-type="float" office:value="15.002">
            <text:p>15,002</text:p>
          </table:table-cell>
          <table:table-cell table:number-columns-repeated="2"/>
          <table:table-cell table:formula="of:=VLOOKUP([.$B8];[.$A$2:.$F$38];6;0)" office:value-type="float" office:value="6.002">
            <text:p>6</text:p>
          </table:table-cell>
          <table:table-cell table:formula="of:=VLOOKUP([.$B8];[.$A$2:.$F$38];3;0)" office:value-type="string" office:string-value="Livre 37">
            <text:p>Livre 37</text:p>
          </table:table-cell>
          <table:table-cell table:formula="of:=VLOOKUP([.$B8];[.$A$2:.$F$38];4;0)" office:value-type="float" office:value="13">
            <text:p>13</text:p>
          </table:table-cell>
          <table:table-cell table:number-columns-repeated="2"/>
        </table:table-row>
        <table:table-row table:style-name="ro5">
          <table:table-cell table:formula="of:=RANK([.$F9];[.$F$2:.$F$38];1)"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Bilan.B10]" office:value-type="string" office:string-value="Livre 8">
            <text:p>Livre 8</text:p>
          </table:table-cell>
          <table:table-cell table:formula="of:=[Bilan.AX10]" office:value-type="float" office:value="11">
            <text:p>11</text:p>
          </table:table-cell>
          <table:table-cell table:formula="of:=RANK([.D9];[.$D$2:.$D$38];0)" office:value-type="float" office:value="10">
            <text:p>10</text:p>
          </table:table-cell>
          <table:table-cell table:formula="of:=[.$E9]+COUNTIF([.$E$2:.$E9];[.$E9])/1000" office:value-type="float" office:value="10.001">
            <text:p>10,001</text:p>
          </table:table-cell>
          <table:table-cell table:number-columns-repeated="2"/>
          <table:table-cell table:formula="of:=VLOOKUP([.$B9];[.$A$2:.$F$38];6;0)" office:value-type="float" office:value="8.001">
            <text:p>8</text:p>
          </table:table-cell>
          <table:table-cell table:formula="of:=VLOOKUP([.$B9];[.$A$2:.$F$38];3;0)" office:value-type="string" office:string-value="Livre 20">
            <text:p>Livre 20</text:p>
          </table:table-cell>
          <table:table-cell table:formula="of:=VLOOKUP([.$B9];[.$A$2:.$F$38];4;0)" office:value-type="float" office:value="12">
            <text:p>12</text:p>
          </table:table-cell>
          <table:table-cell/>
          <table:table-cell table:style-name="ce32" office:value-type="string">
            <text:p>Livre le plus lu</text:p>
          </table:table-cell>
        </table:table-row>
        <table:table-row table:style-name="ro5">
          <table:table-cell table:formula="of:=RANK([.$F10];[.$F$2:.$F$38];1)"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f:=[Bilan.B11]" office:value-type="string" office:string-value="Livre 9">
            <text:p>Livre 9</text:p>
          </table:table-cell>
          <table:table-cell table:formula="of:=[Bilan.AX11]" office:value-type="float" office:value="14">
            <text:p>14</text:p>
          </table:table-cell>
          <table:table-cell table:formula="of:=RANK([.D10];[.$D$2:.$D$38];0)" office:value-type="float" office:value="4">
            <text:p>4</text:p>
          </table:table-cell>
          <table:table-cell table:formula="of:=[.$E10]+COUNTIF([.$E$2:.$E10];[.$E10])/1000" office:value-type="float" office:value="4.001">
            <text:p>4,001</text:p>
          </table:table-cell>
          <table:table-cell table:number-columns-repeated="2"/>
          <table:table-cell table:formula="of:=VLOOKUP([.$B10];[.$A$2:.$F$38];6;0)" office:value-type="float" office:value="8.002">
            <text:p>8</text:p>
          </table:table-cell>
          <table:table-cell table:formula="of:=VLOOKUP([.$B10];[.$A$2:.$F$38];3;0)" office:value-type="string" office:string-value="Livre 27">
            <text:p>Livre 27</text:p>
          </table:table-cell>
          <table:table-cell table:formula="of:=VLOOKUP([.$B10];[.$A$2:.$F$38];4;0)" office:value-type="float" office:value="12">
            <text:p>12</text:p>
          </table:table-cell>
          <table:table-cell table:number-columns-repeated="2"/>
        </table:table-row>
        <table:table-row table:style-name="ro5">
          <table:table-cell table:formula="of:=RANK([.$F11];[.$F$2:.$F$38];1)"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Bilan.B12]" office:value-type="string" office:string-value="Livre 10">
            <text:p>Livre 10</text:p>
          </table:table-cell>
          <table:table-cell table:formula="of:=[Bilan.AX12]" office:value-type="float" office:value="17">
            <text:p>17</text:p>
          </table:table-cell>
          <table:table-cell table:formula="of:=RANK([.D11];[.$D$2:.$D$38];0)" office:value-type="float" office:value="2">
            <text:p>2</text:p>
          </table:table-cell>
          <table:table-cell table:formula="of:=[.$E11]+COUNTIF([.$E$2:.$E11];[.$E11])/1000" office:value-type="float" office:value="2.001">
            <text:p>2,001</text:p>
          </table:table-cell>
          <table:table-cell table:number-columns-repeated="2"/>
          <table:table-cell table:formula="of:=VLOOKUP([.$B11];[.$A$2:.$F$38];6;0)" office:value-type="float" office:value="10.001">
            <text:p>10</text:p>
          </table:table-cell>
          <table:table-cell table:formula="of:=VLOOKUP([.$B11];[.$A$2:.$F$38];3;0)" office:value-type="string" office:string-value="Livre 8">
            <text:p>Livre 8</text:p>
          </table:table-cell>
          <table:table-cell table:formula="of:=VLOOKUP([.$B11];[.$A$2:.$F$38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12];[.$F$2:.$F$38];1)" office:value-type="float" office:value="3">
            <text:p>3</text:p>
          </table:table-cell>
          <table:table-cell office:value-type="float" office:value="11">
            <text:p>11</text:p>
          </table:table-cell>
          <table:table-cell table:formula="of:=[Bilan.B13]" office:value-type="string" office:string-value="Livre 11">
            <text:p>Livre 11</text:p>
          </table:table-cell>
          <table:table-cell table:formula="of:=[Bilan.AX13]" office:value-type="float" office:value="17">
            <text:p>17</text:p>
          </table:table-cell>
          <table:table-cell table:formula="of:=RANK([.D12];[.$D$2:.$D$38];0)" office:value-type="float" office:value="2">
            <text:p>2</text:p>
          </table:table-cell>
          <table:table-cell table:formula="of:=[.$E12]+COUNTIF([.$E$2:.$E12];[.$E12])/1000" office:value-type="float" office:value="2.002">
            <text:p>2,002</text:p>
          </table:table-cell>
          <table:table-cell table:number-columns-repeated="2"/>
          <table:table-cell table:formula="of:=VLOOKUP([.$B12];[.$A$2:.$F$38];6;0)" office:value-type="float" office:value="10.002">
            <text:p>10</text:p>
          </table:table-cell>
          <table:table-cell table:formula="of:=VLOOKUP([.$B12];[.$A$2:.$F$38];3;0)" office:value-type="string" office:string-value="Livre 14">
            <text:p>Livre 14</text:p>
          </table:table-cell>
          <table:table-cell table:formula="of:=VLOOKUP([.$B12];[.$A$2:.$F$38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13];[.$F$2:.$F$38];1)"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[Bilan.B14]" office:value-type="string" office:string-value="Livre 12">
            <text:p>Livre 12</text:p>
          </table:table-cell>
          <table:table-cell table:formula="of:=[Bilan.AX14]" office:value-type="float" office:value="14">
            <text:p>14</text:p>
          </table:table-cell>
          <table:table-cell table:formula="of:=RANK([.D13];[.$D$2:.$D$38];0)" office:value-type="float" office:value="4">
            <text:p>4</text:p>
          </table:table-cell>
          <table:table-cell table:formula="of:=[.$E13]+COUNTIF([.$E$2:.$E13];[.$E13])/1000" office:value-type="float" office:value="4.002">
            <text:p>4,002</text:p>
          </table:table-cell>
          <table:table-cell table:number-columns-repeated="2"/>
          <table:table-cell table:formula="of:=VLOOKUP([.$B13];[.$A$2:.$F$38];6;0)" office:value-type="float" office:value="10.003">
            <text:p>10</text:p>
          </table:table-cell>
          <table:table-cell table:formula="of:=VLOOKUP([.$B13];[.$A$2:.$F$38];3;0)" office:value-type="string" office:string-value="Livre 29">
            <text:p>Livre 29</text:p>
          </table:table-cell>
          <table:table-cell table:formula="of:=VLOOKUP([.$B13];[.$A$2:.$F$38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14];[.$F$2:.$F$38];1)" office:value-type="float" office:value="28">
            <text:p>28</text:p>
          </table:table-cell>
          <table:table-cell office:value-type="float" office:value="13">
            <text:p>13</text:p>
          </table:table-cell>
          <table:table-cell table:formula="of:=[Bilan.B15]" office:value-type="string" office:string-value="Livre 13">
            <text:p>Livre 13</text:p>
          </table:table-cell>
          <table:table-cell table:formula="of:=[Bilan.AX15]" office:value-type="float" office:value="4">
            <text:p>4</text:p>
          </table:table-cell>
          <table:table-cell table:formula="of:=RANK([.D14];[.$D$2:.$D$38];0)" office:value-type="float" office:value="27">
            <text:p>27</text:p>
          </table:table-cell>
          <table:table-cell table:formula="of:=[.$E14]+COUNTIF([.$E$2:.$E14];[.$E14])/1000" office:value-type="float" office:value="27.002">
            <text:p>27,002</text:p>
          </table:table-cell>
          <table:table-cell table:number-columns-repeated="2"/>
          <table:table-cell table:formula="of:=VLOOKUP([.$B14];[.$A$2:.$F$38];6;0)" office:value-type="float" office:value="10.004">
            <text:p>10</text:p>
          </table:table-cell>
          <table:table-cell table:formula="of:=VLOOKUP([.$B14];[.$A$2:.$F$38];3;0)" office:value-type="string" office:string-value="Livre 32">
            <text:p>Livre 32</text:p>
          </table:table-cell>
          <table:table-cell table:formula="of:=VLOOKUP([.$B14];[.$A$2:.$F$38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15];[.$F$2:.$F$38];1)"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Bilan.B16]" office:value-type="string" office:string-value="Livre 14">
            <text:p>Livre 14</text:p>
          </table:table-cell>
          <table:table-cell table:formula="of:=[Bilan.AX16]" office:value-type="float" office:value="11">
            <text:p>11</text:p>
          </table:table-cell>
          <table:table-cell table:formula="of:=RANK([.D15];[.$D$2:.$D$38];0)" office:value-type="float" office:value="10">
            <text:p>10</text:p>
          </table:table-cell>
          <table:table-cell table:formula="of:=[.$E15]+COUNTIF([.$E$2:.$E15];[.$E15])/1000" office:value-type="float" office:value="10.002">
            <text:p>10,002</text:p>
          </table:table-cell>
          <table:table-cell table:number-columns-repeated="2"/>
          <table:table-cell table:formula="of:=VLOOKUP([.$B15];[.$A$2:.$F$38];6;0)" office:value-type="float" office:value="14.001">
            <text:p>14</text:p>
          </table:table-cell>
          <table:table-cell table:formula="of:=VLOOKUP([.$B15];[.$A$2:.$F$38];3;0)" office:value-type="string" office:string-value="Livre 5">
            <text:p>Livre 5</text:p>
          </table:table-cell>
          <table:table-cell table:formula="of:=VLOOKUP([.$B15];[.$A$2:.$F$38];4;0)" office:value-type="float" office:value="10">
            <text:p>10</text:p>
          </table:table-cell>
          <table:table-cell table:number-columns-repeated="2"/>
        </table:table-row>
        <table:table-row table:style-name="ro5">
          <table:table-cell table:formula="of:=RANK([.$F16];[.$F$2:.$F$38];1)" office:value-type="float" office:value="17">
            <text:p>17</text:p>
          </table:table-cell>
          <table:table-cell office:value-type="float" office:value="15">
            <text:p>15</text:p>
          </table:table-cell>
          <table:table-cell table:formula="of:=[Bilan.B17]" office:value-type="string" office:string-value="Livre 15">
            <text:p>Livre 15</text:p>
          </table:table-cell>
          <table:table-cell table:formula="of:=[Bilan.AX17]" office:value-type="float" office:value="9">
            <text:p>9</text:p>
          </table:table-cell>
          <table:table-cell table:formula="of:=RANK([.D16];[.$D$2:.$D$38];0)" office:value-type="float" office:value="15">
            <text:p>15</text:p>
          </table:table-cell>
          <table:table-cell table:formula="of:=[.$E16]+COUNTIF([.$E$2:.$E16];[.$E16])/1000" office:value-type="float" office:value="15.003">
            <text:p>15,003</text:p>
          </table:table-cell>
          <table:table-cell table:number-columns-repeated="2"/>
          <table:table-cell table:formula="of:=VLOOKUP([.$B16];[.$A$2:.$F$38];6;0)" office:value-type="float" office:value="15.001">
            <text:p>15</text:p>
          </table:table-cell>
          <table:table-cell table:formula="of:=VLOOKUP([.$B16];[.$A$2:.$F$38];3;0)" office:value-type="string" office:string-value="Livre 3">
            <text:p>Livre 3</text:p>
          </table:table-cell>
          <table:table-cell table:formula="of:=VLOOKUP([.$B16];[.$A$2:.$F$38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17];[.$F$2:.$F$38];1)" office:value-type="float" office:value="6">
            <text:p>6</text:p>
          </table:table-cell>
          <table:table-cell office:value-type="float" office:value="16">
            <text:p>16</text:p>
          </table:table-cell>
          <table:table-cell table:formula="of:=[Bilan.B18]" office:value-type="string" office:string-value="Livre 16">
            <text:p>Livre 16</text:p>
          </table:table-cell>
          <table:table-cell table:formula="of:=[Bilan.AX18]" office:value-type="float" office:value="13">
            <text:p>13</text:p>
          </table:table-cell>
          <table:table-cell table:formula="of:=RANK([.D17];[.$D$2:.$D$38];0)" office:value-type="float" office:value="6">
            <text:p>6</text:p>
          </table:table-cell>
          <table:table-cell table:formula="of:=[.$E17]+COUNTIF([.$E$2:.$E17];[.$E17])/1000" office:value-type="float" office:value="6.001">
            <text:p>6,001</text:p>
          </table:table-cell>
          <table:table-cell table:number-columns-repeated="2"/>
          <table:table-cell table:formula="of:=VLOOKUP([.$B17];[.$A$2:.$F$38];6;0)" office:value-type="float" office:value="15.002">
            <text:p>15</text:p>
          </table:table-cell>
          <table:table-cell table:formula="of:=VLOOKUP([.$B17];[.$A$2:.$F$38];3;0)" office:value-type="string" office:string-value="Livre 7">
            <text:p>Livre 7</text:p>
          </table:table-cell>
          <table:table-cell table:formula="of:=VLOOKUP([.$B17];[.$A$2:.$F$38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18];[.$F$2:.$F$38];1)" office:value-type="float" office:value="31">
            <text:p>31</text:p>
          </table:table-cell>
          <table:table-cell office:value-type="float" office:value="17">
            <text:p>17</text:p>
          </table:table-cell>
          <table:table-cell table:formula="of:=[Bilan.B19]" office:value-type="string" office:string-value="Livre 17">
            <text:p>Livre 17</text:p>
          </table:table-cell>
          <table:table-cell table:formula="of:=[Bilan.AX19]" office:value-type="float" office:value="3">
            <text:p>3</text:p>
          </table:table-cell>
          <table:table-cell table:formula="of:=RANK([.D18];[.$D$2:.$D$38];0)" office:value-type="float" office:value="31">
            <text:p>31</text:p>
          </table:table-cell>
          <table:table-cell table:formula="of:=[.$E18]+COUNTIF([.$E$2:.$E18];[.$E18])/1000" office:value-type="float" office:value="31.001">
            <text:p>31,001</text:p>
          </table:table-cell>
          <table:table-cell table:number-columns-repeated="2"/>
          <table:table-cell table:formula="of:=VLOOKUP([.$B18];[.$A$2:.$F$38];6;0)" office:value-type="float" office:value="15.003">
            <text:p>15</text:p>
          </table:table-cell>
          <table:table-cell table:formula="of:=VLOOKUP([.$B18];[.$A$2:.$F$38];3;0)" office:value-type="string" office:string-value="Livre 15">
            <text:p>Livre 15</text:p>
          </table:table-cell>
          <table:table-cell table:formula="of:=VLOOKUP([.$B18];[.$A$2:.$F$38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19];[.$F$2:.$F$38];1)" office:value-type="float" office:value="18">
            <text:p>18</text:p>
          </table:table-cell>
          <table:table-cell office:value-type="float" office:value="18">
            <text:p>18</text:p>
          </table:table-cell>
          <table:table-cell table:formula="of:=[Bilan.B20]" office:value-type="string" office:string-value="Livre 18">
            <text:p>Livre 18</text:p>
          </table:table-cell>
          <table:table-cell table:formula="of:=[Bilan.AX20]" office:value-type="float" office:value="9">
            <text:p>9</text:p>
          </table:table-cell>
          <table:table-cell table:formula="of:=RANK([.D19];[.$D$2:.$D$38];0)" office:value-type="float" office:value="15">
            <text:p>15</text:p>
          </table:table-cell>
          <table:table-cell table:formula="of:=[.$E19]+COUNTIF([.$E$2:.$E19];[.$E19])/1000" office:value-type="float" office:value="15.004">
            <text:p>15,004</text:p>
          </table:table-cell>
          <table:table-cell table:number-columns-repeated="2"/>
          <table:table-cell table:formula="of:=VLOOKUP([.$B19];[.$A$2:.$F$38];6;0)" office:value-type="float" office:value="15.004">
            <text:p>15</text:p>
          </table:table-cell>
          <table:table-cell table:formula="of:=VLOOKUP([.$B19];[.$A$2:.$F$38];3;0)" office:value-type="string" office:string-value="Livre 18">
            <text:p>Livre 18</text:p>
          </table:table-cell>
          <table:table-cell table:formula="of:=VLOOKUP([.$B19];[.$A$2:.$F$38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20];[.$F$2:.$F$38];1)" office:value-type="float" office:value="26">
            <text:p>26</text:p>
          </table:table-cell>
          <table:table-cell office:value-type="float" office:value="19">
            <text:p>19</text:p>
          </table:table-cell>
          <table:table-cell table:formula="of:=[Bilan.B21]" office:value-type="string" office:string-value="Livre 19">
            <text:p>Livre 19</text:p>
          </table:table-cell>
          <table:table-cell table:formula="of:=[Bilan.AX21]" office:value-type="float" office:value="5">
            <text:p>5</text:p>
          </table:table-cell>
          <table:table-cell table:formula="of:=RANK([.D20];[.$D$2:.$D$38];0)" office:value-type="float" office:value="26">
            <text:p>26</text:p>
          </table:table-cell>
          <table:table-cell table:formula="of:=[.$E20]+COUNTIF([.$E$2:.$E20];[.$E20])/1000" office:value-type="float" office:value="26.001">
            <text:p>26,001</text:p>
          </table:table-cell>
          <table:table-cell table:number-columns-repeated="2"/>
          <table:table-cell table:formula="of:=VLOOKUP([.$B20];[.$A$2:.$F$38];6;0)" office:value-type="float" office:value="15.005">
            <text:p>15</text:p>
          </table:table-cell>
          <table:table-cell table:formula="of:=VLOOKUP([.$B20];[.$A$2:.$F$38];3;0)" office:value-type="string" office:string-value="Livre 25">
            <text:p>Livre 25</text:p>
          </table:table-cell>
          <table:table-cell table:formula="of:=VLOOKUP([.$B20];[.$A$2:.$F$38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21];[.$F$2:.$F$38];1)"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f:=[Bilan.B22]" office:value-type="string" office:string-value="Livre 20">
            <text:p>Livre 20</text:p>
          </table:table-cell>
          <table:table-cell table:formula="of:=[Bilan.AX22]" office:value-type="float" office:value="12">
            <text:p>12</text:p>
          </table:table-cell>
          <table:table-cell table:formula="of:=RANK([.D21];[.$D$2:.$D$38];0)" office:value-type="float" office:value="8">
            <text:p>8</text:p>
          </table:table-cell>
          <table:table-cell table:formula="of:=[.$E21]+COUNTIF([.$E$2:.$E21];[.$E21])/1000" office:value-type="float" office:value="8.001">
            <text:p>8,001</text:p>
          </table:table-cell>
          <table:table-cell table:number-columns-repeated="2"/>
          <table:table-cell table:formula="of:=VLOOKUP([.$B21];[.$A$2:.$F$38];6;0)" office:value-type="float" office:value="20.001">
            <text:p>20</text:p>
          </table:table-cell>
          <table:table-cell table:formula="of:=VLOOKUP([.$B21];[.$A$2:.$F$38];3;0)" office:value-type="string" office:string-value="Livre 1">
            <text:p>Livre 1</text:p>
          </table:table-cell>
          <table:table-cell table:formula="of:=VLOOKUP([.$B21];[.$A$2:.$F$38];4;0)" office:value-type="float" office:value="8">
            <text:p>8</text:p>
          </table:table-cell>
          <table:table-cell table:number-columns-repeated="2"/>
        </table:table-row>
        <table:table-row table:style-name="ro5">
          <table:table-cell table:formula="of:=RANK([.$F22];[.$F$2:.$F$38];1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Bilan.B23]" office:value-type="string" office:string-value="Livre 21">
            <text:p>Livre 21</text:p>
          </table:table-cell>
          <table:table-cell table:formula="of:=[Bilan.AX23]" office:value-type="float" office:value="8">
            <text:p>8</text:p>
          </table:table-cell>
          <table:table-cell table:formula="of:=RANK([.D22];[.$D$2:.$D$38];0)" office:value-type="float" office:value="20">
            <text:p>20</text:p>
          </table:table-cell>
          <table:table-cell table:formula="of:=[.$E22]+COUNTIF([.$E$2:.$E22];[.$E22])/1000" office:value-type="float" office:value="20.002">
            <text:p>20,002</text:p>
          </table:table-cell>
          <table:table-cell table:number-columns-repeated="2"/>
          <table:table-cell table:formula="of:=VLOOKUP([.$B22];[.$A$2:.$F$38];6;0)" office:value-type="float" office:value="20.002">
            <text:p>20</text:p>
          </table:table-cell>
          <table:table-cell table:formula="of:=VLOOKUP([.$B22];[.$A$2:.$F$38];3;0)" office:value-type="string" office:string-value="Livre 21">
            <text:p>Livre 21</text:p>
          </table:table-cell>
          <table:table-cell table:formula="of:=VLOOKUP([.$B22];[.$A$2:.$F$38];4;0)" office:value-type="float" office:value="8">
            <text:p>8</text:p>
          </table:table-cell>
          <table:table-cell table:number-columns-repeated="2"/>
        </table:table-row>
        <table:table-row table:style-name="ro5">
          <table:table-cell table:formula="of:=RANK([.$F23];[.$F$2:.$F$38];1)"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[Bilan.B24]" office:value-type="string" office:string-value="Livre 22">
            <text:p>Livre 22</text:p>
          </table:table-cell>
          <table:table-cell table:formula="of:=[Bilan.AX24]" office:value-type="float" office:value="18">
            <text:p>18</text:p>
          </table:table-cell>
          <table:table-cell table:formula="of:=RANK([.D23];[.$D$2:.$D$38];0)" office:value-type="float" office:value="1">
            <text:p>1</text:p>
          </table:table-cell>
          <table:table-cell table:formula="of:=[.$E23]+COUNTIF([.$E$2:.$E23];[.$E23])/1000" office:value-type="float" office:value="1.001">
            <text:p>1,001</text:p>
          </table:table-cell>
          <table:table-cell table:number-columns-repeated="2"/>
          <table:table-cell table:formula="of:=VLOOKUP([.$B23];[.$A$2:.$F$38];6;0)" office:value-type="float" office:value="22.001">
            <text:p>22</text:p>
          </table:table-cell>
          <table:table-cell table:formula="of:=VLOOKUP([.$B23];[.$A$2:.$F$38];3;0)" office:value-type="string" office:string-value="Livre 2">
            <text:p>Livre 2</text:p>
          </table:table-cell>
          <table:table-cell table:formula="of:=VLOOKUP([.$B23];[.$A$2:.$F$38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24];[.$F$2:.$F$38];1)" office:value-type="float" office:value="32">
            <text:p>32</text:p>
          </table:table-cell>
          <table:table-cell office:value-type="float" office:value="23">
            <text:p>23</text:p>
          </table:table-cell>
          <table:table-cell table:formula="of:=[Bilan.B25]" office:value-type="string" office:string-value="Livre 23">
            <text:p>Livre 23</text:p>
          </table:table-cell>
          <table:table-cell table:formula="of:=[Bilan.AX25]" office:value-type="float" office:value="2">
            <text:p>2</text:p>
          </table:table-cell>
          <table:table-cell table:formula="of:=RANK([.D24];[.$D$2:.$D$38];0)" office:value-type="float" office:value="32">
            <text:p>32</text:p>
          </table:table-cell>
          <table:table-cell table:formula="of:=[.$E24]+COUNTIF([.$E$2:.$E24];[.$E24])/1000" office:value-type="float" office:value="32.001">
            <text:p>32,001</text:p>
          </table:table-cell>
          <table:table-cell table:number-columns-repeated="2"/>
          <table:table-cell table:formula="of:=VLOOKUP([.$B24];[.$A$2:.$F$38];6;0)" office:value-type="float" office:value="22.002">
            <text:p>22</text:p>
          </table:table-cell>
          <table:table-cell table:formula="of:=VLOOKUP([.$B24];[.$A$2:.$F$38];3;0)" office:value-type="string" office:string-value="Livre 6">
            <text:p>Livre 6</text:p>
          </table:table-cell>
          <table:table-cell table:formula="of:=VLOOKUP([.$B24];[.$A$2:.$F$38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25];[.$F$2:.$F$38];1)" office:value-type="float" office:value="25">
            <text:p>25</text:p>
          </table:table-cell>
          <table:table-cell office:value-type="float" office:value="24">
            <text:p>24</text:p>
          </table:table-cell>
          <table:table-cell table:formula="of:=[Bilan.B26]" office:value-type="string" office:string-value="Livre 24">
            <text:p>Livre 24</text:p>
          </table:table-cell>
          <table:table-cell table:formula="of:=[Bilan.AX26]" office:value-type="float" office:value="6">
            <text:p>6</text:p>
          </table:table-cell>
          <table:table-cell table:formula="of:=RANK([.D25];[.$D$2:.$D$38];0)" office:value-type="float" office:value="25">
            <text:p>25</text:p>
          </table:table-cell>
          <table:table-cell table:formula="of:=[.$E25]+COUNTIF([.$E$2:.$E25];[.$E25])/1000" office:value-type="float" office:value="25.001">
            <text:p>25,001</text:p>
          </table:table-cell>
          <table:table-cell table:number-columns-repeated="2"/>
          <table:table-cell table:formula="of:=VLOOKUP([.$B25];[.$A$2:.$F$38];6;0)" office:value-type="float" office:value="22.003">
            <text:p>22</text:p>
          </table:table-cell>
          <table:table-cell table:formula="of:=VLOOKUP([.$B25];[.$A$2:.$F$38];3;0)" office:value-type="string" office:string-value="Livre 28">
            <text:p>Livre 28</text:p>
          </table:table-cell>
          <table:table-cell table:formula="of:=VLOOKUP([.$B25];[.$A$2:.$F$38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26];[.$F$2:.$F$38];1)" office:value-type="float" office:value="19">
            <text:p>19</text:p>
          </table:table-cell>
          <table:table-cell office:value-type="float" office:value="25">
            <text:p>25</text:p>
          </table:table-cell>
          <table:table-cell table:formula="of:=[Bilan.B27]" office:value-type="string" office:string-value="Livre 25">
            <text:p>Livre 25</text:p>
          </table:table-cell>
          <table:table-cell table:formula="of:=[Bilan.AX27]" office:value-type="float" office:value="9">
            <text:p>9</text:p>
          </table:table-cell>
          <table:table-cell table:formula="of:=RANK([.D26];[.$D$2:.$D$38];0)" office:value-type="float" office:value="15">
            <text:p>15</text:p>
          </table:table-cell>
          <table:table-cell table:formula="of:=[.$E26]+COUNTIF([.$E$2:.$E26];[.$E26])/1000" office:value-type="float" office:value="15.005">
            <text:p>15,005</text:p>
          </table:table-cell>
          <table:table-cell table:number-columns-repeated="2"/>
          <table:table-cell table:formula="of:=VLOOKUP([.$B26];[.$A$2:.$F$38];6;0)" office:value-type="float" office:value="25.001">
            <text:p>25</text:p>
          </table:table-cell>
          <table:table-cell table:formula="of:=VLOOKUP([.$B26];[.$A$2:.$F$38];3;0)" office:value-type="string" office:string-value="Livre 24">
            <text:p>Livre 24</text:p>
          </table:table-cell>
          <table:table-cell table:formula="of:=VLOOKUP([.$B26];[.$A$2:.$F$38];4;0)" office:value-type="float" office:value="6">
            <text:p>6</text:p>
          </table:table-cell>
          <table:table-cell table:number-columns-repeated="2"/>
        </table:table-row>
        <table:table-row table:style-name="ro5">
          <table:table-cell table:formula="of:=RANK([.$F27];[.$F$2:.$F$38];1)" office:value-type="float" office:value="29">
            <text:p>29</text:p>
          </table:table-cell>
          <table:table-cell office:value-type="float" office:value="26">
            <text:p>26</text:p>
          </table:table-cell>
          <table:table-cell table:formula="of:=[Bilan.B28]" office:value-type="string" office:string-value="Livre 26">
            <text:p>Livre 26</text:p>
          </table:table-cell>
          <table:table-cell table:formula="of:=[Bilan.AX28]" office:value-type="float" office:value="4">
            <text:p>4</text:p>
          </table:table-cell>
          <table:table-cell table:formula="of:=RANK([.D27];[.$D$2:.$D$38];0)" office:value-type="float" office:value="27">
            <text:p>27</text:p>
          </table:table-cell>
          <table:table-cell table:formula="of:=[.$E27]+COUNTIF([.$E$2:.$E27];[.$E27])/1000" office:value-type="float" office:value="27.003">
            <text:p>27,003</text:p>
          </table:table-cell>
          <table:table-cell table:number-columns-repeated="2"/>
          <table:table-cell table:formula="of:=VLOOKUP([.$B27];[.$A$2:.$F$38];6;0)" office:value-type="float" office:value="26.001">
            <text:p>26</text:p>
          </table:table-cell>
          <table:table-cell table:formula="of:=VLOOKUP([.$B27];[.$A$2:.$F$38];3;0)" office:value-type="string" office:string-value="Livre 19">
            <text:p>Livre 19</text:p>
          </table:table-cell>
          <table:table-cell table:formula="of:=VLOOKUP([.$B27];[.$A$2:.$F$38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28];[.$F$2:.$F$38];1)" office:value-type="float" office:value="9">
            <text:p>9</text:p>
          </table:table-cell>
          <table:table-cell office:value-type="float" office:value="27">
            <text:p>27</text:p>
          </table:table-cell>
          <table:table-cell table:formula="of:=[Bilan.B29]" office:value-type="string" office:string-value="Livre 27">
            <text:p>Livre 27</text:p>
          </table:table-cell>
          <table:table-cell table:formula="of:=[Bilan.AX29]" office:value-type="float" office:value="12">
            <text:p>12</text:p>
          </table:table-cell>
          <table:table-cell table:formula="of:=RANK([.D28];[.$D$2:.$D$38];0)" office:value-type="float" office:value="8">
            <text:p>8</text:p>
          </table:table-cell>
          <table:table-cell table:formula="of:=[.$E28]+COUNTIF([.$E$2:.$E28];[.$E28])/1000" office:value-type="float" office:value="8.002">
            <text:p>8,002</text:p>
          </table:table-cell>
          <table:table-cell table:number-columns-repeated="2"/>
          <table:table-cell table:formula="of:=VLOOKUP([.$B28];[.$A$2:.$F$38];6;0)" office:value-type="float" office:value="27.001">
            <text:p>27</text:p>
          </table:table-cell>
          <table:table-cell table:formula="of:=VLOOKUP([.$B28];[.$A$2:.$F$38];3;0)" office:value-type="string" office:string-value="Livre 4">
            <text:p>Livre 4</text:p>
          </table:table-cell>
          <table:table-cell table:formula="of:=VLOOKUP([.$B28];[.$A$2:.$F$38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29];[.$F$2:.$F$38];1)" office:value-type="float" office:value="24">
            <text:p>24</text:p>
          </table:table-cell>
          <table:table-cell office:value-type="float" office:value="28">
            <text:p>28</text:p>
          </table:table-cell>
          <table:table-cell table:formula="of:=[Bilan.B30]" office:value-type="string" office:string-value="Livre 28">
            <text:p>Livre 28</text:p>
          </table:table-cell>
          <table:table-cell table:formula="of:=[Bilan.AX30]" office:value-type="float" office:value="7">
            <text:p>7</text:p>
          </table:table-cell>
          <table:table-cell table:formula="of:=RANK([.D29];[.$D$2:.$D$38];0)" office:value-type="float" office:value="22">
            <text:p>22</text:p>
          </table:table-cell>
          <table:table-cell table:formula="of:=[.$E29]+COUNTIF([.$E$2:.$E29];[.$E29])/1000" office:value-type="float" office:value="22.003">
            <text:p>22,003</text:p>
          </table:table-cell>
          <table:table-cell table:number-columns-repeated="2"/>
          <table:table-cell table:formula="of:=VLOOKUP([.$B29];[.$A$2:.$F$38];6;0)" office:value-type="float" office:value="27.002">
            <text:p>27</text:p>
          </table:table-cell>
          <table:table-cell table:formula="of:=VLOOKUP([.$B29];[.$A$2:.$F$38];3;0)" office:value-type="string" office:string-value="Livre 13">
            <text:p>Livre 13</text:p>
          </table:table-cell>
          <table:table-cell table:formula="of:=VLOOKUP([.$B29];[.$A$2:.$F$38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30];[.$F$2:.$F$38];1)" office:value-type="float" office:value="12">
            <text:p>12</text:p>
          </table:table-cell>
          <table:table-cell office:value-type="float" office:value="29">
            <text:p>29</text:p>
          </table:table-cell>
          <table:table-cell table:formula="of:=[Bilan.B31]" office:value-type="string" office:string-value="Livre 29">
            <text:p>Livre 29</text:p>
          </table:table-cell>
          <table:table-cell table:formula="of:=[Bilan.AX31]" office:value-type="float" office:value="11">
            <text:p>11</text:p>
          </table:table-cell>
          <table:table-cell table:formula="of:=RANK([.D30];[.$D$2:.$D$38];0)" office:value-type="float" office:value="10">
            <text:p>10</text:p>
          </table:table-cell>
          <table:table-cell table:formula="of:=[.$E30]+COUNTIF([.$E$2:.$E30];[.$E30])/1000" office:value-type="float" office:value="10.003">
            <text:p>10,003</text:p>
          </table:table-cell>
          <table:table-cell table:number-columns-repeated="2"/>
          <table:table-cell table:formula="of:=VLOOKUP([.$B30];[.$A$2:.$F$38];6;0)" office:value-type="float" office:value="27.003">
            <text:p>27</text:p>
          </table:table-cell>
          <table:table-cell table:formula="of:=VLOOKUP([.$B30];[.$A$2:.$F$38];3;0)" office:value-type="string" office:string-value="Livre 26">
            <text:p>Livre 26</text:p>
          </table:table-cell>
          <table:table-cell table:formula="of:=VLOOKUP([.$B30];[.$A$2:.$F$38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31];[.$F$2:.$F$38];1)" office:value-type="float" office:value="33">
            <text:p>33</text:p>
          </table:table-cell>
          <table:table-cell office:value-type="float" office:value="30">
            <text:p>30</text:p>
          </table:table-cell>
          <table:table-cell table:formula="of:=[Bilan.B32]" office:value-type="string" office:string-value="Livre 30">
            <text:p>Livre 30</text:p>
          </table:table-cell>
          <table:table-cell table:formula="of:=[Bilan.AX32]" office:value-type="float" office:value="1">
            <text:p>1</text:p>
          </table:table-cell>
          <table:table-cell table:formula="of:=RANK([.D31];[.$D$2:.$D$38];0)" office:value-type="float" office:value="33">
            <text:p>33</text:p>
          </table:table-cell>
          <table:table-cell table:formula="of:=[.$E31]+COUNTIF([.$E$2:.$E31];[.$E31])/1000" office:value-type="float" office:value="33.001">
            <text:p>33,001</text:p>
          </table:table-cell>
          <table:table-cell table:number-columns-repeated="2"/>
          <table:table-cell table:formula="of:=VLOOKUP([.$B31];[.$A$2:.$F$38];6;0)" office:value-type="float" office:value="27.004">
            <text:p>27</text:p>
          </table:table-cell>
          <table:table-cell table:formula="of:=VLOOKUP([.$B31];[.$A$2:.$F$38];3;0)" office:value-type="string" office:string-value="Livre 31">
            <text:p>Livre 31</text:p>
          </table:table-cell>
          <table:table-cell table:formula="of:=VLOOKUP([.$B31];[.$A$2:.$F$38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32];[.$F$2:.$F$38];1)" office:value-type="float" office:value="30">
            <text:p>30</text:p>
          </table:table-cell>
          <table:table-cell office:value-type="float" office:value="31">
            <text:p>31</text:p>
          </table:table-cell>
          <table:table-cell table:formula="of:=[Bilan.B33]" office:value-type="string" office:string-value="Livre 31">
            <text:p>Livre 31</text:p>
          </table:table-cell>
          <table:table-cell table:formula="of:=[Bilan.AX33]" office:value-type="float" office:value="4">
            <text:p>4</text:p>
          </table:table-cell>
          <table:table-cell table:formula="of:=RANK([.D32];[.$D$2:.$D$38];0)" office:value-type="float" office:value="27">
            <text:p>27</text:p>
          </table:table-cell>
          <table:table-cell table:formula="of:=[.$E32]+COUNTIF([.$E$2:.$E32];[.$E32])/1000" office:value-type="float" office:value="27.004">
            <text:p>27,004</text:p>
          </table:table-cell>
          <table:table-cell table:number-columns-repeated="2"/>
          <table:table-cell table:formula="of:=VLOOKUP([.$B32];[.$A$2:.$F$38];6;0)" office:value-type="float" office:value="31.001">
            <text:p>31</text:p>
          </table:table-cell>
          <table:table-cell table:formula="of:=VLOOKUP([.$B32];[.$A$2:.$F$38];3;0)" office:value-type="string" office:string-value="Livre 17">
            <text:p>Livre 17</text:p>
          </table:table-cell>
          <table:table-cell table:formula="of:=VLOOKUP([.$B32];[.$A$2:.$F$38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33];[.$F$2:.$F$38];1)" office:value-type="float" office:value="13">
            <text:p>13</text:p>
          </table:table-cell>
          <table:table-cell office:value-type="float" office:value="32">
            <text:p>32</text:p>
          </table:table-cell>
          <table:table-cell table:formula="of:=[Bilan.B34]" office:value-type="string" office:string-value="Livre 32">
            <text:p>Livre 32</text:p>
          </table:table-cell>
          <table:table-cell table:formula="of:=[Bilan.AX34]" office:value-type="float" office:value="11">
            <text:p>11</text:p>
          </table:table-cell>
          <table:table-cell table:formula="of:=RANK([.D33];[.$D$2:.$D$38];0)" office:value-type="float" office:value="10">
            <text:p>10</text:p>
          </table:table-cell>
          <table:table-cell table:formula="of:=[.$E33]+COUNTIF([.$E$2:.$E33];[.$E33])/1000" office:value-type="float" office:value="10.004">
            <text:p>10,004</text:p>
          </table:table-cell>
          <table:table-cell table:number-columns-repeated="2"/>
          <table:table-cell table:formula="of:=VLOOKUP([.$B33];[.$A$2:.$F$38];6;0)" office:value-type="float" office:value="32.001">
            <text:p>32</text:p>
          </table:table-cell>
          <table:table-cell table:formula="of:=VLOOKUP([.$B33];[.$A$2:.$F$38];3;0)" office:value-type="string" office:string-value="Livre 23">
            <text:p>Livre 23</text:p>
          </table:table-cell>
          <table:table-cell table:formula="of:=VLOOKUP([.$B33];[.$A$2:.$F$38];4;0)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formula="of:=RANK([.$F34];[.$F$2:.$F$38];1)" office:value-type="float" office:value="34">
            <text:p>34</text:p>
          </table:table-cell>
          <table:table-cell office:value-type="float" office:value="33">
            <text:p>33</text:p>
          </table:table-cell>
          <table:table-cell table:formula="of:=[Bilan.B35]" office:value-type="string" office:string-value="Livre 33">
            <text:p>Livre 33</text:p>
          </table:table-cell>
          <table:table-cell table:formula="of:=[Bilan.AX35]" office:value-type="float" office:value="0">
            <text:p>0</text:p>
          </table:table-cell>
          <table:table-cell table:formula="of:=RANK([.D34];[.$D$2:.$D$38];0)" office:value-type="float" office:value="34">
            <text:p>34</text:p>
          </table:table-cell>
          <table:table-cell table:formula="of:=[.$E34]+COUNTIF([.$E$2:.$E34];[.$E34])/1000" office:value-type="float" office:value="34.001">
            <text:p>34,001</text:p>
          </table:table-cell>
          <table:table-cell table:number-columns-repeated="2"/>
          <table:table-cell table:formula="of:=VLOOKUP([.$B34];[.$A$2:.$F$38];6;0)" office:value-type="float" office:value="33.001">
            <text:p>33</text:p>
          </table:table-cell>
          <table:table-cell table:formula="of:=VLOOKUP([.$B34];[.$A$2:.$F$38];3;0)" office:value-type="string" office:string-value="Livre 30">
            <text:p>Livre 30</text:p>
          </table:table-cell>
          <table:table-cell table:formula="of:=VLOOKUP([.$B34];[.$A$2:.$F$38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35];[.$F$2:.$F$38];1)" office:value-type="float" office:value="35">
            <text:p>35</text:p>
          </table:table-cell>
          <table:table-cell office:value-type="float" office:value="34">
            <text:p>34</text:p>
          </table:table-cell>
          <table:table-cell table:formula="of:=[Bilan.B36]" office:value-type="string" office:string-value="Livre 34">
            <text:p>Livre 34</text:p>
          </table:table-cell>
          <table:table-cell table:formula="of:=[Bilan.AX36]" office:value-type="float" office:value="0">
            <text:p>0</text:p>
          </table:table-cell>
          <table:table-cell table:formula="of:=RANK([.D35];[.$D$2:.$D$38];0)" office:value-type="float" office:value="34">
            <text:p>34</text:p>
          </table:table-cell>
          <table:table-cell table:formula="of:=[.$E35]+COUNTIF([.$E$2:.$E35];[.$E35])/1000" office:value-type="float" office:value="34.002">
            <text:p>34,002</text:p>
          </table:table-cell>
          <table:table-cell table:number-columns-repeated="2"/>
          <table:table-cell table:formula="of:=VLOOKUP([.$B35];[.$A$2:.$F$38];6;0)" office:value-type="float" office:value="34.001">
            <text:p>34</text:p>
          </table:table-cell>
          <table:table-cell table:formula="of:=VLOOKUP([.$B35];[.$A$2:.$F$38];3;0)" office:value-type="string" office:string-value="Livre 33">
            <text:p>Livre 33</text:p>
          </table:table-cell>
          <table:table-cell table:formula="of:=VLOOKUP([.$B35];[.$A$2:.$F$38];4;0)" office:value-type="float" office:value="0">
            <text:p/>
          </table:table-cell>
          <table:table-cell table:number-columns-repeated="2"/>
        </table:table-row>
        <table:table-row table:style-name="ro5">
          <table:table-cell table:formula="of:=RANK([.$F36];[.$F$2:.$F$38];1)" office:value-type="float" office:value="36">
            <text:p>36</text:p>
          </table:table-cell>
          <table:table-cell office:value-type="float" office:value="35">
            <text:p>35</text:p>
          </table:table-cell>
          <table:table-cell table:formula="of:=[Bilan.B37]" office:value-type="string" office:string-value="Livre 35">
            <text:p>Livre 35</text:p>
          </table:table-cell>
          <table:table-cell table:formula="of:=[Bilan.AX37]" office:value-type="float" office:value="0">
            <text:p>0</text:p>
          </table:table-cell>
          <table:table-cell table:formula="of:=RANK([.D36];[.$D$2:.$D$38];0)" office:value-type="float" office:value="34">
            <text:p>34</text:p>
          </table:table-cell>
          <table:table-cell table:formula="of:=[.$E36]+COUNTIF([.$E$2:.$E36];[.$E36])/1000" office:value-type="float" office:value="34.003">
            <text:p>34,003</text:p>
          </table:table-cell>
          <table:table-cell table:number-columns-repeated="2"/>
          <table:table-cell table:formula="of:=VLOOKUP([.$B36];[.$A$2:.$F$38];6;0)" office:value-type="float" office:value="34.002">
            <text:p>34</text:p>
          </table:table-cell>
          <table:table-cell table:formula="of:=VLOOKUP([.$B36];[.$A$2:.$F$38];3;0)" office:value-type="string" office:string-value="Livre 34">
            <text:p>Livre 34</text:p>
          </table:table-cell>
          <table:table-cell table:formula="of:=VLOOKUP([.$B36];[.$A$2:.$F$38];4;0)" office:value-type="float" office:value="0">
            <text:p/>
          </table:table-cell>
          <table:table-cell table:number-columns-repeated="2"/>
        </table:table-row>
        <table:table-row table:style-name="ro5">
          <table:table-cell table:formula="of:=RANK([.$F37];[.$F$2:.$F$38];1)" office:value-type="float" office:value="37">
            <text:p>37</text:p>
          </table:table-cell>
          <table:table-cell office:value-type="float" office:value="36">
            <text:p>36</text:p>
          </table:table-cell>
          <table:table-cell table:formula="of:=[Bilan.B38]" office:value-type="string" office:string-value="Livre 36">
            <text:p>Livre 36</text:p>
          </table:table-cell>
          <table:table-cell table:formula="of:=[Bilan.AX38]" office:value-type="float" office:value="0">
            <text:p>0</text:p>
          </table:table-cell>
          <table:table-cell table:formula="of:=RANK([.D37];[.$D$2:.$D$38];0)" office:value-type="float" office:value="34">
            <text:p>34</text:p>
          </table:table-cell>
          <table:table-cell table:formula="of:=[.$E37]+COUNTIF([.$E$2:.$E37];[.$E37])/1000" office:value-type="float" office:value="34.004">
            <text:p>34,004</text:p>
          </table:table-cell>
          <table:table-cell table:number-columns-repeated="2"/>
          <table:table-cell table:formula="of:=VLOOKUP([.$B37];[.$A$2:.$F$38];6;0)" office:value-type="float" office:value="34.003">
            <text:p>34</text:p>
          </table:table-cell>
          <table:table-cell table:formula="of:=VLOOKUP([.$B37];[.$A$2:.$F$38];3;0)" office:value-type="string" office:string-value="Livre 35">
            <text:p>Livre 35</text:p>
          </table:table-cell>
          <table:table-cell table:formula="of:=VLOOKUP([.$B37];[.$A$2:.$F$38];4;0)" office:value-type="float" office:value="0">
            <text:p/>
          </table:table-cell>
          <table:table-cell table:number-columns-repeated="2"/>
        </table:table-row>
        <table:table-row table:style-name="ro5">
          <table:table-cell table:formula="of:=RANK([.$F38];[.$F$2:.$F$38];1)" office:value-type="float" office:value="7">
            <text:p>7</text:p>
          </table:table-cell>
          <table:table-cell office:value-type="float" office:value="37">
            <text:p>37</text:p>
          </table:table-cell>
          <table:table-cell table:formula="of:=[Bilan.B39]" office:value-type="string" office:string-value="Livre 37">
            <text:p>Livre 37</text:p>
          </table:table-cell>
          <table:table-cell table:formula="of:=[Bilan.AX39]" office:value-type="float" office:value="13">
            <text:p>13</text:p>
          </table:table-cell>
          <table:table-cell table:formula="of:=RANK([.D38];[.$D$2:.$D$38];0)" office:value-type="float" office:value="6">
            <text:p>6</text:p>
          </table:table-cell>
          <table:table-cell table:formula="of:=[.$E38]+COUNTIF([.$E$2:.$E38];[.$E38])/1000" office:value-type="float" office:value="6.002">
            <text:p>6,002</text:p>
          </table:table-cell>
          <table:table-cell table:number-columns-repeated="2"/>
          <table:table-cell table:formula="of:=VLOOKUP([.$B38];[.$A$2:.$F$38];6;0)" office:value-type="float" office:value="34.004">
            <text:p>34</text:p>
          </table:table-cell>
          <table:table-cell table:formula="of:=VLOOKUP([.$B38];[.$A$2:.$F$38];3;0)" office:value-type="string" office:string-value="Livre 36">
            <text:p>Livre 36</text:p>
          </table:table-cell>
          <table:table-cell table:formula="of:=VLOOKUP([.$B38];[.$A$2:.$F$38];4;0)" office:value-type="float" office:value="0">
            <text:p/>
          </table:table-cell>
          <table:table-cell table:number-columns-repeated="2"/>
        </table:table-row>
        <table:table-row table:style-name="ro5">
          <table:table-cell table:style-name="ce52"/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39cm" fo:margin-left="1.401cm" fo:margin-right="1.401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17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in walter</meta:initial-creator>
    <meta:creation-date>2010-08-29T00:23:23.46</meta:creation-date>
    <dc:date>2012-02-29T17:26:22.79</dc:date>
    <meta:editing-duration>PT13H06M52S</meta:editing-duration>
    <meta:editing-cycles>68</meta:editing-cycles>
    <meta:generator>OpenOffice.org/3.2$Win32 OpenOffice.org_project/320m12$Build-9483</meta:generator>
    <meta:printed-by>lorin walter</meta:printed-by>
    <meta:print-date>2010-10-20T13:53:29.97</meta:print-date>
    <dc:creator>lorin walter</dc:creator>
    <meta:document-statistic meta:table-count="4" meta:cell-count="3304" meta:object-count="0"/>
  </office:meta>
</office:document-meta>
</file>