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019cm" draw:fill="solid" draw:fill-color="#99ccff" draw:textarea-horizontal-align="justify" draw:textarea-vertical-align="middle" draw:auto-grow-height="false" fo:padding-top="0.009cm" fo:padding-bottom="0.009cm" fo:padding-left="0.009cm" fo:padding-right="0.009cm"/>
    </style:style>
    <style:style style:name="gr2" style:family="graphic" style:parent-style-name="standard">
      <style:graphic-properties draw:stroke="none" svg:stroke-color="#000000" draw:fill="none" draw:fill-color="#ffffff" fo:min-height="1.8cm"/>
    </style:style>
    <style:style style:name="P1" style:family="paragraph">
      <style:text-properties fo:font-size="12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0.477cm" svg:height="0.495cm" svg:x="1.523cm" svg:y="9.305cm">
          <text:p/>
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g>
          <draw:custom-shape draw:style-name="gr1" draw:text-style-name="P1" draw:layer="layout" svg:width="0.477cm" svg:height="0.495cm" svg:x="3.323cm" svg:y="9.305cm">
            <text:p/>
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" draw:text-style-name="P1" draw:layer="layout" svg:width="0.477cm" svg:height="0.495cm" svg:x="3.723cm" svg:y="9.305cm">
            <text:p/>
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" draw:text-style-name="P1" draw:layer="layout" svg:width="0.477cm" svg:height="0.495cm" svg:x="4.123cm" svg:y="9.305cm">
            <text:p/>
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" draw:text-style-name="P1" draw:layer="layout" svg:width="0.477cm" svg:height="0.495cm" svg:x="4.523cm" svg:y="9.305cm">
            <text:p/>
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" draw:text-style-name="P1" draw:layer="layout" svg:width="0.477cm" svg:height="0.495cm" svg:x="4.923cm" svg:y="9.305cm">
            <text:p/>
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" draw:text-style-name="P1" draw:layer="layout" svg:width="0.477cm" svg:height="0.495cm" svg:x="5.323cm" svg:y="9.305cm">
            <text:p/>
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" draw:text-style-name="P1" draw:layer="layout" svg:width="0.477cm" svg:height="0.495cm" svg:x="5.723cm" svg:y="9.305cm">
            <text:p/>
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" draw:text-style-name="P1" draw:layer="layout" svg:width="0.477cm" svg:height="0.495cm" svg:x="6.123cm" svg:y="9.305cm">
            <text:p/>
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" draw:text-style-name="P1" draw:layer="layout" svg:width="0.477cm" svg:height="0.495cm" svg:x="6.523cm" svg:y="9.305cm">
            <text:p/>
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" draw:text-style-name="P1" draw:layer="layout" svg:width="0.477cm" svg:height="0.495cm" svg:x="6.923cm" svg:y="9.305cm">
            <text:p/>
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</draw:g>
        <draw:g>
          <draw:g>
            <draw:g>
              <draw:custom-shape draw:style-name="gr1" draw:text-style-name="P1" draw:layer="layout" svg:width="0.477cm" svg:height="0.495cm" svg:x="15.723cm" svg:y="8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123cm" svg:y="8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523cm" svg:y="8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923cm" svg:y="8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323cm" svg:y="8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723cm" svg:y="8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123cm" svg:y="8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523cm" svg:y="8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923cm" svg:y="8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9.323cm" svg:y="8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5.723cm" svg:y="8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123cm" svg:y="8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523cm" svg:y="8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923cm" svg:y="8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323cm" svg:y="8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723cm" svg:y="8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123cm" svg:y="8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523cm" svg:y="8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923cm" svg:y="8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9.323cm" svg:y="8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5.723cm" svg:y="7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123cm" svg:y="7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523cm" svg:y="7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923cm" svg:y="7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323cm" svg:y="7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723cm" svg:y="7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123cm" svg:y="7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523cm" svg:y="7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923cm" svg:y="7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9.323cm" svg:y="7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5.723cm" svg:y="7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123cm" svg:y="7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523cm" svg:y="7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923cm" svg:y="7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323cm" svg:y="7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723cm" svg:y="7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123cm" svg:y="7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523cm" svg:y="7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923cm" svg:y="7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9.323cm" svg:y="7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5.723cm" svg:y="7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123cm" svg:y="7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523cm" svg:y="7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923cm" svg:y="7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323cm" svg:y="7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723cm" svg:y="7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123cm" svg:y="7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523cm" svg:y="7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923cm" svg:y="7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9.323cm" svg:y="7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5.723cm" svg:y="6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123cm" svg:y="6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523cm" svg:y="6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923cm" svg:y="6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323cm" svg:y="6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723cm" svg:y="6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123cm" svg:y="6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523cm" svg:y="6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923cm" svg:y="6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9.323cm" svg:y="6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5.723cm" svg:y="6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123cm" svg:y="6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523cm" svg:y="6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923cm" svg:y="6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323cm" svg:y="6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723cm" svg:y="6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123cm" svg:y="6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523cm" svg:y="6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923cm" svg:y="6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9.323cm" svg:y="6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5.723cm" svg:y="5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123cm" svg:y="5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523cm" svg:y="5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923cm" svg:y="5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323cm" svg:y="5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723cm" svg:y="5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123cm" svg:y="5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523cm" svg:y="5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923cm" svg:y="5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9.323cm" svg:y="5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5.723cm" svg:y="5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123cm" svg:y="5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523cm" svg:y="5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923cm" svg:y="5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323cm" svg:y="5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723cm" svg:y="5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123cm" svg:y="5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523cm" svg:y="5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923cm" svg:y="5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9.323cm" svg:y="5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5.723cm" svg:y="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123cm" svg:y="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523cm" svg:y="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923cm" svg:y="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323cm" svg:y="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723cm" svg:y="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123cm" svg:y="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523cm" svg:y="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923cm" svg:y="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9.323cm" svg:y="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</draw:g>
          <draw:g>
            <draw:g>
              <draw:custom-shape draw:style-name="gr1" draw:text-style-name="P1" draw:layer="layout" svg:width="0.477cm" svg:height="0.495cm" svg:x="15.6cm" svg:y="8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cm" svg:y="8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4cm" svg:y="8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8cm" svg:y="8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2cm" svg:y="8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6cm" svg:y="8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cm" svg:y="8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4cm" svg:y="8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8cm" svg:y="8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9.2cm" svg:y="8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5.6cm" svg:y="8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cm" svg:y="8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4cm" svg:y="8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8cm" svg:y="8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2cm" svg:y="8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6cm" svg:y="8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cm" svg:y="8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4cm" svg:y="8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8cm" svg:y="8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9.2cm" svg:y="8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5.6cm" svg:y="7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cm" svg:y="7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4cm" svg:y="7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8cm" svg:y="7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2cm" svg:y="7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6cm" svg:y="7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cm" svg:y="7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4cm" svg:y="7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8cm" svg:y="7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9.2cm" svg:y="7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5.6cm" svg:y="7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cm" svg:y="7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4cm" svg:y="7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8cm" svg:y="7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2cm" svg:y="7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6cm" svg:y="7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cm" svg:y="7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4cm" svg:y="7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8cm" svg:y="7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9.2cm" svg:y="7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5.6cm" svg:y="7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cm" svg:y="7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4cm" svg:y="7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8cm" svg:y="7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2cm" svg:y="7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6cm" svg:y="7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cm" svg:y="7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4cm" svg:y="7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8cm" svg:y="7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9.2cm" svg:y="7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5.6cm" svg:y="6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cm" svg:y="6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4cm" svg:y="6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8cm" svg:y="6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2cm" svg:y="6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6cm" svg:y="6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cm" svg:y="6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4cm" svg:y="6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8cm" svg:y="6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9.2cm" svg:y="6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5.6cm" svg:y="6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cm" svg:y="6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4cm" svg:y="6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8cm" svg:y="6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2cm" svg:y="6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6cm" svg:y="6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cm" svg:y="6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4cm" svg:y="6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8cm" svg:y="6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9.2cm" svg:y="6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5.6cm" svg:y="5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cm" svg:y="5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4cm" svg:y="5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8cm" svg:y="5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2cm" svg:y="5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6cm" svg:y="5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cm" svg:y="5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4cm" svg:y="5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8cm" svg:y="5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9.2cm" svg:y="5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5.6cm" svg:y="5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cm" svg:y="5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4cm" svg:y="5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8cm" svg:y="5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2cm" svg:y="5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6cm" svg:y="5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cm" svg:y="5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4cm" svg:y="5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8cm" svg:y="5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9.2cm" svg:y="5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5.6cm" svg:y="5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cm" svg:y="5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4cm" svg:y="5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8cm" svg:y="5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2cm" svg:y="5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6cm" svg:y="5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cm" svg:y="5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4cm" svg:y="5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8cm" svg:y="5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9.2cm" svg:y="5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</draw:g>
          <draw:g>
            <draw:g>
              <draw:custom-shape draw:style-name="gr1" draw:text-style-name="P1" draw:layer="layout" svg:width="0.477cm" svg:height="0.495cm" svg:x="15.523cm" svg:y="8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923cm" svg:y="8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323cm" svg:y="8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723cm" svg:y="8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123cm" svg:y="8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523cm" svg:y="8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923cm" svg:y="8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323cm" svg:y="8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723cm" svg:y="8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9.123cm" svg:y="8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5.523cm" svg:y="8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923cm" svg:y="8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323cm" svg:y="8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723cm" svg:y="8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123cm" svg:y="8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523cm" svg:y="8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923cm" svg:y="8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323cm" svg:y="8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723cm" svg:y="8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9.123cm" svg:y="8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5.523cm" svg:y="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923cm" svg:y="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323cm" svg:y="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723cm" svg:y="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123cm" svg:y="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523cm" svg:y="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923cm" svg:y="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323cm" svg:y="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723cm" svg:y="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9.123cm" svg:y="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5.523cm" svg:y="7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923cm" svg:y="7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323cm" svg:y="7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723cm" svg:y="7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123cm" svg:y="7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523cm" svg:y="7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923cm" svg:y="7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323cm" svg:y="7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723cm" svg:y="7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9.123cm" svg:y="7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5.523cm" svg:y="7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923cm" svg:y="7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323cm" svg:y="7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723cm" svg:y="7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123cm" svg:y="7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523cm" svg:y="7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923cm" svg:y="7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323cm" svg:y="7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723cm" svg:y="7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9.123cm" svg:y="7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5.523cm" svg:y="6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923cm" svg:y="6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323cm" svg:y="6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723cm" svg:y="6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123cm" svg:y="6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523cm" svg:y="6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923cm" svg:y="6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323cm" svg:y="6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723cm" svg:y="6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9.123cm" svg:y="6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5.523cm" svg:y="6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923cm" svg:y="6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323cm" svg:y="6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723cm" svg:y="6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123cm" svg:y="6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523cm" svg:y="6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923cm" svg:y="6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323cm" svg:y="6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723cm" svg:y="6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9.123cm" svg:y="6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5.523cm" svg:y="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923cm" svg:y="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323cm" svg:y="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723cm" svg:y="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123cm" svg:y="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523cm" svg:y="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923cm" svg:y="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323cm" svg:y="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723cm" svg:y="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9.123cm" svg:y="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5.523cm" svg:y="5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923cm" svg:y="5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323cm" svg:y="5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723cm" svg:y="5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123cm" svg:y="5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523cm" svg:y="5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923cm" svg:y="5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323cm" svg:y="5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723cm" svg:y="5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9.123cm" svg:y="5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5.523cm" svg:y="5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923cm" svg:y="5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323cm" svg:y="5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723cm" svg:y="5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123cm" svg:y="5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523cm" svg:y="5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923cm" svg:y="5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323cm" svg:y="5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723cm" svg:y="5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9.123cm" svg:y="5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</draw:g>
          <draw:g>
            <draw:g>
              <draw:custom-shape draw:style-name="gr1" draw:text-style-name="P1" draw:layer="layout" svg:width="0.477cm" svg:height="0.495cm" svg:x="15.4cm" svg:y="8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8cm" svg:y="8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2cm" svg:y="8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6cm" svg:y="8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cm" svg:y="8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4cm" svg:y="8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8cm" svg:y="8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2cm" svg:y="8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6cm" svg:y="8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9cm" svg:y="8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5.4cm" svg:y="8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8cm" svg:y="8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2cm" svg:y="8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6cm" svg:y="8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cm" svg:y="8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4cm" svg:y="8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8cm" svg:y="8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2cm" svg:y="8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6cm" svg:y="8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9cm" svg:y="8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5.4cm" svg:y="8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8cm" svg:y="8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2cm" svg:y="8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6cm" svg:y="8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cm" svg:y="8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4cm" svg:y="8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8cm" svg:y="8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2cm" svg:y="8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6cm" svg:y="8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9cm" svg:y="8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5.4cm" svg:y="7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8cm" svg:y="7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2cm" svg:y="7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6cm" svg:y="7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cm" svg:y="7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4cm" svg:y="7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8cm" svg:y="7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2cm" svg:y="7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6cm" svg:y="7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9cm" svg:y="7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5.4cm" svg:y="7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8cm" svg:y="7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2cm" svg:y="7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6cm" svg:y="7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cm" svg:y="7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4cm" svg:y="7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8cm" svg:y="7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2cm" svg:y="7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6cm" svg:y="7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9cm" svg:y="7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5.4cm" svg:y="6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8cm" svg:y="6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2cm" svg:y="6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6cm" svg:y="6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cm" svg:y="6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4cm" svg:y="6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8cm" svg:y="6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2cm" svg:y="6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6cm" svg:y="6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9cm" svg:y="6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5.4cm" svg:y="6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8cm" svg:y="6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2cm" svg:y="6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6cm" svg:y="6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cm" svg:y="6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4cm" svg:y="6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8cm" svg:y="6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2cm" svg:y="6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6cm" svg:y="6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9cm" svg:y="6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5.4cm" svg:y="6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8cm" svg:y="6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2cm" svg:y="6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6cm" svg:y="6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cm" svg:y="6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4cm" svg:y="6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8cm" svg:y="6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2cm" svg:y="6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6cm" svg:y="6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9cm" svg:y="6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5.4cm" svg:y="5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8cm" svg:y="5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2cm" svg:y="5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6cm" svg:y="5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cm" svg:y="5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4cm" svg:y="5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8cm" svg:y="5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2cm" svg:y="5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6cm" svg:y="5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9cm" svg:y="5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5.4cm" svg:y="5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8cm" svg:y="5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2cm" svg:y="5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6cm" svg:y="5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cm" svg:y="5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4cm" svg:y="5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8cm" svg:y="5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2cm" svg:y="5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6cm" svg:y="5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9cm" svg:y="5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</draw:g>
          <draw:g>
            <draw:g>
              <draw:custom-shape draw:style-name="gr1" draw:text-style-name="P1" draw:layer="layout" svg:width="0.477cm" svg:height="0.495cm" svg:x="15.323cm" svg:y="9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723cm" svg:y="9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123cm" svg:y="9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523cm" svg:y="9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923cm" svg:y="9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323cm" svg:y="9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723cm" svg:y="9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123cm" svg:y="9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523cm" svg:y="9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923cm" svg:y="9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5.323cm" svg:y="8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723cm" svg:y="8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123cm" svg:y="8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523cm" svg:y="8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923cm" svg:y="8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323cm" svg:y="8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723cm" svg:y="8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123cm" svg:y="8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523cm" svg:y="8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923cm" svg:y="8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5.323cm" svg:y="8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723cm" svg:y="8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123cm" svg:y="8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523cm" svg:y="8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923cm" svg:y="8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323cm" svg:y="8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723cm" svg:y="8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123cm" svg:y="8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523cm" svg:y="8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923cm" svg:y="8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5.323cm" svg:y="7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723cm" svg:y="7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123cm" svg:y="7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523cm" svg:y="7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923cm" svg:y="7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323cm" svg:y="7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723cm" svg:y="7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123cm" svg:y="7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523cm" svg:y="7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923cm" svg:y="7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5.323cm" svg:y="7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723cm" svg:y="7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123cm" svg:y="7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523cm" svg:y="7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923cm" svg:y="7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323cm" svg:y="7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723cm" svg:y="7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123cm" svg:y="7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523cm" svg:y="7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923cm" svg:y="7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5.323cm" svg:y="7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723cm" svg:y="7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123cm" svg:y="7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523cm" svg:y="7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923cm" svg:y="7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323cm" svg:y="7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723cm" svg:y="7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123cm" svg:y="7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523cm" svg:y="7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923cm" svg:y="7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5.323cm" svg:y="6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723cm" svg:y="6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123cm" svg:y="6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523cm" svg:y="6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923cm" svg:y="6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323cm" svg:y="6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723cm" svg:y="6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123cm" svg:y="6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523cm" svg:y="6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923cm" svg:y="6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5.323cm" svg:y="6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723cm" svg:y="6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123cm" svg:y="6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523cm" svg:y="6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923cm" svg:y="6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323cm" svg:y="6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723cm" svg:y="6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123cm" svg:y="6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523cm" svg:y="6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923cm" svg:y="6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5.323cm" svg:y="5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723cm" svg:y="5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123cm" svg:y="5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523cm" svg:y="5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923cm" svg:y="5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323cm" svg:y="5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723cm" svg:y="5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123cm" svg:y="5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523cm" svg:y="5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923cm" svg:y="5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5.323cm" svg:y="5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723cm" svg:y="5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123cm" svg:y="5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523cm" svg:y="5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923cm" svg:y="5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323cm" svg:y="5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723cm" svg:y="5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123cm" svg:y="5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523cm" svg:y="5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923cm" svg:y="5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</draw:g>
          <draw:g>
            <draw:g>
              <draw:custom-shape draw:style-name="gr1" draw:text-style-name="P1" draw:layer="layout" svg:width="0.477cm" svg:height="0.495cm" svg:x="15.2cm" svg:y="9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6cm" svg:y="9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cm" svg:y="9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4cm" svg:y="9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8cm" svg:y="9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2cm" svg:y="9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6cm" svg:y="9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cm" svg:y="9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4cm" svg:y="9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8cm" svg:y="9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5.2cm" svg:y="8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6cm" svg:y="8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cm" svg:y="8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4cm" svg:y="8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8cm" svg:y="8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2cm" svg:y="8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6cm" svg:y="8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cm" svg:y="8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4cm" svg:y="8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8cm" svg:y="8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5.2cm" svg:y="8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6cm" svg:y="8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cm" svg:y="8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4cm" svg:y="8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8cm" svg:y="8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2cm" svg:y="8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6cm" svg:y="8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cm" svg:y="8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4cm" svg:y="8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8cm" svg:y="8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5.2cm" svg:y="7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6cm" svg:y="7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cm" svg:y="7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4cm" svg:y="7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8cm" svg:y="7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2cm" svg:y="7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6cm" svg:y="7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cm" svg:y="7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4cm" svg:y="7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8cm" svg:y="7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5.2cm" svg:y="7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6cm" svg:y="7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cm" svg:y="7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4cm" svg:y="7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8cm" svg:y="7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2cm" svg:y="7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6cm" svg:y="7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cm" svg:y="7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4cm" svg:y="7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8cm" svg:y="7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5.2cm" svg:y="7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6cm" svg:y="7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cm" svg:y="7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4cm" svg:y="7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8cm" svg:y="7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2cm" svg:y="7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6cm" svg:y="7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cm" svg:y="7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4cm" svg:y="7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8cm" svg:y="7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5.2cm" svg:y="6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6cm" svg:y="6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cm" svg:y="6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4cm" svg:y="6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8cm" svg:y="6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2cm" svg:y="6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6cm" svg:y="6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cm" svg:y="6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4cm" svg:y="6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8cm" svg:y="6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5.2cm" svg:y="6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6cm" svg:y="6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cm" svg:y="6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4cm" svg:y="6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8cm" svg:y="6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2cm" svg:y="6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6cm" svg:y="6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cm" svg:y="6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4cm" svg:y="6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8cm" svg:y="6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5.2cm" svg:y="5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6cm" svg:y="5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cm" svg:y="5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4cm" svg:y="5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8cm" svg:y="5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2cm" svg:y="5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6cm" svg:y="5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cm" svg:y="5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4cm" svg:y="5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8cm" svg:y="5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5.2cm" svg:y="5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6cm" svg:y="5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cm" svg:y="5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4cm" svg:y="5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8cm" svg:y="5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2cm" svg:y="5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6cm" svg:y="5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cm" svg:y="5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4cm" svg:y="5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8cm" svg:y="5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</draw:g>
          <draw:g>
            <draw:g>
              <draw:custom-shape draw:style-name="gr1" draw:text-style-name="P1" draw:layer="layout" svg:width="0.477cm" svg:height="0.495cm" svg:x="15.123cm" svg:y="9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523cm" svg:y="9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923cm" svg:y="9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323cm" svg:y="9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723cm" svg:y="9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123cm" svg:y="9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523cm" svg:y="9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923cm" svg:y="9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323cm" svg:y="9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723cm" svg:y="9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5.123cm" svg:y="8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523cm" svg:y="8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923cm" svg:y="8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323cm" svg:y="8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723cm" svg:y="8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123cm" svg:y="8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523cm" svg:y="8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923cm" svg:y="8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323cm" svg:y="8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723cm" svg:y="8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5.123cm" svg:y="8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523cm" svg:y="8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923cm" svg:y="8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323cm" svg:y="8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723cm" svg:y="8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123cm" svg:y="8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523cm" svg:y="8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923cm" svg:y="8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323cm" svg:y="8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723cm" svg:y="8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5.123cm" svg:y="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523cm" svg:y="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923cm" svg:y="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323cm" svg:y="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723cm" svg:y="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123cm" svg:y="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523cm" svg:y="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923cm" svg:y="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323cm" svg:y="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723cm" svg:y="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5.123cm" svg:y="7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523cm" svg:y="7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923cm" svg:y="7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323cm" svg:y="7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723cm" svg:y="7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123cm" svg:y="7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523cm" svg:y="7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923cm" svg:y="7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323cm" svg:y="7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723cm" svg:y="7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5.123cm" svg:y="7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523cm" svg:y="7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923cm" svg:y="7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323cm" svg:y="7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723cm" svg:y="7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123cm" svg:y="7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523cm" svg:y="7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923cm" svg:y="7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323cm" svg:y="7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723cm" svg:y="7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5.123cm" svg:y="6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523cm" svg:y="6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923cm" svg:y="6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323cm" svg:y="6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723cm" svg:y="6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123cm" svg:y="6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523cm" svg:y="6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923cm" svg:y="6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323cm" svg:y="6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723cm" svg:y="6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5.123cm" svg:y="6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523cm" svg:y="6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923cm" svg:y="6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323cm" svg:y="6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723cm" svg:y="6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123cm" svg:y="6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523cm" svg:y="6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923cm" svg:y="6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323cm" svg:y="6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723cm" svg:y="6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5.123cm" svg:y="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523cm" svg:y="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923cm" svg:y="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323cm" svg:y="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723cm" svg:y="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123cm" svg:y="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523cm" svg:y="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923cm" svg:y="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323cm" svg:y="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723cm" svg:y="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5.123cm" svg:y="5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523cm" svg:y="5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923cm" svg:y="5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323cm" svg:y="5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723cm" svg:y="5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123cm" svg:y="5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523cm" svg:y="5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923cm" svg:y="5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323cm" svg:y="5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723cm" svg:y="5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</draw:g>
          <draw:g>
            <draw:g>
              <draw:custom-shape draw:style-name="gr1" draw:text-style-name="P1" draw:layer="layout" svg:width="0.477cm" svg:height="0.495cm" svg:x="15cm" svg:y="9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4cm" svg:y="9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8cm" svg:y="9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2cm" svg:y="9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6cm" svg:y="9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cm" svg:y="9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4cm" svg:y="9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8cm" svg:y="9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2cm" svg:y="9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6cm" svg:y="9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5cm" svg:y="8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4cm" svg:y="8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8cm" svg:y="8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2cm" svg:y="8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6cm" svg:y="8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cm" svg:y="8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4cm" svg:y="8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8cm" svg:y="8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2cm" svg:y="8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6cm" svg:y="8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5cm" svg:y="8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4cm" svg:y="8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8cm" svg:y="8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2cm" svg:y="8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6cm" svg:y="8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cm" svg:y="8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4cm" svg:y="8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8cm" svg:y="8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2cm" svg:y="8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6cm" svg:y="8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5cm" svg:y="8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4cm" svg:y="8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8cm" svg:y="8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2cm" svg:y="8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6cm" svg:y="8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cm" svg:y="8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4cm" svg:y="8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8cm" svg:y="8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2cm" svg:y="8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6cm" svg:y="8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5cm" svg:y="7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4cm" svg:y="7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8cm" svg:y="7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2cm" svg:y="7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6cm" svg:y="7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cm" svg:y="7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4cm" svg:y="7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8cm" svg:y="7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2cm" svg:y="7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6cm" svg:y="7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5cm" svg:y="7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4cm" svg:y="7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8cm" svg:y="7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2cm" svg:y="7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6cm" svg:y="7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cm" svg:y="7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4cm" svg:y="7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8cm" svg:y="7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2cm" svg:y="7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6cm" svg:y="7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5cm" svg:y="6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4cm" svg:y="6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8cm" svg:y="6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2cm" svg:y="6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6cm" svg:y="6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cm" svg:y="6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4cm" svg:y="6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8cm" svg:y="6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2cm" svg:y="6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6cm" svg:y="6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5cm" svg:y="6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4cm" svg:y="6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8cm" svg:y="6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2cm" svg:y="6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6cm" svg:y="6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cm" svg:y="6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4cm" svg:y="6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8cm" svg:y="6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2cm" svg:y="6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6cm" svg:y="6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5cm" svg:y="6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4cm" svg:y="6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8cm" svg:y="6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2cm" svg:y="6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6cm" svg:y="6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cm" svg:y="6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4cm" svg:y="6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8cm" svg:y="6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2cm" svg:y="6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6cm" svg:y="6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5cm" svg:y="5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4cm" svg:y="5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8cm" svg:y="5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2cm" svg:y="5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6cm" svg:y="5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cm" svg:y="5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4cm" svg:y="5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8cm" svg:y="5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2cm" svg:y="5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6cm" svg:y="5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</draw:g>
          <draw:g>
            <draw:g>
              <draw:custom-shape draw:style-name="gr1" draw:text-style-name="P1" draw:layer="layout" svg:width="0.477cm" svg:height="0.495cm" svg:x="14.923cm" svg:y="9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323cm" svg:y="9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723cm" svg:y="9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123cm" svg:y="9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523cm" svg:y="9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923cm" svg:y="9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323cm" svg:y="9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723cm" svg:y="9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123cm" svg:y="9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523cm" svg:y="9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4.923cm" svg:y="9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323cm" svg:y="9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723cm" svg:y="9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123cm" svg:y="9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523cm" svg:y="9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923cm" svg:y="9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323cm" svg:y="9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723cm" svg:y="9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123cm" svg:y="9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523cm" svg:y="9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4.923cm" svg:y="8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323cm" svg:y="8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723cm" svg:y="8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123cm" svg:y="8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523cm" svg:y="8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923cm" svg:y="8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323cm" svg:y="8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723cm" svg:y="8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123cm" svg:y="8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523cm" svg:y="8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4.923cm" svg:y="8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323cm" svg:y="8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723cm" svg:y="8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123cm" svg:y="8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523cm" svg:y="8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923cm" svg:y="8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323cm" svg:y="8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723cm" svg:y="8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123cm" svg:y="8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523cm" svg:y="8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4.923cm" svg:y="7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323cm" svg:y="7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723cm" svg:y="7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123cm" svg:y="7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523cm" svg:y="7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923cm" svg:y="7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323cm" svg:y="7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723cm" svg:y="7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123cm" svg:y="7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523cm" svg:y="7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4.923cm" svg:y="7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323cm" svg:y="7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723cm" svg:y="7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123cm" svg:y="7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523cm" svg:y="7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923cm" svg:y="7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323cm" svg:y="7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723cm" svg:y="7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123cm" svg:y="7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523cm" svg:y="7.4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4.923cm" svg:y="7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323cm" svg:y="7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723cm" svg:y="7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123cm" svg:y="7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523cm" svg:y="7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923cm" svg:y="7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323cm" svg:y="7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723cm" svg:y="7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123cm" svg:y="7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523cm" svg:y="7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4.923cm" svg:y="6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323cm" svg:y="6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723cm" svg:y="6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123cm" svg:y="6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523cm" svg:y="6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923cm" svg:y="6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323cm" svg:y="6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723cm" svg:y="6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123cm" svg:y="6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523cm" svg:y="6.6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4.923cm" svg:y="6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323cm" svg:y="6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723cm" svg:y="6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123cm" svg:y="6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523cm" svg:y="6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923cm" svg:y="6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323cm" svg:y="6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723cm" svg:y="6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123cm" svg:y="6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523cm" svg:y="6.2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4.923cm" svg:y="5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323cm" svg:y="5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723cm" svg:y="5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123cm" svg:y="5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523cm" svg:y="5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923cm" svg:y="5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323cm" svg:y="5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723cm" svg:y="5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123cm" svg:y="5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523cm" svg:y="5.8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</draw:g>
          <draw:g>
            <draw:g>
              <draw:custom-shape draw:style-name="gr1" draw:text-style-name="P1" draw:layer="layout" svg:width="0.477cm" svg:height="0.495cm" svg:x="14.8cm" svg:y="9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2cm" svg:y="9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6cm" svg:y="9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cm" svg:y="9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4cm" svg:y="9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8cm" svg:y="9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2cm" svg:y="9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6cm" svg:y="9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cm" svg:y="9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4cm" svg:y="9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4.8cm" svg:y="9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2cm" svg:y="9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6cm" svg:y="9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cm" svg:y="9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4cm" svg:y="9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8cm" svg:y="9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2cm" svg:y="9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6cm" svg:y="9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cm" svg:y="9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4cm" svg:y="9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4.8cm" svg:y="8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2cm" svg:y="8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6cm" svg:y="8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cm" svg:y="8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4cm" svg:y="8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8cm" svg:y="8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2cm" svg:y="8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6cm" svg:y="8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cm" svg:y="8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4cm" svg:y="8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4.8cm" svg:y="8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2cm" svg:y="8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6cm" svg:y="8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cm" svg:y="8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4cm" svg:y="8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8cm" svg:y="8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2cm" svg:y="8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6cm" svg:y="8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cm" svg:y="8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4cm" svg:y="8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4.8cm" svg:y="7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2cm" svg:y="7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6cm" svg:y="7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cm" svg:y="7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4cm" svg:y="7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8cm" svg:y="7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2cm" svg:y="7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6cm" svg:y="7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cm" svg:y="7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4cm" svg:y="7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4.8cm" svg:y="7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2cm" svg:y="7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6cm" svg:y="7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cm" svg:y="7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4cm" svg:y="7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8cm" svg:y="7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2cm" svg:y="7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6cm" svg:y="7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cm" svg:y="7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4cm" svg:y="7.5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4.8cm" svg:y="7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2cm" svg:y="7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6cm" svg:y="7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cm" svg:y="7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4cm" svg:y="7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8cm" svg:y="7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2cm" svg:y="7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6cm" svg:y="7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cm" svg:y="7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4cm" svg:y="7.1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4.8cm" svg:y="6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2cm" svg:y="6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6cm" svg:y="6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cm" svg:y="6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4cm" svg:y="6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8cm" svg:y="6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2cm" svg:y="6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6cm" svg:y="6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cm" svg:y="6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4cm" svg:y="6.7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4.8cm" svg:y="6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2cm" svg:y="6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6cm" svg:y="6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cm" svg:y="6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4cm" svg:y="6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8cm" svg:y="6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2cm" svg:y="6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6cm" svg:y="6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cm" svg:y="6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4cm" svg:y="6.3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  <draw:g>
              <draw:custom-shape draw:style-name="gr1" draw:text-style-name="P1" draw:layer="layout" svg:width="0.477cm" svg:height="0.495cm" svg:x="14.8cm" svg:y="5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2cm" svg:y="5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5.6cm" svg:y="5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cm" svg:y="5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4cm" svg:y="5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6.8cm" svg:y="5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2cm" svg:y="5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7.6cm" svg:y="5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cm" svg:y="5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1" draw:text-style-name="P1" draw:layer="layout" svg:width="0.477cm" svg:height="0.495cm" svg:x="18.4cm" svg:y="5.905cm">
                <text:p/>
  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</draw:g>
        </draw:g>
        <draw:g>
          <draw:g>
            <draw:custom-shape draw:style-name="gr1" draw:text-style-name="P1" draw:layer="layout" svg:width="0.477cm" svg:height="0.495cm" svg:x="8.723cm" svg:y="9.5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9.123cm" svg:y="9.5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9.523cm" svg:y="9.5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9.923cm" svg:y="9.5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10.323cm" svg:y="9.5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10.723cm" svg:y="9.5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11.123cm" svg:y="9.5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11.523cm" svg:y="9.5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11.923cm" svg:y="9.5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12.323cm" svg:y="9.5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</draw:g>
          <draw:g>
            <draw:custom-shape draw:style-name="gr1" draw:text-style-name="P1" draw:layer="layout" svg:width="0.477cm" svg:height="0.495cm" svg:x="8.723cm" svg:y="9.1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9.123cm" svg:y="9.1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9.523cm" svg:y="9.1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9.923cm" svg:y="9.1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10.323cm" svg:y="9.1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10.723cm" svg:y="9.1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11.123cm" svg:y="9.1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11.523cm" svg:y="9.1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11.923cm" svg:y="9.1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12.323cm" svg:y="9.1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</draw:g>
          <draw:g>
            <draw:custom-shape draw:style-name="gr1" draw:text-style-name="P1" draw:layer="layout" svg:width="0.477cm" svg:height="0.495cm" svg:x="8.723cm" svg:y="8.7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9.123cm" svg:y="8.7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9.523cm" svg:y="8.7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9.923cm" svg:y="8.7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10.323cm" svg:y="8.7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10.723cm" svg:y="8.7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11.123cm" svg:y="8.7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11.523cm" svg:y="8.7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11.923cm" svg:y="8.7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12.323cm" svg:y="8.7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</draw:g>
          <draw:g>
            <draw:custom-shape draw:style-name="gr1" draw:text-style-name="P1" draw:layer="layout" svg:width="0.477cm" svg:height="0.495cm" svg:x="8.723cm" svg:y="8.3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9.123cm" svg:y="8.3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9.523cm" svg:y="8.3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9.923cm" svg:y="8.3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10.323cm" svg:y="8.3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10.723cm" svg:y="8.3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11.123cm" svg:y="8.3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11.523cm" svg:y="8.3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11.923cm" svg:y="8.3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12.323cm" svg:y="8.3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</draw:g>
          <draw:g>
            <draw:custom-shape draw:style-name="gr1" draw:text-style-name="P1" draw:layer="layout" svg:width="0.477cm" svg:height="0.495cm" svg:x="8.723cm" svg:y="7.9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9.123cm" svg:y="7.9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9.523cm" svg:y="7.9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9.923cm" svg:y="7.9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10.323cm" svg:y="7.9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10.723cm" svg:y="7.9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11.123cm" svg:y="7.9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11.523cm" svg:y="7.9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11.923cm" svg:y="7.9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12.323cm" svg:y="7.9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</draw:g>
          <draw:g>
            <draw:custom-shape draw:style-name="gr1" draw:text-style-name="P1" draw:layer="layout" svg:width="0.477cm" svg:height="0.495cm" svg:x="8.723cm" svg:y="7.5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9.123cm" svg:y="7.5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9.523cm" svg:y="7.5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9.923cm" svg:y="7.5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10.323cm" svg:y="7.5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10.723cm" svg:y="7.5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11.123cm" svg:y="7.5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11.523cm" svg:y="7.5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11.923cm" svg:y="7.5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12.323cm" svg:y="7.5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</draw:g>
          <draw:g>
            <draw:custom-shape draw:style-name="gr1" draw:text-style-name="P1" draw:layer="layout" svg:width="0.477cm" svg:height="0.495cm" svg:x="8.723cm" svg:y="7.1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9.123cm" svg:y="7.1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9.523cm" svg:y="7.1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9.923cm" svg:y="7.1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10.323cm" svg:y="7.1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10.723cm" svg:y="7.1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11.123cm" svg:y="7.1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11.523cm" svg:y="7.1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11.923cm" svg:y="7.1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12.323cm" svg:y="7.1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</draw:g>
          <draw:g>
            <draw:custom-shape draw:style-name="gr1" draw:text-style-name="P1" draw:layer="layout" svg:width="0.477cm" svg:height="0.495cm" svg:x="8.723cm" svg:y="6.7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9.123cm" svg:y="6.7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9.523cm" svg:y="6.7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9.923cm" svg:y="6.7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10.323cm" svg:y="6.7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10.723cm" svg:y="6.7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11.123cm" svg:y="6.7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11.523cm" svg:y="6.7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11.923cm" svg:y="6.7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12.323cm" svg:y="6.7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</draw:g>
          <draw:g>
            <draw:custom-shape draw:style-name="gr1" draw:text-style-name="P1" draw:layer="layout" svg:width="0.477cm" svg:height="0.495cm" svg:x="8.723cm" svg:y="6.3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9.123cm" svg:y="6.3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9.523cm" svg:y="6.3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9.923cm" svg:y="6.3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10.323cm" svg:y="6.3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10.723cm" svg:y="6.3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11.123cm" svg:y="6.3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11.523cm" svg:y="6.3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11.923cm" svg:y="6.3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12.323cm" svg:y="6.3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</draw:g>
          <draw:g>
            <draw:custom-shape draw:style-name="gr1" draw:text-style-name="P1" draw:layer="layout" svg:width="0.477cm" svg:height="0.495cm" svg:x="8.723cm" svg:y="5.9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9.123cm" svg:y="5.9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9.523cm" svg:y="5.9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9.923cm" svg:y="5.9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10.323cm" svg:y="5.9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10.723cm" svg:y="5.9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11.123cm" svg:y="5.9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11.523cm" svg:y="5.9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11.923cm" svg:y="5.9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" draw:text-style-name="P1" draw:layer="layout" svg:width="0.477cm" svg:height="0.495cm" svg:x="12.323cm" svg:y="5.905cm">
              <text:p/>
  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4833.0464716006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</draw:g>
        </draw:g>
        <draw:frame draw:style-name="gr2" draw:text-style-name="P2" draw:layer="layout" svg:width="19cm" svg:height="2.05cm" svg:x="1.2cm" svg:y="1cm">
          <draw:text-box>
            <text:p text:style-name="P2">Unité – Dizaine – Centaine - Milliers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lorin walter</meta:initial-creator>
    <meta:creation-date>2011-09-15T22:49:34.41</meta:creation-date>
    <dc:date>2011-09-15T22:55:23.34</dc:date>
    <dc:creator>lorin walter</dc:creator>
    <meta:editing-duration>PT00H05M49S</meta:editing-duration>
    <meta:editing-cycles>1</meta:editing-cycles>
    <meta:document-statistic meta:object-count="1235"/>
    <meta:generator>OpenOffice.org/3.2$Win32 OpenOffice.org_project/320m12$Build-9483</meta:generator>
  </office:meta>
</office:document-meta>
</file>