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svg:stroke-width="0.05cm" draw:marker-start-width="0.247cm" draw:marker-end-width="0.247cm" draw:fill="solid" draw:fill-color="#99ccff" draw:textarea-horizontal-align="justify" draw:textarea-vertical-align="middle" draw:auto-grow-height="false" fo:padding-top="0.025cm" fo:padding-bottom="0.025cm" fo:padding-left="0.025cm" fo:padding-right="0.025cm"/>
    </style:style>
    <style:style style:name="gr2" style:family="graphic" style:parent-style-name="standard">
      <style:graphic-properties svg:stroke-width="0.05cm" draw:marker-start-width="0.275cm" draw:marker-end-width="0.275cm" draw:textarea-horizontal-align="justify" draw:textarea-vertical-align="middle" draw:auto-grow-height="false" fo:min-height="0cm" fo:min-width="0cm" fo:padding-top="0.15cm" fo:padding-bottom="0.15cm" fo:padding-left="0.275cm" fo:padding-right="0.275cm" draw:shadow="visible" draw:shadow-offset-x="0.05cm" draw:shadow-offset-y="-0.05cm" draw:shadow-color="#83caff"/>
    </style:style>
    <style:style style:name="P1" style:family="paragraph">
      <style:text-properties fo:font-size="12pt"/>
    </style:style>
    <style:style style:name="P2" style:family="paragraph">
      <style:paragraph-properties fo:text-align="center"/>
    </style:style>
  </office:automatic-styles>
  <office:body>
    <office:drawing>
      <draw:page draw:name="page1" draw:style-name="dp1" draw:master-page-name="Standard">
        <draw:custom-shape draw:style-name="gr1" draw:text-style-name="P1" draw:layer="layout" svg:width="1.476cm" svg:height="1.494cm" svg:x="2.724cm" svg:y="14.106cm">
          <text:p/>
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g>
          <draw:g>
            <draw:custom-shape draw:style-name="gr1" draw:text-style-name="P1" draw:layer="layout" svg:width="1.476cm" svg:height="1.494cm" draw:transform="rotate (-1.57079632679579) translate (4.094cm 16.6cm)">
              <text:p/>
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1" draw:text-style-name="P1" draw:layer="layout" svg:width="1.476cm" svg:height="1.494cm" draw:transform="rotate (-1.57079632679579) translate (4.094cm 17.724cm)">
              <text:p/>
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</draw:g>
          <draw:g>
            <draw:custom-shape draw:style-name="gr1" draw:text-style-name="P1" draw:layer="layout" svg:width="1.476cm" svg:height="1.494cm" draw:transform="rotate (-1.57079632679579) translate (4.094cm 18.8cm)">
              <text:p/>
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1" draw:text-style-name="P1" draw:layer="layout" svg:width="1.476cm" svg:height="1.494cm" draw:transform="rotate (-1.57079632679579) translate (4.094cm 19.924cm)">
              <text:p/>
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</draw:g>
          <draw:g>
            <draw:custom-shape draw:style-name="gr1" draw:text-style-name="P1" draw:layer="layout" svg:width="1.476cm" svg:height="1.494cm" draw:transform="rotate (-1.57079632679579) translate (4.094cm 21cm)">
              <text:p/>
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1" draw:text-style-name="P1" draw:layer="layout" svg:width="1.476cm" svg:height="1.494cm" draw:transform="rotate (-1.57079632679579) translate (4.094cm 22.124cm)">
              <text:p/>
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</draw:g>
          <draw:g>
            <draw:custom-shape draw:style-name="gr1" draw:text-style-name="P1" draw:layer="layout" svg:width="1.476cm" svg:height="1.494cm" draw:transform="rotate (-1.57079632679579) translate (4.094cm 23.2cm)">
              <text:p/>
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1" draw:text-style-name="P1" draw:layer="layout" svg:width="1.476cm" svg:height="1.494cm" draw:transform="rotate (-1.57079632679579) translate (4.094cm 24.324cm)">
              <text:p/>
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</draw:g>
          <draw:g>
            <draw:custom-shape draw:style-name="gr1" draw:text-style-name="P1" draw:layer="layout" svg:width="1.476cm" svg:height="1.494cm" draw:transform="rotate (-1.57079632679579) translate (4.094cm 25.4cm)">
              <text:p/>
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1" draw:text-style-name="P1" draw:layer="layout" svg:width="1.476cm" svg:height="1.494cm" draw:transform="rotate (-1.57079632679579) translate (4.094cm 26.524cm)">
              <text:p/>
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</draw:g>
        </draw:g>
        <draw:g>
          <draw:g>
            <draw:g>
              <draw:custom-shape draw:style-name="gr1" draw:text-style-name="P1" draw:layer="layout" svg:width="1.476cm" svg:height="1.494cm" svg:x="8.4cm" svg:y="10.906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1.476cm" svg:height="1.494cm" svg:x="9.524cm" svg:y="10.906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</draw:g>
            <draw:g>
              <draw:custom-shape draw:style-name="gr1" draw:text-style-name="P1" draw:layer="layout" svg:width="1.476cm" svg:height="1.494cm" svg:x="10.6cm" svg:y="10.906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1.476cm" svg:height="1.494cm" svg:x="11.724cm" svg:y="10.906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</draw:g>
            <draw:g>
              <draw:custom-shape draw:style-name="gr1" draw:text-style-name="P1" draw:layer="layout" svg:width="1.476cm" svg:height="1.494cm" svg:x="12.8cm" svg:y="10.906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1.476cm" svg:height="1.494cm" svg:x="13.924cm" svg:y="10.906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</draw:g>
            <draw:g>
              <draw:custom-shape draw:style-name="gr1" draw:text-style-name="P1" draw:layer="layout" svg:width="1.476cm" svg:height="1.494cm" svg:x="15cm" svg:y="10.906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1.476cm" svg:height="1.494cm" svg:x="16.124cm" svg:y="10.906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</draw:g>
            <draw:g>
              <draw:custom-shape draw:style-name="gr1" draw:text-style-name="P1" draw:layer="layout" svg:width="1.476cm" svg:height="1.494cm" svg:x="17.2cm" svg:y="10.906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1.476cm" svg:height="1.494cm" svg:x="18.324cm" svg:y="10.906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</draw:g>
          </draw:g>
          <draw:g>
            <draw:g>
              <draw:custom-shape draw:style-name="gr1" draw:text-style-name="P1" draw:layer="layout" svg:width="1.476cm" svg:height="1.494cm" svg:x="8.4cm" svg:y="9.706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1.476cm" svg:height="1.494cm" svg:x="9.524cm" svg:y="9.706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</draw:g>
            <draw:g>
              <draw:custom-shape draw:style-name="gr1" draw:text-style-name="P1" draw:layer="layout" svg:width="1.476cm" svg:height="1.494cm" svg:x="10.6cm" svg:y="9.706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1.476cm" svg:height="1.494cm" svg:x="11.724cm" svg:y="9.706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</draw:g>
            <draw:g>
              <draw:custom-shape draw:style-name="gr1" draw:text-style-name="P1" draw:layer="layout" svg:width="1.476cm" svg:height="1.494cm" svg:x="12.8cm" svg:y="9.706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1.476cm" svg:height="1.494cm" svg:x="13.924cm" svg:y="9.706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</draw:g>
            <draw:g>
              <draw:custom-shape draw:style-name="gr1" draw:text-style-name="P1" draw:layer="layout" svg:width="1.476cm" svg:height="1.494cm" svg:x="15cm" svg:y="9.706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1.476cm" svg:height="1.494cm" svg:x="16.124cm" svg:y="9.706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</draw:g>
            <draw:g>
              <draw:custom-shape draw:style-name="gr1" draw:text-style-name="P1" draw:layer="layout" svg:width="1.476cm" svg:height="1.494cm" svg:x="17.2cm" svg:y="9.706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1.476cm" svg:height="1.494cm" svg:x="18.324cm" svg:y="9.706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</draw:g>
          </draw:g>
          <draw:g>
            <draw:g>
              <draw:custom-shape draw:style-name="gr1" draw:text-style-name="P1" draw:layer="layout" svg:width="1.476cm" svg:height="1.494cm" svg:x="8.4cm" svg:y="8.506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1.476cm" svg:height="1.494cm" svg:x="9.524cm" svg:y="8.506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</draw:g>
            <draw:g>
              <draw:custom-shape draw:style-name="gr1" draw:text-style-name="P1" draw:layer="layout" svg:width="1.476cm" svg:height="1.494cm" svg:x="10.6cm" svg:y="8.506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1.476cm" svg:height="1.494cm" svg:x="11.724cm" svg:y="8.506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</draw:g>
            <draw:g>
              <draw:custom-shape draw:style-name="gr1" draw:text-style-name="P1" draw:layer="layout" svg:width="1.476cm" svg:height="1.494cm" svg:x="12.8cm" svg:y="8.506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1.476cm" svg:height="1.494cm" svg:x="13.924cm" svg:y="8.506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</draw:g>
            <draw:g>
              <draw:custom-shape draw:style-name="gr1" draw:text-style-name="P1" draw:layer="layout" svg:width="1.476cm" svg:height="1.494cm" svg:x="15cm" svg:y="8.506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1.476cm" svg:height="1.494cm" svg:x="16.124cm" svg:y="8.506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</draw:g>
            <draw:g>
              <draw:custom-shape draw:style-name="gr1" draw:text-style-name="P1" draw:layer="layout" svg:width="1.476cm" svg:height="1.494cm" svg:x="17.2cm" svg:y="8.506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1.476cm" svg:height="1.494cm" svg:x="18.324cm" svg:y="8.506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</draw:g>
          </draw:g>
          <draw:g>
            <draw:g>
              <draw:custom-shape draw:style-name="gr1" draw:text-style-name="P1" draw:layer="layout" svg:width="1.476cm" svg:height="1.494cm" svg:x="8.4cm" svg:y="7.306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1.476cm" svg:height="1.494cm" svg:x="9.524cm" svg:y="7.306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</draw:g>
            <draw:g>
              <draw:custom-shape draw:style-name="gr1" draw:text-style-name="P1" draw:layer="layout" svg:width="1.476cm" svg:height="1.494cm" svg:x="10.6cm" svg:y="7.306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1.476cm" svg:height="1.494cm" svg:x="11.724cm" svg:y="7.306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</draw:g>
            <draw:g>
              <draw:custom-shape draw:style-name="gr1" draw:text-style-name="P1" draw:layer="layout" svg:width="1.476cm" svg:height="1.494cm" svg:x="12.8cm" svg:y="7.306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1.476cm" svg:height="1.494cm" svg:x="13.924cm" svg:y="7.306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</draw:g>
            <draw:g>
              <draw:custom-shape draw:style-name="gr1" draw:text-style-name="P1" draw:layer="layout" svg:width="1.476cm" svg:height="1.494cm" svg:x="15cm" svg:y="7.306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1.476cm" svg:height="1.494cm" svg:x="16.124cm" svg:y="7.306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</draw:g>
            <draw:g>
              <draw:custom-shape draw:style-name="gr1" draw:text-style-name="P1" draw:layer="layout" svg:width="1.476cm" svg:height="1.494cm" svg:x="17.2cm" svg:y="7.306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1.476cm" svg:height="1.494cm" svg:x="18.324cm" svg:y="7.306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</draw:g>
          </draw:g>
          <draw:g>
            <draw:g>
              <draw:custom-shape draw:style-name="gr1" draw:text-style-name="P1" draw:layer="layout" svg:width="1.476cm" svg:height="1.494cm" svg:x="8.4cm" svg:y="6.106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1.476cm" svg:height="1.494cm" svg:x="9.524cm" svg:y="6.106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</draw:g>
            <draw:g>
              <draw:custom-shape draw:style-name="gr1" draw:text-style-name="P1" draw:layer="layout" svg:width="1.476cm" svg:height="1.494cm" svg:x="10.6cm" svg:y="6.106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1.476cm" svg:height="1.494cm" svg:x="11.724cm" svg:y="6.106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</draw:g>
            <draw:g>
              <draw:custom-shape draw:style-name="gr1" draw:text-style-name="P1" draw:layer="layout" svg:width="1.476cm" svg:height="1.494cm" svg:x="12.8cm" svg:y="6.106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1.476cm" svg:height="1.494cm" svg:x="13.924cm" svg:y="6.106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</draw:g>
            <draw:g>
              <draw:custom-shape draw:style-name="gr1" draw:text-style-name="P1" draw:layer="layout" svg:width="1.476cm" svg:height="1.494cm" svg:x="15cm" svg:y="6.106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1.476cm" svg:height="1.494cm" svg:x="16.124cm" svg:y="6.106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</draw:g>
            <draw:g>
              <draw:custom-shape draw:style-name="gr1" draw:text-style-name="P1" draw:layer="layout" svg:width="1.476cm" svg:height="1.494cm" svg:x="17.2cm" svg:y="6.106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1.476cm" svg:height="1.494cm" svg:x="18.324cm" svg:y="6.106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</draw:g>
          </draw:g>
          <draw:g>
            <draw:g>
              <draw:custom-shape draw:style-name="gr1" draw:text-style-name="P1" draw:layer="layout" svg:width="1.476cm" svg:height="1.494cm" svg:x="8.4cm" svg:y="4.906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1.476cm" svg:height="1.494cm" svg:x="9.524cm" svg:y="4.906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</draw:g>
            <draw:g>
              <draw:custom-shape draw:style-name="gr1" draw:text-style-name="P1" draw:layer="layout" svg:width="1.476cm" svg:height="1.494cm" svg:x="10.6cm" svg:y="4.906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1.476cm" svg:height="1.494cm" svg:x="11.724cm" svg:y="4.906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</draw:g>
            <draw:g>
              <draw:custom-shape draw:style-name="gr1" draw:text-style-name="P1" draw:layer="layout" svg:width="1.476cm" svg:height="1.494cm" svg:x="12.8cm" svg:y="4.906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1.476cm" svg:height="1.494cm" svg:x="13.924cm" svg:y="4.906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</draw:g>
            <draw:g>
              <draw:custom-shape draw:style-name="gr1" draw:text-style-name="P1" draw:layer="layout" svg:width="1.476cm" svg:height="1.494cm" svg:x="15cm" svg:y="4.906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1.476cm" svg:height="1.494cm" svg:x="16.124cm" svg:y="4.906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</draw:g>
            <draw:g>
              <draw:custom-shape draw:style-name="gr1" draw:text-style-name="P1" draw:layer="layout" svg:width="1.476cm" svg:height="1.494cm" svg:x="17.2cm" svg:y="4.906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1.476cm" svg:height="1.494cm" svg:x="18.324cm" svg:y="4.906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</draw:g>
          </draw:g>
          <draw:g>
            <draw:g>
              <draw:custom-shape draw:style-name="gr1" draw:text-style-name="P1" draw:layer="layout" svg:width="1.476cm" svg:height="1.494cm" svg:x="8.4cm" svg:y="3.706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1.476cm" svg:height="1.494cm" svg:x="9.524cm" svg:y="3.706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</draw:g>
            <draw:g>
              <draw:custom-shape draw:style-name="gr1" draw:text-style-name="P1" draw:layer="layout" svg:width="1.476cm" svg:height="1.494cm" svg:x="10.6cm" svg:y="3.706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1.476cm" svg:height="1.494cm" svg:x="11.724cm" svg:y="3.706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</draw:g>
            <draw:g>
              <draw:custom-shape draw:style-name="gr1" draw:text-style-name="P1" draw:layer="layout" svg:width="1.476cm" svg:height="1.494cm" svg:x="12.8cm" svg:y="3.706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1.476cm" svg:height="1.494cm" svg:x="13.924cm" svg:y="3.706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</draw:g>
            <draw:g>
              <draw:custom-shape draw:style-name="gr1" draw:text-style-name="P1" draw:layer="layout" svg:width="1.476cm" svg:height="1.494cm" svg:x="15cm" svg:y="3.706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1.476cm" svg:height="1.494cm" svg:x="16.124cm" svg:y="3.706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</draw:g>
            <draw:g>
              <draw:custom-shape draw:style-name="gr1" draw:text-style-name="P1" draw:layer="layout" svg:width="1.476cm" svg:height="1.494cm" svg:x="17.2cm" svg:y="3.706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1.476cm" svg:height="1.494cm" svg:x="18.324cm" svg:y="3.706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</draw:g>
          </draw:g>
          <draw:g>
            <draw:g>
              <draw:custom-shape draw:style-name="gr1" draw:text-style-name="P1" draw:layer="layout" svg:width="1.476cm" svg:height="1.494cm" svg:x="8.4cm" svg:y="2.506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1.476cm" svg:height="1.494cm" svg:x="9.524cm" svg:y="2.506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</draw:g>
            <draw:g>
              <draw:custom-shape draw:style-name="gr1" draw:text-style-name="P1" draw:layer="layout" svg:width="1.476cm" svg:height="1.494cm" svg:x="10.6cm" svg:y="2.506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1.476cm" svg:height="1.494cm" svg:x="11.724cm" svg:y="2.506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</draw:g>
            <draw:g>
              <draw:custom-shape draw:style-name="gr1" draw:text-style-name="P1" draw:layer="layout" svg:width="1.476cm" svg:height="1.494cm" svg:x="12.8cm" svg:y="2.506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1.476cm" svg:height="1.494cm" svg:x="13.924cm" svg:y="2.506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</draw:g>
            <draw:g>
              <draw:custom-shape draw:style-name="gr1" draw:text-style-name="P1" draw:layer="layout" svg:width="1.476cm" svg:height="1.494cm" svg:x="15cm" svg:y="2.506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1.476cm" svg:height="1.494cm" svg:x="16.124cm" svg:y="2.506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</draw:g>
            <draw:g>
              <draw:custom-shape draw:style-name="gr1" draw:text-style-name="P1" draw:layer="layout" svg:width="1.476cm" svg:height="1.494cm" svg:x="17.2cm" svg:y="2.506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1.476cm" svg:height="1.494cm" svg:x="18.324cm" svg:y="2.506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</draw:g>
          </draw:g>
          <draw:g>
            <draw:g>
              <draw:custom-shape draw:style-name="gr1" draw:text-style-name="P1" draw:layer="layout" svg:width="1.476cm" svg:height="1.494cm" svg:x="8.4cm" svg:y="1.306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1.476cm" svg:height="1.494cm" svg:x="9.524cm" svg:y="1.306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</draw:g>
            <draw:g>
              <draw:custom-shape draw:style-name="gr1" draw:text-style-name="P1" draw:layer="layout" svg:width="1.476cm" svg:height="1.494cm" svg:x="10.6cm" svg:y="1.306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1.476cm" svg:height="1.494cm" svg:x="11.724cm" svg:y="1.306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</draw:g>
            <draw:g>
              <draw:custom-shape draw:style-name="gr1" draw:text-style-name="P1" draw:layer="layout" svg:width="1.476cm" svg:height="1.494cm" svg:x="12.8cm" svg:y="1.306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1.476cm" svg:height="1.494cm" svg:x="13.924cm" svg:y="1.306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</draw:g>
            <draw:g>
              <draw:custom-shape draw:style-name="gr1" draw:text-style-name="P1" draw:layer="layout" svg:width="1.476cm" svg:height="1.494cm" svg:x="15cm" svg:y="1.306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1.476cm" svg:height="1.494cm" svg:x="16.124cm" svg:y="1.306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</draw:g>
            <draw:g>
              <draw:custom-shape draw:style-name="gr1" draw:text-style-name="P1" draw:layer="layout" svg:width="1.476cm" svg:height="1.494cm" svg:x="17.2cm" svg:y="1.306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1.476cm" svg:height="1.494cm" svg:x="18.324cm" svg:y="1.306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</draw:g>
          </draw:g>
        </draw:g>
        <draw:g>
          <draw:g>
            <draw:g>
              <draw:g>
                <draw:custom-shape draw:style-name="gr1" draw:text-style-name="P1" draw:layer="layout" svg:width="1.476cm" svg:height="1.494cm" svg:x="8.4cm" svg:y="22.6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9.524cm" svg:y="22.6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0.6cm" svg:y="22.6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1.724cm" svg:y="22.6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2.8cm" svg:y="22.6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3.924cm" svg:y="22.6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5cm" svg:y="22.6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6.124cm" svg:y="22.6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7.2cm" svg:y="22.6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8.324cm" svg:y="22.6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</draw:g>
            <draw:g>
              <draw:g>
                <draw:custom-shape draw:style-name="gr1" draw:text-style-name="P1" draw:layer="layout" svg:width="1.476cm" svg:height="1.494cm" svg:x="8.4cm" svg:y="21.4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9.524cm" svg:y="21.4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0.6cm" svg:y="21.4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1.724cm" svg:y="21.4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2.8cm" svg:y="21.4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3.924cm" svg:y="21.4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5cm" svg:y="21.4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6.124cm" svg:y="21.4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7.2cm" svg:y="21.4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8.324cm" svg:y="21.4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</draw:g>
            <draw:g>
              <draw:g>
                <draw:custom-shape draw:style-name="gr1" draw:text-style-name="P1" draw:layer="layout" svg:width="1.476cm" svg:height="1.494cm" svg:x="8.4cm" svg:y="20.2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9.524cm" svg:y="20.2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0.6cm" svg:y="20.2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1.724cm" svg:y="20.2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2.8cm" svg:y="20.2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3.924cm" svg:y="20.2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5cm" svg:y="20.2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6.124cm" svg:y="20.2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7.2cm" svg:y="20.2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8.324cm" svg:y="20.2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</draw:g>
            <draw:g>
              <draw:g>
                <draw:custom-shape draw:style-name="gr1" draw:text-style-name="P1" draw:layer="layout" svg:width="1.476cm" svg:height="1.494cm" svg:x="8.4cm" svg:y="19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9.524cm" svg:y="19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0.6cm" svg:y="19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1.724cm" svg:y="19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2.8cm" svg:y="19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3.924cm" svg:y="19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5cm" svg:y="19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6.124cm" svg:y="19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7.2cm" svg:y="19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8.324cm" svg:y="19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</draw:g>
            <draw:g>
              <draw:g>
                <draw:custom-shape draw:style-name="gr1" draw:text-style-name="P1" draw:layer="layout" svg:width="1.476cm" svg:height="1.494cm" svg:x="8.4cm" svg:y="17.8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9.524cm" svg:y="17.8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0.6cm" svg:y="17.8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1.724cm" svg:y="17.8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2.8cm" svg:y="17.8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3.924cm" svg:y="17.8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5cm" svg:y="17.8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6.124cm" svg:y="17.8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7.2cm" svg:y="17.8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8.324cm" svg:y="17.8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</draw:g>
            <draw:g>
              <draw:g>
                <draw:custom-shape draw:style-name="gr1" draw:text-style-name="P1" draw:layer="layout" svg:width="1.476cm" svg:height="1.494cm" svg:x="8.4cm" svg:y="16.6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9.524cm" svg:y="16.6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0.6cm" svg:y="16.6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1.724cm" svg:y="16.6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2.8cm" svg:y="16.6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3.924cm" svg:y="16.6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5cm" svg:y="16.6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6.124cm" svg:y="16.6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7.2cm" svg:y="16.6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8.324cm" svg:y="16.6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</draw:g>
            <draw:g>
              <draw:g>
                <draw:custom-shape draw:style-name="gr1" draw:text-style-name="P1" draw:layer="layout" svg:width="1.476cm" svg:height="1.494cm" svg:x="8.4cm" svg:y="15.4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9.524cm" svg:y="15.4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0.6cm" svg:y="15.4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1.724cm" svg:y="15.4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2.8cm" svg:y="15.4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3.924cm" svg:y="15.4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5cm" svg:y="15.4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6.124cm" svg:y="15.4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7.2cm" svg:y="15.4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8.324cm" svg:y="15.4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</draw:g>
            <draw:g>
              <draw:g>
                <draw:custom-shape draw:style-name="gr1" draw:text-style-name="P1" draw:layer="layout" svg:width="1.476cm" svg:height="1.494cm" svg:x="8.4cm" svg:y="14.2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9.524cm" svg:y="14.2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0.6cm" svg:y="14.2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1.724cm" svg:y="14.2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2.8cm" svg:y="14.2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3.924cm" svg:y="14.2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5cm" svg:y="14.2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6.124cm" svg:y="14.2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7.2cm" svg:y="14.2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8.324cm" svg:y="14.2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</draw:g>
            <draw:g>
              <draw:g>
                <draw:custom-shape draw:style-name="gr1" draw:text-style-name="P1" draw:layer="layout" svg:width="1.476cm" svg:height="1.494cm" svg:x="8.4cm" svg:y="13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9.524cm" svg:y="13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0.6cm" svg:y="13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1.724cm" svg:y="13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2.8cm" svg:y="13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3.924cm" svg:y="13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5cm" svg:y="13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6.124cm" svg:y="13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7.2cm" svg:y="13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8.324cm" svg:y="13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</draw:g>
          </draw:g>
          <draw:g>
            <draw:g>
              <draw:g>
                <draw:custom-shape draw:style-name="gr1" draw:text-style-name="P1" draw:layer="layout" svg:width="1.476cm" svg:height="1.494cm" svg:x="8cm" svg:y="23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9.124cm" svg:y="23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0.2cm" svg:y="23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1.324cm" svg:y="23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2.4cm" svg:y="23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3.524cm" svg:y="23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4.6cm" svg:y="23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5.724cm" svg:y="23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6.8cm" svg:y="23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7.924cm" svg:y="23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</draw:g>
            <draw:g>
              <draw:g>
                <draw:custom-shape draw:style-name="gr1" draw:text-style-name="P1" draw:layer="layout" svg:width="1.476cm" svg:height="1.494cm" svg:x="8cm" svg:y="21.8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9.124cm" svg:y="21.8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0.2cm" svg:y="21.8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1.324cm" svg:y="21.8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2.4cm" svg:y="21.8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3.524cm" svg:y="21.8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4.6cm" svg:y="21.8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5.724cm" svg:y="21.8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6.8cm" svg:y="21.8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7.924cm" svg:y="21.8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</draw:g>
            <draw:g>
              <draw:g>
                <draw:custom-shape draw:style-name="gr1" draw:text-style-name="P1" draw:layer="layout" svg:width="1.476cm" svg:height="1.494cm" svg:x="8cm" svg:y="20.6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9.124cm" svg:y="20.6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0.2cm" svg:y="20.6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1.324cm" svg:y="20.6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2.4cm" svg:y="20.6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3.524cm" svg:y="20.6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4.6cm" svg:y="20.6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5.724cm" svg:y="20.6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6.8cm" svg:y="20.6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7.924cm" svg:y="20.6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</draw:g>
            <draw:g>
              <draw:g>
                <draw:custom-shape draw:style-name="gr1" draw:text-style-name="P1" draw:layer="layout" svg:width="1.476cm" svg:height="1.494cm" svg:x="8cm" svg:y="19.4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9.124cm" svg:y="19.4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0.2cm" svg:y="19.4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1.324cm" svg:y="19.4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2.4cm" svg:y="19.4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3.524cm" svg:y="19.4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4.6cm" svg:y="19.4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5.724cm" svg:y="19.4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6.8cm" svg:y="19.4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7.924cm" svg:y="19.4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</draw:g>
            <draw:g>
              <draw:g>
                <draw:custom-shape draw:style-name="gr1" draw:text-style-name="P1" draw:layer="layout" svg:width="1.476cm" svg:height="1.494cm" svg:x="8cm" svg:y="18.2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9.124cm" svg:y="18.2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0.2cm" svg:y="18.2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1.324cm" svg:y="18.2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2.4cm" svg:y="18.2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3.524cm" svg:y="18.2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4.6cm" svg:y="18.2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5.724cm" svg:y="18.2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6.8cm" svg:y="18.2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7.924cm" svg:y="18.2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</draw:g>
            <draw:g>
              <draw:g>
                <draw:custom-shape draw:style-name="gr1" draw:text-style-name="P1" draw:layer="layout" svg:width="1.476cm" svg:height="1.494cm" svg:x="8cm" svg:y="17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9.124cm" svg:y="17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0.2cm" svg:y="17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1.324cm" svg:y="17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2.4cm" svg:y="17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3.524cm" svg:y="17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4.6cm" svg:y="17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5.724cm" svg:y="17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6.8cm" svg:y="17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7.924cm" svg:y="17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</draw:g>
            <draw:g>
              <draw:g>
                <draw:custom-shape draw:style-name="gr1" draw:text-style-name="P1" draw:layer="layout" svg:width="1.476cm" svg:height="1.494cm" svg:x="8cm" svg:y="15.8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9.124cm" svg:y="15.8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0.2cm" svg:y="15.8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1.324cm" svg:y="15.8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2.4cm" svg:y="15.8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3.524cm" svg:y="15.8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4.6cm" svg:y="15.8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5.724cm" svg:y="15.8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6.8cm" svg:y="15.8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7.924cm" svg:y="15.8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</draw:g>
            <draw:g>
              <draw:g>
                <draw:custom-shape draw:style-name="gr1" draw:text-style-name="P1" draw:layer="layout" svg:width="1.476cm" svg:height="1.494cm" svg:x="8cm" svg:y="14.6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9.124cm" svg:y="14.6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0.2cm" svg:y="14.6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1.324cm" svg:y="14.6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2.4cm" svg:y="14.6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3.524cm" svg:y="14.6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4.6cm" svg:y="14.6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5.724cm" svg:y="14.6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6.8cm" svg:y="14.6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7.924cm" svg:y="14.6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</draw:g>
            <draw:g>
              <draw:g>
                <draw:custom-shape draw:style-name="gr1" draw:text-style-name="P1" draw:layer="layout" svg:width="1.476cm" svg:height="1.494cm" svg:x="8cm" svg:y="13.4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9.124cm" svg:y="13.4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0.2cm" svg:y="13.4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1.324cm" svg:y="13.4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2.4cm" svg:y="13.4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3.524cm" svg:y="13.4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4.6cm" svg:y="13.4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5.724cm" svg:y="13.4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6.8cm" svg:y="13.4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7.924cm" svg:y="13.4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</draw:g>
          </draw:g>
          <draw:g>
            <draw:g>
              <draw:g>
                <draw:custom-shape draw:style-name="gr1" draw:text-style-name="P1" draw:layer="layout" svg:width="1.476cm" svg:height="1.494cm" svg:x="7.6cm" svg:y="23.4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8.724cm" svg:y="23.4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9.8cm" svg:y="23.4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0.924cm" svg:y="23.4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2cm" svg:y="23.4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3.124cm" svg:y="23.4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4.2cm" svg:y="23.4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5.324cm" svg:y="23.4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6.4cm" svg:y="23.4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7.524cm" svg:y="23.4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</draw:g>
            <draw:g>
              <draw:g>
                <draw:custom-shape draw:style-name="gr1" draw:text-style-name="P1" draw:layer="layout" svg:width="1.476cm" svg:height="1.494cm" svg:x="7.6cm" svg:y="22.2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8.724cm" svg:y="22.2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9.8cm" svg:y="22.2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0.924cm" svg:y="22.2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2cm" svg:y="22.2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3.124cm" svg:y="22.2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4.2cm" svg:y="22.2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5.324cm" svg:y="22.2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6.4cm" svg:y="22.2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7.524cm" svg:y="22.2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</draw:g>
            <draw:g>
              <draw:g>
                <draw:custom-shape draw:style-name="gr1" draw:text-style-name="P1" draw:layer="layout" svg:width="1.476cm" svg:height="1.494cm" svg:x="7.6cm" svg:y="21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8.724cm" svg:y="21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9.8cm" svg:y="21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0.924cm" svg:y="21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2cm" svg:y="21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3.124cm" svg:y="21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4.2cm" svg:y="21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5.324cm" svg:y="21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6.4cm" svg:y="21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7.524cm" svg:y="21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</draw:g>
            <draw:g>
              <draw:g>
                <draw:custom-shape draw:style-name="gr1" draw:text-style-name="P1" draw:layer="layout" svg:width="1.476cm" svg:height="1.494cm" svg:x="7.6cm" svg:y="19.8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8.724cm" svg:y="19.8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9.8cm" svg:y="19.8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0.924cm" svg:y="19.8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2cm" svg:y="19.8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3.124cm" svg:y="19.8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4.2cm" svg:y="19.8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5.324cm" svg:y="19.8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6.4cm" svg:y="19.8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7.524cm" svg:y="19.8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</draw:g>
            <draw:g>
              <draw:g>
                <draw:custom-shape draw:style-name="gr1" draw:text-style-name="P1" draw:layer="layout" svg:width="1.476cm" svg:height="1.494cm" svg:x="7.6cm" svg:y="18.6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8.724cm" svg:y="18.6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9.8cm" svg:y="18.6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0.924cm" svg:y="18.6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2cm" svg:y="18.6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3.124cm" svg:y="18.6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4.2cm" svg:y="18.6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5.324cm" svg:y="18.6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6.4cm" svg:y="18.6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7.524cm" svg:y="18.6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</draw:g>
            <draw:g>
              <draw:g>
                <draw:custom-shape draw:style-name="gr1" draw:text-style-name="P1" draw:layer="layout" svg:width="1.476cm" svg:height="1.494cm" svg:x="7.6cm" svg:y="17.4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8.724cm" svg:y="17.4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9.8cm" svg:y="17.4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0.924cm" svg:y="17.4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2cm" svg:y="17.4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3.124cm" svg:y="17.4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4.2cm" svg:y="17.4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5.324cm" svg:y="17.4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6.4cm" svg:y="17.4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7.524cm" svg:y="17.4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</draw:g>
            <draw:g>
              <draw:g>
                <draw:custom-shape draw:style-name="gr1" draw:text-style-name="P1" draw:layer="layout" svg:width="1.476cm" svg:height="1.494cm" svg:x="7.6cm" svg:y="16.2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8.724cm" svg:y="16.2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9.8cm" svg:y="16.2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0.924cm" svg:y="16.2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2cm" svg:y="16.2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3.124cm" svg:y="16.2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4.2cm" svg:y="16.2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5.324cm" svg:y="16.2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6.4cm" svg:y="16.2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7.524cm" svg:y="16.2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</draw:g>
            <draw:g>
              <draw:g>
                <draw:custom-shape draw:style-name="gr1" draw:text-style-name="P1" draw:layer="layout" svg:width="1.476cm" svg:height="1.494cm" svg:x="7.6cm" svg:y="15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8.724cm" svg:y="15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9.8cm" svg:y="15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0.924cm" svg:y="15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2cm" svg:y="15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3.124cm" svg:y="15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4.2cm" svg:y="15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5.324cm" svg:y="15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6.4cm" svg:y="15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7.524cm" svg:y="15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</draw:g>
            <draw:g>
              <draw:g>
                <draw:custom-shape draw:style-name="gr1" draw:text-style-name="P1" draw:layer="layout" svg:width="1.476cm" svg:height="1.494cm" svg:x="7.6cm" svg:y="13.8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8.724cm" svg:y="13.8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9.8cm" svg:y="13.8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0.924cm" svg:y="13.8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2cm" svg:y="13.8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3.124cm" svg:y="13.8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4.2cm" svg:y="13.8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5.324cm" svg:y="13.8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6.4cm" svg:y="13.8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7.524cm" svg:y="13.8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</draw:g>
          </draw:g>
          <draw:g>
            <draw:g>
              <draw:g>
                <draw:custom-shape draw:style-name="gr1" draw:text-style-name="P1" draw:layer="layout" svg:width="1.476cm" svg:height="1.494cm" svg:x="7.2cm" svg:y="23.8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8.324cm" svg:y="23.8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9.4cm" svg:y="23.8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0.524cm" svg:y="23.8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1.6cm" svg:y="23.8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2.724cm" svg:y="23.8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3.8cm" svg:y="23.8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4.924cm" svg:y="23.8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6cm" svg:y="23.8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7.124cm" svg:y="23.8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</draw:g>
            <draw:g>
              <draw:g>
                <draw:custom-shape draw:style-name="gr1" draw:text-style-name="P1" draw:layer="layout" svg:width="1.476cm" svg:height="1.494cm" svg:x="7.2cm" svg:y="22.6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8.324cm" svg:y="22.6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9.4cm" svg:y="22.6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0.524cm" svg:y="22.6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1.6cm" svg:y="22.6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2.724cm" svg:y="22.6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3.8cm" svg:y="22.6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4.924cm" svg:y="22.6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6cm" svg:y="22.6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7.124cm" svg:y="22.6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</draw:g>
            <draw:g>
              <draw:g>
                <draw:custom-shape draw:style-name="gr1" draw:text-style-name="P1" draw:layer="layout" svg:width="1.476cm" svg:height="1.494cm" svg:x="7.2cm" svg:y="21.4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8.324cm" svg:y="21.4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9.4cm" svg:y="21.4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0.524cm" svg:y="21.4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1.6cm" svg:y="21.4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2.724cm" svg:y="21.4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3.8cm" svg:y="21.4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4.924cm" svg:y="21.4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6cm" svg:y="21.4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7.124cm" svg:y="21.4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</draw:g>
            <draw:g>
              <draw:g>
                <draw:custom-shape draw:style-name="gr1" draw:text-style-name="P1" draw:layer="layout" svg:width="1.476cm" svg:height="1.494cm" svg:x="7.2cm" svg:y="20.2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8.324cm" svg:y="20.2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9.4cm" svg:y="20.2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0.524cm" svg:y="20.2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1.6cm" svg:y="20.2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2.724cm" svg:y="20.2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3.8cm" svg:y="20.2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4.924cm" svg:y="20.2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6cm" svg:y="20.2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7.124cm" svg:y="20.2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</draw:g>
            <draw:g>
              <draw:g>
                <draw:custom-shape draw:style-name="gr1" draw:text-style-name="P1" draw:layer="layout" svg:width="1.476cm" svg:height="1.494cm" svg:x="7.2cm" svg:y="19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8.324cm" svg:y="19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9.4cm" svg:y="19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0.524cm" svg:y="19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1.6cm" svg:y="19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2.724cm" svg:y="19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3.8cm" svg:y="19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4.924cm" svg:y="19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6cm" svg:y="19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7.124cm" svg:y="19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</draw:g>
            <draw:g>
              <draw:g>
                <draw:custom-shape draw:style-name="gr1" draw:text-style-name="P1" draw:layer="layout" svg:width="1.476cm" svg:height="1.494cm" svg:x="7.2cm" svg:y="17.8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8.324cm" svg:y="17.8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9.4cm" svg:y="17.8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0.524cm" svg:y="17.8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1.6cm" svg:y="17.8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2.724cm" svg:y="17.8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3.8cm" svg:y="17.8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4.924cm" svg:y="17.8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6cm" svg:y="17.8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7.124cm" svg:y="17.8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</draw:g>
            <draw:g>
              <draw:g>
                <draw:custom-shape draw:style-name="gr1" draw:text-style-name="P1" draw:layer="layout" svg:width="1.476cm" svg:height="1.494cm" svg:x="7.2cm" svg:y="16.6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8.324cm" svg:y="16.6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9.4cm" svg:y="16.6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0.524cm" svg:y="16.6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1.6cm" svg:y="16.6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2.724cm" svg:y="16.6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3.8cm" svg:y="16.6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4.924cm" svg:y="16.6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6cm" svg:y="16.6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7.124cm" svg:y="16.6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</draw:g>
            <draw:g>
              <draw:g>
                <draw:custom-shape draw:style-name="gr1" draw:text-style-name="P1" draw:layer="layout" svg:width="1.476cm" svg:height="1.494cm" svg:x="7.2cm" svg:y="15.4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8.324cm" svg:y="15.4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9.4cm" svg:y="15.4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0.524cm" svg:y="15.4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1.6cm" svg:y="15.4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2.724cm" svg:y="15.4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3.8cm" svg:y="15.4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4.924cm" svg:y="15.4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6cm" svg:y="15.4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7.124cm" svg:y="15.4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</draw:g>
            <draw:g>
              <draw:g>
                <draw:custom-shape draw:style-name="gr1" draw:text-style-name="P1" draw:layer="layout" svg:width="1.476cm" svg:height="1.494cm" svg:x="7.2cm" svg:y="14.2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8.324cm" svg:y="14.2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9.4cm" svg:y="14.2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0.524cm" svg:y="14.2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1.6cm" svg:y="14.2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2.724cm" svg:y="14.2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3.8cm" svg:y="14.2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4.924cm" svg:y="14.2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6cm" svg:y="14.2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7.124cm" svg:y="14.2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</draw:g>
          </draw:g>
          <draw:g>
            <draw:g>
              <draw:g>
                <draw:custom-shape draw:style-name="gr1" draw:text-style-name="P1" draw:layer="layout" svg:width="1.476cm" svg:height="1.494cm" svg:x="6.8cm" svg:y="24.2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7.924cm" svg:y="24.2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9cm" svg:y="24.2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0.124cm" svg:y="24.2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1.2cm" svg:y="24.2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2.324cm" svg:y="24.2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3.4cm" svg:y="24.2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4.524cm" svg:y="24.2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5.6cm" svg:y="24.2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6.724cm" svg:y="24.2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</draw:g>
            <draw:g>
              <draw:g>
                <draw:custom-shape draw:style-name="gr1" draw:text-style-name="P1" draw:layer="layout" svg:width="1.476cm" svg:height="1.494cm" svg:x="6.8cm" svg:y="23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7.924cm" svg:y="23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9cm" svg:y="23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0.124cm" svg:y="23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1.2cm" svg:y="23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2.324cm" svg:y="23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3.4cm" svg:y="23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4.524cm" svg:y="23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5.6cm" svg:y="23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6.724cm" svg:y="23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</draw:g>
            <draw:g>
              <draw:g>
                <draw:custom-shape draw:style-name="gr1" draw:text-style-name="P1" draw:layer="layout" svg:width="1.476cm" svg:height="1.494cm" svg:x="6.8cm" svg:y="21.8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7.924cm" svg:y="21.8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9cm" svg:y="21.8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0.124cm" svg:y="21.8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1.2cm" svg:y="21.8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2.324cm" svg:y="21.8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3.4cm" svg:y="21.8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4.524cm" svg:y="21.8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5.6cm" svg:y="21.8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6.724cm" svg:y="21.8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</draw:g>
            <draw:g>
              <draw:g>
                <draw:custom-shape draw:style-name="gr1" draw:text-style-name="P1" draw:layer="layout" svg:width="1.476cm" svg:height="1.494cm" svg:x="6.8cm" svg:y="20.6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7.924cm" svg:y="20.6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9cm" svg:y="20.6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0.124cm" svg:y="20.6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1.2cm" svg:y="20.6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2.324cm" svg:y="20.6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3.4cm" svg:y="20.6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4.524cm" svg:y="20.6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5.6cm" svg:y="20.6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6.724cm" svg:y="20.6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</draw:g>
            <draw:g>
              <draw:g>
                <draw:custom-shape draw:style-name="gr1" draw:text-style-name="P1" draw:layer="layout" svg:width="1.476cm" svg:height="1.494cm" svg:x="6.8cm" svg:y="19.4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7.924cm" svg:y="19.4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9cm" svg:y="19.4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0.124cm" svg:y="19.4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1.2cm" svg:y="19.4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2.324cm" svg:y="19.4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3.4cm" svg:y="19.4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4.524cm" svg:y="19.4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5.6cm" svg:y="19.4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6.724cm" svg:y="19.4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</draw:g>
            <draw:g>
              <draw:g>
                <draw:custom-shape draw:style-name="gr1" draw:text-style-name="P1" draw:layer="layout" svg:width="1.476cm" svg:height="1.494cm" svg:x="6.8cm" svg:y="18.2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7.924cm" svg:y="18.2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9cm" svg:y="18.2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0.124cm" svg:y="18.2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1.2cm" svg:y="18.2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2.324cm" svg:y="18.2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3.4cm" svg:y="18.2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4.524cm" svg:y="18.2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5.6cm" svg:y="18.2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6.724cm" svg:y="18.2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</draw:g>
            <draw:g>
              <draw:g>
                <draw:custom-shape draw:style-name="gr1" draw:text-style-name="P1" draw:layer="layout" svg:width="1.476cm" svg:height="1.494cm" svg:x="6.8cm" svg:y="17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7.924cm" svg:y="17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9cm" svg:y="17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0.124cm" svg:y="17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1.2cm" svg:y="17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2.324cm" svg:y="17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3.4cm" svg:y="17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4.524cm" svg:y="17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5.6cm" svg:y="17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6.724cm" svg:y="17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</draw:g>
            <draw:g>
              <draw:g>
                <draw:custom-shape draw:style-name="gr1" draw:text-style-name="P1" draw:layer="layout" svg:width="1.476cm" svg:height="1.494cm" svg:x="6.8cm" svg:y="15.8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7.924cm" svg:y="15.8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9cm" svg:y="15.8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0.124cm" svg:y="15.8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1.2cm" svg:y="15.8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2.324cm" svg:y="15.8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3.4cm" svg:y="15.8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4.524cm" svg:y="15.8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5.6cm" svg:y="15.8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6.724cm" svg:y="15.8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</draw:g>
            <draw:g>
              <draw:g>
                <draw:custom-shape draw:style-name="gr1" draw:text-style-name="P1" draw:layer="layout" svg:width="1.476cm" svg:height="1.494cm" svg:x="6.8cm" svg:y="14.6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7.924cm" svg:y="14.6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9cm" svg:y="14.6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0.124cm" svg:y="14.6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1.2cm" svg:y="14.6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2.324cm" svg:y="14.6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3.4cm" svg:y="14.6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4.524cm" svg:y="14.6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5.6cm" svg:y="14.6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6.724cm" svg:y="14.6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</draw:g>
          </draw:g>
          <draw:g>
            <draw:g>
              <draw:g>
                <draw:custom-shape draw:style-name="gr1" draw:text-style-name="P1" draw:layer="layout" svg:width="1.476cm" svg:height="1.494cm" svg:x="6.4cm" svg:y="24.6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7.524cm" svg:y="24.6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8.6cm" svg:y="24.6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9.724cm" svg:y="24.6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0.8cm" svg:y="24.6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1.924cm" svg:y="24.6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3cm" svg:y="24.6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4.124cm" svg:y="24.6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5.2cm" svg:y="24.6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6.324cm" svg:y="24.6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</draw:g>
            <draw:g>
              <draw:g>
                <draw:custom-shape draw:style-name="gr1" draw:text-style-name="P1" draw:layer="layout" svg:width="1.476cm" svg:height="1.494cm" svg:x="6.4cm" svg:y="23.4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7.524cm" svg:y="23.4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8.6cm" svg:y="23.4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9.724cm" svg:y="23.4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0.8cm" svg:y="23.4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1.924cm" svg:y="23.4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3cm" svg:y="23.4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4.124cm" svg:y="23.4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5.2cm" svg:y="23.4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6.324cm" svg:y="23.4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</draw:g>
            <draw:g>
              <draw:g>
                <draw:custom-shape draw:style-name="gr1" draw:text-style-name="P1" draw:layer="layout" svg:width="1.476cm" svg:height="1.494cm" svg:x="6.4cm" svg:y="22.2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7.524cm" svg:y="22.2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8.6cm" svg:y="22.2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9.724cm" svg:y="22.2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0.8cm" svg:y="22.2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1.924cm" svg:y="22.2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3cm" svg:y="22.2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4.124cm" svg:y="22.2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5.2cm" svg:y="22.2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6.324cm" svg:y="22.2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</draw:g>
            <draw:g>
              <draw:g>
                <draw:custom-shape draw:style-name="gr1" draw:text-style-name="P1" draw:layer="layout" svg:width="1.476cm" svg:height="1.494cm" svg:x="6.4cm" svg:y="21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7.524cm" svg:y="21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8.6cm" svg:y="21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9.724cm" svg:y="21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0.8cm" svg:y="21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1.924cm" svg:y="21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3cm" svg:y="21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4.124cm" svg:y="21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5.2cm" svg:y="21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6.324cm" svg:y="21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</draw:g>
            <draw:g>
              <draw:g>
                <draw:custom-shape draw:style-name="gr1" draw:text-style-name="P1" draw:layer="layout" svg:width="1.476cm" svg:height="1.494cm" svg:x="6.4cm" svg:y="19.8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7.524cm" svg:y="19.8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8.6cm" svg:y="19.8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9.724cm" svg:y="19.8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0.8cm" svg:y="19.8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1.924cm" svg:y="19.8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3cm" svg:y="19.8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4.124cm" svg:y="19.8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5.2cm" svg:y="19.8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6.324cm" svg:y="19.8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</draw:g>
            <draw:g>
              <draw:g>
                <draw:custom-shape draw:style-name="gr1" draw:text-style-name="P1" draw:layer="layout" svg:width="1.476cm" svg:height="1.494cm" svg:x="6.4cm" svg:y="18.6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7.524cm" svg:y="18.6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8.6cm" svg:y="18.6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9.724cm" svg:y="18.6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0.8cm" svg:y="18.6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1.924cm" svg:y="18.6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3cm" svg:y="18.6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4.124cm" svg:y="18.6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5.2cm" svg:y="18.6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6.324cm" svg:y="18.6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</draw:g>
            <draw:g>
              <draw:g>
                <draw:custom-shape draw:style-name="gr1" draw:text-style-name="P1" draw:layer="layout" svg:width="1.476cm" svg:height="1.494cm" svg:x="6.4cm" svg:y="17.4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7.524cm" svg:y="17.4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8.6cm" svg:y="17.4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9.724cm" svg:y="17.4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0.8cm" svg:y="17.4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1.924cm" svg:y="17.4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3cm" svg:y="17.4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4.124cm" svg:y="17.4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5.2cm" svg:y="17.4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6.324cm" svg:y="17.4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</draw:g>
            <draw:g>
              <draw:g>
                <draw:custom-shape draw:style-name="gr1" draw:text-style-name="P1" draw:layer="layout" svg:width="1.476cm" svg:height="1.494cm" svg:x="6.4cm" svg:y="16.2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7.524cm" svg:y="16.2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8.6cm" svg:y="16.2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9.724cm" svg:y="16.2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0.8cm" svg:y="16.2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1.924cm" svg:y="16.2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3cm" svg:y="16.2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4.124cm" svg:y="16.2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5.2cm" svg:y="16.2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6.324cm" svg:y="16.2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</draw:g>
            <draw:g>
              <draw:g>
                <draw:custom-shape draw:style-name="gr1" draw:text-style-name="P1" draw:layer="layout" svg:width="1.476cm" svg:height="1.494cm" svg:x="6.4cm" svg:y="15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7.524cm" svg:y="15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8.6cm" svg:y="15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9.724cm" svg:y="15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0.8cm" svg:y="15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1.924cm" svg:y="15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3cm" svg:y="15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4.124cm" svg:y="15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5.2cm" svg:y="15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6.324cm" svg:y="15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</draw:g>
          </draw:g>
          <draw:g>
            <draw:g>
              <draw:g>
                <draw:custom-shape draw:style-name="gr1" draw:text-style-name="P1" draw:layer="layout" svg:width="1.476cm" svg:height="1.494cm" svg:x="6cm" svg:y="25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7.124cm" svg:y="25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8.2cm" svg:y="25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9.324cm" svg:y="25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0.4cm" svg:y="25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1.524cm" svg:y="25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2.6cm" svg:y="25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3.724cm" svg:y="25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4.8cm" svg:y="25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5.924cm" svg:y="25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</draw:g>
            <draw:g>
              <draw:g>
                <draw:custom-shape draw:style-name="gr1" draw:text-style-name="P1" draw:layer="layout" svg:width="1.476cm" svg:height="1.494cm" svg:x="6cm" svg:y="23.8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7.124cm" svg:y="23.8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8.2cm" svg:y="23.8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9.324cm" svg:y="23.8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0.4cm" svg:y="23.8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1.524cm" svg:y="23.8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2.6cm" svg:y="23.8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3.724cm" svg:y="23.8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4.8cm" svg:y="23.8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5.924cm" svg:y="23.8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</draw:g>
            <draw:g>
              <draw:g>
                <draw:custom-shape draw:style-name="gr1" draw:text-style-name="P1" draw:layer="layout" svg:width="1.476cm" svg:height="1.494cm" svg:x="6cm" svg:y="22.6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7.124cm" svg:y="22.6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8.2cm" svg:y="22.6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9.324cm" svg:y="22.6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0.4cm" svg:y="22.6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1.524cm" svg:y="22.6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2.6cm" svg:y="22.6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3.724cm" svg:y="22.6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4.8cm" svg:y="22.6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5.924cm" svg:y="22.6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</draw:g>
            <draw:g>
              <draw:g>
                <draw:custom-shape draw:style-name="gr1" draw:text-style-name="P1" draw:layer="layout" svg:width="1.476cm" svg:height="1.494cm" svg:x="6cm" svg:y="21.4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7.124cm" svg:y="21.4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8.2cm" svg:y="21.4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9.324cm" svg:y="21.4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0.4cm" svg:y="21.4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1.524cm" svg:y="21.4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2.6cm" svg:y="21.4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3.724cm" svg:y="21.4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4.8cm" svg:y="21.4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5.924cm" svg:y="21.4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</draw:g>
            <draw:g>
              <draw:g>
                <draw:custom-shape draw:style-name="gr1" draw:text-style-name="P1" draw:layer="layout" svg:width="1.476cm" svg:height="1.494cm" svg:x="6cm" svg:y="20.2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7.124cm" svg:y="20.2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8.2cm" svg:y="20.2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9.324cm" svg:y="20.2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0.4cm" svg:y="20.2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1.524cm" svg:y="20.2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2.6cm" svg:y="20.2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3.724cm" svg:y="20.2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4.8cm" svg:y="20.2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5.924cm" svg:y="20.2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</draw:g>
            <draw:g>
              <draw:g>
                <draw:custom-shape draw:style-name="gr1" draw:text-style-name="P1" draw:layer="layout" svg:width="1.476cm" svg:height="1.494cm" svg:x="6cm" svg:y="19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7.124cm" svg:y="19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8.2cm" svg:y="19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9.324cm" svg:y="19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0.4cm" svg:y="19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1.524cm" svg:y="19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2.6cm" svg:y="19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3.724cm" svg:y="19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4.8cm" svg:y="19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5.924cm" svg:y="19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</draw:g>
            <draw:g>
              <draw:g>
                <draw:custom-shape draw:style-name="gr1" draw:text-style-name="P1" draw:layer="layout" svg:width="1.476cm" svg:height="1.494cm" svg:x="6cm" svg:y="17.8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7.124cm" svg:y="17.8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8.2cm" svg:y="17.8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9.324cm" svg:y="17.8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0.4cm" svg:y="17.8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1.524cm" svg:y="17.8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2.6cm" svg:y="17.8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3.724cm" svg:y="17.8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4.8cm" svg:y="17.8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5.924cm" svg:y="17.8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</draw:g>
            <draw:g>
              <draw:g>
                <draw:custom-shape draw:style-name="gr1" draw:text-style-name="P1" draw:layer="layout" svg:width="1.476cm" svg:height="1.494cm" svg:x="6cm" svg:y="16.6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7.124cm" svg:y="16.6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8.2cm" svg:y="16.6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9.324cm" svg:y="16.6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0.4cm" svg:y="16.6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1.524cm" svg:y="16.6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2.6cm" svg:y="16.6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3.724cm" svg:y="16.6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4.8cm" svg:y="16.6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5.924cm" svg:y="16.6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</draw:g>
            <draw:g>
              <draw:g>
                <draw:custom-shape draw:style-name="gr1" draw:text-style-name="P1" draw:layer="layout" svg:width="1.476cm" svg:height="1.494cm" svg:x="6cm" svg:y="15.4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7.124cm" svg:y="15.4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8.2cm" svg:y="15.4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9.324cm" svg:y="15.4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0.4cm" svg:y="15.4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1.524cm" svg:y="15.4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2.6cm" svg:y="15.4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3.724cm" svg:y="15.4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4.8cm" svg:y="15.4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5.924cm" svg:y="15.4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</draw:g>
          </draw:g>
          <draw:g>
            <draw:g>
              <draw:g>
                <draw:custom-shape draw:style-name="gr1" draw:text-style-name="P1" draw:layer="layout" svg:width="1.476cm" svg:height="1.494cm" svg:x="5.6cm" svg:y="25.4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6.724cm" svg:y="25.4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7.8cm" svg:y="25.4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8.924cm" svg:y="25.4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0cm" svg:y="25.4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1.124cm" svg:y="25.4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2.2cm" svg:y="25.4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3.324cm" svg:y="25.4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4.4cm" svg:y="25.4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5.524cm" svg:y="25.4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</draw:g>
            <draw:g>
              <draw:g>
                <draw:custom-shape draw:style-name="gr1" draw:text-style-name="P1" draw:layer="layout" svg:width="1.476cm" svg:height="1.494cm" svg:x="5.6cm" svg:y="24.2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6.724cm" svg:y="24.2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7.8cm" svg:y="24.2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8.924cm" svg:y="24.2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0cm" svg:y="24.2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1.124cm" svg:y="24.2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2.2cm" svg:y="24.2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3.324cm" svg:y="24.2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4.4cm" svg:y="24.2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5.524cm" svg:y="24.2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</draw:g>
            <draw:g>
              <draw:g>
                <draw:custom-shape draw:style-name="gr1" draw:text-style-name="P1" draw:layer="layout" svg:width="1.476cm" svg:height="1.494cm" svg:x="5.6cm" svg:y="23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6.724cm" svg:y="23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7.8cm" svg:y="23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8.924cm" svg:y="23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0cm" svg:y="23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1.124cm" svg:y="23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2.2cm" svg:y="23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3.324cm" svg:y="23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4.4cm" svg:y="23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5.524cm" svg:y="23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</draw:g>
            <draw:g>
              <draw:g>
                <draw:custom-shape draw:style-name="gr1" draw:text-style-name="P1" draw:layer="layout" svg:width="1.476cm" svg:height="1.494cm" svg:x="5.6cm" svg:y="21.8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6.724cm" svg:y="21.8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7.8cm" svg:y="21.8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8.924cm" svg:y="21.8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0cm" svg:y="21.8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1.124cm" svg:y="21.8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2.2cm" svg:y="21.8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3.324cm" svg:y="21.8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4.4cm" svg:y="21.8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5.524cm" svg:y="21.8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</draw:g>
            <draw:g>
              <draw:g>
                <draw:custom-shape draw:style-name="gr1" draw:text-style-name="P1" draw:layer="layout" svg:width="1.476cm" svg:height="1.494cm" svg:x="5.6cm" svg:y="20.6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6.724cm" svg:y="20.6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7.8cm" svg:y="20.6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8.924cm" svg:y="20.6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0cm" svg:y="20.6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1.124cm" svg:y="20.6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2.2cm" svg:y="20.6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3.324cm" svg:y="20.6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4.4cm" svg:y="20.6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5.524cm" svg:y="20.6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</draw:g>
            <draw:g>
              <draw:g>
                <draw:custom-shape draw:style-name="gr1" draw:text-style-name="P1" draw:layer="layout" svg:width="1.476cm" svg:height="1.494cm" svg:x="5.6cm" svg:y="19.4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6.724cm" svg:y="19.4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7.8cm" svg:y="19.4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8.924cm" svg:y="19.4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0cm" svg:y="19.4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1.124cm" svg:y="19.4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2.2cm" svg:y="19.4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3.324cm" svg:y="19.4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4.4cm" svg:y="19.4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5.524cm" svg:y="19.4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</draw:g>
            <draw:g>
              <draw:g>
                <draw:custom-shape draw:style-name="gr1" draw:text-style-name="P1" draw:layer="layout" svg:width="1.476cm" svg:height="1.494cm" svg:x="5.6cm" svg:y="18.2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6.724cm" svg:y="18.2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7.8cm" svg:y="18.2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8.924cm" svg:y="18.2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0cm" svg:y="18.2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1.124cm" svg:y="18.2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2.2cm" svg:y="18.2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3.324cm" svg:y="18.2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4.4cm" svg:y="18.2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5.524cm" svg:y="18.2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</draw:g>
            <draw:g>
              <draw:g>
                <draw:custom-shape draw:style-name="gr1" draw:text-style-name="P1" draw:layer="layout" svg:width="1.476cm" svg:height="1.494cm" svg:x="5.6cm" svg:y="17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6.724cm" svg:y="17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7.8cm" svg:y="17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8.924cm" svg:y="17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0cm" svg:y="17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1.124cm" svg:y="17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2.2cm" svg:y="17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3.324cm" svg:y="17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4.4cm" svg:y="17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5.524cm" svg:y="17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</draw:g>
            <draw:g>
              <draw:g>
                <draw:custom-shape draw:style-name="gr1" draw:text-style-name="P1" draw:layer="layout" svg:width="1.476cm" svg:height="1.494cm" svg:x="5.6cm" svg:y="15.8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6.724cm" svg:y="15.8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7.8cm" svg:y="15.8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8.924cm" svg:y="15.8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0cm" svg:y="15.8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1.124cm" svg:y="15.8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2.2cm" svg:y="15.8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3.324cm" svg:y="15.8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4.4cm" svg:y="15.8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5.524cm" svg:y="15.8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</draw:g>
          </draw:g>
          <draw:g>
            <draw:g>
              <draw:g>
                <draw:custom-shape draw:style-name="gr1" draw:text-style-name="P1" draw:layer="layout" svg:width="1.476cm" svg:height="1.494cm" svg:x="5.2cm" svg:y="25.8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6.324cm" svg:y="25.8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7.4cm" svg:y="25.8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8.524cm" svg:y="25.8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9.6cm" svg:y="25.8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0.724cm" svg:y="25.8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1.8cm" svg:y="25.8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2.924cm" svg:y="25.8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4cm" svg:y="25.8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5.124cm" svg:y="25.8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</draw:g>
            <draw:g>
              <draw:g>
                <draw:custom-shape draw:style-name="gr1" draw:text-style-name="P1" draw:layer="layout" svg:width="1.476cm" svg:height="1.494cm" svg:x="5.2cm" svg:y="24.6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6.324cm" svg:y="24.6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7.4cm" svg:y="24.6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8.524cm" svg:y="24.6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9.6cm" svg:y="24.6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0.724cm" svg:y="24.6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1.8cm" svg:y="24.6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2.924cm" svg:y="24.6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4cm" svg:y="24.6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5.124cm" svg:y="24.6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</draw:g>
            <draw:g>
              <draw:g>
                <draw:custom-shape draw:style-name="gr1" draw:text-style-name="P1" draw:layer="layout" svg:width="1.476cm" svg:height="1.494cm" svg:x="5.2cm" svg:y="23.4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6.324cm" svg:y="23.4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7.4cm" svg:y="23.4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8.524cm" svg:y="23.4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9.6cm" svg:y="23.4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0.724cm" svg:y="23.4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1.8cm" svg:y="23.4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2.924cm" svg:y="23.4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4cm" svg:y="23.4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5.124cm" svg:y="23.4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</draw:g>
            <draw:g>
              <draw:g>
                <draw:custom-shape draw:style-name="gr1" draw:text-style-name="P1" draw:layer="layout" svg:width="1.476cm" svg:height="1.494cm" svg:x="5.2cm" svg:y="22.2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6.324cm" svg:y="22.2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7.4cm" svg:y="22.2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8.524cm" svg:y="22.2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9.6cm" svg:y="22.2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0.724cm" svg:y="22.2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1.8cm" svg:y="22.2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2.924cm" svg:y="22.2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4cm" svg:y="22.2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5.124cm" svg:y="22.2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</draw:g>
            <draw:g>
              <draw:g>
                <draw:custom-shape draw:style-name="gr1" draw:text-style-name="P1" draw:layer="layout" svg:width="1.476cm" svg:height="1.494cm" svg:x="5.2cm" svg:y="21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6.324cm" svg:y="21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7.4cm" svg:y="21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8.524cm" svg:y="21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9.6cm" svg:y="21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0.724cm" svg:y="21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1.8cm" svg:y="21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2.924cm" svg:y="21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4cm" svg:y="21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5.124cm" svg:y="21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</draw:g>
            <draw:g>
              <draw:g>
                <draw:custom-shape draw:style-name="gr1" draw:text-style-name="P1" draw:layer="layout" svg:width="1.476cm" svg:height="1.494cm" svg:x="5.2cm" svg:y="19.8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6.324cm" svg:y="19.8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7.4cm" svg:y="19.8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8.524cm" svg:y="19.8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9.6cm" svg:y="19.8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0.724cm" svg:y="19.8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1.8cm" svg:y="19.8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2.924cm" svg:y="19.8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4cm" svg:y="19.8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5.124cm" svg:y="19.8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</draw:g>
            <draw:g>
              <draw:g>
                <draw:custom-shape draw:style-name="gr1" draw:text-style-name="P1" draw:layer="layout" svg:width="1.476cm" svg:height="1.494cm" svg:x="5.2cm" svg:y="18.6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6.324cm" svg:y="18.6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7.4cm" svg:y="18.6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8.524cm" svg:y="18.6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9.6cm" svg:y="18.6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0.724cm" svg:y="18.6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1.8cm" svg:y="18.6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2.924cm" svg:y="18.6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4cm" svg:y="18.6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5.124cm" svg:y="18.6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</draw:g>
            <draw:g>
              <draw:g>
                <draw:custom-shape draw:style-name="gr1" draw:text-style-name="P1" draw:layer="layout" svg:width="1.476cm" svg:height="1.494cm" svg:x="5.2cm" svg:y="17.4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6.324cm" svg:y="17.4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7.4cm" svg:y="17.4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8.524cm" svg:y="17.4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9.6cm" svg:y="17.4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0.724cm" svg:y="17.4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1.8cm" svg:y="17.4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2.924cm" svg:y="17.4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4cm" svg:y="17.4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5.124cm" svg:y="17.4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</draw:g>
            <draw:g>
              <draw:g>
                <draw:custom-shape draw:style-name="gr1" draw:text-style-name="P1" draw:layer="layout" svg:width="1.476cm" svg:height="1.494cm" svg:x="5.2cm" svg:y="16.2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6.324cm" svg:y="16.2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7.4cm" svg:y="16.2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8.524cm" svg:y="16.2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9.6cm" svg:y="16.2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0.724cm" svg:y="16.2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1.8cm" svg:y="16.2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2.924cm" svg:y="16.2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4cm" svg:y="16.2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5.124cm" svg:y="16.2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</draw:g>
          </draw:g>
          <draw:g>
            <draw:g>
              <draw:g>
                <draw:custom-shape draw:style-name="gr1" draw:text-style-name="P1" draw:layer="layout" svg:width="1.476cm" svg:height="1.494cm" svg:x="4.8cm" svg:y="26.2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5.924cm" svg:y="26.2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7cm" svg:y="26.2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8.124cm" svg:y="26.2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9.2cm" svg:y="26.2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0.324cm" svg:y="26.2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1.4cm" svg:y="26.2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2.524cm" svg:y="26.2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3.6cm" svg:y="26.2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4.724cm" svg:y="26.2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</draw:g>
            <draw:g>
              <draw:g>
                <draw:custom-shape draw:style-name="gr1" draw:text-style-name="P1" draw:layer="layout" svg:width="1.476cm" svg:height="1.494cm" svg:x="4.8cm" svg:y="25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5.924cm" svg:y="25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7cm" svg:y="25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8.124cm" svg:y="25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9.2cm" svg:y="25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0.324cm" svg:y="25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1.4cm" svg:y="25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2.524cm" svg:y="25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3.6cm" svg:y="25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4.724cm" svg:y="25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</draw:g>
            <draw:g>
              <draw:g>
                <draw:custom-shape draw:style-name="gr1" draw:text-style-name="P1" draw:layer="layout" svg:width="1.476cm" svg:height="1.494cm" svg:x="4.8cm" svg:y="23.8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5.924cm" svg:y="23.8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7cm" svg:y="23.8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8.124cm" svg:y="23.8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9.2cm" svg:y="23.8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0.324cm" svg:y="23.8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1.4cm" svg:y="23.8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2.524cm" svg:y="23.8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3.6cm" svg:y="23.8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4.724cm" svg:y="23.8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</draw:g>
            <draw:g>
              <draw:g>
                <draw:custom-shape draw:style-name="gr1" draw:text-style-name="P1" draw:layer="layout" svg:width="1.476cm" svg:height="1.494cm" svg:x="4.8cm" svg:y="22.6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5.924cm" svg:y="22.6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7cm" svg:y="22.6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8.124cm" svg:y="22.6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9.2cm" svg:y="22.6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0.324cm" svg:y="22.6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1.4cm" svg:y="22.6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2.524cm" svg:y="22.6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3.6cm" svg:y="22.6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4.724cm" svg:y="22.6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</draw:g>
            <draw:g>
              <draw:g>
                <draw:custom-shape draw:style-name="gr1" draw:text-style-name="P1" draw:layer="layout" svg:width="1.476cm" svg:height="1.494cm" svg:x="4.8cm" svg:y="21.4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5.924cm" svg:y="21.4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7cm" svg:y="21.4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8.124cm" svg:y="21.4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9.2cm" svg:y="21.4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0.324cm" svg:y="21.4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1.4cm" svg:y="21.4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2.524cm" svg:y="21.4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3.6cm" svg:y="21.4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4.724cm" svg:y="21.4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</draw:g>
            <draw:g>
              <draw:g>
                <draw:custom-shape draw:style-name="gr1" draw:text-style-name="P1" draw:layer="layout" svg:width="1.476cm" svg:height="1.494cm" svg:x="4.8cm" svg:y="20.2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5.924cm" svg:y="20.2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7cm" svg:y="20.2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8.124cm" svg:y="20.2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9.2cm" svg:y="20.2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0.324cm" svg:y="20.2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1.4cm" svg:y="20.2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2.524cm" svg:y="20.2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3.6cm" svg:y="20.2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4.724cm" svg:y="20.2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</draw:g>
            <draw:g>
              <draw:g>
                <draw:custom-shape draw:style-name="gr1" draw:text-style-name="P1" draw:layer="layout" svg:width="1.476cm" svg:height="1.494cm" svg:x="4.8cm" svg:y="19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5.924cm" svg:y="19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7cm" svg:y="19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8.124cm" svg:y="19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9.2cm" svg:y="19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0.324cm" svg:y="19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1.4cm" svg:y="19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2.524cm" svg:y="19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3.6cm" svg:y="19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4.724cm" svg:y="19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</draw:g>
            <draw:g>
              <draw:g>
                <draw:custom-shape draw:style-name="gr1" draw:text-style-name="P1" draw:layer="layout" svg:width="1.476cm" svg:height="1.494cm" svg:x="4.8cm" svg:y="17.8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5.924cm" svg:y="17.8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7cm" svg:y="17.8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8.124cm" svg:y="17.8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9.2cm" svg:y="17.8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0.324cm" svg:y="17.8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1.4cm" svg:y="17.8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2.524cm" svg:y="17.8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3.6cm" svg:y="17.8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4.724cm" svg:y="17.8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</draw:g>
            <draw:g>
              <draw:g>
                <draw:custom-shape draw:style-name="gr1" draw:text-style-name="P1" draw:layer="layout" svg:width="1.476cm" svg:height="1.494cm" svg:x="4.8cm" svg:y="16.6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5.924cm" svg:y="16.6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7cm" svg:y="16.6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8.124cm" svg:y="16.6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9.2cm" svg:y="16.6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0.324cm" svg:y="16.6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1.4cm" svg:y="16.6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2.524cm" svg:y="16.6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  <draw:g>
                <draw:custom-shape draw:style-name="gr1" draw:text-style-name="P1" draw:layer="layout" svg:width="1.476cm" svg:height="1.494cm" svg:x="13.6cm" svg:y="16.6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" draw:text-style-name="P1" draw:layer="layout" svg:width="1.476cm" svg:height="1.494cm" svg:x="14.724cm" svg:y="16.6cm">
                  <text:p/>
  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</draw:g>
            </draw:g>
          </draw:g>
        </draw:g>
        <draw:custom-shape draw:style-name="gr2" draw:text-style-name="P2" draw:layer="layout" svg:width="1.2cm" svg:height="1.2cm" svg:x="2.8cm" svg:y="1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2cm" svg:height="1.2cm" svg:x="2.8cm" svg:y="1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layout" svg:width="0.2cm" svg:height="0.2cm" svg:x="2.8cm" svg:y="9.4cm">
          <text:p/>
          <draw:enhanced-geometry svg:viewBox="0 0 21600 21600" draw:mirror-horizontal="false" draw:mirror-vertical="false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lorin walter</meta:initial-creator>
    <meta:creation-date>2011-09-15T22:55:36.47</meta:creation-date>
    <dc:date>2011-09-15T23:16:40.09</dc:date>
    <dc:creator>lorin walter</dc:creator>
    <meta:editing-duration>PT00H21M03S</meta:editing-duration>
    <meta:editing-cycles>2</meta:editing-cycles>
    <meta:generator>OpenOffice.org/3.2$Win32 OpenOffice.org_project/320m12$Build-9483</meta:generator>
    <meta:document-statistic meta:object-count="1616"/>
  </office:meta>
</office:document-meta>
</file>