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lpha street" svg:font-family="'Alpha street'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274cm"/>
    </style:style>
    <style:style style:name="co4" style:family="table-column">
      <style:table-column-properties fo:break-before="auto" style:column-width="7.38cm"/>
    </style:style>
    <style:style style:name="co5" style:family="table-column">
      <style:table-column-properties fo:break-before="auto" style:column-width="0.621cm"/>
    </style:style>
    <style:style style:name="co6" style:family="table-column">
      <style:table-column-properties fo:break-before="auto" style:column-width="7.685cm"/>
    </style:style>
    <style:style style:name="co7" style:family="table-column">
      <style:table-column-properties fo:break-before="auto" style:column-width="1.339cm"/>
    </style:style>
    <style:style style:name="co8" style:family="table-column">
      <style:table-column-properties fo:break-before="auto" style:column-width="5.53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45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7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 fo:margin-left="0cm"/>
      <style:text-properties style:font-name="Century Gothic1" fo:font-weight="bold" style:font-weight-asian="bold" style:font-weight-complex="bold"/>
    </style:style>
    <style:style style:name="ce2" style:family="table-cell" style:parent-style-name="Default">
      <style:table-cell-properties fo:background-color="#6ca6c7"/>
      <style:text-properties fo:color="#ffffff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entury Gothic1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lpha street"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>
      <style:text-properties style:font-name="Century Gothic1"/>
    </style:style>
    <style:style style:name="ce6" style:family="table-cell" style:parent-style-name="Default">
      <style:table-cell-properties style:glyph-orientation-vertical="0" fo:background-color="#6ca6c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e9e8cc" style:font-name="Century Gothic1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e6e6ff"/>
      <style:text-properties style:font-name="Courier New"/>
    </style:style>
    <style:style style:name="ce9" style:family="table-cell" style:parent-style-name="Default">
      <style:text-properties style:font-name="Courier New"/>
    </style:style>
    <style:style style:name="ce10" style:family="table-cell" style:parent-style-name="Default">
      <style:table-cell-properties fo:background-color="#ffffcc"/>
      <style:text-properties style:font-name="Courier New"/>
    </style:style>
    <style:style style:name="ce11" style:family="table-cell" style:parent-style-name="Default" style:data-style-name="N135">
      <style:table-cell-properties fo:background-color="#e6e6ff"/>
      <style:text-properties style:font-name="Courier New" fo:font-style="italic" style:font-style-asian="italic" style:font-style-complex="italic"/>
    </style:style>
    <style:style style:name="ce12" style:family="table-cell" style:parent-style-name="Default">
      <style:table-cell-properties fo:background-color="#ccffff"/>
      <style:text-properties style:font-name="Courier New"/>
    </style:style>
    <style:style style:name="ce13" style:family="table-cell" style:parent-style-name="Default" style:data-style-name="N1">
      <style:table-cell-properties fo:background-color="#ccffff"/>
    </style:style>
    <style:style style:name="ce14" style:family="table-cell" style:parent-style-name="Default" style:data-style-name="N2">
      <style:table-cell-properties fo:background-color="#ccffff"/>
      <style:text-properties style:font-name="Courier New"/>
    </style:style>
    <style:style style:name="ce15" style:family="table-cell" style:parent-style-name="Default" style:data-style-name="N2">
      <style:table-cell-properties fo:background-color="#ccffff"/>
    </style:style>
    <style:style style:name="ce16" style:family="table-cell" style:parent-style-name="Default" style:data-style-name="N2"/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33% 58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lassement" table:style-name="ta1" table:print="false">
        <table:table-column table:style-name="co3" table:default-cell-style-name="ce2"/>
        <table:table-column table:style-name="co4" table:default-cell-style-name="ce3"/>
        <table:table-column table:style-name="co2" table:default-cell-style-name="ce3"/>
        <table:table-column table:style-name="co5" table:number-columns-repeated="19" table:default-cell-style-name="ce5"/>
        <table:table-column table:style-name="co6" table:default-cell-style-name="ce6"/>
        <table:table-column table:style-name="co7" table:default-cell-style-name="ce7"/>
        <table:table-row table:style-name="ro2">
          <table:table-cell table:style-name="Default" table:number-columns-repeated="2"/>
          <table:table-cell table:style-name="ce4" office:value-type="string" table:number-columns-spanned="20" table:number-rows-spanned="1">
            <text:p>DES LIVRES ET NOUS</text:p>
          </table:table-cell>
          <table:covered-table-cell table:number-columns-repeated="19" table:style-name="Default"/>
          <table:table-cell table:style-name="Default" table:number-columns-repeated="2"/>
        </table:table-row>
        <table:table-row table:style-name="ro3">
          <table:table-cell table:style-name="Default" table:number-columns-repeated="24"/>
        </table:table-row>
        <table:table-row table:style-name="ro5">
          <table:table-cell table:style-name="ce1" office:value-type="string">
            <text:p>rang</text:p>
          </table:table-cell>
          <table:table-cell table:style-name="ce1" office:value-type="string">
            <text:p>Le titre des livres</text:p>
          </table:table-cell>
          <table:table-cell table:style-name="ce1" office:value-type="string">
            <text:p>la moyenne</text:p>
          </table:table-cell>
          <table:table-cell table:style-name="ce1" office:value-type="string" table:number-columns-spanned="19" table:number-rows-spanned="1">
            <text:p>Les notes</text:p>
          </table:table-cell>
          <table:covered-table-cell table:number-columns-repeated="18" table:style-name="ce1"/>
          <table:table-cell table:style-name="ce1" office:value-type="string">
            <text:p>LE CLASSEMENT</text:p>
          </table:table-cell>
          <table:table-cell table:style-name="ce1" office:value-type="string">
            <text:p>rang</text:p>
          </table:table-cell>
        </table:table-row>
        <table:table-row table:style-name="ro3">
          <table:table-cell table:formula="of:=[Calculs.A2]" office:value-type="float" office:value="2">
            <text:p>2</text:p>
          </table:table-cell>
          <table:table-cell office:value-type="string">
            <text:p>Exemple : la rivière a l'envers</text:p>
          </table:table-cell>
          <table:table-cell table:formula="of:=AVERAGE([.D4:.V4])+[Calculs.N3]" office:value-type="float" office:value="7.29">
            <text:p>7,2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5"/>
          <table:table-cell table:formula="of:=[Calculs.J2]" office:value-type="string" office:string-value="Exemple  : le faucon déniché">
            <text:p>Exemple <text:s/>: le faucon déniché</text:p>
          </table:table-cell>
          <table:table-cell office:value-type="string">
            <text:p>1er</text:p>
          </table:table-cell>
        </table:table-row>
        <table:table-row table:style-name="ro3">
          <table:table-cell table:formula="of:=[Calculs.A3]" office:value-type="float" office:value="1">
            <text:p>1</text:p>
          </table:table-cell>
          <table:table-cell office:value-type="string">
            <text:p>Exemple <text:s/>: le faucon déniché</text:p>
          </table:table-cell>
          <table:table-cell table:formula="of:=AVERAGE([.D5:.V5])+[Calculs.N4]" office:value-type="float" office:value="8.25">
            <text:p>8,2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4"/>
          <table:table-cell table:formula="of:=[Calculs.J3]" office:value-type="string" office:string-value="Exemple : la rivière a l'envers">
            <text:p>Exemple : la rivière a l'envers</text:p>
          </table:table-cell>
          <table:table-cell office:value-type="float" office:value="2">
            <text:p>2</text:p>
          </table:table-cell>
        </table:table-row>
        <table:table-row table:style-name="ro3">
          <table:table-cell table:formula="of:=[Calculs.A4]" office:value-type="float" office:value="4">
            <text:p>4</text:p>
          </table:table-cell>
          <table:table-cell office:value-type="string">
            <text:p>Exemple : Verte</text:p>
          </table:table-cell>
          <table:table-cell table:formula="of:=AVERAGE([.D6:.V6])+[Calculs.N5]" office:value-type="float" office:value="5.03">
            <text:p>5,03</text:p>
          </table:table-cell>
          <table:table-cell table:number-columns-repeated="3" office:value-type="float" office:value="5">
            <text:p>5</text:p>
          </table:table-cell>
          <table:table-cell table:number-columns-repeated="16"/>
          <table:table-cell table:formula="of:=[Calculs.J4]" office:value-type="string" office:string-value="Exemple : L'ennemi">
            <text:p>Exemple : L'ennemi</text:p>
          </table:table-cell>
          <table:table-cell office:value-type="float" office:value="3">
            <text:p>3</text:p>
          </table:table-cell>
        </table:table-row>
        <table:table-row table:style-name="ro3">
          <table:table-cell table:formula="of:=[Calculs.A5]" office:value-type="float" office:value="3">
            <text:p>3</text:p>
          </table:table-cell>
          <table:table-cell office:value-type="string">
            <text:p>Exemple : L'ennemi</text:p>
          </table:table-cell>
          <table:table-cell table:formula="of:=AVERAGE([.D7:.V7])+[Calculs.N6]" office:value-type="float" office:value="5.04">
            <text:p>5,04</text:p>
          </table:table-cell>
          <table:table-cell table:number-columns-repeated="4" office:value-type="float" office:value="5">
            <text:p>5</text:p>
          </table:table-cell>
          <table:table-cell table:number-columns-repeated="15"/>
          <table:table-cell table:formula="of:=[Calculs.J5]" office:value-type="string" office:string-value="Exemple : Verte">
            <text:p>Exemple : Verte</text:p>
          </table:table-cell>
          <table:table-cell office:value-type="float" office:value="4">
            <text:p>4</text:p>
          </table:table-cell>
        </table:table-row>
        <table:table-row table:style-name="ro3">
          <table:table-cell table:formula="of:=[Calculs.A6]" office:value-type="float" office:value="5">
            <text:p>5</text:p>
          </table:table-cell>
          <table:table-cell office:value-type="string">
            <text:p>Livre 5</text:p>
          </table:table-cell>
          <table:table-cell table:formula="of:=AVERAGE([.D8:.V8])+[Calculs.N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6]" office:value-type="string" office:string-value="Livre 5">
            <text:p>Livre 5</text:p>
          </table:table-cell>
          <table:table-cell office:value-type="float" office:value="5">
            <text:p>5</text:p>
          </table:table-cell>
        </table:table-row>
        <table:table-row table:style-name="ro3">
          <table:table-cell table:formula="of:=[Calculs.A7]" office:value-type="float" office:value="6">
            <text:p>6</text:p>
          </table:table-cell>
          <table:table-cell office:value-type="string">
            <text:p>Livre 6</text:p>
          </table:table-cell>
          <table:table-cell table:formula="of:=AVERAGE([.D9:.V9])+[Calculs.N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7]" office:value-type="string" office:string-value="Livre 6">
            <text:p>Livre 6</text:p>
          </table:table-cell>
          <table:table-cell office:value-type="float" office:value="6">
            <text:p>6</text:p>
          </table:table-cell>
        </table:table-row>
        <table:table-row table:style-name="ro3">
          <table:table-cell table:formula="of:=[Calculs.A8]" office:value-type="float" office:value="7">
            <text:p>7</text:p>
          </table:table-cell>
          <table:table-cell office:value-type="string">
            <text:p>Livre 7</text:p>
          </table:table-cell>
          <table:table-cell table:formula="of:=AVERAGE([.D10:.V10])+[Calculs.N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8]" office:value-type="string" office:string-value="Livre 7">
            <text:p>Livre 7</text:p>
          </table:table-cell>
          <table:table-cell office:value-type="float" office:value="7">
            <text:p>7</text:p>
          </table:table-cell>
        </table:table-row>
        <table:table-row table:style-name="ro3">
          <table:table-cell table:formula="of:=[Calculs.A9]" office:value-type="float" office:value="8">
            <text:p>8</text:p>
          </table:table-cell>
          <table:table-cell office:value-type="string">
            <text:p>Livre 8</text:p>
          </table:table-cell>
          <table:table-cell table:formula="of:=AVERAGE([.D11:.V11])+[Calculs.N1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9]" office:value-type="string" office:string-value="Livre 8">
            <text:p>Livre 8</text:p>
          </table:table-cell>
          <table:table-cell office:value-type="float" office:value="8">
            <text:p>8</text:p>
          </table:table-cell>
        </table:table-row>
        <table:table-row table:style-name="ro3">
          <table:table-cell table:formula="of:=[Calculs.A10]" office:value-type="float" office:value="9">
            <text:p>9</text:p>
          </table:table-cell>
          <table:table-cell office:value-type="string">
            <text:p>Livre 9</text:p>
          </table:table-cell>
          <table:table-cell table:formula="of:=AVERAGE([.D12:.V12])+[Calculs.N1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0]" office:value-type="string" office:string-value="Livre 9">
            <text:p>Livre 9</text:p>
          </table:table-cell>
          <table:table-cell office:value-type="float" office:value="9">
            <text:p>9</text:p>
          </table:table-cell>
        </table:table-row>
        <table:table-row table:style-name="ro3">
          <table:table-cell table:formula="of:=[Calculs.A11]" office:value-type="float" office:value="10">
            <text:p>10</text:p>
          </table:table-cell>
          <table:table-cell office:value-type="string">
            <text:p>Livre 10</text:p>
          </table:table-cell>
          <table:table-cell table:formula="of:=AVERAGE([.D13:.V13])+[Calculs.N1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1]" office:value-type="string" office:string-value="Livre 10">
            <text:p>Livre 10</text:p>
          </table:table-cell>
          <table:table-cell office:value-type="float" office:value="10">
            <text:p>10</text:p>
          </table:table-cell>
        </table:table-row>
        <table:table-row table:style-name="ro3">
          <table:table-cell table:formula="of:=[Calculs.A12]" office:value-type="float" office:value="11">
            <text:p>11</text:p>
          </table:table-cell>
          <table:table-cell office:value-type="string">
            <text:p>Livre 11</text:p>
          </table:table-cell>
          <table:table-cell table:formula="of:=AVERAGE([.D14:.V14])+[Calculs.N1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2]" office:value-type="string" office:string-value="Livre 11">
            <text:p>Livre 11</text:p>
          </table:table-cell>
          <table:table-cell office:value-type="float" office:value="11">
            <text:p>11</text:p>
          </table:table-cell>
        </table:table-row>
        <table:table-row table:style-name="ro3">
          <table:table-cell table:formula="of:=[Calculs.A13]" office:value-type="float" office:value="12">
            <text:p>12</text:p>
          </table:table-cell>
          <table:table-cell office:value-type="string">
            <text:p>Livre 12</text:p>
          </table:table-cell>
          <table:table-cell table:formula="of:=AVERAGE([.D15:.V15])+[Calculs.N1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3]" office:value-type="string" office:string-value="Livre 12">
            <text:p>Livre 12</text:p>
          </table:table-cell>
          <table:table-cell office:value-type="float" office:value="12">
            <text:p>12</text:p>
          </table:table-cell>
        </table:table-row>
        <table:table-row table:style-name="ro3">
          <table:table-cell table:formula="of:=[Calculs.A14]" office:value-type="float" office:value="13">
            <text:p>13</text:p>
          </table:table-cell>
          <table:table-cell office:value-type="string">
            <text:p>Livre 13</text:p>
          </table:table-cell>
          <table:table-cell table:formula="of:=AVERAGE([.D16:.V16])+[Calculs.N1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4]" office:value-type="string" office:string-value="Livre 13">
            <text:p>Livre 13</text:p>
          </table:table-cell>
          <table:table-cell office:value-type="float" office:value="13">
            <text:p>13</text:p>
          </table:table-cell>
        </table:table-row>
        <table:table-row table:style-name="ro3">
          <table:table-cell table:formula="of:=[Calculs.A15]" office:value-type="float" office:value="14">
            <text:p>14</text:p>
          </table:table-cell>
          <table:table-cell office:value-type="string">
            <text:p>Livre 14</text:p>
          </table:table-cell>
          <table:table-cell table:formula="of:=AVERAGE([.D17:.V17])+[Calculs.N1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5]" office:value-type="string" office:string-value="Livre 14">
            <text:p>Livre 14</text:p>
          </table:table-cell>
          <table:table-cell office:value-type="float" office:value="14">
            <text:p>14</text:p>
          </table:table-cell>
        </table:table-row>
        <table:table-row table:style-name="ro3">
          <table:table-cell table:formula="of:=[Calculs.A16]" office:value-type="float" office:value="15">
            <text:p>15</text:p>
          </table:table-cell>
          <table:table-cell office:value-type="string">
            <text:p>Livre 15</text:p>
          </table:table-cell>
          <table:table-cell table:formula="of:=AVERAGE([.D18:.V18])+[Calculs.N1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6]" office:value-type="string" office:string-value="Livre 15">
            <text:p>Livre 15</text:p>
          </table:table-cell>
          <table:table-cell office:value-type="float" office:value="15">
            <text:p>15</text:p>
          </table:table-cell>
        </table:table-row>
        <table:table-row table:style-name="ro3">
          <table:table-cell table:formula="of:=[Calculs.A17]" office:value-type="float" office:value="16">
            <text:p>16</text:p>
          </table:table-cell>
          <table:table-cell office:value-type="string">
            <text:p>Livre 16</text:p>
          </table:table-cell>
          <table:table-cell table:formula="of:=AVERAGE([.D19:.V19])+[Calculs.N1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7]" office:value-type="string" office:string-value="Livre 16">
            <text:p>Livre 16</text:p>
          </table:table-cell>
          <table:table-cell office:value-type="float" office:value="16">
            <text:p>16</text:p>
          </table:table-cell>
        </table:table-row>
        <table:table-row table:style-name="ro3">
          <table:table-cell table:formula="of:=[Calculs.A18]" office:value-type="float" office:value="17">
            <text:p>17</text:p>
          </table:table-cell>
          <table:table-cell office:value-type="string">
            <text:p>Livre 17</text:p>
          </table:table-cell>
          <table:table-cell table:formula="of:=AVERAGE([.D20:.V20])+[Calculs.N1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8]" office:value-type="string" office:string-value="Livre 17">
            <text:p>Livre 17</text:p>
          </table:table-cell>
          <table:table-cell office:value-type="float" office:value="17">
            <text:p>17</text:p>
          </table:table-cell>
        </table:table-row>
        <table:table-row table:style-name="ro3">
          <table:table-cell table:formula="of:=[Calculs.A19]" office:value-type="float" office:value="18">
            <text:p>18</text:p>
          </table:table-cell>
          <table:table-cell office:value-type="string">
            <text:p>Livre 18</text:p>
          </table:table-cell>
          <table:table-cell table:formula="of:=AVERAGE([.D21:.V21])+[Calculs.N2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9]" office:value-type="string" office:string-value="Livre 18">
            <text:p>Livre 18</text:p>
          </table:table-cell>
          <table:table-cell office:value-type="float" office:value="18">
            <text:p>18</text:p>
          </table:table-cell>
        </table:table-row>
        <table:table-row table:style-name="ro3">
          <table:table-cell table:formula="of:=[Calculs.A20]" office:value-type="float" office:value="19">
            <text:p>19</text:p>
          </table:table-cell>
          <table:table-cell office:value-type="string">
            <text:p>Livre 19</text:p>
          </table:table-cell>
          <table:table-cell table:formula="of:=AVERAGE([.D22:.V22])+[Calculs.N2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0]" office:value-type="string" office:string-value="Livre 19">
            <text:p>Livre 19</text:p>
          </table:table-cell>
          <table:table-cell office:value-type="float" office:value="19">
            <text:p>19</text:p>
          </table:table-cell>
        </table:table-row>
        <table:table-row table:style-name="ro3">
          <table:table-cell table:formula="of:=[Calculs.A21]" office:value-type="float" office:value="20">
            <text:p>20</text:p>
          </table:table-cell>
          <table:table-cell office:value-type="string">
            <text:p>Livre 20</text:p>
          </table:table-cell>
          <table:table-cell table:formula="of:=AVERAGE([.D23:.V23])+[Calculs.N2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1]" office:value-type="string" office:string-value="Livre 20">
            <text:p>Livre 20</text:p>
          </table:table-cell>
          <table:table-cell office:value-type="float" office:value="20">
            <text:p>20</text:p>
          </table:table-cell>
        </table:table-row>
        <table:table-row table:style-name="ro3">
          <table:table-cell table:formula="of:=[Calculs.A22]" office:value-type="float" office:value="21">
            <text:p>21</text:p>
          </table:table-cell>
          <table:table-cell office:value-type="string">
            <text:p>Livre 21</text:p>
          </table:table-cell>
          <table:table-cell table:formula="of:=AVERAGE([.D24:.V24])+[Calculs.N2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2]" office:value-type="string" office:string-value="Livre 21">
            <text:p>Livre 21</text:p>
          </table:table-cell>
          <table:table-cell office:value-type="float" office:value="21">
            <text:p>21</text:p>
          </table:table-cell>
        </table:table-row>
        <table:table-row table:style-name="ro3">
          <table:table-cell table:formula="of:=[Calculs.A23]" office:value-type="float" office:value="22">
            <text:p>22</text:p>
          </table:table-cell>
          <table:table-cell office:value-type="string">
            <text:p>Livre 22</text:p>
          </table:table-cell>
          <table:table-cell table:formula="of:=AVERAGE([.D25:.V25])+[Calculs.N2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3]" office:value-type="string" office:string-value="Livre 22">
            <text:p>Livre 22</text:p>
          </table:table-cell>
          <table:table-cell office:value-type="float" office:value="22">
            <text:p>22</text:p>
          </table:table-cell>
        </table:table-row>
        <table:table-row table:style-name="ro3">
          <table:table-cell table:formula="of:=[Calculs.A24]" office:value-type="float" office:value="23">
            <text:p>23</text:p>
          </table:table-cell>
          <table:table-cell office:value-type="string">
            <text:p>Livre 23</text:p>
          </table:table-cell>
          <table:table-cell table:formula="of:=AVERAGE([.D26:.V26])+[Calculs.N2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4]" office:value-type="string" office:string-value="Livre 23">
            <text:p>Livre 23</text:p>
          </table:table-cell>
          <table:table-cell office:value-type="float" office:value="23">
            <text:p>23</text:p>
          </table:table-cell>
        </table:table-row>
        <table:table-row table:style-name="ro3">
          <table:table-cell table:formula="of:=[Calculs.A25]" office:value-type="float" office:value="24">
            <text:p>24</text:p>
          </table:table-cell>
          <table:table-cell office:value-type="string">
            <text:p>Livre 24</text:p>
          </table:table-cell>
          <table:table-cell table:formula="of:=AVERAGE([.D27:.V27])+[Calculs.N2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5]" office:value-type="string" office:string-value="Livre 24">
            <text:p>Livre 24</text:p>
          </table:table-cell>
          <table:table-cell office:value-type="float" office:value="24">
            <text:p>24</text:p>
          </table:table-cell>
        </table:table-row>
        <table:table-row table:style-name="ro3">
          <table:table-cell table:formula="of:=[Calculs.A26]" office:value-type="float" office:value="25">
            <text:p>25</text:p>
          </table:table-cell>
          <table:table-cell office:value-type="string">
            <text:p>Livre 25</text:p>
          </table:table-cell>
          <table:table-cell table:formula="of:=AVERAGE([.D28:.V28])+[Calculs.N2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6]" office:value-type="string" office:string-value="Livre 25">
            <text:p>Livre 25</text:p>
          </table:table-cell>
          <table:table-cell office:value-type="float" office:value="25">
            <text:p>25</text:p>
          </table:table-cell>
        </table:table-row>
        <table:table-row table:style-name="ro3">
          <table:table-cell table:formula="of:=[Calculs.A27]" office:value-type="float" office:value="26">
            <text:p>26</text:p>
          </table:table-cell>
          <table:table-cell office:value-type="string">
            <text:p>Livre 26</text:p>
          </table:table-cell>
          <table:table-cell table:formula="of:=AVERAGE([.D29:.V29])+[Calculs.N2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7]" office:value-type="string" office:string-value="Livre 26">
            <text:p>Livre 26</text:p>
          </table:table-cell>
          <table:table-cell office:value-type="float" office:value="26">
            <text:p>26</text:p>
          </table:table-cell>
        </table:table-row>
        <table:table-row table:style-name="ro3">
          <table:table-cell table:formula="of:=[Calculs.A28]" office:value-type="float" office:value="27">
            <text:p>27</text:p>
          </table:table-cell>
          <table:table-cell office:value-type="string">
            <text:p>Livre 27</text:p>
          </table:table-cell>
          <table:table-cell table:formula="of:=AVERAGE([.D30:.V30])+[Calculs.N2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8]" office:value-type="string" office:string-value="Livre 27">
            <text:p>Livre 27</text:p>
          </table:table-cell>
          <table:table-cell office:value-type="float" office:value="27">
            <text:p>27</text:p>
          </table:table-cell>
        </table:table-row>
        <table:table-row table:style-name="ro3">
          <table:table-cell table:formula="of:=[Calculs.A29]" office:value-type="float" office:value="28">
            <text:p>28</text:p>
          </table:table-cell>
          <table:table-cell office:value-type="string">
            <text:p>Livre 28</text:p>
          </table:table-cell>
          <table:table-cell table:formula="of:=AVERAGE([.D31:.V31])+[Calculs.N3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9]" office:value-type="string" office:string-value="Livre 28">
            <text:p>Livre 28</text:p>
          </table:table-cell>
          <table:table-cell office:value-type="float" office:value="28">
            <text:p>28</text:p>
          </table:table-cell>
        </table:table-row>
        <table:table-row table:style-name="ro3">
          <table:table-cell table:formula="of:=[Calculs.A30]" office:value-type="float" office:value="29">
            <text:p>29</text:p>
          </table:table-cell>
          <table:table-cell office:value-type="string">
            <text:p>Livre 29</text:p>
          </table:table-cell>
          <table:table-cell table:formula="of:=AVERAGE([.D32:.V32])+[Calculs.N3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0]" office:value-type="string" office:string-value="Livre 29">
            <text:p>Livre 29</text:p>
          </table:table-cell>
          <table:table-cell office:value-type="float" office:value="29">
            <text:p>29</text:p>
          </table:table-cell>
        </table:table-row>
        <table:table-row table:style-name="ro3">
          <table:table-cell table:formula="of:=[Calculs.A31]" office:value-type="float" office:value="30">
            <text:p>30</text:p>
          </table:table-cell>
          <table:table-cell office:value-type="string">
            <text:p>Livre 30</text:p>
          </table:table-cell>
          <table:table-cell table:formula="of:=AVERAGE([.D33:.V33])+[Calculs.N3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1]" office:value-type="string" office:string-value="Livre 30">
            <text:p>Livre 30</text:p>
          </table:table-cell>
          <table:table-cell office:value-type="float" office:value="30">
            <text:p>30</text:p>
          </table:table-cell>
        </table:table-row>
        <table:table-row table:style-name="ro3">
          <table:table-cell table:formula="of:=[Calculs.A32]" office:value-type="float" office:value="31">
            <text:p>31</text:p>
          </table:table-cell>
          <table:table-cell office:value-type="string">
            <text:p>Livre 31</text:p>
          </table:table-cell>
          <table:table-cell table:formula="of:=AVERAGE([.D34:.V34])+[Calculs.N3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2]" office:value-type="string" office:string-value="Livre 31">
            <text:p>Livre 31</text:p>
          </table:table-cell>
          <table:table-cell office:value-type="float" office:value="31">
            <text:p>31</text:p>
          </table:table-cell>
        </table:table-row>
        <table:table-row table:style-name="ro3">
          <table:table-cell table:formula="of:=[Calculs.A33]" office:value-type="float" office:value="32">
            <text:p>32</text:p>
          </table:table-cell>
          <table:table-cell office:value-type="string">
            <text:p>Livre 32</text:p>
          </table:table-cell>
          <table:table-cell table:formula="of:=AVERAGE([.D35:.V35])+[Calculs.N3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3]" office:value-type="string" office:string-value="Livre 32">
            <text:p>Livre 32</text:p>
          </table:table-cell>
          <table:table-cell office:value-type="float" office:value="32">
            <text:p>32</text:p>
          </table:table-cell>
        </table:table-row>
        <table:table-row table:style-name="ro3">
          <table:table-cell table:formula="of:=[Calculs.A34]" office:value-type="float" office:value="33">
            <text:p>33</text:p>
          </table:table-cell>
          <table:table-cell office:value-type="string">
            <text:p>Livre 33</text:p>
          </table:table-cell>
          <table:table-cell table:formula="of:=AVERAGE([.D36:.V36])+[Calculs.N3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4]" office:value-type="string" office:string-value="Livre 33">
            <text:p>Livre 33</text:p>
          </table:table-cell>
          <table:table-cell office:value-type="float" office:value="33">
            <text:p>33</text:p>
          </table:table-cell>
        </table:table-row>
        <table:table-row table:style-name="ro3">
          <table:table-cell table:formula="of:=[Calculs.A35]" office:value-type="float" office:value="34">
            <text:p>34</text:p>
          </table:table-cell>
          <table:table-cell office:value-type="string">
            <text:p>Livre 34</text:p>
          </table:table-cell>
          <table:table-cell table:formula="of:=AVERAGE([.D37:.V37])+[Calculs.N3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5]" office:value-type="string" office:string-value="Livre 34">
            <text:p>Livre 34</text:p>
          </table:table-cell>
          <table:table-cell office:value-type="float" office:value="34">
            <text:p>34</text:p>
          </table:table-cell>
        </table:table-row>
        <table:table-row table:style-name="ro3">
          <table:table-cell table:formula="of:=[Calculs.A36]" office:value-type="float" office:value="35">
            <text:p>35</text:p>
          </table:table-cell>
          <table:table-cell office:value-type="string">
            <text:p>Livre 35</text:p>
          </table:table-cell>
          <table:table-cell table:formula="of:=AVERAGE([.D38:.V38])+[Calculs.N3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6]" office:value-type="string" office:string-value="Livre 35">
            <text:p>Livre 35</text:p>
          </table:table-cell>
          <table:table-cell office:value-type="float" office:value="35">
            <text:p>35</text:p>
          </table:table-cell>
        </table:table-row>
        <table:table-row table:style-name="ro3">
          <table:table-cell table:formula="of:=[Calculs.A37]" office:value-type="float" office:value="36">
            <text:p>36</text:p>
          </table:table-cell>
          <table:table-cell office:value-type="string">
            <text:p>Livre 36</text:p>
          </table:table-cell>
          <table:table-cell table:formula="of:=AVERAGE([.D39:.V39])+[Calculs.N3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7]" office:value-type="string" office:string-value="Livre 36">
            <text:p>Livre 36</text:p>
          </table:table-cell>
          <table:table-cell office:value-type="float" office:value="36">
            <text:p>36</text:p>
          </table:table-cell>
        </table:table-row>
        <table:table-row table:style-name="ro3">
          <table:table-cell table:formula="of:=[Calculs.A38]" office:value-type="float" office:value="37">
            <text:p>37</text:p>
          </table:table-cell>
          <table:table-cell office:value-type="string">
            <text:p>Livre 37</text:p>
          </table:table-cell>
          <table:table-cell table:formula="of:=AVERAGE([.D40:.V40])+[Calculs.N3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8]" office:value-type="string" office:string-value="Livre 37">
            <text:p>Livre 37</text:p>
          </table:table-cell>
          <table:table-cell office:value-type="float" office:value="37">
            <text:p>37</text:p>
          </table:table-cell>
        </table:table-row>
        <table:table-row table:style-name="ro3">
          <table:table-cell table:formula="of:=[Calculs.A39]" office:value-type="float" office:value="38">
            <text:p>38</text:p>
          </table:table-cell>
          <table:table-cell office:value-type="string">
            <text:p>Livre 38</text:p>
          </table:table-cell>
          <table:table-cell table:formula="of:=AVERAGE([.D41:.V41])+[Calculs.N4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9]" office:value-type="string" office:string-value="Livre 38">
            <text:p>Livre 38</text:p>
          </table:table-cell>
          <table:table-cell office:value-type="float" office:value="38">
            <text:p>38</text:p>
          </table:table-cell>
        </table:table-row>
        <table:table-row table:style-name="ro3">
          <table:table-cell table:formula="of:=[Calculs.A40]" office:value-type="float" office:value="39">
            <text:p>39</text:p>
          </table:table-cell>
          <table:table-cell office:value-type="string">
            <text:p>Livre 39</text:p>
          </table:table-cell>
          <table:table-cell table:formula="of:=AVERAGE([.D42:.V42])+[Calculs.N4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40]" office:value-type="string" office:string-value="Livre 39">
            <text:p>Livre 39</text:p>
          </table:table-cell>
          <table:table-cell office:value-type="float" office:value="39">
            <text:p>39</text:p>
          </table:table-cell>
        </table:table-row>
        <table:table-row table:style-name="ro3">
          <table:table-cell table:formula="of:=[Calculs.A41]" office:value-type="float" office:value="40">
            <text:p>40</text:p>
          </table:table-cell>
          <table:table-cell office:value-type="string">
            <text:p>Livre 40</text:p>
          </table:table-cell>
          <table:table-cell table:formula="of:=AVERAGE([.D43:.V43])+[Calculs.N4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41]" office:value-type="string" office:string-value="Livre 40">
            <text:p>Livre 40</text:p>
          </table:table-cell>
          <table:table-cell office:value-type="float" office:value="40">
            <text:p>40</text:p>
          </table:table-cell>
        </table:table-row>
        <table:table-row table:style-name="ro3">
          <table:table-cell table:formula="of:=[Calculs.A42]" office:value-type="float" office:value="41">
            <text:p>41</text:p>
          </table:table-cell>
          <table:table-cell office:value-type="string">
            <text:p>Livre 41</text:p>
          </table:table-cell>
          <table:table-cell table:formula="of:=AVERAGE([.D44:.V44])+[Calculs.N4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42]" office:value-type="string" office:string-value="Livre 41">
            <text:p>Livre 41</text:p>
          </table:table-cell>
          <table:table-cell office:value-type="float" office:value="41">
            <text:p>41</text:p>
          </table:table-cell>
        </table:table-row>
        <table:table-row table:style-name="ro3">
          <table:table-cell table:formula="of:=[Calculs.A43]" office:value-type="float" office:value="42">
            <text:p>42</text:p>
          </table:table-cell>
          <table:table-cell office:value-type="string">
            <text:p>Livre 42</text:p>
          </table:table-cell>
          <table:table-cell table:formula="of:=AVERAGE([.D45:.V45])+[Calculs.N4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43]" office:value-type="string" office:string-value="Livre 42">
            <text:p>Livre 42</text:p>
          </table:table-cell>
          <table:table-cell office:value-type="float" office:value="42">
            <text:p>42</text:p>
          </table:table-cell>
        </table:table-row>
        <table:table-row table:style-name="ro3">
          <table:table-cell table:formula="of:=[Calculs.A44]" office:value-type="float" office:value="43">
            <text:p>43</text:p>
          </table:table-cell>
          <table:table-cell office:value-type="string">
            <text:p>Livre 43</text:p>
          </table:table-cell>
          <table:table-cell table:formula="of:=AVERAGE([.D46:.V46])+[Calculs.N4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44]" office:value-type="string" office:string-value="Livre 43">
            <text:p>Livre 43</text:p>
          </table:table-cell>
          <table:table-cell office:value-type="float" office:value="43">
            <text:p>43</text:p>
          </table:table-cell>
        </table:table-row>
        <table:table-row table:style-name="ro3">
          <table:table-cell table:formula="of:=[Calculs.A45]" office:value-type="float" office:value="44">
            <text:p>44</text:p>
          </table:table-cell>
          <table:table-cell office:value-type="string">
            <text:p>Livre 44</text:p>
          </table:table-cell>
          <table:table-cell table:formula="of:=AVERAGE([.D47:.V47])+[Calculs.N4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45]" office:value-type="string" office:string-value="Livre 44">
            <text:p>Livre 44</text:p>
          </table:table-cell>
          <table:table-cell office:value-type="float" office:value="44">
            <text:p>44</text:p>
          </table:table-cell>
        </table:table-row>
        <table:table-row table:style-name="ro3">
          <table:table-cell table:formula="of:=[Calculs.A46]" office:value-type="float" office:value="45">
            <text:p>45</text:p>
          </table:table-cell>
          <table:table-cell office:value-type="string">
            <text:p>Livre 45</text:p>
          </table:table-cell>
          <table:table-cell table:formula="of:=AVERAGE([.D48:.V48])+[Calculs.N4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46]" office:value-type="string" office:string-value="Livre 45">
            <text:p>Livre 45</text:p>
          </table:table-cell>
          <table:table-cell office:value-type="float" office:value="45">
            <text:p>45</text:p>
          </table:table-cell>
        </table:table-row>
        <table:table-row table:style-name="ro3">
          <table:table-cell table:formula="of:=[Calculs.A47]" office:value-type="float" office:value="46">
            <text:p>46</text:p>
          </table:table-cell>
          <table:table-cell office:value-type="string">
            <text:p>Livre 46</text:p>
          </table:table-cell>
          <table:table-cell table:formula="of:=AVERAGE([.D49:.V49])+[Calculs.N4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47]" office:value-type="string" office:string-value="Livre 46">
            <text:p>Livre 46</text:p>
          </table:table-cell>
          <table:table-cell office:value-type="float" office:value="46">
            <text:p>46</text:p>
          </table:table-cell>
        </table:table-row>
        <table:table-row table:style-name="ro3">
          <table:table-cell table:formula="of:=[Calculs.A48]" office:value-type="float" office:value="47">
            <text:p>47</text:p>
          </table:table-cell>
          <table:table-cell office:value-type="string">
            <text:p>Livre 47</text:p>
          </table:table-cell>
          <table:table-cell table:formula="of:=AVERAGE([.D50:.V50])+[Calculs.N4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48]" office:value-type="string" office:string-value="Livre 47">
            <text:p>Livre 47</text:p>
          </table:table-cell>
          <table:table-cell office:value-type="float" office:value="47">
            <text:p>47</text:p>
          </table:table-cell>
        </table:table-row>
        <table:table-row table:style-name="ro3">
          <table:table-cell table:formula="of:=[Calculs.A49]" office:value-type="float" office:value="48">
            <text:p>48</text:p>
          </table:table-cell>
          <table:table-cell office:value-type="string">
            <text:p>Livre 48</text:p>
          </table:table-cell>
          <table:table-cell table:formula="of:=AVERAGE([.D51:.V51])+[Calculs.N5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49]" office:value-type="string" office:string-value="Livre 48">
            <text:p>Livre 48</text:p>
          </table:table-cell>
          <table:table-cell office:value-type="float" office:value="48">
            <text:p>48</text:p>
          </table:table-cell>
        </table:table-row>
        <table:table-row table:style-name="ro3">
          <table:table-cell table:formula="of:=[Calculs.A50]" office:value-type="float" office:value="49">
            <text:p>49</text:p>
          </table:table-cell>
          <table:table-cell office:value-type="string">
            <text:p>Livre 49</text:p>
          </table:table-cell>
          <table:table-cell table:formula="of:=AVERAGE([.D52:.V52])+[Calculs.N5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50]" office:value-type="string" office:string-value="Livre 49">
            <text:p>Livre 49</text:p>
          </table:table-cell>
          <table:table-cell office:value-type="float" office:value="49">
            <text:p>49</text:p>
          </table:table-cell>
        </table:table-row>
        <table:table-row table:style-name="ro3">
          <table:table-cell table:formula="of:=[Calculs.A51]" office:value-type="float" office:value="50">
            <text:p>50</text:p>
          </table:table-cell>
          <table:table-cell office:value-type="string">
            <text:p>Livre 50</text:p>
          </table:table-cell>
          <table:table-cell table:formula="of:=AVERAGE([.D53:.V53])+[Calculs.N5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51]" office:value-type="string" office:string-value="Livre 50">
            <text:p>Livre 50</text:p>
          </table:table-cell>
          <table:table-cell office:value-type="float" office:value="50">
            <text:p>50</text:p>
          </table:table-cell>
        </table:table-row>
        <table:table-row table:style-name="ro3">
          <table:table-cell table:formula="of:=[Calculs.A52]" office:value-type="float" office:value="51">
            <text:p>51</text:p>
          </table:table-cell>
          <table:table-cell office:value-type="string">
            <text:p>Livre 51</text:p>
          </table:table-cell>
          <table:table-cell table:formula="of:=AVERAGE([.D54:.V54])+[Calculs.N5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52]" office:value-type="string" office:string-value="Livre 51">
            <text:p>Livre 51</text:p>
          </table:table-cell>
          <table:table-cell office:value-type="float" office:value="51">
            <text:p>51</text:p>
          </table:table-cell>
        </table:table-row>
        <table:table-row table:style-name="ro3">
          <table:table-cell table:formula="of:=[Calculs.A53]" office:value-type="float" office:value="52">
            <text:p>52</text:p>
          </table:table-cell>
          <table:table-cell office:value-type="string">
            <text:p>Livre 52</text:p>
          </table:table-cell>
          <table:table-cell table:formula="of:=AVERAGE([.D55:.V55])+[Calculs.N5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53]" office:value-type="string" office:string-value="Livre 52">
            <text:p>Livre 52</text:p>
          </table:table-cell>
          <table:table-cell office:value-type="float" office:value="52">
            <text:p>52</text:p>
          </table:table-cell>
        </table:table-row>
        <table:table-row table:style-name="ro3">
          <table:table-cell table:formula="of:=[Calculs.A54]" office:value-type="float" office:value="53">
            <text:p>53</text:p>
          </table:table-cell>
          <table:table-cell office:value-type="string">
            <text:p>Livre 53</text:p>
          </table:table-cell>
          <table:table-cell table:formula="of:=AVERAGE([.D56:.V56])+[Calculs.N5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54]" office:value-type="string" office:string-value="Livre 53">
            <text:p>Livre 53</text:p>
          </table:table-cell>
          <table:table-cell office:value-type="float" office:value="53">
            <text:p>53</text:p>
          </table:table-cell>
        </table:table-row>
        <table:table-row table:style-name="ro3">
          <table:table-cell table:formula="of:=[Calculs.A55]" office:value-type="float" office:value="54">
            <text:p>54</text:p>
          </table:table-cell>
          <table:table-cell office:value-type="string">
            <text:p>Livre 54</text:p>
          </table:table-cell>
          <table:table-cell table:formula="of:=AVERAGE([.D57:.V57])+[Calculs.N5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55]" office:value-type="string" office:string-value="Livre 54">
            <text:p>Livre 54</text:p>
          </table:table-cell>
          <table:table-cell office:value-type="float" office:value="54">
            <text:p>54</text:p>
          </table:table-cell>
        </table:table-row>
        <table:table-row table:style-name="ro3">
          <table:table-cell table:formula="of:=[Calculs.A56]" office:value-type="float" office:value="55">
            <text:p>55</text:p>
          </table:table-cell>
          <table:table-cell office:value-type="string">
            <text:p>Livre 55</text:p>
          </table:table-cell>
          <table:table-cell table:formula="of:=AVERAGE([.D58:.V58])+[Calculs.N5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56]" office:value-type="string" office:string-value="Livre 55">
            <text:p>Livre 55</text:p>
          </table:table-cell>
          <table:table-cell office:value-type="float" office:value="55">
            <text:p>55</text:p>
          </table:table-cell>
        </table:table-row>
        <table:table-row table:style-name="ro3">
          <table:table-cell table:formula="of:=[Calculs.A57]" office:value-type="float" office:value="56">
            <text:p>56</text:p>
          </table:table-cell>
          <table:table-cell office:value-type="string">
            <text:p>Livre 56</text:p>
          </table:table-cell>
          <table:table-cell table:formula="of:=AVERAGE([.D59:.V59])+[Calculs.N5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57]" office:value-type="string" office:string-value="Livre 56">
            <text:p>Livre 56</text:p>
          </table:table-cell>
          <table:table-cell office:value-type="float" office:value="56">
            <text:p>56</text:p>
          </table:table-cell>
        </table:table-row>
        <table:table-row table:style-name="ro3">
          <table:table-cell table:formula="of:=[Calculs.A58]" office:value-type="float" office:value="57">
            <text:p>57</text:p>
          </table:table-cell>
          <table:table-cell office:value-type="string">
            <text:p>Livre 57</text:p>
          </table:table-cell>
          <table:table-cell table:formula="of:=AVERAGE([.D60:.V60])+[Calculs.N5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58]" office:value-type="string" office:string-value="Livre 57">
            <text:p>Livre 57</text:p>
          </table:table-cell>
          <table:table-cell office:value-type="float" office:value="57">
            <text:p>57</text:p>
          </table:table-cell>
        </table:table-row>
        <table:table-row table:style-name="ro3">
          <table:table-cell table:formula="of:=[Calculs.A59]" office:value-type="float" office:value="58">
            <text:p>58</text:p>
          </table:table-cell>
          <table:table-cell office:value-type="string">
            <text:p>Livre 58</text:p>
          </table:table-cell>
          <table:table-cell table:formula="of:=AVERAGE([.D61:.V61])+[Calculs.N6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59]" office:value-type="string" office:string-value="Livre 58">
            <text:p>Livre 58</text:p>
          </table:table-cell>
          <table:table-cell office:value-type="float" office:value="58">
            <text:p>58</text:p>
          </table:table-cell>
        </table:table-row>
        <table:table-row table:style-name="ro3">
          <table:table-cell table:formula="of:=[Calculs.A60]" office:value-type="float" office:value="59">
            <text:p>59</text:p>
          </table:table-cell>
          <table:table-cell office:value-type="string">
            <text:p>Livre 59</text:p>
          </table:table-cell>
          <table:table-cell table:formula="of:=AVERAGE([.D62:.V62])+[Calculs.N6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60]" office:value-type="string" office:string-value="Livre 59">
            <text:p>Livre 59</text:p>
          </table:table-cell>
          <table:table-cell office:value-type="float" office:value="59">
            <text:p>59</text:p>
          </table:table-cell>
        </table:table-row>
        <table:table-row table:style-name="ro3">
          <table:table-cell table:formula="of:=[Calculs.A61]" office:value-type="float" office:value="60">
            <text:p>60</text:p>
          </table:table-cell>
          <table:table-cell office:value-type="string">
            <text:p>Livre 60</text:p>
          </table:table-cell>
          <table:table-cell table:formula="of:=AVERAGE([.D63:.V63])+[Calculs.N6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61]" office:value-type="string" office:string-value="Livre 60">
            <text:p>Livre 60</text:p>
          </table:table-cell>
          <table:table-cell office:value-type="float" office:value="60">
            <text:p>60</text:p>
          </table:table-cell>
        </table:table-row>
        <table:table-row table:style-name="ro3">
          <table:table-cell table:formula="of:=[Calculs.A62]" office:value-type="float" office:value="61">
            <text:p>61</text:p>
          </table:table-cell>
          <table:table-cell office:value-type="string">
            <text:p>Livre 61</text:p>
          </table:table-cell>
          <table:table-cell table:formula="of:=AVERAGE([.D64:.V64])+[Calculs.N6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62]" office:value-type="string" office:string-value="Livre 61">
            <text:p>Livre 61</text:p>
          </table:table-cell>
          <table:table-cell office:value-type="float" office:value="61">
            <text:p>61</text:p>
          </table:table-cell>
        </table:table-row>
        <table:table-row table:style-name="ro3">
          <table:table-cell table:formula="of:=[Calculs.A63]" office:value-type="float" office:value="62">
            <text:p>62</text:p>
          </table:table-cell>
          <table:table-cell office:value-type="string">
            <text:p>Livre 62</text:p>
          </table:table-cell>
          <table:table-cell table:formula="of:=AVERAGE([.D65:.V65])+[Calculs.N6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63]" office:value-type="string" office:string-value="Livre 62">
            <text:p>Livre 62</text:p>
          </table:table-cell>
          <table:table-cell office:value-type="float" office:value="62">
            <text:p>62</text:p>
          </table:table-cell>
        </table:table-row>
        <table:table-row table:style-name="ro3">
          <table:table-cell table:formula="of:=[Calculs.A64]" office:value-type="float" office:value="63">
            <text:p>63</text:p>
          </table:table-cell>
          <table:table-cell office:value-type="string">
            <text:p>Livre 63</text:p>
          </table:table-cell>
          <table:table-cell table:formula="of:=AVERAGE([.D66:.V66])+[Calculs.N6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64]" office:value-type="string" office:string-value="Livre 63">
            <text:p>Livre 63</text:p>
          </table:table-cell>
          <table:table-cell office:value-type="float" office:value="63">
            <text:p>63</text:p>
          </table:table-cell>
        </table:table-row>
        <table:table-row table:style-name="ro3">
          <table:table-cell table:formula="of:=[Calculs.A65]" office:value-type="float" office:value="64">
            <text:p>64</text:p>
          </table:table-cell>
          <table:table-cell office:value-type="string">
            <text:p>Livre 64</text:p>
          </table:table-cell>
          <table:table-cell table:formula="of:=AVERAGE([.D67:.V67])+[Calculs.N6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65]" office:value-type="string" office:string-value="Livre 64">
            <text:p>Livre 64</text:p>
          </table:table-cell>
          <table:table-cell office:value-type="float" office:value="64">
            <text:p>64</text:p>
          </table:table-cell>
        </table:table-row>
        <table:table-row table:style-name="ro3">
          <table:table-cell table:formula="of:=[Calculs.A66]" office:value-type="float" office:value="65">
            <text:p>65</text:p>
          </table:table-cell>
          <table:table-cell office:value-type="string">
            <text:p>Livre 65</text:p>
          </table:table-cell>
          <table:table-cell table:formula="of:=AVERAGE([.D68:.V68])+[Calculs.N6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66]" office:value-type="string" office:string-value="Livre 65">
            <text:p>Livre 65</text:p>
          </table:table-cell>
          <table:table-cell office:value-type="float" office:value="65">
            <text:p>65</text:p>
          </table:table-cell>
        </table:table-row>
        <table:table-row table:style-name="ro3">
          <table:table-cell table:formula="of:=[Calculs.A67]" office:value-type="float" office:value="66">
            <text:p>66</text:p>
          </table:table-cell>
          <table:table-cell office:value-type="string">
            <text:p>Livre 66</text:p>
          </table:table-cell>
          <table:table-cell table:formula="of:=AVERAGE([.D69:.V69])+[Calculs.N6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67]" office:value-type="string" office:string-value="Livre 66">
            <text:p>Livre 66</text:p>
          </table:table-cell>
          <table:table-cell office:value-type="float" office:value="66">
            <text:p>66</text:p>
          </table:table-cell>
        </table:table-row>
        <table:table-row table:style-name="ro3">
          <table:table-cell table:formula="of:=[Calculs.A68]" office:value-type="float" office:value="67">
            <text:p>67</text:p>
          </table:table-cell>
          <table:table-cell office:value-type="string">
            <text:p>Livre 67</text:p>
          </table:table-cell>
          <table:table-cell table:formula="of:=AVERAGE([.D70:.V70])+[Calculs.N6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68]" office:value-type="string" office:string-value="Livre 67">
            <text:p>Livre 67</text:p>
          </table:table-cell>
          <table:table-cell office:value-type="float" office:value="67">
            <text:p>67</text:p>
          </table:table-cell>
        </table:table-row>
        <table:table-row table:style-name="ro3">
          <table:table-cell table:formula="of:=[Calculs.A69]" office:value-type="float" office:value="68">
            <text:p>68</text:p>
          </table:table-cell>
          <table:table-cell office:value-type="string">
            <text:p>Livre 68</text:p>
          </table:table-cell>
          <table:table-cell table:formula="of:=AVERAGE([.D71:.V71])+[Calculs.N7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69]" office:value-type="string" office:string-value="Livre 68">
            <text:p>Livre 68</text:p>
          </table:table-cell>
          <table:table-cell office:value-type="float" office:value="68">
            <text:p>68</text:p>
          </table:table-cell>
        </table:table-row>
        <table:table-row table:style-name="ro3">
          <table:table-cell table:formula="of:=[Calculs.A70]" office:value-type="float" office:value="69">
            <text:p>69</text:p>
          </table:table-cell>
          <table:table-cell office:value-type="string">
            <text:p>Livre 69</text:p>
          </table:table-cell>
          <table:table-cell table:formula="of:=AVERAGE([.D72:.V72])+[Calculs.N7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70]" office:value-type="string" office:string-value="Livre 69">
            <text:p>Livre 69</text:p>
          </table:table-cell>
          <table:table-cell office:value-type="float" office:value="69">
            <text:p>69</text:p>
          </table:table-cell>
        </table:table-row>
        <table:table-row table:style-name="ro3">
          <table:table-cell table:formula="of:=[Calculs.A71]" office:value-type="float" office:value="70">
            <text:p>70</text:p>
          </table:table-cell>
          <table:table-cell office:value-type="string">
            <text:p>Livre 70</text:p>
          </table:table-cell>
          <table:table-cell table:formula="of:=AVERAGE([.D73:.V73])+[Calculs.N7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71]" office:value-type="string" office:string-value="Livre 70">
            <text:p>Livre 70</text:p>
          </table:table-cell>
          <table:table-cell office:value-type="float" office:value="70">
            <text:p>70</text:p>
          </table:table-cell>
        </table:table-row>
        <table:table-row table:style-name="ro3">
          <table:table-cell table:formula="of:=[Calculs.A72]" office:value-type="float" office:value="71">
            <text:p>71</text:p>
          </table:table-cell>
          <table:table-cell office:value-type="string">
            <text:p>Livre 71</text:p>
          </table:table-cell>
          <table:table-cell table:formula="of:=AVERAGE([.D74:.V74])+[Calculs.N7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72]" office:value-type="string" office:string-value="Livre 71">
            <text:p>Livre 71</text:p>
          </table:table-cell>
          <table:table-cell office:value-type="float" office:value="71">
            <text:p>71</text:p>
          </table:table-cell>
        </table:table-row>
        <table:table-row table:style-name="ro3">
          <table:table-cell table:formula="of:=[Calculs.A73]" office:value-type="float" office:value="72">
            <text:p>72</text:p>
          </table:table-cell>
          <table:table-cell office:value-type="string">
            <text:p>Livre 72</text:p>
          </table:table-cell>
          <table:table-cell table:formula="of:=AVERAGE([.D75:.V75])+[Calculs.N7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73]" office:value-type="string" office:string-value="Livre 72">
            <text:p>Livre 72</text:p>
          </table:table-cell>
          <table:table-cell office:value-type="float" office:value="72">
            <text:p>72</text:p>
          </table:table-cell>
        </table:table-row>
        <table:table-row table:style-name="ro3">
          <table:table-cell table:formula="of:=[Calculs.A74]" office:value-type="float" office:value="73">
            <text:p>73</text:p>
          </table:table-cell>
          <table:table-cell office:value-type="string">
            <text:p>Livre 73</text:p>
          </table:table-cell>
          <table:table-cell table:formula="of:=AVERAGE([.D76:.V76])+[Calculs.N7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74]" office:value-type="string" office:string-value="Livre 73">
            <text:p>Livre 73</text:p>
          </table:table-cell>
          <table:table-cell office:value-type="float" office:value="73">
            <text:p>73</text:p>
          </table:table-cell>
        </table:table-row>
        <table:table-row table:style-name="ro3">
          <table:table-cell table:formula="of:=[Calculs.A75]" office:value-type="float" office:value="74">
            <text:p>74</text:p>
          </table:table-cell>
          <table:table-cell office:value-type="string">
            <text:p>Livre 74</text:p>
          </table:table-cell>
          <table:table-cell table:formula="of:=AVERAGE([.D77:.V77])+[Calculs.N7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75]" office:value-type="string" office:string-value="Livre 74">
            <text:p>Livre 74</text:p>
          </table:table-cell>
          <table:table-cell office:value-type="float" office:value="74">
            <text:p>74</text:p>
          </table:table-cell>
        </table:table-row>
        <table:table-row table:style-name="ro3">
          <table:table-cell table:formula="of:=[Calculs.A76]" office:value-type="float" office:value="75">
            <text:p>75</text:p>
          </table:table-cell>
          <table:table-cell office:value-type="string">
            <text:p>Livre 75</text:p>
          </table:table-cell>
          <table:table-cell table:formula="of:=AVERAGE([.D78:.V78])+[Calculs.N7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76]" office:value-type="string" office:string-value="Livre 75">
            <text:p>Livre 75</text:p>
          </table:table-cell>
          <table:table-cell office:value-type="float" office:value="75">
            <text:p>75</text:p>
          </table:table-cell>
        </table:table-row>
        <table:table-row table:style-name="ro3">
          <table:table-cell table:formula="of:=[Calculs.A77]" office:value-type="float" office:value="76">
            <text:p>76</text:p>
          </table:table-cell>
          <table:table-cell office:value-type="string">
            <text:p>Livre 76</text:p>
          </table:table-cell>
          <table:table-cell table:formula="of:=AVERAGE([.D79:.V79])+[Calculs.N7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77]" office:value-type="string" office:string-value="Livre 76">
            <text:p>Livre 76</text:p>
          </table:table-cell>
          <table:table-cell office:value-type="float" office:value="76">
            <text:p>76</text:p>
          </table:table-cell>
        </table:table-row>
        <table:table-row table:style-name="ro3">
          <table:table-cell table:formula="of:=[Calculs.A78]" office:value-type="float" office:value="77">
            <text:p>77</text:p>
          </table:table-cell>
          <table:table-cell office:value-type="string">
            <text:p>Livre 77</text:p>
          </table:table-cell>
          <table:table-cell table:formula="of:=AVERAGE([.D80:.V80])+[Calculs.N7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78]" office:value-type="string" office:string-value="Livre 77">
            <text:p>Livre 77</text:p>
          </table:table-cell>
          <table:table-cell office:value-type="float" office:value="77">
            <text:p>77</text:p>
          </table:table-cell>
        </table:table-row>
        <table:table-row table:style-name="ro3">
          <table:table-cell table:formula="of:=[Calculs.A79]" office:value-type="float" office:value="78">
            <text:p>78</text:p>
          </table:table-cell>
          <table:table-cell office:value-type="string">
            <text:p>Livre 78</text:p>
          </table:table-cell>
          <table:table-cell table:formula="of:=AVERAGE([.D81:.V81])+[Calculs.N8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79]" office:value-type="string" office:string-value="Livre 78">
            <text:p>Livre 78</text:p>
          </table:table-cell>
          <table:table-cell office:value-type="float" office:value="78">
            <text:p>78</text:p>
          </table:table-cell>
        </table:table-row>
        <table:table-row table:style-name="ro3">
          <table:table-cell table:formula="of:=[Calculs.A80]" office:value-type="float" office:value="79">
            <text:p>79</text:p>
          </table:table-cell>
          <table:table-cell office:value-type="string">
            <text:p>Livre 79</text:p>
          </table:table-cell>
          <table:table-cell table:formula="of:=AVERAGE([.D82:.V82])+[Calculs.N8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80]" office:value-type="string" office:string-value="Livre 79">
            <text:p>Livre 79</text:p>
          </table:table-cell>
          <table:table-cell office:value-type="float" office:value="79">
            <text:p>79</text:p>
          </table:table-cell>
        </table:table-row>
        <table:table-row table:style-name="ro3">
          <table:table-cell table:formula="of:=[Calculs.A81]" office:value-type="float" office:value="80">
            <text:p>80</text:p>
          </table:table-cell>
          <table:table-cell office:value-type="string">
            <text:p>Livre 80</text:p>
          </table:table-cell>
          <table:table-cell table:formula="of:=AVERAGE([.D83:.V83])+[Calculs.N8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81]" office:value-type="string" office:string-value="Livre 80">
            <text:p>Livre 80</text:p>
          </table:table-cell>
          <table:table-cell office:value-type="float" office:value="80">
            <text:p>80</text:p>
          </table:table-cell>
        </table:table-row>
        <table:table-row table:style-name="ro3">
          <table:table-cell table:formula="of:=[Calculs.A82]" office:value-type="float" office:value="81">
            <text:p>81</text:p>
          </table:table-cell>
          <table:table-cell office:value-type="string">
            <text:p>Livre 81</text:p>
          </table:table-cell>
          <table:table-cell table:formula="of:=AVERAGE([.D84:.V84])+[Calculs.N8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82]" office:value-type="string" office:string-value="Livre 81">
            <text:p>Livre 81</text:p>
          </table:table-cell>
          <table:table-cell office:value-type="float" office:value="81">
            <text:p>81</text:p>
          </table:table-cell>
        </table:table-row>
        <table:table-row table:style-name="ro3">
          <table:table-cell table:formula="of:=[Calculs.A83]" office:value-type="float" office:value="82">
            <text:p>82</text:p>
          </table:table-cell>
          <table:table-cell office:value-type="string">
            <text:p>Livre 82</text:p>
          </table:table-cell>
          <table:table-cell table:formula="of:=AVERAGE([.D85:.V85])+[Calculs.N8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83]" office:value-type="string" office:string-value="Livre 82">
            <text:p>Livre 82</text:p>
          </table:table-cell>
          <table:table-cell office:value-type="float" office:value="82">
            <text:p>82</text:p>
          </table:table-cell>
        </table:table-row>
        <table:table-row table:style-name="ro3">
          <table:table-cell table:formula="of:=[Calculs.A84]" office:value-type="float" office:value="83">
            <text:p>83</text:p>
          </table:table-cell>
          <table:table-cell office:value-type="string">
            <text:p>Livre 83</text:p>
          </table:table-cell>
          <table:table-cell table:formula="of:=AVERAGE([.D86:.V86])+[Calculs.N8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84]" office:value-type="string" office:string-value="Livre 83">
            <text:p>Livre 83</text:p>
          </table:table-cell>
          <table:table-cell office:value-type="float" office:value="83">
            <text:p>83</text:p>
          </table:table-cell>
        </table:table-row>
        <table:table-row table:style-name="ro3">
          <table:table-cell table:formula="of:=[Calculs.A85]" office:value-type="float" office:value="84">
            <text:p>84</text:p>
          </table:table-cell>
          <table:table-cell office:value-type="string">
            <text:p>Livre 84</text:p>
          </table:table-cell>
          <table:table-cell table:formula="of:=AVERAGE([.D87:.V87])+[Calculs.N8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85]" office:value-type="string" office:string-value="Livre 84">
            <text:p>Livre 84</text:p>
          </table:table-cell>
          <table:table-cell office:value-type="float" office:value="84">
            <text:p>84</text:p>
          </table:table-cell>
        </table:table-row>
        <table:table-row table:style-name="ro3">
          <table:table-cell table:formula="of:=[Calculs.A86]" office:value-type="float" office:value="85">
            <text:p>85</text:p>
          </table:table-cell>
          <table:table-cell office:value-type="string">
            <text:p>Livre 85</text:p>
          </table:table-cell>
          <table:table-cell table:formula="of:=AVERAGE([.D88:.V88])+[Calculs.N8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86]" office:value-type="string" office:string-value="Livre 85">
            <text:p>Livre 85</text:p>
          </table:table-cell>
          <table:table-cell office:value-type="float" office:value="85">
            <text:p>85</text:p>
          </table:table-cell>
        </table:table-row>
        <table:table-row table:style-name="ro3">
          <table:table-cell table:formula="of:=[Calculs.A87]" office:value-type="float" office:value="86">
            <text:p>86</text:p>
          </table:table-cell>
          <table:table-cell office:value-type="string">
            <text:p>Livre 86</text:p>
          </table:table-cell>
          <table:table-cell table:formula="of:=AVERAGE([.D89:.V89])+[Calculs.N8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87]" office:value-type="string" office:string-value="Livre 86">
            <text:p>Livre 86</text:p>
          </table:table-cell>
          <table:table-cell office:value-type="float" office:value="86">
            <text:p>86</text:p>
          </table:table-cell>
        </table:table-row>
        <table:table-row table:style-name="ro3">
          <table:table-cell table:formula="of:=[Calculs.A88]" office:value-type="float" office:value="87">
            <text:p>87</text:p>
          </table:table-cell>
          <table:table-cell office:value-type="string">
            <text:p>Livre 87</text:p>
          </table:table-cell>
          <table:table-cell table:formula="of:=AVERAGE([.D90:.V90])+[Calculs.N8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88]" office:value-type="string" office:string-value="Livre 87">
            <text:p>Livre 87</text:p>
          </table:table-cell>
          <table:table-cell office:value-type="float" office:value="87">
            <text:p>87</text:p>
          </table:table-cell>
        </table:table-row>
        <table:table-row table:style-name="ro3">
          <table:table-cell table:formula="of:=[Calculs.A89]" office:value-type="float" office:value="88">
            <text:p>88</text:p>
          </table:table-cell>
          <table:table-cell office:value-type="string">
            <text:p>Livre 88</text:p>
          </table:table-cell>
          <table:table-cell table:formula="of:=AVERAGE([.D91:.V91])+[Calculs.N9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89]" office:value-type="string" office:string-value="Livre 88">
            <text:p>Livre 88</text:p>
          </table:table-cell>
          <table:table-cell office:value-type="float" office:value="88">
            <text:p>88</text:p>
          </table:table-cell>
        </table:table-row>
        <table:table-row table:style-name="ro3">
          <table:table-cell table:formula="of:=[Calculs.A90]" office:value-type="float" office:value="89">
            <text:p>89</text:p>
          </table:table-cell>
          <table:table-cell office:value-type="string">
            <text:p>Livre 89</text:p>
          </table:table-cell>
          <table:table-cell table:formula="of:=AVERAGE([.D92:.V92])+[Calculs.N9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90]" office:value-type="string" office:string-value="Livre 89">
            <text:p>Livre 89</text:p>
          </table:table-cell>
          <table:table-cell office:value-type="float" office:value="89">
            <text:p>89</text:p>
          </table:table-cell>
        </table:table-row>
        <table:table-row table:style-name="ro3">
          <table:table-cell table:formula="of:=[Calculs.A91]" office:value-type="float" office:value="90">
            <text:p>90</text:p>
          </table:table-cell>
          <table:table-cell office:value-type="string">
            <text:p>Livre 90</text:p>
          </table:table-cell>
          <table:table-cell table:formula="of:=AVERAGE([.D93:.V93])+[Calculs.N9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91]" office:value-type="string" office:string-value="Livre 90">
            <text:p>Livre 90</text:p>
          </table:table-cell>
          <table:table-cell office:value-type="float" office:value="90">
            <text:p>90</text:p>
          </table:table-cell>
        </table:table-row>
        <table:table-row table:style-name="ro3">
          <table:table-cell table:formula="of:=[Calculs.A92]" office:value-type="float" office:value="91">
            <text:p>91</text:p>
          </table:table-cell>
          <table:table-cell office:value-type="string">
            <text:p>Livre 91</text:p>
          </table:table-cell>
          <table:table-cell table:formula="of:=AVERAGE([.D94:.V94])+[Calculs.N9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92]" office:value-type="string" office:string-value="Livre 91">
            <text:p>Livre 91</text:p>
          </table:table-cell>
          <table:table-cell office:value-type="float" office:value="91">
            <text:p>91</text:p>
          </table:table-cell>
        </table:table-row>
        <table:table-row table:style-name="ro3">
          <table:table-cell table:formula="of:=[Calculs.A93]" office:value-type="float" office:value="92">
            <text:p>92</text:p>
          </table:table-cell>
          <table:table-cell office:value-type="string">
            <text:p>Livre 92</text:p>
          </table:table-cell>
          <table:table-cell table:formula="of:=AVERAGE([.D95:.V95])+[Calculs.N9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93]" office:value-type="string" office:string-value="Livre 92">
            <text:p>Livre 92</text:p>
          </table:table-cell>
          <table:table-cell office:value-type="float" office:value="92">
            <text:p>92</text:p>
          </table:table-cell>
        </table:table-row>
        <table:table-row table:style-name="ro3">
          <table:table-cell table:formula="of:=[Calculs.A94]" office:value-type="float" office:value="93">
            <text:p>93</text:p>
          </table:table-cell>
          <table:table-cell office:value-type="string">
            <text:p>Livre 93</text:p>
          </table:table-cell>
          <table:table-cell table:formula="of:=AVERAGE([.D96:.V96])+[Calculs.N9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94]" office:value-type="string" office:string-value="Livre 93">
            <text:p>Livre 93</text:p>
          </table:table-cell>
          <table:table-cell office:value-type="float" office:value="93">
            <text:p>93</text:p>
          </table:table-cell>
        </table:table-row>
        <table:table-row table:style-name="ro3">
          <table:table-cell table:formula="of:=[Calculs.A95]" office:value-type="float" office:value="94">
            <text:p>94</text:p>
          </table:table-cell>
          <table:table-cell office:value-type="string">
            <text:p>Livre 94</text:p>
          </table:table-cell>
          <table:table-cell table:formula="of:=AVERAGE([.D97:.V97])+[Calculs.N9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95]" office:value-type="string" office:string-value="Livre 94">
            <text:p>Livre 94</text:p>
          </table:table-cell>
          <table:table-cell office:value-type="float" office:value="94">
            <text:p>94</text:p>
          </table:table-cell>
        </table:table-row>
        <table:table-row table:style-name="ro3">
          <table:table-cell table:formula="of:=[Calculs.A96]" office:value-type="float" office:value="95">
            <text:p>95</text:p>
          </table:table-cell>
          <table:table-cell office:value-type="string">
            <text:p>Livre 95</text:p>
          </table:table-cell>
          <table:table-cell table:formula="of:=AVERAGE([.D98:.V98])+[Calculs.N9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96]" office:value-type="string" office:string-value="Livre 95">
            <text:p>Livre 95</text:p>
          </table:table-cell>
          <table:table-cell office:value-type="float" office:value="95">
            <text:p>95</text:p>
          </table:table-cell>
        </table:table-row>
        <table:table-row table:style-name="ro3">
          <table:table-cell table:formula="of:=[Calculs.A97]" office:value-type="float" office:value="96">
            <text:p>96</text:p>
          </table:table-cell>
          <table:table-cell office:value-type="string">
            <text:p>Livre 96</text:p>
          </table:table-cell>
          <table:table-cell table:formula="of:=AVERAGE([.D99:.V99])+[Calculs.N9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97]" office:value-type="string" office:string-value="Livre 96">
            <text:p>Livre 96</text:p>
          </table:table-cell>
          <table:table-cell office:value-type="float" office:value="96">
            <text:p>96</text:p>
          </table:table-cell>
        </table:table-row>
        <table:table-row table:style-name="ro3">
          <table:table-cell table:formula="of:=[Calculs.A98]" office:value-type="float" office:value="97">
            <text:p>97</text:p>
          </table:table-cell>
          <table:table-cell office:value-type="string">
            <text:p>Livre 97</text:p>
          </table:table-cell>
          <table:table-cell table:formula="of:=AVERAGE([.D100:.V100])+[Calculs.N9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98]" office:value-type="string" office:string-value="Livre 97">
            <text:p>Livre 97</text:p>
          </table:table-cell>
          <table:table-cell office:value-type="float" office:value="97">
            <text:p>97</text:p>
          </table:table-cell>
        </table:table-row>
        <table:table-row table:style-name="ro3">
          <table:table-cell table:formula="of:=[Calculs.A99]" office:value-type="float" office:value="98">
            <text:p>98</text:p>
          </table:table-cell>
          <table:table-cell office:value-type="string">
            <text:p>Livre 98</text:p>
          </table:table-cell>
          <table:table-cell table:formula="of:=AVERAGE([.D101:.V101])+[Calculs.N10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99]" office:value-type="string" office:string-value="Livre 98">
            <text:p>Livre 98</text:p>
          </table:table-cell>
          <table:table-cell office:value-type="float" office:value="98">
            <text:p>98</text:p>
          </table:table-cell>
        </table:table-row>
        <table:table-row table:style-name="ro3">
          <table:table-cell table:formula="of:=[Calculs.A100]" office:value-type="float" office:value="99">
            <text:p>99</text:p>
          </table:table-cell>
          <table:table-cell office:value-type="string">
            <text:p>Livre 99</text:p>
          </table:table-cell>
          <table:table-cell table:formula="of:=AVERAGE([.D102:.V102])+[Calculs.N10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00]" office:value-type="string" office:string-value="Livre 99">
            <text:p>Livre 99</text:p>
          </table:table-cell>
          <table:table-cell office:value-type="float" office:value="99">
            <text:p>99</text:p>
          </table:table-cell>
        </table:table-row>
        <table:table-row table:style-name="ro3">
          <table:table-cell table:formula="of:=[Calculs.A101]" office:value-type="float" office:value="100">
            <text:p>100</text:p>
          </table:table-cell>
          <table:table-cell office:value-type="string">
            <text:p>Livre 100</text:p>
          </table:table-cell>
          <table:table-cell table:formula="of:=AVERAGE([.D103:.V103])+[Calculs.N10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01]" office:value-type="string" office:string-value="Livre 100">
            <text:p>Livre 100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table:formula="of:=[Calculs.A102]" office:value-type="float" office:value="101">
            <text:p>101</text:p>
          </table:table-cell>
          <table:table-cell office:value-type="string">
            <text:p>Livre 101</text:p>
          </table:table-cell>
          <table:table-cell table:formula="of:=AVERAGE([.D104:.V104])+[Calculs.N10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02]" office:value-type="string" office:string-value="Livre 101">
            <text:p>Livre 101</text:p>
          </table:table-cell>
          <table:table-cell office:value-type="float" office:value="101">
            <text:p>101</text:p>
          </table:table-cell>
        </table:table-row>
        <table:table-row table:style-name="ro3">
          <table:table-cell table:formula="of:=[Calculs.A103]" office:value-type="float" office:value="102">
            <text:p>102</text:p>
          </table:table-cell>
          <table:table-cell office:value-type="string">
            <text:p>Livre 102</text:p>
          </table:table-cell>
          <table:table-cell table:formula="of:=AVERAGE([.D105:.V105])+[Calculs.N10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03]" office:value-type="string" office:string-value="Livre 102">
            <text:p>Livre 102</text:p>
          </table:table-cell>
          <table:table-cell office:value-type="float" office:value="102">
            <text:p>102</text:p>
          </table:table-cell>
        </table:table-row>
        <table:table-row table:style-name="ro3">
          <table:table-cell table:formula="of:=[Calculs.A104]" office:value-type="float" office:value="103">
            <text:p>103</text:p>
          </table:table-cell>
          <table:table-cell office:value-type="string">
            <text:p>Livre 103</text:p>
          </table:table-cell>
          <table:table-cell table:formula="of:=AVERAGE([.D106:.V106])+[Calculs.N10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04]" office:value-type="string" office:string-value="Livre 103">
            <text:p>Livre 103</text:p>
          </table:table-cell>
          <table:table-cell office:value-type="float" office:value="103">
            <text:p>103</text:p>
          </table:table-cell>
        </table:table-row>
        <table:table-row table:style-name="ro3">
          <table:table-cell table:formula="of:=[Calculs.A105]" office:value-type="float" office:value="104">
            <text:p>104</text:p>
          </table:table-cell>
          <table:table-cell office:value-type="string">
            <text:p>Livre 104</text:p>
          </table:table-cell>
          <table:table-cell table:formula="of:=AVERAGE([.D107:.V107])+[Calculs.N10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05]" office:value-type="string" office:string-value="Livre 104">
            <text:p>Livre 104</text:p>
          </table:table-cell>
          <table:table-cell office:value-type="float" office:value="104">
            <text:p>104</text:p>
          </table:table-cell>
        </table:table-row>
        <table:table-row table:style-name="ro3">
          <table:table-cell table:formula="of:=[Calculs.A106]" office:value-type="float" office:value="105">
            <text:p>105</text:p>
          </table:table-cell>
          <table:table-cell office:value-type="string">
            <text:p>Livre 105</text:p>
          </table:table-cell>
          <table:table-cell table:formula="of:=AVERAGE([.D108:.V108])+[Calculs.N10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06]" office:value-type="string" office:string-value="Livre 105">
            <text:p>Livre 105</text:p>
          </table:table-cell>
          <table:table-cell office:value-type="float" office:value="105">
            <text:p>105</text:p>
          </table:table-cell>
        </table:table-row>
        <table:table-row table:style-name="ro3">
          <table:table-cell table:formula="of:=[Calculs.A107]" office:value-type="float" office:value="106">
            <text:p>106</text:p>
          </table:table-cell>
          <table:table-cell office:value-type="string">
            <text:p>Livre 106</text:p>
          </table:table-cell>
          <table:table-cell table:formula="of:=AVERAGE([.D109:.V109])+[Calculs.N10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07]" office:value-type="string" office:string-value="Livre 106">
            <text:p>Livre 106</text:p>
          </table:table-cell>
          <table:table-cell office:value-type="float" office:value="106">
            <text:p>106</text:p>
          </table:table-cell>
        </table:table-row>
        <table:table-row table:style-name="ro3">
          <table:table-cell table:formula="of:=[Calculs.A108]" office:value-type="float" office:value="107">
            <text:p>107</text:p>
          </table:table-cell>
          <table:table-cell office:value-type="string">
            <text:p>Livre 107</text:p>
          </table:table-cell>
          <table:table-cell table:formula="of:=AVERAGE([.D110:.V110])+[Calculs.N10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08]" office:value-type="string" office:string-value="Livre 107">
            <text:p>Livre 107</text:p>
          </table:table-cell>
          <table:table-cell office:value-type="float" office:value="107">
            <text:p>107</text:p>
          </table:table-cell>
        </table:table-row>
        <table:table-row table:style-name="ro3">
          <table:table-cell table:formula="of:=[Calculs.A109]" office:value-type="float" office:value="108">
            <text:p>108</text:p>
          </table:table-cell>
          <table:table-cell office:value-type="string">
            <text:p>Livre 108</text:p>
          </table:table-cell>
          <table:table-cell table:formula="of:=AVERAGE([.D111:.V111])+[Calculs.N11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09]" office:value-type="string" office:string-value="Livre 108">
            <text:p>Livre 108</text:p>
          </table:table-cell>
          <table:table-cell office:value-type="float" office:value="108">
            <text:p>108</text:p>
          </table:table-cell>
        </table:table-row>
        <table:table-row table:style-name="ro3">
          <table:table-cell table:formula="of:=[Calculs.A110]" office:value-type="float" office:value="109">
            <text:p>109</text:p>
          </table:table-cell>
          <table:table-cell office:value-type="string">
            <text:p>Livre 109</text:p>
          </table:table-cell>
          <table:table-cell table:formula="of:=AVERAGE([.D112:.V112])+[Calculs.N11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10]" office:value-type="string" office:string-value="Livre 109">
            <text:p>Livre 109</text:p>
          </table:table-cell>
          <table:table-cell office:value-type="float" office:value="109">
            <text:p>109</text:p>
          </table:table-cell>
        </table:table-row>
        <table:table-row table:style-name="ro3">
          <table:table-cell table:formula="of:=[Calculs.A111]" office:value-type="float" office:value="110">
            <text:p>110</text:p>
          </table:table-cell>
          <table:table-cell office:value-type="string">
            <text:p>Livre 110</text:p>
          </table:table-cell>
          <table:table-cell table:formula="of:=AVERAGE([.D113:.V113])+[Calculs.N11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11]" office:value-type="string" office:string-value="Livre 110">
            <text:p>Livre 110</text:p>
          </table:table-cell>
          <table:table-cell office:value-type="float" office:value="110">
            <text:p>110</text:p>
          </table:table-cell>
        </table:table-row>
        <table:table-row table:style-name="ro3">
          <table:table-cell table:formula="of:=[Calculs.A112]" office:value-type="float" office:value="111">
            <text:p>111</text:p>
          </table:table-cell>
          <table:table-cell office:value-type="string">
            <text:p>Livre 111</text:p>
          </table:table-cell>
          <table:table-cell table:formula="of:=AVERAGE([.D114:.V114])+[Calculs.N11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12]" office:value-type="string" office:string-value="Livre 111">
            <text:p>Livre 111</text:p>
          </table:table-cell>
          <table:table-cell office:value-type="float" office:value="111">
            <text:p>111</text:p>
          </table:table-cell>
        </table:table-row>
        <table:table-row table:style-name="ro3">
          <table:table-cell table:formula="of:=[Calculs.A113]" office:value-type="float" office:value="112">
            <text:p>112</text:p>
          </table:table-cell>
          <table:table-cell office:value-type="string">
            <text:p>Livre 112</text:p>
          </table:table-cell>
          <table:table-cell table:formula="of:=AVERAGE([.D115:.V115])+[Calculs.N11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13]" office:value-type="string" office:string-value="Livre 112">
            <text:p>Livre 112</text:p>
          </table:table-cell>
          <table:table-cell office:value-type="float" office:value="112">
            <text:p>112</text:p>
          </table:table-cell>
        </table:table-row>
        <table:table-row table:style-name="ro3">
          <table:table-cell table:formula="of:=[Calculs.A114]" office:value-type="float" office:value="113">
            <text:p>113</text:p>
          </table:table-cell>
          <table:table-cell office:value-type="string">
            <text:p>Livre 113</text:p>
          </table:table-cell>
          <table:table-cell table:formula="of:=AVERAGE([.D116:.V116])+[Calculs.N11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14]" office:value-type="string" office:string-value="Livre 113">
            <text:p>Livre 113</text:p>
          </table:table-cell>
          <table:table-cell office:value-type="float" office:value="113">
            <text:p>113</text:p>
          </table:table-cell>
        </table:table-row>
        <table:table-row table:style-name="ro3">
          <table:table-cell table:formula="of:=[Calculs.A115]" office:value-type="float" office:value="114">
            <text:p>114</text:p>
          </table:table-cell>
          <table:table-cell office:value-type="string">
            <text:p>Livre 114</text:p>
          </table:table-cell>
          <table:table-cell table:formula="of:=AVERAGE([.D117:.V117])+[Calculs.N11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15]" office:value-type="string" office:string-value="Livre 114">
            <text:p>Livre 114</text:p>
          </table:table-cell>
          <table:table-cell office:value-type="float" office:value="114">
            <text:p>114</text:p>
          </table:table-cell>
        </table:table-row>
        <table:table-row table:style-name="ro3">
          <table:table-cell table:formula="of:=[Calculs.A116]" office:value-type="float" office:value="115">
            <text:p>115</text:p>
          </table:table-cell>
          <table:table-cell office:value-type="string">
            <text:p>Livre 115</text:p>
          </table:table-cell>
          <table:table-cell table:formula="of:=AVERAGE([.D118:.V118])+[Calculs.N11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16]" office:value-type="string" office:string-value="Livre 115">
            <text:p>Livre 115</text:p>
          </table:table-cell>
          <table:table-cell office:value-type="float" office:value="115">
            <text:p>115</text:p>
          </table:table-cell>
        </table:table-row>
        <table:table-row table:style-name="ro3">
          <table:table-cell table:formula="of:=[Calculs.A117]" office:value-type="float" office:value="116">
            <text:p>116</text:p>
          </table:table-cell>
          <table:table-cell office:value-type="string">
            <text:p>Livre 116</text:p>
          </table:table-cell>
          <table:table-cell table:formula="of:=AVERAGE([.D119:.V119])+[Calculs.N11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17]" office:value-type="string" office:string-value="Livre 116">
            <text:p>Livre 116</text:p>
          </table:table-cell>
          <table:table-cell office:value-type="float" office:value="116">
            <text:p>116</text:p>
          </table:table-cell>
        </table:table-row>
        <table:table-row table:style-name="ro3">
          <table:table-cell table:formula="of:=[Calculs.A118]" office:value-type="float" office:value="117">
            <text:p>117</text:p>
          </table:table-cell>
          <table:table-cell office:value-type="string">
            <text:p>Livre 117</text:p>
          </table:table-cell>
          <table:table-cell table:formula="of:=AVERAGE([.D120:.V120])+[Calculs.N11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18]" office:value-type="string" office:string-value="Livre 117">
            <text:p>Livre 117</text:p>
          </table:table-cell>
          <table:table-cell office:value-type="float" office:value="117">
            <text:p>117</text:p>
          </table:table-cell>
        </table:table-row>
        <table:table-row table:style-name="ro3">
          <table:table-cell table:formula="of:=[Calculs.A119]" office:value-type="float" office:value="118">
            <text:p>118</text:p>
          </table:table-cell>
          <table:table-cell office:value-type="string">
            <text:p>Livre 118</text:p>
          </table:table-cell>
          <table:table-cell table:formula="of:=AVERAGE([.D121:.V121])+[Calculs.N12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19]" office:value-type="string" office:string-value="Livre 118">
            <text:p>Livre 118</text:p>
          </table:table-cell>
          <table:table-cell office:value-type="float" office:value="118">
            <text:p>118</text:p>
          </table:table-cell>
        </table:table-row>
        <table:table-row table:style-name="ro3">
          <table:table-cell table:formula="of:=[Calculs.A120]" office:value-type="float" office:value="119">
            <text:p>119</text:p>
          </table:table-cell>
          <table:table-cell office:value-type="string">
            <text:p>Livre 119</text:p>
          </table:table-cell>
          <table:table-cell table:formula="of:=AVERAGE([.D122:.V122])+[Calculs.N12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20]" office:value-type="string" office:string-value="Livre 119">
            <text:p>Livre 119</text:p>
          </table:table-cell>
          <table:table-cell office:value-type="float" office:value="119">
            <text:p>119</text:p>
          </table:table-cell>
        </table:table-row>
        <table:table-row table:style-name="ro3">
          <table:table-cell table:formula="of:=[Calculs.A121]" office:value-type="float" office:value="120">
            <text:p>120</text:p>
          </table:table-cell>
          <table:table-cell office:value-type="string">
            <text:p>Livre 120</text:p>
          </table:table-cell>
          <table:table-cell table:formula="of:=AVERAGE([.D123:.V123])+[Calculs.N12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21]" office:value-type="string" office:string-value="Livre 120">
            <text:p>Livre 120</text:p>
          </table:table-cell>
          <table:table-cell office:value-type="float" office:value="120">
            <text:p>120</text:p>
          </table:table-cell>
        </table:table-row>
        <table:table-row table:style-name="ro3">
          <table:table-cell table:formula="of:=[Calculs.A122]" office:value-type="float" office:value="121">
            <text:p>121</text:p>
          </table:table-cell>
          <table:table-cell office:value-type="string">
            <text:p>Livre 121</text:p>
          </table:table-cell>
          <table:table-cell table:formula="of:=AVERAGE([.D124:.V124])+[Calculs.N12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22]" office:value-type="string" office:string-value="Livre 121">
            <text:p>Livre 121</text:p>
          </table:table-cell>
          <table:table-cell office:value-type="float" office:value="121">
            <text:p>121</text:p>
          </table:table-cell>
        </table:table-row>
        <table:table-row table:style-name="ro3">
          <table:table-cell table:formula="of:=[Calculs.A123]" office:value-type="float" office:value="122">
            <text:p>122</text:p>
          </table:table-cell>
          <table:table-cell office:value-type="string">
            <text:p>Livre 122</text:p>
          </table:table-cell>
          <table:table-cell table:formula="of:=AVERAGE([.D125:.V125])+[Calculs.N12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23]" office:value-type="string" office:string-value="Livre 122">
            <text:p>Livre 122</text:p>
          </table:table-cell>
          <table:table-cell office:value-type="float" office:value="122">
            <text:p>122</text:p>
          </table:table-cell>
        </table:table-row>
        <table:table-row table:style-name="ro3">
          <table:table-cell table:formula="of:=[Calculs.A124]" office:value-type="float" office:value="123">
            <text:p>123</text:p>
          </table:table-cell>
          <table:table-cell office:value-type="string">
            <text:p>Livre 123</text:p>
          </table:table-cell>
          <table:table-cell table:formula="of:=AVERAGE([.D126:.V126])+[Calculs.N12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24]" office:value-type="string" office:string-value="Livre 123">
            <text:p>Livre 123</text:p>
          </table:table-cell>
          <table:table-cell office:value-type="float" office:value="123">
            <text:p>123</text:p>
          </table:table-cell>
        </table:table-row>
        <table:table-row table:style-name="ro3">
          <table:table-cell table:formula="of:=[Calculs.A125]" office:value-type="float" office:value="124">
            <text:p>124</text:p>
          </table:table-cell>
          <table:table-cell office:value-type="string">
            <text:p>Livre 124</text:p>
          </table:table-cell>
          <table:table-cell table:formula="of:=AVERAGE([.D127:.V127])+[Calculs.N12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25]" office:value-type="string" office:string-value="Livre 124">
            <text:p>Livre 124</text:p>
          </table:table-cell>
          <table:table-cell office:value-type="float" office:value="124">
            <text:p>124</text:p>
          </table:table-cell>
        </table:table-row>
        <table:table-row table:style-name="ro3">
          <table:table-cell table:formula="of:=[Calculs.A126]" office:value-type="float" office:value="125">
            <text:p>125</text:p>
          </table:table-cell>
          <table:table-cell office:value-type="string">
            <text:p>Livre 125</text:p>
          </table:table-cell>
          <table:table-cell table:formula="of:=AVERAGE([.D128:.V128])+[Calculs.N12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26]" office:value-type="string" office:string-value="Livre 125">
            <text:p>Livre 125</text:p>
          </table:table-cell>
          <table:table-cell office:value-type="float" office:value="125">
            <text:p>125</text:p>
          </table:table-cell>
        </table:table-row>
        <table:table-row table:style-name="ro3">
          <table:table-cell table:formula="of:=[Calculs.A127]" office:value-type="float" office:value="126">
            <text:p>126</text:p>
          </table:table-cell>
          <table:table-cell office:value-type="string">
            <text:p>Livre 126</text:p>
          </table:table-cell>
          <table:table-cell table:formula="of:=AVERAGE([.D129:.V129])+[Calculs.N12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27]" office:value-type="string" office:string-value="Livre 126">
            <text:p>Livre 126</text:p>
          </table:table-cell>
          <table:table-cell office:value-type="float" office:value="126">
            <text:p>126</text:p>
          </table:table-cell>
        </table:table-row>
        <table:table-row table:style-name="ro3">
          <table:table-cell table:formula="of:=[Calculs.A128]" office:value-type="float" office:value="127">
            <text:p>127</text:p>
          </table:table-cell>
          <table:table-cell office:value-type="string">
            <text:p>Livre 127</text:p>
          </table:table-cell>
          <table:table-cell table:formula="of:=AVERAGE([.D130:.V130])+[Calculs.N12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28]" office:value-type="string" office:string-value="Livre 127">
            <text:p>Livre 127</text:p>
          </table:table-cell>
          <table:table-cell office:value-type="float" office:value="127">
            <text:p>127</text:p>
          </table:table-cell>
        </table:table-row>
        <table:table-row table:style-name="ro3">
          <table:table-cell table:formula="of:=[Calculs.A129]" office:value-type="float" office:value="128">
            <text:p>128</text:p>
          </table:table-cell>
          <table:table-cell office:value-type="string">
            <text:p>Livre 128</text:p>
          </table:table-cell>
          <table:table-cell table:formula="of:=AVERAGE([.D131:.V131])+[Calculs.N13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29]" office:value-type="string" office:string-value="Livre 128">
            <text:p>Livre 128</text:p>
          </table:table-cell>
          <table:table-cell office:value-type="float" office:value="128">
            <text:p>128</text:p>
          </table:table-cell>
        </table:table-row>
        <table:table-row table:style-name="ro3">
          <table:table-cell table:formula="of:=[Calculs.A130]" office:value-type="float" office:value="129">
            <text:p>129</text:p>
          </table:table-cell>
          <table:table-cell office:value-type="string">
            <text:p>Livre 129</text:p>
          </table:table-cell>
          <table:table-cell table:formula="of:=AVERAGE([.D132:.V132])+[Calculs.N13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30]" office:value-type="string" office:string-value="Livre 129">
            <text:p>Livre 129</text:p>
          </table:table-cell>
          <table:table-cell office:value-type="float" office:value="129">
            <text:p>129</text:p>
          </table:table-cell>
        </table:table-row>
        <table:table-row table:style-name="ro3">
          <table:table-cell table:formula="of:=[Calculs.A131]" office:value-type="float" office:value="130">
            <text:p>130</text:p>
          </table:table-cell>
          <table:table-cell office:value-type="string">
            <text:p>Livre 130</text:p>
          </table:table-cell>
          <table:table-cell table:formula="of:=AVERAGE([.D133:.V133])+[Calculs.N13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31]" office:value-type="string" office:string-value="Livre 130">
            <text:p>Livre 130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table:formula="of:=[Calculs.A132]" office:value-type="float" office:value="131">
            <text:p>131</text:p>
          </table:table-cell>
          <table:table-cell office:value-type="string">
            <text:p>Livre 131</text:p>
          </table:table-cell>
          <table:table-cell table:formula="of:=AVERAGE([.D134:.V134])+[Calculs.N13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32]" office:value-type="string" office:string-value="Livre 131">
            <text:p>Livre 131</text:p>
          </table:table-cell>
          <table:table-cell office:value-type="float" office:value="131">
            <text:p>131</text:p>
          </table:table-cell>
        </table:table-row>
        <table:table-row table:style-name="ro3">
          <table:table-cell table:formula="of:=[Calculs.A133]" office:value-type="float" office:value="132">
            <text:p>132</text:p>
          </table:table-cell>
          <table:table-cell office:value-type="string">
            <text:p>Livre 132</text:p>
          </table:table-cell>
          <table:table-cell table:formula="of:=AVERAGE([.D135:.V135])+[Calculs.N13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33]" office:value-type="string" office:string-value="Livre 132">
            <text:p>Livre 132</text:p>
          </table:table-cell>
          <table:table-cell office:value-type="float" office:value="132">
            <text:p>132</text:p>
          </table:table-cell>
        </table:table-row>
        <table:table-row table:style-name="ro3">
          <table:table-cell table:formula="of:=[Calculs.A134]" office:value-type="float" office:value="133">
            <text:p>133</text:p>
          </table:table-cell>
          <table:table-cell office:value-type="string">
            <text:p>Livre 133</text:p>
          </table:table-cell>
          <table:table-cell table:formula="of:=AVERAGE([.D136:.V136])+[Calculs.N13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34]" office:value-type="string" office:string-value="Livre 133">
            <text:p>Livre 133</text:p>
          </table:table-cell>
          <table:table-cell office:value-type="float" office:value="133">
            <text:p>133</text:p>
          </table:table-cell>
        </table:table-row>
        <table:table-row table:style-name="ro3">
          <table:table-cell table:formula="of:=[Calculs.A135]" office:value-type="float" office:value="134">
            <text:p>134</text:p>
          </table:table-cell>
          <table:table-cell office:value-type="string">
            <text:p>Livre 134</text:p>
          </table:table-cell>
          <table:table-cell table:formula="of:=AVERAGE([.D137:.V137])+[Calculs.N13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35]" office:value-type="string" office:string-value="Livre 134">
            <text:p>Livre 134</text:p>
          </table:table-cell>
          <table:table-cell office:value-type="float" office:value="134">
            <text:p>134</text:p>
          </table:table-cell>
        </table:table-row>
        <table:table-row table:style-name="ro3">
          <table:table-cell table:formula="of:=[Calculs.A136]" office:value-type="float" office:value="135">
            <text:p>135</text:p>
          </table:table-cell>
          <table:table-cell office:value-type="string">
            <text:p>Livre 135</text:p>
          </table:table-cell>
          <table:table-cell table:formula="of:=AVERAGE([.D138:.V138])+[Calculs.N13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36]" office:value-type="string" office:string-value="Livre 135">
            <text:p>Livre 135</text:p>
          </table:table-cell>
          <table:table-cell office:value-type="float" office:value="135">
            <text:p>135</text:p>
          </table:table-cell>
        </table:table-row>
        <table:table-row table:style-name="ro3">
          <table:table-cell table:formula="of:=[Calculs.A137]" office:value-type="float" office:value="136">
            <text:p>136</text:p>
          </table:table-cell>
          <table:table-cell office:value-type="string">
            <text:p>Livre 136</text:p>
          </table:table-cell>
          <table:table-cell table:formula="of:=AVERAGE([.D139:.V139])+[Calculs.N13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37]" office:value-type="string" office:string-value="Livre 136">
            <text:p>Livre 136</text:p>
          </table:table-cell>
          <table:table-cell office:value-type="float" office:value="136">
            <text:p>136</text:p>
          </table:table-cell>
        </table:table-row>
        <table:table-row table:style-name="ro3">
          <table:table-cell table:formula="of:=[Calculs.A138]" office:value-type="float" office:value="137">
            <text:p>137</text:p>
          </table:table-cell>
          <table:table-cell office:value-type="string">
            <text:p>Livre 137</text:p>
          </table:table-cell>
          <table:table-cell table:formula="of:=AVERAGE([.D140:.V140])+[Calculs.N13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38]" office:value-type="string" office:string-value="Livre 137">
            <text:p>Livre 137</text:p>
          </table:table-cell>
          <table:table-cell office:value-type="float" office:value="137">
            <text:p>137</text:p>
          </table:table-cell>
        </table:table-row>
        <table:table-row table:style-name="ro3">
          <table:table-cell table:formula="of:=[Calculs.A139]" office:value-type="float" office:value="138">
            <text:p>138</text:p>
          </table:table-cell>
          <table:table-cell office:value-type="string">
            <text:p>Livre 138</text:p>
          </table:table-cell>
          <table:table-cell table:formula="of:=AVERAGE([.D141:.V141])+[Calculs.N14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39]" office:value-type="string" office:string-value="Livre 138">
            <text:p>Livre 138</text:p>
          </table:table-cell>
          <table:table-cell office:value-type="float" office:value="138">
            <text:p>138</text:p>
          </table:table-cell>
        </table:table-row>
        <table:table-row table:style-name="ro3">
          <table:table-cell table:formula="of:=[Calculs.A140]" office:value-type="float" office:value="139">
            <text:p>139</text:p>
          </table:table-cell>
          <table:table-cell office:value-type="string">
            <text:p>Livre 139</text:p>
          </table:table-cell>
          <table:table-cell table:formula="of:=AVERAGE([.D142:.V142])+[Calculs.N14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40]" office:value-type="string" office:string-value="Livre 139">
            <text:p>Livre 139</text:p>
          </table:table-cell>
          <table:table-cell office:value-type="float" office:value="139">
            <text:p>139</text:p>
          </table:table-cell>
        </table:table-row>
        <table:table-row table:style-name="ro3">
          <table:table-cell table:formula="of:=[Calculs.A141]" office:value-type="float" office:value="140">
            <text:p>140</text:p>
          </table:table-cell>
          <table:table-cell office:value-type="string">
            <text:p>Livre 140</text:p>
          </table:table-cell>
          <table:table-cell table:formula="of:=AVERAGE([.D143:.V143])+[Calculs.N14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41]" office:value-type="string" office:string-value="Livre 140">
            <text:p>Livre 140</text:p>
          </table:table-cell>
          <table:table-cell office:value-type="float" office:value="140">
            <text:p>140</text:p>
          </table:table-cell>
        </table:table-row>
        <table:table-row table:style-name="ro3">
          <table:table-cell table:formula="of:=[Calculs.A142]" office:value-type="float" office:value="141">
            <text:p>141</text:p>
          </table:table-cell>
          <table:table-cell office:value-type="string">
            <text:p>Livre 141</text:p>
          </table:table-cell>
          <table:table-cell table:formula="of:=AVERAGE([.D144:.V144])+[Calculs.N14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42]" office:value-type="string" office:string-value="Livre 141">
            <text:p>Livre 141</text:p>
          </table:table-cell>
          <table:table-cell office:value-type="float" office:value="141">
            <text:p>141</text:p>
          </table:table-cell>
        </table:table-row>
        <table:table-row table:style-name="ro3">
          <table:table-cell table:formula="of:=[Calculs.A143]" office:value-type="float" office:value="142">
            <text:p>142</text:p>
          </table:table-cell>
          <table:table-cell office:value-type="string">
            <text:p>Livre 142</text:p>
          </table:table-cell>
          <table:table-cell table:formula="of:=AVERAGE([.D145:.V145])+[Calculs.N14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43]" office:value-type="string" office:string-value="Livre 142">
            <text:p>Livre 142</text:p>
          </table:table-cell>
          <table:table-cell office:value-type="float" office:value="142">
            <text:p>142</text:p>
          </table:table-cell>
        </table:table-row>
        <table:table-row table:style-name="ro3">
          <table:table-cell table:formula="of:=[Calculs.A144]" office:value-type="float" office:value="143">
            <text:p>143</text:p>
          </table:table-cell>
          <table:table-cell office:value-type="string">
            <text:p>Livre 143</text:p>
          </table:table-cell>
          <table:table-cell table:formula="of:=AVERAGE([.D146:.V146])+[Calculs.N14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44]" office:value-type="string" office:string-value="Livre 143">
            <text:p>Livre 143</text:p>
          </table:table-cell>
          <table:table-cell office:value-type="float" office:value="143">
            <text:p>143</text:p>
          </table:table-cell>
        </table:table-row>
        <table:table-row table:style-name="ro3">
          <table:table-cell table:formula="of:=[Calculs.A145]" office:value-type="float" office:value="144">
            <text:p>144</text:p>
          </table:table-cell>
          <table:table-cell office:value-type="string">
            <text:p>Livre 144</text:p>
          </table:table-cell>
          <table:table-cell table:formula="of:=AVERAGE([.D147:.V147])+[Calculs.N14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45]" office:value-type="string" office:string-value="Livre 144">
            <text:p>Livre 144</text:p>
          </table:table-cell>
          <table:table-cell office:value-type="float" office:value="144">
            <text:p>144</text:p>
          </table:table-cell>
        </table:table-row>
        <table:table-row table:style-name="ro3">
          <table:table-cell table:formula="of:=[Calculs.A146]" office:value-type="float" office:value="145">
            <text:p>145</text:p>
          </table:table-cell>
          <table:table-cell office:value-type="string">
            <text:p>Livre 145</text:p>
          </table:table-cell>
          <table:table-cell table:formula="of:=AVERAGE([.D148:.V148])+[Calculs.N14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46]" office:value-type="string" office:string-value="Livre 145">
            <text:p>Livre 145</text:p>
          </table:table-cell>
          <table:table-cell office:value-type="float" office:value="145">
            <text:p>145</text:p>
          </table:table-cell>
        </table:table-row>
        <table:table-row table:style-name="ro3">
          <table:table-cell table:formula="of:=[Calculs.A147]" office:value-type="float" office:value="146">
            <text:p>146</text:p>
          </table:table-cell>
          <table:table-cell office:value-type="string">
            <text:p>Livre 146</text:p>
          </table:table-cell>
          <table:table-cell table:formula="of:=AVERAGE([.D149:.V149])+[Calculs.N14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47]" office:value-type="string" office:string-value="Livre 146">
            <text:p>Livre 146</text:p>
          </table:table-cell>
          <table:table-cell office:value-type="float" office:value="146">
            <text:p>146</text:p>
          </table:table-cell>
        </table:table-row>
        <table:table-row table:style-name="ro3">
          <table:table-cell table:formula="of:=[Calculs.A148]" office:value-type="float" office:value="147">
            <text:p>147</text:p>
          </table:table-cell>
          <table:table-cell office:value-type="string">
            <text:p>Livre 147</text:p>
          </table:table-cell>
          <table:table-cell table:formula="of:=AVERAGE([.D150:.V150])+[Calculs.N14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48]" office:value-type="string" office:string-value="Livre 147">
            <text:p>Livre 147</text:p>
          </table:table-cell>
          <table:table-cell office:value-type="float" office:value="147">
            <text:p>147</text:p>
          </table:table-cell>
        </table:table-row>
        <table:table-row table:style-name="ro3">
          <table:table-cell table:formula="of:=[Calculs.A149]" office:value-type="float" office:value="148">
            <text:p>148</text:p>
          </table:table-cell>
          <table:table-cell office:value-type="string">
            <text:p>Livre 148</text:p>
          </table:table-cell>
          <table:table-cell table:formula="of:=AVERAGE([.D151:.V151])+[Calculs.N15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49]" office:value-type="string" office:string-value="Livre 148">
            <text:p>Livre 148</text:p>
          </table:table-cell>
          <table:table-cell office:value-type="float" office:value="148">
            <text:p>148</text:p>
          </table:table-cell>
        </table:table-row>
        <table:table-row table:style-name="ro3">
          <table:table-cell table:formula="of:=[Calculs.A150]" office:value-type="float" office:value="149">
            <text:p>149</text:p>
          </table:table-cell>
          <table:table-cell office:value-type="string">
            <text:p>Livre 149</text:p>
          </table:table-cell>
          <table:table-cell table:formula="of:=AVERAGE([.D152:.V152])+[Calculs.N15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50]" office:value-type="string" office:string-value="Livre 149">
            <text:p>Livre 149</text:p>
          </table:table-cell>
          <table:table-cell office:value-type="float" office:value="149">
            <text:p>149</text:p>
          </table:table-cell>
        </table:table-row>
        <table:table-row table:style-name="ro3">
          <table:table-cell table:formula="of:=[Calculs.A151]" office:value-type="float" office:value="150">
            <text:p>150</text:p>
          </table:table-cell>
          <table:table-cell office:value-type="string">
            <text:p>Livre 150</text:p>
          </table:table-cell>
          <table:table-cell table:formula="of:=AVERAGE([.D153:.V153])+[Calculs.N15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51]" office:value-type="string" office:string-value="Livre 150">
            <text:p>Livre 150</text:p>
          </table:table-cell>
          <table:table-cell office:value-type="float" office:value="150">
            <text:p>150</text:p>
          </table:table-cell>
        </table:table-row>
        <table:table-row table:style-name="ro3">
          <table:table-cell table:formula="of:=[Calculs.A152]" office:value-type="float" office:value="151">
            <text:p>151</text:p>
          </table:table-cell>
          <table:table-cell office:value-type="string">
            <text:p>Livre 151</text:p>
          </table:table-cell>
          <table:table-cell table:formula="of:=AVERAGE([.D154:.V154])+[Calculs.N15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52]" office:value-type="string" office:string-value="Livre 151">
            <text:p>Livre 151</text:p>
          </table:table-cell>
          <table:table-cell office:value-type="float" office:value="151">
            <text:p>151</text:p>
          </table:table-cell>
        </table:table-row>
        <table:table-row table:style-name="ro3">
          <table:table-cell table:formula="of:=[Calculs.A153]" office:value-type="float" office:value="152">
            <text:p>152</text:p>
          </table:table-cell>
          <table:table-cell office:value-type="string">
            <text:p>Livre 152</text:p>
          </table:table-cell>
          <table:table-cell table:formula="of:=AVERAGE([.D155:.V155])+[Calculs.N15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53]" office:value-type="string" office:string-value="Livre 152">
            <text:p>Livre 152</text:p>
          </table:table-cell>
          <table:table-cell office:value-type="float" office:value="152">
            <text:p>152</text:p>
          </table:table-cell>
        </table:table-row>
        <table:table-row table:style-name="ro3">
          <table:table-cell table:formula="of:=[Calculs.A154]" office:value-type="float" office:value="153">
            <text:p>153</text:p>
          </table:table-cell>
          <table:table-cell office:value-type="string">
            <text:p>Livre 153</text:p>
          </table:table-cell>
          <table:table-cell table:formula="of:=AVERAGE([.D156:.V156])+[Calculs.N15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54]" office:value-type="string" office:string-value="Livre 153">
            <text:p>Livre 153</text:p>
          </table:table-cell>
          <table:table-cell office:value-type="float" office:value="153">
            <text:p>153</text:p>
          </table:table-cell>
        </table:table-row>
        <table:table-row table:style-name="ro3">
          <table:table-cell table:formula="of:=[Calculs.A155]" office:value-type="float" office:value="154">
            <text:p>154</text:p>
          </table:table-cell>
          <table:table-cell office:value-type="string">
            <text:p>Livre 154</text:p>
          </table:table-cell>
          <table:table-cell table:formula="of:=AVERAGE([.D157:.V157])+[Calculs.N15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55]" office:value-type="string" office:string-value="Livre 154">
            <text:p>Livre 154</text:p>
          </table:table-cell>
          <table:table-cell office:value-type="float" office:value="154">
            <text:p>154</text:p>
          </table:table-cell>
        </table:table-row>
        <table:table-row table:style-name="ro3">
          <table:table-cell table:formula="of:=[Calculs.A156]" office:value-type="float" office:value="155">
            <text:p>155</text:p>
          </table:table-cell>
          <table:table-cell office:value-type="string">
            <text:p>Livre 155</text:p>
          </table:table-cell>
          <table:table-cell table:formula="of:=AVERAGE([.D158:.V158])+[Calculs.N15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56]" office:value-type="string" office:string-value="Livre 155">
            <text:p>Livre 155</text:p>
          </table:table-cell>
          <table:table-cell office:value-type="float" office:value="155">
            <text:p>155</text:p>
          </table:table-cell>
        </table:table-row>
        <table:table-row table:style-name="ro3">
          <table:table-cell table:formula="of:=[Calculs.A157]" office:value-type="float" office:value="156">
            <text:p>156</text:p>
          </table:table-cell>
          <table:table-cell office:value-type="string">
            <text:p>Livre 156</text:p>
          </table:table-cell>
          <table:table-cell table:formula="of:=AVERAGE([.D159:.V159])+[Calculs.N15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57]" office:value-type="string" office:string-value="Livre 156">
            <text:p>Livre 156</text:p>
          </table:table-cell>
          <table:table-cell office:value-type="float" office:value="156">
            <text:p>156</text:p>
          </table:table-cell>
        </table:table-row>
        <table:table-row table:style-name="ro3">
          <table:table-cell table:formula="of:=[Calculs.A158]" office:value-type="float" office:value="157">
            <text:p>157</text:p>
          </table:table-cell>
          <table:table-cell office:value-type="string">
            <text:p>Livre 157</text:p>
          </table:table-cell>
          <table:table-cell table:formula="of:=AVERAGE([.D160:.V160])+[Calculs.N15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58]" office:value-type="string" office:string-value="Livre 157">
            <text:p>Livre 157</text:p>
          </table:table-cell>
          <table:table-cell office:value-type="float" office:value="157">
            <text:p>157</text:p>
          </table:table-cell>
        </table:table-row>
        <table:table-row table:style-name="ro3">
          <table:table-cell table:formula="of:=[Calculs.A159]" office:value-type="float" office:value="158">
            <text:p>158</text:p>
          </table:table-cell>
          <table:table-cell office:value-type="string">
            <text:p>Livre 158</text:p>
          </table:table-cell>
          <table:table-cell table:formula="of:=AVERAGE([.D161:.V161])+[Calculs.N16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59]" office:value-type="string" office:string-value="Livre 158">
            <text:p>Livre 158</text:p>
          </table:table-cell>
          <table:table-cell office:value-type="float" office:value="158">
            <text:p>158</text:p>
          </table:table-cell>
        </table:table-row>
        <table:table-row table:style-name="ro3">
          <table:table-cell table:formula="of:=[Calculs.A160]" office:value-type="float" office:value="159">
            <text:p>159</text:p>
          </table:table-cell>
          <table:table-cell office:value-type="string">
            <text:p>Livre 159</text:p>
          </table:table-cell>
          <table:table-cell table:formula="of:=AVERAGE([.D162:.V162])+[Calculs.N16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60]" office:value-type="string" office:string-value="Livre 159">
            <text:p>Livre 159</text:p>
          </table:table-cell>
          <table:table-cell office:value-type="float" office:value="159">
            <text:p>159</text:p>
          </table:table-cell>
        </table:table-row>
        <table:table-row table:style-name="ro3">
          <table:table-cell table:formula="of:=[Calculs.A161]" office:value-type="float" office:value="160">
            <text:p>160</text:p>
          </table:table-cell>
          <table:table-cell office:value-type="string">
            <text:p>Livre 160</text:p>
          </table:table-cell>
          <table:table-cell table:formula="of:=AVERAGE([.D163:.V163])+[Calculs.N16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61]" office:value-type="string" office:string-value="Livre 160">
            <text:p>Livre 160</text:p>
          </table:table-cell>
          <table:table-cell office:value-type="float" office:value="160">
            <text:p>160</text:p>
          </table:table-cell>
        </table:table-row>
        <table:table-row table:style-name="ro3">
          <table:table-cell table:formula="of:=[Calculs.A162]" office:value-type="float" office:value="161">
            <text:p>161</text:p>
          </table:table-cell>
          <table:table-cell office:value-type="string">
            <text:p>Livre 161</text:p>
          </table:table-cell>
          <table:table-cell table:formula="of:=AVERAGE([.D164:.V164])+[Calculs.N16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62]" office:value-type="string" office:string-value="Livre 161">
            <text:p>Livre 161</text:p>
          </table:table-cell>
          <table:table-cell office:value-type="float" office:value="161">
            <text:p>161</text:p>
          </table:table-cell>
        </table:table-row>
        <table:table-row table:style-name="ro3">
          <table:table-cell table:formula="of:=[Calculs.A163]" office:value-type="float" office:value="162">
            <text:p>162</text:p>
          </table:table-cell>
          <table:table-cell office:value-type="string">
            <text:p>Livre 162</text:p>
          </table:table-cell>
          <table:table-cell table:formula="of:=AVERAGE([.D165:.V165])+[Calculs.N16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63]" office:value-type="string" office:string-value="Livre 162">
            <text:p>Livre 162</text:p>
          </table:table-cell>
          <table:table-cell office:value-type="float" office:value="162">
            <text:p>162</text:p>
          </table:table-cell>
        </table:table-row>
        <table:table-row table:style-name="ro3">
          <table:table-cell table:formula="of:=[Calculs.A164]" office:value-type="float" office:value="163">
            <text:p>163</text:p>
          </table:table-cell>
          <table:table-cell office:value-type="string">
            <text:p>Livre 163</text:p>
          </table:table-cell>
          <table:table-cell table:formula="of:=AVERAGE([.D166:.V166])+[Calculs.N16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64]" office:value-type="string" office:string-value="Livre 163">
            <text:p>Livre 163</text:p>
          </table:table-cell>
          <table:table-cell office:value-type="float" office:value="163">
            <text:p>163</text:p>
          </table:table-cell>
        </table:table-row>
        <table:table-row table:style-name="ro3">
          <table:table-cell table:formula="of:=[Calculs.A165]" office:value-type="float" office:value="164">
            <text:p>164</text:p>
          </table:table-cell>
          <table:table-cell office:value-type="string">
            <text:p>Livre 164</text:p>
          </table:table-cell>
          <table:table-cell table:formula="of:=AVERAGE([.D167:.V167])+[Calculs.N16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65]" office:value-type="string" office:string-value="Livre 164">
            <text:p>Livre 164</text:p>
          </table:table-cell>
          <table:table-cell office:value-type="float" office:value="164">
            <text:p>164</text:p>
          </table:table-cell>
        </table:table-row>
        <table:table-row table:style-name="ro3">
          <table:table-cell table:formula="of:=[Calculs.A166]" office:value-type="float" office:value="165">
            <text:p>165</text:p>
          </table:table-cell>
          <table:table-cell office:value-type="string">
            <text:p>Livre 165</text:p>
          </table:table-cell>
          <table:table-cell table:formula="of:=AVERAGE([.D168:.V168])+[Calculs.N16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66]" office:value-type="string" office:string-value="Livre 165">
            <text:p>Livre 165</text:p>
          </table:table-cell>
          <table:table-cell office:value-type="float" office:value="165">
            <text:p>165</text:p>
          </table:table-cell>
        </table:table-row>
        <table:table-row table:style-name="ro3">
          <table:table-cell table:formula="of:=[Calculs.A167]" office:value-type="float" office:value="166">
            <text:p>166</text:p>
          </table:table-cell>
          <table:table-cell office:value-type="string">
            <text:p>Livre 166</text:p>
          </table:table-cell>
          <table:table-cell table:formula="of:=AVERAGE([.D169:.V169])+[Calculs.N16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67]" office:value-type="string" office:string-value="Livre 166">
            <text:p>Livre 166</text:p>
          </table:table-cell>
          <table:table-cell office:value-type="float" office:value="166">
            <text:p>166</text:p>
          </table:table-cell>
        </table:table-row>
        <table:table-row table:style-name="ro3">
          <table:table-cell table:formula="of:=[Calculs.A168]" office:value-type="float" office:value="167">
            <text:p>167</text:p>
          </table:table-cell>
          <table:table-cell office:value-type="string">
            <text:p>Livre 167</text:p>
          </table:table-cell>
          <table:table-cell table:formula="of:=AVERAGE([.D170:.V170])+[Calculs.N16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68]" office:value-type="string" office:string-value="Livre 167">
            <text:p>Livre 167</text:p>
          </table:table-cell>
          <table:table-cell office:value-type="float" office:value="167">
            <text:p>167</text:p>
          </table:table-cell>
        </table:table-row>
        <table:table-row table:style-name="ro3">
          <table:table-cell table:formula="of:=[Calculs.A169]" office:value-type="float" office:value="168">
            <text:p>168</text:p>
          </table:table-cell>
          <table:table-cell office:value-type="string">
            <text:p>Livre 168</text:p>
          </table:table-cell>
          <table:table-cell table:formula="of:=AVERAGE([.D171:.V171])+[Calculs.N17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69]" office:value-type="string" office:string-value="Livre 168">
            <text:p>Livre 168</text:p>
          </table:table-cell>
          <table:table-cell office:value-type="float" office:value="168">
            <text:p>168</text:p>
          </table:table-cell>
        </table:table-row>
        <table:table-row table:style-name="ro3">
          <table:table-cell table:formula="of:=[Calculs.A170]" office:value-type="float" office:value="169">
            <text:p>169</text:p>
          </table:table-cell>
          <table:table-cell office:value-type="string">
            <text:p>Livre 169</text:p>
          </table:table-cell>
          <table:table-cell table:formula="of:=AVERAGE([.D172:.V172])+[Calculs.N17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70]" office:value-type="string" office:string-value="Livre 169">
            <text:p>Livre 169</text:p>
          </table:table-cell>
          <table:table-cell office:value-type="float" office:value="169">
            <text:p>169</text:p>
          </table:table-cell>
        </table:table-row>
        <table:table-row table:style-name="ro3">
          <table:table-cell table:formula="of:=[Calculs.A171]" office:value-type="float" office:value="170">
            <text:p>170</text:p>
          </table:table-cell>
          <table:table-cell office:value-type="string">
            <text:p>Livre 170</text:p>
          </table:table-cell>
          <table:table-cell table:formula="of:=AVERAGE([.D173:.V173])+[Calculs.N17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71]" office:value-type="string" office:string-value="Livre 170">
            <text:p>Livre 170</text:p>
          </table:table-cell>
          <table:table-cell office:value-type="float" office:value="170">
            <text:p>170</text:p>
          </table:table-cell>
        </table:table-row>
        <table:table-row table:style-name="ro3">
          <table:table-cell table:formula="of:=[Calculs.A172]" office:value-type="float" office:value="171">
            <text:p>171</text:p>
          </table:table-cell>
          <table:table-cell office:value-type="string">
            <text:p>Livre 171</text:p>
          </table:table-cell>
          <table:table-cell table:formula="of:=AVERAGE([.D174:.V174])+[Calculs.N17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72]" office:value-type="string" office:string-value="Livre 171">
            <text:p>Livre 171</text:p>
          </table:table-cell>
          <table:table-cell office:value-type="float" office:value="171">
            <text:p>171</text:p>
          </table:table-cell>
        </table:table-row>
        <table:table-row table:style-name="ro3">
          <table:table-cell table:formula="of:=[Calculs.A173]" office:value-type="float" office:value="172">
            <text:p>172</text:p>
          </table:table-cell>
          <table:table-cell office:value-type="string">
            <text:p>Livre 172</text:p>
          </table:table-cell>
          <table:table-cell table:formula="of:=AVERAGE([.D175:.V175])+[Calculs.N17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73]" office:value-type="string" office:string-value="Livre 172">
            <text:p>Livre 172</text:p>
          </table:table-cell>
          <table:table-cell office:value-type="float" office:value="172">
            <text:p>172</text:p>
          </table:table-cell>
        </table:table-row>
        <table:table-row table:style-name="ro3">
          <table:table-cell table:formula="of:=[Calculs.A174]" office:value-type="float" office:value="173">
            <text:p>173</text:p>
          </table:table-cell>
          <table:table-cell office:value-type="string">
            <text:p>Livre 173</text:p>
          </table:table-cell>
          <table:table-cell table:formula="of:=AVERAGE([.D176:.V176])+[Calculs.N17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74]" office:value-type="string" office:string-value="Livre 173">
            <text:p>Livre 173</text:p>
          </table:table-cell>
          <table:table-cell office:value-type="float" office:value="173">
            <text:p>173</text:p>
          </table:table-cell>
        </table:table-row>
        <table:table-row table:style-name="ro3">
          <table:table-cell table:formula="of:=[Calculs.A175]" office:value-type="float" office:value="174">
            <text:p>174</text:p>
          </table:table-cell>
          <table:table-cell office:value-type="string">
            <text:p>Livre 174</text:p>
          </table:table-cell>
          <table:table-cell table:formula="of:=AVERAGE([.D177:.V177])+[Calculs.N17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75]" office:value-type="string" office:string-value="Livre 174">
            <text:p>Livre 174</text:p>
          </table:table-cell>
          <table:table-cell office:value-type="float" office:value="174">
            <text:p>174</text:p>
          </table:table-cell>
        </table:table-row>
        <table:table-row table:style-name="ro3">
          <table:table-cell table:formula="of:=[Calculs.A176]" office:value-type="float" office:value="175">
            <text:p>175</text:p>
          </table:table-cell>
          <table:table-cell office:value-type="string">
            <text:p>Livre 175</text:p>
          </table:table-cell>
          <table:table-cell table:formula="of:=AVERAGE([.D178:.V178])+[Calculs.N17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76]" office:value-type="string" office:string-value="Livre 175">
            <text:p>Livre 175</text:p>
          </table:table-cell>
          <table:table-cell office:value-type="float" office:value="175">
            <text:p>175</text:p>
          </table:table-cell>
        </table:table-row>
        <table:table-row table:style-name="ro3">
          <table:table-cell table:formula="of:=[Calculs.A177]" office:value-type="float" office:value="176">
            <text:p>176</text:p>
          </table:table-cell>
          <table:table-cell office:value-type="string">
            <text:p>Livre 176</text:p>
          </table:table-cell>
          <table:table-cell table:formula="of:=AVERAGE([.D179:.V179])+[Calculs.N17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77]" office:value-type="string" office:string-value="Livre 176">
            <text:p>Livre 176</text:p>
          </table:table-cell>
          <table:table-cell office:value-type="float" office:value="176">
            <text:p>176</text:p>
          </table:table-cell>
        </table:table-row>
        <table:table-row table:style-name="ro3">
          <table:table-cell table:formula="of:=[Calculs.A178]" office:value-type="float" office:value="177">
            <text:p>177</text:p>
          </table:table-cell>
          <table:table-cell office:value-type="string">
            <text:p>Livre 177</text:p>
          </table:table-cell>
          <table:table-cell table:formula="of:=AVERAGE([.D180:.V180])+[Calculs.N17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78]" office:value-type="string" office:string-value="Livre 177">
            <text:p>Livre 177</text:p>
          </table:table-cell>
          <table:table-cell office:value-type="float" office:value="177">
            <text:p>177</text:p>
          </table:table-cell>
        </table:table-row>
        <table:table-row table:style-name="ro3">
          <table:table-cell table:formula="of:=[Calculs.A179]" office:value-type="float" office:value="178">
            <text:p>178</text:p>
          </table:table-cell>
          <table:table-cell office:value-type="string">
            <text:p>Livre 178</text:p>
          </table:table-cell>
          <table:table-cell table:formula="of:=AVERAGE([.D181:.V181])+[Calculs.N18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79]" office:value-type="string" office:string-value="Livre 178">
            <text:p>Livre 178</text:p>
          </table:table-cell>
          <table:table-cell office:value-type="float" office:value="178">
            <text:p>178</text:p>
          </table:table-cell>
        </table:table-row>
        <table:table-row table:style-name="ro3">
          <table:table-cell table:formula="of:=[Calculs.A180]" office:value-type="float" office:value="179">
            <text:p>179</text:p>
          </table:table-cell>
          <table:table-cell office:value-type="string">
            <text:p>Livre 179</text:p>
          </table:table-cell>
          <table:table-cell table:formula="of:=AVERAGE([.D182:.V182])+[Calculs.N18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80]" office:value-type="string" office:string-value="Livre 179">
            <text:p>Livre 179</text:p>
          </table:table-cell>
          <table:table-cell office:value-type="float" office:value="179">
            <text:p>179</text:p>
          </table:table-cell>
        </table:table-row>
        <table:table-row table:style-name="ro3">
          <table:table-cell table:formula="of:=[Calculs.A181]" office:value-type="float" office:value="180">
            <text:p>180</text:p>
          </table:table-cell>
          <table:table-cell office:value-type="string">
            <text:p>Livre 180</text:p>
          </table:table-cell>
          <table:table-cell table:formula="of:=AVERAGE([.D183:.V183])+[Calculs.N18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81]" office:value-type="string" office:string-value="Livre 180">
            <text:p>Livre 180</text:p>
          </table:table-cell>
          <table:table-cell office:value-type="float" office:value="180">
            <text:p>180</text:p>
          </table:table-cell>
        </table:table-row>
        <table:table-row table:style-name="ro3">
          <table:table-cell table:formula="of:=[Calculs.A182]" office:value-type="float" office:value="181">
            <text:p>181</text:p>
          </table:table-cell>
          <table:table-cell office:value-type="string">
            <text:p>Livre 181</text:p>
          </table:table-cell>
          <table:table-cell table:formula="of:=AVERAGE([.D184:.V184])+[Calculs.N18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82]" office:value-type="string" office:string-value="Livre 181">
            <text:p>Livre 181</text:p>
          </table:table-cell>
          <table:table-cell office:value-type="float" office:value="181">
            <text:p>181</text:p>
          </table:table-cell>
        </table:table-row>
        <table:table-row table:style-name="ro3">
          <table:table-cell table:formula="of:=[Calculs.A183]" office:value-type="float" office:value="182">
            <text:p>182</text:p>
          </table:table-cell>
          <table:table-cell office:value-type="string">
            <text:p>Livre 182</text:p>
          </table:table-cell>
          <table:table-cell table:formula="of:=AVERAGE([.D185:.V185])+[Calculs.N18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83]" office:value-type="string" office:string-value="Livre 182">
            <text:p>Livre 182</text:p>
          </table:table-cell>
          <table:table-cell office:value-type="float" office:value="182">
            <text:p>182</text:p>
          </table:table-cell>
        </table:table-row>
        <table:table-row table:style-name="ro3">
          <table:table-cell table:formula="of:=[Calculs.A184]" office:value-type="float" office:value="183">
            <text:p>183</text:p>
          </table:table-cell>
          <table:table-cell office:value-type="string">
            <text:p>Livre 183</text:p>
          </table:table-cell>
          <table:table-cell table:formula="of:=AVERAGE([.D186:.V186])+[Calculs.N18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84]" office:value-type="string" office:string-value="Livre 183">
            <text:p>Livre 183</text:p>
          </table:table-cell>
          <table:table-cell office:value-type="float" office:value="183">
            <text:p>183</text:p>
          </table:table-cell>
        </table:table-row>
        <table:table-row table:style-name="ro3">
          <table:table-cell table:formula="of:=[Calculs.A185]" office:value-type="float" office:value="184">
            <text:p>184</text:p>
          </table:table-cell>
          <table:table-cell office:value-type="string">
            <text:p>Livre 184</text:p>
          </table:table-cell>
          <table:table-cell table:formula="of:=AVERAGE([.D187:.V187])+[Calculs.N18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85]" office:value-type="string" office:string-value="Livre 184">
            <text:p>Livre 184</text:p>
          </table:table-cell>
          <table:table-cell office:value-type="float" office:value="184">
            <text:p>184</text:p>
          </table:table-cell>
        </table:table-row>
        <table:table-row table:style-name="ro3">
          <table:table-cell table:formula="of:=[Calculs.A186]" office:value-type="float" office:value="185">
            <text:p>185</text:p>
          </table:table-cell>
          <table:table-cell office:value-type="string">
            <text:p>Livre 185</text:p>
          </table:table-cell>
          <table:table-cell table:formula="of:=AVERAGE([.D188:.V188])+[Calculs.N18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86]" office:value-type="string" office:string-value="Livre 185">
            <text:p>Livre 185</text:p>
          </table:table-cell>
          <table:table-cell office:value-type="float" office:value="185">
            <text:p>185</text:p>
          </table:table-cell>
        </table:table-row>
        <table:table-row table:style-name="ro3">
          <table:table-cell table:formula="of:=[Calculs.A187]" office:value-type="float" office:value="186">
            <text:p>186</text:p>
          </table:table-cell>
          <table:table-cell office:value-type="string">
            <text:p>Livre 186</text:p>
          </table:table-cell>
          <table:table-cell table:formula="of:=AVERAGE([.D189:.V189])+[Calculs.N18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87]" office:value-type="string" office:string-value="Livre 186">
            <text:p>Livre 186</text:p>
          </table:table-cell>
          <table:table-cell office:value-type="float" office:value="186">
            <text:p>186</text:p>
          </table:table-cell>
        </table:table-row>
        <table:table-row table:style-name="ro3">
          <table:table-cell table:formula="of:=[Calculs.A188]" office:value-type="float" office:value="187">
            <text:p>187</text:p>
          </table:table-cell>
          <table:table-cell office:value-type="string">
            <text:p>Livre 187</text:p>
          </table:table-cell>
          <table:table-cell table:formula="of:=AVERAGE([.D190:.V190])+[Calculs.N18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88]" office:value-type="string" office:string-value="Livre 187">
            <text:p>Livre 187</text:p>
          </table:table-cell>
          <table:table-cell office:value-type="float" office:value="187">
            <text:p>187</text:p>
          </table:table-cell>
        </table:table-row>
        <table:table-row table:style-name="ro3">
          <table:table-cell table:formula="of:=[Calculs.A189]" office:value-type="float" office:value="188">
            <text:p>188</text:p>
          </table:table-cell>
          <table:table-cell office:value-type="string">
            <text:p>Livre 188</text:p>
          </table:table-cell>
          <table:table-cell table:formula="of:=AVERAGE([.D191:.V191])+[Calculs.N19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89]" office:value-type="string" office:string-value="Livre 188">
            <text:p>Livre 188</text:p>
          </table:table-cell>
          <table:table-cell office:value-type="float" office:value="188">
            <text:p>188</text:p>
          </table:table-cell>
        </table:table-row>
        <table:table-row table:style-name="ro3">
          <table:table-cell table:formula="of:=[Calculs.A190]" office:value-type="float" office:value="189">
            <text:p>189</text:p>
          </table:table-cell>
          <table:table-cell office:value-type="string">
            <text:p>Livre 189</text:p>
          </table:table-cell>
          <table:table-cell table:formula="of:=AVERAGE([.D192:.V192])+[Calculs.N19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90]" office:value-type="string" office:string-value="Livre 189">
            <text:p>Livre 189</text:p>
          </table:table-cell>
          <table:table-cell office:value-type="float" office:value="189">
            <text:p>189</text:p>
          </table:table-cell>
        </table:table-row>
        <table:table-row table:style-name="ro3">
          <table:table-cell table:formula="of:=[Calculs.A191]" office:value-type="float" office:value="190">
            <text:p>190</text:p>
          </table:table-cell>
          <table:table-cell office:value-type="string">
            <text:p>Livre 190</text:p>
          </table:table-cell>
          <table:table-cell table:formula="of:=AVERAGE([.D193:.V193])+[Calculs.N19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91]" office:value-type="string" office:string-value="Livre 190">
            <text:p>Livre 190</text:p>
          </table:table-cell>
          <table:table-cell office:value-type="float" office:value="190">
            <text:p>190</text:p>
          </table:table-cell>
        </table:table-row>
        <table:table-row table:style-name="ro3">
          <table:table-cell table:formula="of:=[Calculs.A192]" office:value-type="float" office:value="191">
            <text:p>191</text:p>
          </table:table-cell>
          <table:table-cell office:value-type="string">
            <text:p>Livre 191</text:p>
          </table:table-cell>
          <table:table-cell table:formula="of:=AVERAGE([.D194:.V194])+[Calculs.N19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92]" office:value-type="string" office:string-value="Livre 191">
            <text:p>Livre 191</text:p>
          </table:table-cell>
          <table:table-cell office:value-type="float" office:value="191">
            <text:p>191</text:p>
          </table:table-cell>
        </table:table-row>
        <table:table-row table:style-name="ro3">
          <table:table-cell table:formula="of:=[Calculs.A193]" office:value-type="float" office:value="192">
            <text:p>192</text:p>
          </table:table-cell>
          <table:table-cell office:value-type="string">
            <text:p>Livre 192</text:p>
          </table:table-cell>
          <table:table-cell table:formula="of:=AVERAGE([.D195:.V195])+[Calculs.N19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93]" office:value-type="string" office:string-value="Livre 192">
            <text:p>Livre 192</text:p>
          </table:table-cell>
          <table:table-cell office:value-type="float" office:value="192">
            <text:p>192</text:p>
          </table:table-cell>
        </table:table-row>
        <table:table-row table:style-name="ro3">
          <table:table-cell table:formula="of:=[Calculs.A194]" office:value-type="float" office:value="193">
            <text:p>193</text:p>
          </table:table-cell>
          <table:table-cell office:value-type="string">
            <text:p>Livre 193</text:p>
          </table:table-cell>
          <table:table-cell table:formula="of:=AVERAGE([.D196:.V196])+[Calculs.N19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94]" office:value-type="string" office:string-value="Livre 193">
            <text:p>Livre 193</text:p>
          </table:table-cell>
          <table:table-cell office:value-type="float" office:value="193">
            <text:p>193</text:p>
          </table:table-cell>
        </table:table-row>
        <table:table-row table:style-name="ro3">
          <table:table-cell table:formula="of:=[Calculs.A195]" office:value-type="float" office:value="194">
            <text:p>194</text:p>
          </table:table-cell>
          <table:table-cell office:value-type="string">
            <text:p>Livre 194</text:p>
          </table:table-cell>
          <table:table-cell table:formula="of:=AVERAGE([.D197:.V197])+[Calculs.N19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95]" office:value-type="string" office:string-value="Livre 194">
            <text:p>Livre 194</text:p>
          </table:table-cell>
          <table:table-cell office:value-type="float" office:value="194">
            <text:p>194</text:p>
          </table:table-cell>
        </table:table-row>
        <table:table-row table:style-name="ro3">
          <table:table-cell table:formula="of:=[Calculs.A196]" office:value-type="float" office:value="195">
            <text:p>195</text:p>
          </table:table-cell>
          <table:table-cell office:value-type="string">
            <text:p>Livre 195</text:p>
          </table:table-cell>
          <table:table-cell table:formula="of:=AVERAGE([.D198:.V198])+[Calculs.N19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96]" office:value-type="string" office:string-value="Livre 195">
            <text:p>Livre 195</text:p>
          </table:table-cell>
          <table:table-cell office:value-type="float" office:value="195">
            <text:p>195</text:p>
          </table:table-cell>
        </table:table-row>
        <table:table-row table:style-name="ro3">
          <table:table-cell table:formula="of:=[Calculs.A197]" office:value-type="float" office:value="196">
            <text:p>196</text:p>
          </table:table-cell>
          <table:table-cell office:value-type="string">
            <text:p>Livre 196</text:p>
          </table:table-cell>
          <table:table-cell table:formula="of:=AVERAGE([.D199:.V199])+[Calculs.N19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97]" office:value-type="string" office:string-value="Livre 196">
            <text:p>Livre 196</text:p>
          </table:table-cell>
          <table:table-cell office:value-type="float" office:value="196">
            <text:p>196</text:p>
          </table:table-cell>
        </table:table-row>
        <table:table-row table:style-name="ro3">
          <table:table-cell table:formula="of:=[Calculs.A198]" office:value-type="float" office:value="197">
            <text:p>197</text:p>
          </table:table-cell>
          <table:table-cell office:value-type="string">
            <text:p>Livre 197</text:p>
          </table:table-cell>
          <table:table-cell table:formula="of:=AVERAGE([.D200:.V200])+[Calculs.N19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98]" office:value-type="string" office:string-value="Livre 197">
            <text:p>Livre 197</text:p>
          </table:table-cell>
          <table:table-cell office:value-type="float" office:value="197">
            <text:p>197</text:p>
          </table:table-cell>
        </table:table-row>
        <table:table-row table:style-name="ro3">
          <table:table-cell table:formula="of:=[Calculs.A199]" office:value-type="float" office:value="198">
            <text:p>198</text:p>
          </table:table-cell>
          <table:table-cell office:value-type="string">
            <text:p>Livre 198</text:p>
          </table:table-cell>
          <table:table-cell table:formula="of:=AVERAGE([.D201:.V201])+[Calculs.N20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199]" office:value-type="string" office:string-value="Livre 198">
            <text:p>Livre 198</text:p>
          </table:table-cell>
          <table:table-cell office:value-type="float" office:value="198">
            <text:p>198</text:p>
          </table:table-cell>
        </table:table-row>
        <table:table-row table:style-name="ro3">
          <table:table-cell table:formula="of:=[Calculs.A200]" office:value-type="float" office:value="199">
            <text:p>199</text:p>
          </table:table-cell>
          <table:table-cell office:value-type="string">
            <text:p>Livre 199</text:p>
          </table:table-cell>
          <table:table-cell table:formula="of:=AVERAGE([.D202:.V202])+[Calculs.N20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00]" office:value-type="string" office:string-value="Livre 199">
            <text:p>Livre 199</text:p>
          </table:table-cell>
          <table:table-cell office:value-type="float" office:value="199">
            <text:p>199</text:p>
          </table:table-cell>
        </table:table-row>
        <table:table-row table:style-name="ro3">
          <table:table-cell table:formula="of:=[Calculs.A201]" office:value-type="float" office:value="200">
            <text:p>200</text:p>
          </table:table-cell>
          <table:table-cell office:value-type="string">
            <text:p>Livre 200</text:p>
          </table:table-cell>
          <table:table-cell table:formula="of:=AVERAGE([.D203:.V203])+[Calculs.N20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01]" office:value-type="string" office:string-value="Livre 200">
            <text:p>Livre 200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table:formula="of:=[Calculs.A202]" office:value-type="float" office:value="201">
            <text:p>201</text:p>
          </table:table-cell>
          <table:table-cell office:value-type="string">
            <text:p>Livre 201</text:p>
          </table:table-cell>
          <table:table-cell table:formula="of:=AVERAGE([.D204:.V204])+[Calculs.N20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02]" office:value-type="string" office:string-value="Livre 201">
            <text:p>Livre 201</text:p>
          </table:table-cell>
          <table:table-cell office:value-type="float" office:value="201">
            <text:p>201</text:p>
          </table:table-cell>
        </table:table-row>
        <table:table-row table:style-name="ro3">
          <table:table-cell table:formula="of:=[Calculs.A203]" office:value-type="float" office:value="202">
            <text:p>202</text:p>
          </table:table-cell>
          <table:table-cell office:value-type="string">
            <text:p>Livre 202</text:p>
          </table:table-cell>
          <table:table-cell table:formula="of:=AVERAGE([.D205:.V205])+[Calculs.N20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03]" office:value-type="string" office:string-value="Livre 202">
            <text:p>Livre 202</text:p>
          </table:table-cell>
          <table:table-cell office:value-type="float" office:value="202">
            <text:p>202</text:p>
          </table:table-cell>
        </table:table-row>
        <table:table-row table:style-name="ro3">
          <table:table-cell table:formula="of:=[Calculs.A204]" office:value-type="float" office:value="203">
            <text:p>203</text:p>
          </table:table-cell>
          <table:table-cell office:value-type="string">
            <text:p>Livre 203</text:p>
          </table:table-cell>
          <table:table-cell table:formula="of:=AVERAGE([.D206:.V206])+[Calculs.N20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04]" office:value-type="string" office:string-value="Livre 203">
            <text:p>Livre 203</text:p>
          </table:table-cell>
          <table:table-cell office:value-type="float" office:value="203">
            <text:p>203</text:p>
          </table:table-cell>
        </table:table-row>
        <table:table-row table:style-name="ro3">
          <table:table-cell table:formula="of:=[Calculs.A205]" office:value-type="float" office:value="204">
            <text:p>204</text:p>
          </table:table-cell>
          <table:table-cell office:value-type="string">
            <text:p>Livre 204</text:p>
          </table:table-cell>
          <table:table-cell table:formula="of:=AVERAGE([.D207:.V207])+[Calculs.N20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05]" office:value-type="string" office:string-value="Livre 204">
            <text:p>Livre 204</text:p>
          </table:table-cell>
          <table:table-cell office:value-type="float" office:value="204">
            <text:p>204</text:p>
          </table:table-cell>
        </table:table-row>
        <table:table-row table:style-name="ro3">
          <table:table-cell table:formula="of:=[Calculs.A206]" office:value-type="float" office:value="205">
            <text:p>205</text:p>
          </table:table-cell>
          <table:table-cell office:value-type="string">
            <text:p>Livre 205</text:p>
          </table:table-cell>
          <table:table-cell table:formula="of:=AVERAGE([.D208:.V208])+[Calculs.N20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06]" office:value-type="string" office:string-value="Livre 205">
            <text:p>Livre 205</text:p>
          </table:table-cell>
          <table:table-cell office:value-type="float" office:value="205">
            <text:p>205</text:p>
          </table:table-cell>
        </table:table-row>
        <table:table-row table:style-name="ro3">
          <table:table-cell table:formula="of:=[Calculs.A207]" office:value-type="float" office:value="206">
            <text:p>206</text:p>
          </table:table-cell>
          <table:table-cell office:value-type="string">
            <text:p>Livre 206</text:p>
          </table:table-cell>
          <table:table-cell table:formula="of:=AVERAGE([.D209:.V209])+[Calculs.N20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07]" office:value-type="string" office:string-value="Livre 206">
            <text:p>Livre 206</text:p>
          </table:table-cell>
          <table:table-cell office:value-type="float" office:value="206">
            <text:p>206</text:p>
          </table:table-cell>
        </table:table-row>
        <table:table-row table:style-name="ro3">
          <table:table-cell table:formula="of:=[Calculs.A208]" office:value-type="float" office:value="207">
            <text:p>207</text:p>
          </table:table-cell>
          <table:table-cell office:value-type="string">
            <text:p>Livre 207</text:p>
          </table:table-cell>
          <table:table-cell table:formula="of:=AVERAGE([.D210:.V210])+[Calculs.N20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08]" office:value-type="string" office:string-value="Livre 207">
            <text:p>Livre 207</text:p>
          </table:table-cell>
          <table:table-cell office:value-type="float" office:value="207">
            <text:p>207</text:p>
          </table:table-cell>
        </table:table-row>
        <table:table-row table:style-name="ro3">
          <table:table-cell table:formula="of:=[Calculs.A209]" office:value-type="float" office:value="208">
            <text:p>208</text:p>
          </table:table-cell>
          <table:table-cell office:value-type="string">
            <text:p>Livre 208</text:p>
          </table:table-cell>
          <table:table-cell table:formula="of:=AVERAGE([.D211:.V211])+[Calculs.N21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09]" office:value-type="string" office:string-value="Livre 208">
            <text:p>Livre 208</text:p>
          </table:table-cell>
          <table:table-cell office:value-type="float" office:value="208">
            <text:p>208</text:p>
          </table:table-cell>
        </table:table-row>
        <table:table-row table:style-name="ro3">
          <table:table-cell table:formula="of:=[Calculs.A210]" office:value-type="float" office:value="209">
            <text:p>209</text:p>
          </table:table-cell>
          <table:table-cell office:value-type="string">
            <text:p>Livre 209</text:p>
          </table:table-cell>
          <table:table-cell table:formula="of:=AVERAGE([.D212:.V212])+[Calculs.N21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10]" office:value-type="string" office:string-value="Livre 209">
            <text:p>Livre 209</text:p>
          </table:table-cell>
          <table:table-cell office:value-type="float" office:value="209">
            <text:p>209</text:p>
          </table:table-cell>
        </table:table-row>
        <table:table-row table:style-name="ro3">
          <table:table-cell table:formula="of:=[Calculs.A211]" office:value-type="float" office:value="210">
            <text:p>210</text:p>
          </table:table-cell>
          <table:table-cell office:value-type="string">
            <text:p>Livre 210</text:p>
          </table:table-cell>
          <table:table-cell table:formula="of:=AVERAGE([.D213:.V213])+[Calculs.N21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11]" office:value-type="string" office:string-value="Livre 210">
            <text:p>Livre 210</text:p>
          </table:table-cell>
          <table:table-cell office:value-type="float" office:value="210">
            <text:p>210</text:p>
          </table:table-cell>
        </table:table-row>
        <table:table-row table:style-name="ro3">
          <table:table-cell table:formula="of:=[Calculs.A212]" office:value-type="float" office:value="211">
            <text:p>211</text:p>
          </table:table-cell>
          <table:table-cell office:value-type="string">
            <text:p>Livre 211</text:p>
          </table:table-cell>
          <table:table-cell table:formula="of:=AVERAGE([.D214:.V214])+[Calculs.N21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12]" office:value-type="string" office:string-value="Livre 211">
            <text:p>Livre 211</text:p>
          </table:table-cell>
          <table:table-cell office:value-type="float" office:value="211">
            <text:p>211</text:p>
          </table:table-cell>
        </table:table-row>
        <table:table-row table:style-name="ro3">
          <table:table-cell table:formula="of:=[Calculs.A213]" office:value-type="float" office:value="212">
            <text:p>212</text:p>
          </table:table-cell>
          <table:table-cell office:value-type="string">
            <text:p>Livre 212</text:p>
          </table:table-cell>
          <table:table-cell table:formula="of:=AVERAGE([.D215:.V215])+[Calculs.N21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13]" office:value-type="string" office:string-value="Livre 212">
            <text:p>Livre 212</text:p>
          </table:table-cell>
          <table:table-cell office:value-type="float" office:value="212">
            <text:p>212</text:p>
          </table:table-cell>
        </table:table-row>
        <table:table-row table:style-name="ro3">
          <table:table-cell table:formula="of:=[Calculs.A214]" office:value-type="float" office:value="213">
            <text:p>213</text:p>
          </table:table-cell>
          <table:table-cell office:value-type="string">
            <text:p>Livre 213</text:p>
          </table:table-cell>
          <table:table-cell table:formula="of:=AVERAGE([.D216:.V216])+[Calculs.N21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14]" office:value-type="string" office:string-value="Livre 213">
            <text:p>Livre 213</text:p>
          </table:table-cell>
          <table:table-cell office:value-type="float" office:value="213">
            <text:p>213</text:p>
          </table:table-cell>
        </table:table-row>
        <table:table-row table:style-name="ro3">
          <table:table-cell table:formula="of:=[Calculs.A215]" office:value-type="float" office:value="214">
            <text:p>214</text:p>
          </table:table-cell>
          <table:table-cell office:value-type="string">
            <text:p>Livre 214</text:p>
          </table:table-cell>
          <table:table-cell table:formula="of:=AVERAGE([.D217:.V217])+[Calculs.N21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15]" office:value-type="string" office:string-value="Livre 214">
            <text:p>Livre 214</text:p>
          </table:table-cell>
          <table:table-cell office:value-type="float" office:value="214">
            <text:p>214</text:p>
          </table:table-cell>
        </table:table-row>
        <table:table-row table:style-name="ro3">
          <table:table-cell table:formula="of:=[Calculs.A216]" office:value-type="float" office:value="215">
            <text:p>215</text:p>
          </table:table-cell>
          <table:table-cell office:value-type="string">
            <text:p>Livre 215</text:p>
          </table:table-cell>
          <table:table-cell table:formula="of:=AVERAGE([.D218:.V218])+[Calculs.N21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16]" office:value-type="string" office:string-value="Livre 215">
            <text:p>Livre 215</text:p>
          </table:table-cell>
          <table:table-cell office:value-type="float" office:value="215">
            <text:p>215</text:p>
          </table:table-cell>
        </table:table-row>
        <table:table-row table:style-name="ro3">
          <table:table-cell table:formula="of:=[Calculs.A217]" office:value-type="float" office:value="216">
            <text:p>216</text:p>
          </table:table-cell>
          <table:table-cell office:value-type="string">
            <text:p>Livre 216</text:p>
          </table:table-cell>
          <table:table-cell table:formula="of:=AVERAGE([.D219:.V219])+[Calculs.N21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17]" office:value-type="string" office:string-value="Livre 216">
            <text:p>Livre 216</text:p>
          </table:table-cell>
          <table:table-cell office:value-type="float" office:value="216">
            <text:p>216</text:p>
          </table:table-cell>
        </table:table-row>
        <table:table-row table:style-name="ro3">
          <table:table-cell table:formula="of:=[Calculs.A218]" office:value-type="float" office:value="217">
            <text:p>217</text:p>
          </table:table-cell>
          <table:table-cell office:value-type="string">
            <text:p>Livre 217</text:p>
          </table:table-cell>
          <table:table-cell table:formula="of:=AVERAGE([.D220:.V220])+[Calculs.N21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18]" office:value-type="string" office:string-value="Livre 217">
            <text:p>Livre 217</text:p>
          </table:table-cell>
          <table:table-cell office:value-type="float" office:value="217">
            <text:p>217</text:p>
          </table:table-cell>
        </table:table-row>
        <table:table-row table:style-name="ro3">
          <table:table-cell table:formula="of:=[Calculs.A219]" office:value-type="float" office:value="218">
            <text:p>218</text:p>
          </table:table-cell>
          <table:table-cell office:value-type="string">
            <text:p>Livre 218</text:p>
          </table:table-cell>
          <table:table-cell table:formula="of:=AVERAGE([.D221:.V221])+[Calculs.N22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19]" office:value-type="string" office:string-value="Livre 218">
            <text:p>Livre 218</text:p>
          </table:table-cell>
          <table:table-cell office:value-type="float" office:value="218">
            <text:p>218</text:p>
          </table:table-cell>
        </table:table-row>
        <table:table-row table:style-name="ro3">
          <table:table-cell table:formula="of:=[Calculs.A220]" office:value-type="float" office:value="219">
            <text:p>219</text:p>
          </table:table-cell>
          <table:table-cell office:value-type="string">
            <text:p>Livre 219</text:p>
          </table:table-cell>
          <table:table-cell table:formula="of:=AVERAGE([.D222:.V222])+[Calculs.N22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20]" office:value-type="string" office:string-value="Livre 219">
            <text:p>Livre 219</text:p>
          </table:table-cell>
          <table:table-cell office:value-type="float" office:value="219">
            <text:p>219</text:p>
          </table:table-cell>
        </table:table-row>
        <table:table-row table:style-name="ro3">
          <table:table-cell table:formula="of:=[Calculs.A221]" office:value-type="float" office:value="220">
            <text:p>220</text:p>
          </table:table-cell>
          <table:table-cell office:value-type="string">
            <text:p>Livre 220</text:p>
          </table:table-cell>
          <table:table-cell table:formula="of:=AVERAGE([.D223:.V223])+[Calculs.N22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21]" office:value-type="string" office:string-value="Livre 220">
            <text:p>Livre 220</text:p>
          </table:table-cell>
          <table:table-cell office:value-type="float" office:value="220">
            <text:p>220</text:p>
          </table:table-cell>
        </table:table-row>
        <table:table-row table:style-name="ro3">
          <table:table-cell table:formula="of:=[Calculs.A222]" office:value-type="float" office:value="221">
            <text:p>221</text:p>
          </table:table-cell>
          <table:table-cell office:value-type="string">
            <text:p>Livre 221</text:p>
          </table:table-cell>
          <table:table-cell table:formula="of:=AVERAGE([.D224:.V224])+[Calculs.N22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22]" office:value-type="string" office:string-value="Livre 221">
            <text:p>Livre 221</text:p>
          </table:table-cell>
          <table:table-cell office:value-type="float" office:value="221">
            <text:p>221</text:p>
          </table:table-cell>
        </table:table-row>
        <table:table-row table:style-name="ro3">
          <table:table-cell table:formula="of:=[Calculs.A223]" office:value-type="float" office:value="222">
            <text:p>222</text:p>
          </table:table-cell>
          <table:table-cell office:value-type="string">
            <text:p>Livre 222</text:p>
          </table:table-cell>
          <table:table-cell table:formula="of:=AVERAGE([.D225:.V225])+[Calculs.N22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23]" office:value-type="string" office:string-value="Livre 222">
            <text:p>Livre 222</text:p>
          </table:table-cell>
          <table:table-cell office:value-type="float" office:value="222">
            <text:p>222</text:p>
          </table:table-cell>
        </table:table-row>
        <table:table-row table:style-name="ro3">
          <table:table-cell table:formula="of:=[Calculs.A224]" office:value-type="float" office:value="223">
            <text:p>223</text:p>
          </table:table-cell>
          <table:table-cell office:value-type="string">
            <text:p>Livre 223</text:p>
          </table:table-cell>
          <table:table-cell table:formula="of:=AVERAGE([.D226:.V226])+[Calculs.N22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24]" office:value-type="string" office:string-value="Livre 223">
            <text:p>Livre 223</text:p>
          </table:table-cell>
          <table:table-cell office:value-type="float" office:value="223">
            <text:p>223</text:p>
          </table:table-cell>
        </table:table-row>
        <table:table-row table:style-name="ro3">
          <table:table-cell table:formula="of:=[Calculs.A225]" office:value-type="float" office:value="224">
            <text:p>224</text:p>
          </table:table-cell>
          <table:table-cell office:value-type="string">
            <text:p>Livre 224</text:p>
          </table:table-cell>
          <table:table-cell table:formula="of:=AVERAGE([.D227:.V227])+[Calculs.N22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25]" office:value-type="string" office:string-value="Livre 224">
            <text:p>Livre 224</text:p>
          </table:table-cell>
          <table:table-cell office:value-type="float" office:value="224">
            <text:p>224</text:p>
          </table:table-cell>
        </table:table-row>
        <table:table-row table:style-name="ro3">
          <table:table-cell table:formula="of:=[Calculs.A226]" office:value-type="float" office:value="225">
            <text:p>225</text:p>
          </table:table-cell>
          <table:table-cell office:value-type="string">
            <text:p>Livre 225</text:p>
          </table:table-cell>
          <table:table-cell table:formula="of:=AVERAGE([.D228:.V228])+[Calculs.N22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26]" office:value-type="string" office:string-value="Livre 225">
            <text:p>Livre 225</text:p>
          </table:table-cell>
          <table:table-cell office:value-type="float" office:value="225">
            <text:p>225</text:p>
          </table:table-cell>
        </table:table-row>
        <table:table-row table:style-name="ro3">
          <table:table-cell table:formula="of:=[Calculs.A227]" office:value-type="float" office:value="226">
            <text:p>226</text:p>
          </table:table-cell>
          <table:table-cell office:value-type="string">
            <text:p>Livre 226</text:p>
          </table:table-cell>
          <table:table-cell table:formula="of:=AVERAGE([.D229:.V229])+[Calculs.N22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27]" office:value-type="string" office:string-value="Livre 226">
            <text:p>Livre 226</text:p>
          </table:table-cell>
          <table:table-cell office:value-type="float" office:value="226">
            <text:p>226</text:p>
          </table:table-cell>
        </table:table-row>
        <table:table-row table:style-name="ro3">
          <table:table-cell table:formula="of:=[Calculs.A228]" office:value-type="float" office:value="227">
            <text:p>227</text:p>
          </table:table-cell>
          <table:table-cell office:value-type="string">
            <text:p>Livre 227</text:p>
          </table:table-cell>
          <table:table-cell table:formula="of:=AVERAGE([.D230:.V230])+[Calculs.N22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28]" office:value-type="string" office:string-value="Livre 227">
            <text:p>Livre 227</text:p>
          </table:table-cell>
          <table:table-cell office:value-type="float" office:value="227">
            <text:p>227</text:p>
          </table:table-cell>
        </table:table-row>
        <table:table-row table:style-name="ro3">
          <table:table-cell table:formula="of:=[Calculs.A229]" office:value-type="float" office:value="228">
            <text:p>228</text:p>
          </table:table-cell>
          <table:table-cell office:value-type="string">
            <text:p>Livre 228</text:p>
          </table:table-cell>
          <table:table-cell table:formula="of:=AVERAGE([.D231:.V231])+[Calculs.N23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29]" office:value-type="string" office:string-value="Livre 228">
            <text:p>Livre 228</text:p>
          </table:table-cell>
          <table:table-cell office:value-type="float" office:value="228">
            <text:p>228</text:p>
          </table:table-cell>
        </table:table-row>
        <table:table-row table:style-name="ro3">
          <table:table-cell table:formula="of:=[Calculs.A230]" office:value-type="float" office:value="229">
            <text:p>229</text:p>
          </table:table-cell>
          <table:table-cell office:value-type="string">
            <text:p>Livre 229</text:p>
          </table:table-cell>
          <table:table-cell table:formula="of:=AVERAGE([.D232:.V232])+[Calculs.N23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30]" office:value-type="string" office:string-value="Livre 229">
            <text:p>Livre 229</text:p>
          </table:table-cell>
          <table:table-cell office:value-type="float" office:value="229">
            <text:p>229</text:p>
          </table:table-cell>
        </table:table-row>
        <table:table-row table:style-name="ro3">
          <table:table-cell table:formula="of:=[Calculs.A231]" office:value-type="float" office:value="230">
            <text:p>230</text:p>
          </table:table-cell>
          <table:table-cell office:value-type="string">
            <text:p>Livre 230</text:p>
          </table:table-cell>
          <table:table-cell table:formula="of:=AVERAGE([.D233:.V233])+[Calculs.N23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31]" office:value-type="string" office:string-value="Livre 230">
            <text:p>Livre 230</text:p>
          </table:table-cell>
          <table:table-cell office:value-type="float" office:value="230">
            <text:p>230</text:p>
          </table:table-cell>
        </table:table-row>
        <table:table-row table:style-name="ro3">
          <table:table-cell table:formula="of:=[Calculs.A232]" office:value-type="float" office:value="231">
            <text:p>231</text:p>
          </table:table-cell>
          <table:table-cell office:value-type="string">
            <text:p>Livre 231</text:p>
          </table:table-cell>
          <table:table-cell table:formula="of:=AVERAGE([.D234:.V234])+[Calculs.N23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32]" office:value-type="string" office:string-value="Livre 231">
            <text:p>Livre 231</text:p>
          </table:table-cell>
          <table:table-cell office:value-type="float" office:value="231">
            <text:p>231</text:p>
          </table:table-cell>
        </table:table-row>
        <table:table-row table:style-name="ro3">
          <table:table-cell table:formula="of:=[Calculs.A233]" office:value-type="float" office:value="232">
            <text:p>232</text:p>
          </table:table-cell>
          <table:table-cell office:value-type="string">
            <text:p>Livre 232</text:p>
          </table:table-cell>
          <table:table-cell table:formula="of:=AVERAGE([.D235:.V235])+[Calculs.N23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33]" office:value-type="string" office:string-value="Livre 232">
            <text:p>Livre 232</text:p>
          </table:table-cell>
          <table:table-cell office:value-type="float" office:value="232">
            <text:p>232</text:p>
          </table:table-cell>
        </table:table-row>
        <table:table-row table:style-name="ro3">
          <table:table-cell table:formula="of:=[Calculs.A234]" office:value-type="float" office:value="233">
            <text:p>233</text:p>
          </table:table-cell>
          <table:table-cell office:value-type="string">
            <text:p>Livre 233</text:p>
          </table:table-cell>
          <table:table-cell table:formula="of:=AVERAGE([.D236:.V236])+[Calculs.N23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34]" office:value-type="string" office:string-value="Livre 233">
            <text:p>Livre 233</text:p>
          </table:table-cell>
          <table:table-cell office:value-type="float" office:value="233">
            <text:p>233</text:p>
          </table:table-cell>
        </table:table-row>
        <table:table-row table:style-name="ro3">
          <table:table-cell table:formula="of:=[Calculs.A235]" office:value-type="float" office:value="234">
            <text:p>234</text:p>
          </table:table-cell>
          <table:table-cell office:value-type="string">
            <text:p>Livre 234</text:p>
          </table:table-cell>
          <table:table-cell table:formula="of:=AVERAGE([.D237:.V237])+[Calculs.N23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35]" office:value-type="string" office:string-value="Livre 234">
            <text:p>Livre 234</text:p>
          </table:table-cell>
          <table:table-cell office:value-type="float" office:value="234">
            <text:p>234</text:p>
          </table:table-cell>
        </table:table-row>
        <table:table-row table:style-name="ro3">
          <table:table-cell table:formula="of:=[Calculs.A236]" office:value-type="float" office:value="235">
            <text:p>235</text:p>
          </table:table-cell>
          <table:table-cell office:value-type="string">
            <text:p>Livre 235</text:p>
          </table:table-cell>
          <table:table-cell table:formula="of:=AVERAGE([.D238:.V238])+[Calculs.N23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36]" office:value-type="string" office:string-value="Livre 235">
            <text:p>Livre 235</text:p>
          </table:table-cell>
          <table:table-cell office:value-type="float" office:value="235">
            <text:p>235</text:p>
          </table:table-cell>
        </table:table-row>
        <table:table-row table:style-name="ro3">
          <table:table-cell table:formula="of:=[Calculs.A237]" office:value-type="float" office:value="236">
            <text:p>236</text:p>
          </table:table-cell>
          <table:table-cell office:value-type="string">
            <text:p>Livre 236</text:p>
          </table:table-cell>
          <table:table-cell table:formula="of:=AVERAGE([.D239:.V239])+[Calculs.N23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37]" office:value-type="string" office:string-value="Livre 236">
            <text:p>Livre 236</text:p>
          </table:table-cell>
          <table:table-cell office:value-type="float" office:value="236">
            <text:p>236</text:p>
          </table:table-cell>
        </table:table-row>
        <table:table-row table:style-name="ro3">
          <table:table-cell table:formula="of:=[Calculs.A238]" office:value-type="float" office:value="237">
            <text:p>237</text:p>
          </table:table-cell>
          <table:table-cell office:value-type="string">
            <text:p>Livre 237</text:p>
          </table:table-cell>
          <table:table-cell table:formula="of:=AVERAGE([.D240:.V240])+[Calculs.N23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38]" office:value-type="string" office:string-value="Livre 237">
            <text:p>Livre 237</text:p>
          </table:table-cell>
          <table:table-cell office:value-type="float" office:value="237">
            <text:p>237</text:p>
          </table:table-cell>
        </table:table-row>
        <table:table-row table:style-name="ro3">
          <table:table-cell table:formula="of:=[Calculs.A239]" office:value-type="float" office:value="238">
            <text:p>238</text:p>
          </table:table-cell>
          <table:table-cell office:value-type="string">
            <text:p>Livre 238</text:p>
          </table:table-cell>
          <table:table-cell table:formula="of:=AVERAGE([.D241:.V241])+[Calculs.N24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39]" office:value-type="string" office:string-value="Livre 238">
            <text:p>Livre 238</text:p>
          </table:table-cell>
          <table:table-cell office:value-type="float" office:value="238">
            <text:p>238</text:p>
          </table:table-cell>
        </table:table-row>
        <table:table-row table:style-name="ro3">
          <table:table-cell table:formula="of:=[Calculs.A240]" office:value-type="float" office:value="239">
            <text:p>239</text:p>
          </table:table-cell>
          <table:table-cell office:value-type="string">
            <text:p>Livre 239</text:p>
          </table:table-cell>
          <table:table-cell table:formula="of:=AVERAGE([.D242:.V242])+[Calculs.N24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40]" office:value-type="string" office:string-value="Livre 239">
            <text:p>Livre 239</text:p>
          </table:table-cell>
          <table:table-cell office:value-type="float" office:value="239">
            <text:p>239</text:p>
          </table:table-cell>
        </table:table-row>
        <table:table-row table:style-name="ro3">
          <table:table-cell table:formula="of:=[Calculs.A241]" office:value-type="float" office:value="240">
            <text:p>240</text:p>
          </table:table-cell>
          <table:table-cell office:value-type="string">
            <text:p>Livre 240</text:p>
          </table:table-cell>
          <table:table-cell table:formula="of:=AVERAGE([.D243:.V243])+[Calculs.N24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41]" office:value-type="string" office:string-value="Livre 240">
            <text:p>Livre 240</text:p>
          </table:table-cell>
          <table:table-cell office:value-type="float" office:value="240">
            <text:p>240</text:p>
          </table:table-cell>
        </table:table-row>
        <table:table-row table:style-name="ro3">
          <table:table-cell table:formula="of:=[Calculs.A242]" office:value-type="float" office:value="241">
            <text:p>241</text:p>
          </table:table-cell>
          <table:table-cell office:value-type="string">
            <text:p>Livre 241</text:p>
          </table:table-cell>
          <table:table-cell table:formula="of:=AVERAGE([.D244:.V244])+[Calculs.N24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42]" office:value-type="string" office:string-value="Livre 241">
            <text:p>Livre 241</text:p>
          </table:table-cell>
          <table:table-cell office:value-type="float" office:value="241">
            <text:p>241</text:p>
          </table:table-cell>
        </table:table-row>
        <table:table-row table:style-name="ro3">
          <table:table-cell table:formula="of:=[Calculs.A243]" office:value-type="float" office:value="242">
            <text:p>242</text:p>
          </table:table-cell>
          <table:table-cell office:value-type="string">
            <text:p>Livre 242</text:p>
          </table:table-cell>
          <table:table-cell table:formula="of:=AVERAGE([.D245:.V245])+[Calculs.N24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43]" office:value-type="string" office:string-value="Livre 242">
            <text:p>Livre 242</text:p>
          </table:table-cell>
          <table:table-cell office:value-type="float" office:value="242">
            <text:p>242</text:p>
          </table:table-cell>
        </table:table-row>
        <table:table-row table:style-name="ro3">
          <table:table-cell table:formula="of:=[Calculs.A244]" office:value-type="float" office:value="243">
            <text:p>243</text:p>
          </table:table-cell>
          <table:table-cell office:value-type="string">
            <text:p>Livre 243</text:p>
          </table:table-cell>
          <table:table-cell table:formula="of:=AVERAGE([.D246:.V246])+[Calculs.N24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44]" office:value-type="string" office:string-value="Livre 243">
            <text:p>Livre 243</text:p>
          </table:table-cell>
          <table:table-cell office:value-type="float" office:value="243">
            <text:p>243</text:p>
          </table:table-cell>
        </table:table-row>
        <table:table-row table:style-name="ro3">
          <table:table-cell table:formula="of:=[Calculs.A245]" office:value-type="float" office:value="244">
            <text:p>244</text:p>
          </table:table-cell>
          <table:table-cell office:value-type="string">
            <text:p>Livre 244</text:p>
          </table:table-cell>
          <table:table-cell table:formula="of:=AVERAGE([.D247:.V247])+[Calculs.N24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45]" office:value-type="string" office:string-value="Livre 244">
            <text:p>Livre 244</text:p>
          </table:table-cell>
          <table:table-cell office:value-type="float" office:value="244">
            <text:p>244</text:p>
          </table:table-cell>
        </table:table-row>
        <table:table-row table:style-name="ro3">
          <table:table-cell table:formula="of:=[Calculs.A246]" office:value-type="float" office:value="245">
            <text:p>245</text:p>
          </table:table-cell>
          <table:table-cell office:value-type="string">
            <text:p>Livre 245</text:p>
          </table:table-cell>
          <table:table-cell table:formula="of:=AVERAGE([.D248:.V248])+[Calculs.N24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46]" office:value-type="string" office:string-value="Livre 245">
            <text:p>Livre 245</text:p>
          </table:table-cell>
          <table:table-cell office:value-type="float" office:value="245">
            <text:p>245</text:p>
          </table:table-cell>
        </table:table-row>
        <table:table-row table:style-name="ro3">
          <table:table-cell table:formula="of:=[Calculs.A247]" office:value-type="float" office:value="246">
            <text:p>246</text:p>
          </table:table-cell>
          <table:table-cell office:value-type="string">
            <text:p>Livre 246</text:p>
          </table:table-cell>
          <table:table-cell table:formula="of:=AVERAGE([.D249:.V249])+[Calculs.N24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47]" office:value-type="string" office:string-value="Livre 246">
            <text:p>Livre 246</text:p>
          </table:table-cell>
          <table:table-cell office:value-type="float" office:value="246">
            <text:p>246</text:p>
          </table:table-cell>
        </table:table-row>
        <table:table-row table:style-name="ro3">
          <table:table-cell table:formula="of:=[Calculs.A248]" office:value-type="float" office:value="247">
            <text:p>247</text:p>
          </table:table-cell>
          <table:table-cell office:value-type="string">
            <text:p>Livre 247</text:p>
          </table:table-cell>
          <table:table-cell table:formula="of:=AVERAGE([.D250:.V250])+[Calculs.N24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48]" office:value-type="string" office:string-value="Livre 247">
            <text:p>Livre 247</text:p>
          </table:table-cell>
          <table:table-cell office:value-type="float" office:value="247">
            <text:p>247</text:p>
          </table:table-cell>
        </table:table-row>
        <table:table-row table:style-name="ro3">
          <table:table-cell table:formula="of:=[Calculs.A249]" office:value-type="float" office:value="248">
            <text:p>248</text:p>
          </table:table-cell>
          <table:table-cell office:value-type="string">
            <text:p>Livre 248</text:p>
          </table:table-cell>
          <table:table-cell table:formula="of:=AVERAGE([.D251:.V251])+[Calculs.N25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49]" office:value-type="string" office:string-value="Livre 248">
            <text:p>Livre 248</text:p>
          </table:table-cell>
          <table:table-cell office:value-type="float" office:value="248">
            <text:p>248</text:p>
          </table:table-cell>
        </table:table-row>
        <table:table-row table:style-name="ro3">
          <table:table-cell table:formula="of:=[Calculs.A250]" office:value-type="float" office:value="249">
            <text:p>249</text:p>
          </table:table-cell>
          <table:table-cell office:value-type="string">
            <text:p>Livre 249</text:p>
          </table:table-cell>
          <table:table-cell table:formula="of:=AVERAGE([.D252:.V252])+[Calculs.N25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50]" office:value-type="string" office:string-value="Livre 249">
            <text:p>Livre 249</text:p>
          </table:table-cell>
          <table:table-cell office:value-type="float" office:value="249">
            <text:p>249</text:p>
          </table:table-cell>
        </table:table-row>
        <table:table-row table:style-name="ro3">
          <table:table-cell table:formula="of:=[Calculs.A251]" office:value-type="float" office:value="250">
            <text:p>250</text:p>
          </table:table-cell>
          <table:table-cell office:value-type="string">
            <text:p>Livre 250</text:p>
          </table:table-cell>
          <table:table-cell table:formula="of:=AVERAGE([.D253:.V253])+[Calculs.N25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51]" office:value-type="string" office:string-value="Livre 250">
            <text:p>Livre 250</text:p>
          </table:table-cell>
          <table:table-cell office:value-type="float" office:value="250">
            <text:p>250</text:p>
          </table:table-cell>
        </table:table-row>
        <table:table-row table:style-name="ro3">
          <table:table-cell table:formula="of:=[Calculs.A252]" office:value-type="float" office:value="251">
            <text:p>251</text:p>
          </table:table-cell>
          <table:table-cell office:value-type="string">
            <text:p>Livre 251</text:p>
          </table:table-cell>
          <table:table-cell table:formula="of:=AVERAGE([.D254:.V254])+[Calculs.N25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52]" office:value-type="string" office:string-value="Livre 251">
            <text:p>Livre 251</text:p>
          </table:table-cell>
          <table:table-cell office:value-type="float" office:value="251">
            <text:p>251</text:p>
          </table:table-cell>
        </table:table-row>
        <table:table-row table:style-name="ro3">
          <table:table-cell table:formula="of:=[Calculs.A253]" office:value-type="float" office:value="252">
            <text:p>252</text:p>
          </table:table-cell>
          <table:table-cell office:value-type="string">
            <text:p>Livre 252</text:p>
          </table:table-cell>
          <table:table-cell table:formula="of:=AVERAGE([.D255:.V255])+[Calculs.N25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53]" office:value-type="string" office:string-value="Livre 252">
            <text:p>Livre 252</text:p>
          </table:table-cell>
          <table:table-cell office:value-type="float" office:value="252">
            <text:p>252</text:p>
          </table:table-cell>
        </table:table-row>
        <table:table-row table:style-name="ro3">
          <table:table-cell table:formula="of:=[Calculs.A254]" office:value-type="float" office:value="253">
            <text:p>253</text:p>
          </table:table-cell>
          <table:table-cell office:value-type="string">
            <text:p>Livre 253</text:p>
          </table:table-cell>
          <table:table-cell table:formula="of:=AVERAGE([.D256:.V256])+[Calculs.N25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54]" office:value-type="string" office:string-value="Livre 253">
            <text:p>Livre 253</text:p>
          </table:table-cell>
          <table:table-cell office:value-type="float" office:value="253">
            <text:p>253</text:p>
          </table:table-cell>
        </table:table-row>
        <table:table-row table:style-name="ro3">
          <table:table-cell table:formula="of:=[Calculs.A255]" office:value-type="float" office:value="254">
            <text:p>254</text:p>
          </table:table-cell>
          <table:table-cell office:value-type="string">
            <text:p>Livre 254</text:p>
          </table:table-cell>
          <table:table-cell table:formula="of:=AVERAGE([.D257:.V257])+[Calculs.N25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55]" office:value-type="string" office:string-value="Livre 254">
            <text:p>Livre 254</text:p>
          </table:table-cell>
          <table:table-cell office:value-type="float" office:value="254">
            <text:p>254</text:p>
          </table:table-cell>
        </table:table-row>
        <table:table-row table:style-name="ro3">
          <table:table-cell table:formula="of:=[Calculs.A256]" office:value-type="float" office:value="255">
            <text:p>255</text:p>
          </table:table-cell>
          <table:table-cell office:value-type="string">
            <text:p>Livre 255</text:p>
          </table:table-cell>
          <table:table-cell table:formula="of:=AVERAGE([.D258:.V258])+[Calculs.N25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56]" office:value-type="string" office:string-value="Livre 255">
            <text:p>Livre 255</text:p>
          </table:table-cell>
          <table:table-cell office:value-type="float" office:value="255">
            <text:p>255</text:p>
          </table:table-cell>
        </table:table-row>
        <table:table-row table:style-name="ro3">
          <table:table-cell table:formula="of:=[Calculs.A257]" office:value-type="float" office:value="256">
            <text:p>256</text:p>
          </table:table-cell>
          <table:table-cell office:value-type="string">
            <text:p>Livre 256</text:p>
          </table:table-cell>
          <table:table-cell table:formula="of:=AVERAGE([.D259:.V259])+[Calculs.N25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57]" office:value-type="string" office:string-value="Livre 256">
            <text:p>Livre 256</text:p>
          </table:table-cell>
          <table:table-cell office:value-type="float" office:value="256">
            <text:p>256</text:p>
          </table:table-cell>
        </table:table-row>
        <table:table-row table:style-name="ro3">
          <table:table-cell table:formula="of:=[Calculs.A258]" office:value-type="float" office:value="257">
            <text:p>257</text:p>
          </table:table-cell>
          <table:table-cell office:value-type="string">
            <text:p>Livre 257</text:p>
          </table:table-cell>
          <table:table-cell table:formula="of:=AVERAGE([.D260:.V260])+[Calculs.N25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58]" office:value-type="string" office:string-value="Livre 257">
            <text:p>Livre 257</text:p>
          </table:table-cell>
          <table:table-cell office:value-type="float" office:value="257">
            <text:p>257</text:p>
          </table:table-cell>
        </table:table-row>
        <table:table-row table:style-name="ro3">
          <table:table-cell table:formula="of:=[Calculs.A259]" office:value-type="float" office:value="258">
            <text:p>258</text:p>
          </table:table-cell>
          <table:table-cell office:value-type="string">
            <text:p>Livre 258</text:p>
          </table:table-cell>
          <table:table-cell table:formula="of:=AVERAGE([.D261:.V261])+[Calculs.N26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59]" office:value-type="string" office:string-value="Livre 258">
            <text:p>Livre 258</text:p>
          </table:table-cell>
          <table:table-cell office:value-type="float" office:value="258">
            <text:p>258</text:p>
          </table:table-cell>
        </table:table-row>
        <table:table-row table:style-name="ro3">
          <table:table-cell table:formula="of:=[Calculs.A260]" office:value-type="float" office:value="259">
            <text:p>259</text:p>
          </table:table-cell>
          <table:table-cell office:value-type="string">
            <text:p>Livre 259</text:p>
          </table:table-cell>
          <table:table-cell table:formula="of:=AVERAGE([.D262:.V262])+[Calculs.N26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60]" office:value-type="string" office:string-value="Livre 259">
            <text:p>Livre 259</text:p>
          </table:table-cell>
          <table:table-cell office:value-type="float" office:value="259">
            <text:p>259</text:p>
          </table:table-cell>
        </table:table-row>
        <table:table-row table:style-name="ro3">
          <table:table-cell table:formula="of:=[Calculs.A261]" office:value-type="float" office:value="260">
            <text:p>260</text:p>
          </table:table-cell>
          <table:table-cell office:value-type="string">
            <text:p>Livre 260</text:p>
          </table:table-cell>
          <table:table-cell table:formula="of:=AVERAGE([.D263:.V263])+[Calculs.N26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61]" office:value-type="string" office:string-value="Livre 260">
            <text:p>Livre 260</text:p>
          </table:table-cell>
          <table:table-cell office:value-type="float" office:value="260">
            <text:p>260</text:p>
          </table:table-cell>
        </table:table-row>
        <table:table-row table:style-name="ro3">
          <table:table-cell table:formula="of:=[Calculs.A262]" office:value-type="float" office:value="261">
            <text:p>261</text:p>
          </table:table-cell>
          <table:table-cell office:value-type="string">
            <text:p>Livre 261</text:p>
          </table:table-cell>
          <table:table-cell table:formula="of:=AVERAGE([.D264:.V264])+[Calculs.N26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62]" office:value-type="string" office:string-value="Livre 261">
            <text:p>Livre 261</text:p>
          </table:table-cell>
          <table:table-cell office:value-type="float" office:value="261">
            <text:p>261</text:p>
          </table:table-cell>
        </table:table-row>
        <table:table-row table:style-name="ro3">
          <table:table-cell table:formula="of:=[Calculs.A263]" office:value-type="float" office:value="262">
            <text:p>262</text:p>
          </table:table-cell>
          <table:table-cell office:value-type="string">
            <text:p>Livre 262</text:p>
          </table:table-cell>
          <table:table-cell table:formula="of:=AVERAGE([.D265:.V265])+[Calculs.N26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63]" office:value-type="string" office:string-value="Livre 262">
            <text:p>Livre 262</text:p>
          </table:table-cell>
          <table:table-cell office:value-type="float" office:value="262">
            <text:p>262</text:p>
          </table:table-cell>
        </table:table-row>
        <table:table-row table:style-name="ro3">
          <table:table-cell table:formula="of:=[Calculs.A264]" office:value-type="float" office:value="263">
            <text:p>263</text:p>
          </table:table-cell>
          <table:table-cell office:value-type="string">
            <text:p>Livre 263</text:p>
          </table:table-cell>
          <table:table-cell table:formula="of:=AVERAGE([.D266:.V266])+[Calculs.N26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64]" office:value-type="string" office:string-value="Livre 263">
            <text:p>Livre 263</text:p>
          </table:table-cell>
          <table:table-cell office:value-type="float" office:value="263">
            <text:p>263</text:p>
          </table:table-cell>
        </table:table-row>
        <table:table-row table:style-name="ro3">
          <table:table-cell table:formula="of:=[Calculs.A265]" office:value-type="float" office:value="264">
            <text:p>264</text:p>
          </table:table-cell>
          <table:table-cell office:value-type="string">
            <text:p>Livre 264</text:p>
          </table:table-cell>
          <table:table-cell table:formula="of:=AVERAGE([.D267:.V267])+[Calculs.N26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65]" office:value-type="string" office:string-value="Livre 264">
            <text:p>Livre 264</text:p>
          </table:table-cell>
          <table:table-cell office:value-type="float" office:value="264">
            <text:p>264</text:p>
          </table:table-cell>
        </table:table-row>
        <table:table-row table:style-name="ro3">
          <table:table-cell table:formula="of:=[Calculs.A266]" office:value-type="float" office:value="265">
            <text:p>265</text:p>
          </table:table-cell>
          <table:table-cell office:value-type="string">
            <text:p>Livre 265</text:p>
          </table:table-cell>
          <table:table-cell table:formula="of:=AVERAGE([.D268:.V268])+[Calculs.N26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66]" office:value-type="string" office:string-value="Livre 265">
            <text:p>Livre 265</text:p>
          </table:table-cell>
          <table:table-cell office:value-type="float" office:value="265">
            <text:p>265</text:p>
          </table:table-cell>
        </table:table-row>
        <table:table-row table:style-name="ro3">
          <table:table-cell table:formula="of:=[Calculs.A267]" office:value-type="float" office:value="266">
            <text:p>266</text:p>
          </table:table-cell>
          <table:table-cell office:value-type="string">
            <text:p>Livre 266</text:p>
          </table:table-cell>
          <table:table-cell table:formula="of:=AVERAGE([.D269:.V269])+[Calculs.N26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67]" office:value-type="string" office:string-value="Livre 266">
            <text:p>Livre 266</text:p>
          </table:table-cell>
          <table:table-cell office:value-type="float" office:value="266">
            <text:p>266</text:p>
          </table:table-cell>
        </table:table-row>
        <table:table-row table:style-name="ro3">
          <table:table-cell table:formula="of:=[Calculs.A268]" office:value-type="float" office:value="267">
            <text:p>267</text:p>
          </table:table-cell>
          <table:table-cell office:value-type="string">
            <text:p>Livre 267</text:p>
          </table:table-cell>
          <table:table-cell table:formula="of:=AVERAGE([.D270:.V270])+[Calculs.N26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68]" office:value-type="string" office:string-value="Livre 267">
            <text:p>Livre 267</text:p>
          </table:table-cell>
          <table:table-cell office:value-type="float" office:value="267">
            <text:p>267</text:p>
          </table:table-cell>
        </table:table-row>
        <table:table-row table:style-name="ro3">
          <table:table-cell table:formula="of:=[Calculs.A269]" office:value-type="float" office:value="268">
            <text:p>268</text:p>
          </table:table-cell>
          <table:table-cell office:value-type="string">
            <text:p>Livre 268</text:p>
          </table:table-cell>
          <table:table-cell table:formula="of:=AVERAGE([.D271:.V271])+[Calculs.N27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69]" office:value-type="string" office:string-value="Livre 268">
            <text:p>Livre 268</text:p>
          </table:table-cell>
          <table:table-cell office:value-type="float" office:value="268">
            <text:p>268</text:p>
          </table:table-cell>
        </table:table-row>
        <table:table-row table:style-name="ro3">
          <table:table-cell table:formula="of:=[Calculs.A270]" office:value-type="float" office:value="269">
            <text:p>269</text:p>
          </table:table-cell>
          <table:table-cell office:value-type="string">
            <text:p>Livre 269</text:p>
          </table:table-cell>
          <table:table-cell table:formula="of:=AVERAGE([.D272:.V272])+[Calculs.N27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70]" office:value-type="string" office:string-value="Livre 269">
            <text:p>Livre 269</text:p>
          </table:table-cell>
          <table:table-cell office:value-type="float" office:value="269">
            <text:p>269</text:p>
          </table:table-cell>
        </table:table-row>
        <table:table-row table:style-name="ro3">
          <table:table-cell table:formula="of:=[Calculs.A271]" office:value-type="float" office:value="270">
            <text:p>270</text:p>
          </table:table-cell>
          <table:table-cell office:value-type="string">
            <text:p>Livre 270</text:p>
          </table:table-cell>
          <table:table-cell table:formula="of:=AVERAGE([.D273:.V273])+[Calculs.N27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71]" office:value-type="string" office:string-value="Livre 270">
            <text:p>Livre 270</text:p>
          </table:table-cell>
          <table:table-cell office:value-type="float" office:value="270">
            <text:p>270</text:p>
          </table:table-cell>
        </table:table-row>
        <table:table-row table:style-name="ro3">
          <table:table-cell table:formula="of:=[Calculs.A272]" office:value-type="float" office:value="271">
            <text:p>271</text:p>
          </table:table-cell>
          <table:table-cell office:value-type="string">
            <text:p>Livre 271</text:p>
          </table:table-cell>
          <table:table-cell table:formula="of:=AVERAGE([.D274:.V274])+[Calculs.N27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72]" office:value-type="string" office:string-value="Livre 271">
            <text:p>Livre 271</text:p>
          </table:table-cell>
          <table:table-cell office:value-type="float" office:value="271">
            <text:p>271</text:p>
          </table:table-cell>
        </table:table-row>
        <table:table-row table:style-name="ro3">
          <table:table-cell table:formula="of:=[Calculs.A273]" office:value-type="float" office:value="272">
            <text:p>272</text:p>
          </table:table-cell>
          <table:table-cell office:value-type="string">
            <text:p>Livre 272</text:p>
          </table:table-cell>
          <table:table-cell table:formula="of:=AVERAGE([.D275:.V275])+[Calculs.N27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73]" office:value-type="string" office:string-value="Livre 272">
            <text:p>Livre 272</text:p>
          </table:table-cell>
          <table:table-cell office:value-type="float" office:value="272">
            <text:p>272</text:p>
          </table:table-cell>
        </table:table-row>
        <table:table-row table:style-name="ro3">
          <table:table-cell table:formula="of:=[Calculs.A274]" office:value-type="float" office:value="273">
            <text:p>273</text:p>
          </table:table-cell>
          <table:table-cell office:value-type="string">
            <text:p>Livre 273</text:p>
          </table:table-cell>
          <table:table-cell table:formula="of:=AVERAGE([.D276:.V276])+[Calculs.N27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74]" office:value-type="string" office:string-value="Livre 273">
            <text:p>Livre 273</text:p>
          </table:table-cell>
          <table:table-cell office:value-type="float" office:value="273">
            <text:p>273</text:p>
          </table:table-cell>
        </table:table-row>
        <table:table-row table:style-name="ro3">
          <table:table-cell table:formula="of:=[Calculs.A275]" office:value-type="float" office:value="274">
            <text:p>274</text:p>
          </table:table-cell>
          <table:table-cell office:value-type="string">
            <text:p>Livre 274</text:p>
          </table:table-cell>
          <table:table-cell table:formula="of:=AVERAGE([.D277:.V277])+[Calculs.N27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75]" office:value-type="string" office:string-value="Livre 274">
            <text:p>Livre 274</text:p>
          </table:table-cell>
          <table:table-cell office:value-type="float" office:value="274">
            <text:p>274</text:p>
          </table:table-cell>
        </table:table-row>
        <table:table-row table:style-name="ro3">
          <table:table-cell table:formula="of:=[Calculs.A276]" office:value-type="float" office:value="275">
            <text:p>275</text:p>
          </table:table-cell>
          <table:table-cell office:value-type="string">
            <text:p>Livre 275</text:p>
          </table:table-cell>
          <table:table-cell table:formula="of:=AVERAGE([.D278:.V278])+[Calculs.N27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76]" office:value-type="string" office:string-value="Livre 275">
            <text:p>Livre 275</text:p>
          </table:table-cell>
          <table:table-cell office:value-type="float" office:value="275">
            <text:p>275</text:p>
          </table:table-cell>
        </table:table-row>
        <table:table-row table:style-name="ro3">
          <table:table-cell table:formula="of:=[Calculs.A277]" office:value-type="float" office:value="276">
            <text:p>276</text:p>
          </table:table-cell>
          <table:table-cell office:value-type="string">
            <text:p>Livre 276</text:p>
          </table:table-cell>
          <table:table-cell table:formula="of:=AVERAGE([.D279:.V279])+[Calculs.N27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77]" office:value-type="string" office:string-value="Livre 276">
            <text:p>Livre 276</text:p>
          </table:table-cell>
          <table:table-cell office:value-type="float" office:value="276">
            <text:p>276</text:p>
          </table:table-cell>
        </table:table-row>
        <table:table-row table:style-name="ro3">
          <table:table-cell table:formula="of:=[Calculs.A278]" office:value-type="float" office:value="277">
            <text:p>277</text:p>
          </table:table-cell>
          <table:table-cell office:value-type="string">
            <text:p>Livre 277</text:p>
          </table:table-cell>
          <table:table-cell table:formula="of:=AVERAGE([.D280:.V280])+[Calculs.N27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78]" office:value-type="string" office:string-value="Livre 277">
            <text:p>Livre 277</text:p>
          </table:table-cell>
          <table:table-cell office:value-type="float" office:value="277">
            <text:p>277</text:p>
          </table:table-cell>
        </table:table-row>
        <table:table-row table:style-name="ro3">
          <table:table-cell table:formula="of:=[Calculs.A279]" office:value-type="float" office:value="278">
            <text:p>278</text:p>
          </table:table-cell>
          <table:table-cell office:value-type="string">
            <text:p>Livre 278</text:p>
          </table:table-cell>
          <table:table-cell table:formula="of:=AVERAGE([.D281:.V281])+[Calculs.N28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79]" office:value-type="string" office:string-value="Livre 278">
            <text:p>Livre 278</text:p>
          </table:table-cell>
          <table:table-cell office:value-type="float" office:value="278">
            <text:p>278</text:p>
          </table:table-cell>
        </table:table-row>
        <table:table-row table:style-name="ro3">
          <table:table-cell table:formula="of:=[Calculs.A280]" office:value-type="float" office:value="279">
            <text:p>279</text:p>
          </table:table-cell>
          <table:table-cell office:value-type="string">
            <text:p>Livre 279</text:p>
          </table:table-cell>
          <table:table-cell table:formula="of:=AVERAGE([.D282:.V282])+[Calculs.N28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80]" office:value-type="string" office:string-value="Livre 279">
            <text:p>Livre 279</text:p>
          </table:table-cell>
          <table:table-cell office:value-type="float" office:value="279">
            <text:p>279</text:p>
          </table:table-cell>
        </table:table-row>
        <table:table-row table:style-name="ro3">
          <table:table-cell table:formula="of:=[Calculs.A281]" office:value-type="float" office:value="280">
            <text:p>280</text:p>
          </table:table-cell>
          <table:table-cell office:value-type="string">
            <text:p>Livre 280</text:p>
          </table:table-cell>
          <table:table-cell table:formula="of:=AVERAGE([.D283:.V283])+[Calculs.N28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81]" office:value-type="string" office:string-value="Livre 280">
            <text:p>Livre 280</text:p>
          </table:table-cell>
          <table:table-cell office:value-type="float" office:value="280">
            <text:p>280</text:p>
          </table:table-cell>
        </table:table-row>
        <table:table-row table:style-name="ro3">
          <table:table-cell table:formula="of:=[Calculs.A282]" office:value-type="float" office:value="281">
            <text:p>281</text:p>
          </table:table-cell>
          <table:table-cell office:value-type="string">
            <text:p>Livre 281</text:p>
          </table:table-cell>
          <table:table-cell table:formula="of:=AVERAGE([.D284:.V284])+[Calculs.N28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82]" office:value-type="string" office:string-value="Livre 281">
            <text:p>Livre 281</text:p>
          </table:table-cell>
          <table:table-cell office:value-type="float" office:value="281">
            <text:p>281</text:p>
          </table:table-cell>
        </table:table-row>
        <table:table-row table:style-name="ro3">
          <table:table-cell table:formula="of:=[Calculs.A283]" office:value-type="float" office:value="282">
            <text:p>282</text:p>
          </table:table-cell>
          <table:table-cell office:value-type="string">
            <text:p>Livre 282</text:p>
          </table:table-cell>
          <table:table-cell table:formula="of:=AVERAGE([.D285:.V285])+[Calculs.N28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83]" office:value-type="string" office:string-value="Livre 282">
            <text:p>Livre 282</text:p>
          </table:table-cell>
          <table:table-cell office:value-type="float" office:value="282">
            <text:p>282</text:p>
          </table:table-cell>
        </table:table-row>
        <table:table-row table:style-name="ro3">
          <table:table-cell table:formula="of:=[Calculs.A284]" office:value-type="float" office:value="283">
            <text:p>283</text:p>
          </table:table-cell>
          <table:table-cell office:value-type="string">
            <text:p>Livre 283</text:p>
          </table:table-cell>
          <table:table-cell table:formula="of:=AVERAGE([.D286:.V286])+[Calculs.N28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84]" office:value-type="string" office:string-value="Livre 283">
            <text:p>Livre 283</text:p>
          </table:table-cell>
          <table:table-cell office:value-type="float" office:value="283">
            <text:p>283</text:p>
          </table:table-cell>
        </table:table-row>
        <table:table-row table:style-name="ro3">
          <table:table-cell table:formula="of:=[Calculs.A285]" office:value-type="float" office:value="284">
            <text:p>284</text:p>
          </table:table-cell>
          <table:table-cell office:value-type="string">
            <text:p>Livre 284</text:p>
          </table:table-cell>
          <table:table-cell table:formula="of:=AVERAGE([.D287:.V287])+[Calculs.N28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85]" office:value-type="string" office:string-value="Livre 284">
            <text:p>Livre 284</text:p>
          </table:table-cell>
          <table:table-cell office:value-type="float" office:value="284">
            <text:p>284</text:p>
          </table:table-cell>
        </table:table-row>
        <table:table-row table:style-name="ro3">
          <table:table-cell table:formula="of:=[Calculs.A286]" office:value-type="float" office:value="285">
            <text:p>285</text:p>
          </table:table-cell>
          <table:table-cell office:value-type="string">
            <text:p>Livre 285</text:p>
          </table:table-cell>
          <table:table-cell table:formula="of:=AVERAGE([.D288:.V288])+[Calculs.N28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86]" office:value-type="string" office:string-value="Livre 285">
            <text:p>Livre 285</text:p>
          </table:table-cell>
          <table:table-cell office:value-type="float" office:value="285">
            <text:p>285</text:p>
          </table:table-cell>
        </table:table-row>
        <table:table-row table:style-name="ro3">
          <table:table-cell table:formula="of:=[Calculs.A287]" office:value-type="float" office:value="286">
            <text:p>286</text:p>
          </table:table-cell>
          <table:table-cell office:value-type="string">
            <text:p>Livre 286</text:p>
          </table:table-cell>
          <table:table-cell table:formula="of:=AVERAGE([.D289:.V289])+[Calculs.N28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87]" office:value-type="string" office:string-value="Livre 286">
            <text:p>Livre 286</text:p>
          </table:table-cell>
          <table:table-cell office:value-type="float" office:value="286">
            <text:p>286</text:p>
          </table:table-cell>
        </table:table-row>
        <table:table-row table:style-name="ro3">
          <table:table-cell table:formula="of:=[Calculs.A288]" office:value-type="float" office:value="287">
            <text:p>287</text:p>
          </table:table-cell>
          <table:table-cell office:value-type="string">
            <text:p>Livre 287</text:p>
          </table:table-cell>
          <table:table-cell table:formula="of:=AVERAGE([.D290:.V290])+[Calculs.N28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88]" office:value-type="string" office:string-value="Livre 287">
            <text:p>Livre 287</text:p>
          </table:table-cell>
          <table:table-cell office:value-type="float" office:value="287">
            <text:p>287</text:p>
          </table:table-cell>
        </table:table-row>
        <table:table-row table:style-name="ro3">
          <table:table-cell table:formula="of:=[Calculs.A289]" office:value-type="float" office:value="288">
            <text:p>288</text:p>
          </table:table-cell>
          <table:table-cell office:value-type="string">
            <text:p>Livre 288</text:p>
          </table:table-cell>
          <table:table-cell table:formula="of:=AVERAGE([.D291:.V291])+[Calculs.N29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89]" office:value-type="string" office:string-value="Livre 288">
            <text:p>Livre 288</text:p>
          </table:table-cell>
          <table:table-cell office:value-type="float" office:value="288">
            <text:p>288</text:p>
          </table:table-cell>
        </table:table-row>
        <table:table-row table:style-name="ro3">
          <table:table-cell table:formula="of:=[Calculs.A290]" office:value-type="float" office:value="289">
            <text:p>289</text:p>
          </table:table-cell>
          <table:table-cell office:value-type="string">
            <text:p>Livre 289</text:p>
          </table:table-cell>
          <table:table-cell table:formula="of:=AVERAGE([.D292:.V292])+[Calculs.N29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90]" office:value-type="string" office:string-value="Livre 289">
            <text:p>Livre 289</text:p>
          </table:table-cell>
          <table:table-cell office:value-type="float" office:value="289">
            <text:p>289</text:p>
          </table:table-cell>
        </table:table-row>
        <table:table-row table:style-name="ro3">
          <table:table-cell table:formula="of:=[Calculs.A291]" office:value-type="float" office:value="290">
            <text:p>290</text:p>
          </table:table-cell>
          <table:table-cell office:value-type="string">
            <text:p>Livre 290</text:p>
          </table:table-cell>
          <table:table-cell table:formula="of:=AVERAGE([.D293:.V293])+[Calculs.N29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91]" office:value-type="string" office:string-value="Livre 290">
            <text:p>Livre 290</text:p>
          </table:table-cell>
          <table:table-cell office:value-type="float" office:value="290">
            <text:p>290</text:p>
          </table:table-cell>
        </table:table-row>
        <table:table-row table:style-name="ro3">
          <table:table-cell table:formula="of:=[Calculs.A292]" office:value-type="float" office:value="291">
            <text:p>291</text:p>
          </table:table-cell>
          <table:table-cell office:value-type="string">
            <text:p>Livre 291</text:p>
          </table:table-cell>
          <table:table-cell table:formula="of:=AVERAGE([.D294:.V294])+[Calculs.N29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92]" office:value-type="string" office:string-value="Livre 291">
            <text:p>Livre 291</text:p>
          </table:table-cell>
          <table:table-cell office:value-type="float" office:value="291">
            <text:p>291</text:p>
          </table:table-cell>
        </table:table-row>
        <table:table-row table:style-name="ro3">
          <table:table-cell table:formula="of:=[Calculs.A293]" office:value-type="float" office:value="292">
            <text:p>292</text:p>
          </table:table-cell>
          <table:table-cell office:value-type="string">
            <text:p>Livre 292</text:p>
          </table:table-cell>
          <table:table-cell table:formula="of:=AVERAGE([.D295:.V295])+[Calculs.N29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93]" office:value-type="string" office:string-value="Livre 292">
            <text:p>Livre 292</text:p>
          </table:table-cell>
          <table:table-cell office:value-type="float" office:value="292">
            <text:p>292</text:p>
          </table:table-cell>
        </table:table-row>
        <table:table-row table:style-name="ro3">
          <table:table-cell table:formula="of:=[Calculs.A294]" office:value-type="float" office:value="293">
            <text:p>293</text:p>
          </table:table-cell>
          <table:table-cell office:value-type="string">
            <text:p>Livre 293</text:p>
          </table:table-cell>
          <table:table-cell table:formula="of:=AVERAGE([.D296:.V296])+[Calculs.N29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94]" office:value-type="string" office:string-value="Livre 293">
            <text:p>Livre 293</text:p>
          </table:table-cell>
          <table:table-cell office:value-type="float" office:value="293">
            <text:p>293</text:p>
          </table:table-cell>
        </table:table-row>
        <table:table-row table:style-name="ro3">
          <table:table-cell table:formula="of:=[Calculs.A295]" office:value-type="float" office:value="294">
            <text:p>294</text:p>
          </table:table-cell>
          <table:table-cell office:value-type="string">
            <text:p>Livre 294</text:p>
          </table:table-cell>
          <table:table-cell table:formula="of:=AVERAGE([.D297:.V297])+[Calculs.N29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95]" office:value-type="string" office:string-value="Livre 294">
            <text:p>Livre 294</text:p>
          </table:table-cell>
          <table:table-cell office:value-type="float" office:value="294">
            <text:p>294</text:p>
          </table:table-cell>
        </table:table-row>
        <table:table-row table:style-name="ro3">
          <table:table-cell table:formula="of:=[Calculs.A296]" office:value-type="float" office:value="295">
            <text:p>295</text:p>
          </table:table-cell>
          <table:table-cell office:value-type="string">
            <text:p>Livre 295</text:p>
          </table:table-cell>
          <table:table-cell table:formula="of:=AVERAGE([.D298:.V298])+[Calculs.N29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96]" office:value-type="string" office:string-value="Livre 295">
            <text:p>Livre 295</text:p>
          </table:table-cell>
          <table:table-cell office:value-type="float" office:value="295">
            <text:p>295</text:p>
          </table:table-cell>
        </table:table-row>
        <table:table-row table:style-name="ro3">
          <table:table-cell table:formula="of:=[Calculs.A297]" office:value-type="float" office:value="296">
            <text:p>296</text:p>
          </table:table-cell>
          <table:table-cell office:value-type="string">
            <text:p>Livre 296</text:p>
          </table:table-cell>
          <table:table-cell table:formula="of:=AVERAGE([.D299:.V299])+[Calculs.N29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97]" office:value-type="string" office:string-value="Livre 296">
            <text:p>Livre 296</text:p>
          </table:table-cell>
          <table:table-cell office:value-type="float" office:value="296">
            <text:p>296</text:p>
          </table:table-cell>
        </table:table-row>
        <table:table-row table:style-name="ro3">
          <table:table-cell table:formula="of:=[Calculs.A298]" office:value-type="float" office:value="297">
            <text:p>297</text:p>
          </table:table-cell>
          <table:table-cell office:value-type="string">
            <text:p>Livre 297</text:p>
          </table:table-cell>
          <table:table-cell table:formula="of:=AVERAGE([.D300:.V300])+[Calculs.N29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98]" office:value-type="string" office:string-value="Livre 297">
            <text:p>Livre 297</text:p>
          </table:table-cell>
          <table:table-cell office:value-type="float" office:value="297">
            <text:p>297</text:p>
          </table:table-cell>
        </table:table-row>
        <table:table-row table:style-name="ro3">
          <table:table-cell table:formula="of:=[Calculs.A299]" office:value-type="float" office:value="298">
            <text:p>298</text:p>
          </table:table-cell>
          <table:table-cell office:value-type="string">
            <text:p>Livre 298</text:p>
          </table:table-cell>
          <table:table-cell table:formula="of:=AVERAGE([.D301:.V301])+[Calculs.N30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299]" office:value-type="string" office:string-value="Livre 298">
            <text:p>Livre 298</text:p>
          </table:table-cell>
          <table:table-cell office:value-type="float" office:value="298">
            <text:p>298</text:p>
          </table:table-cell>
        </table:table-row>
        <table:table-row table:style-name="ro3">
          <table:table-cell table:formula="of:=[Calculs.A300]" office:value-type="float" office:value="299">
            <text:p>299</text:p>
          </table:table-cell>
          <table:table-cell office:value-type="string">
            <text:p>Livre 299</text:p>
          </table:table-cell>
          <table:table-cell table:formula="of:=AVERAGE([.D302:.V302])+[Calculs.N30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00]" office:value-type="string" office:string-value="Livre 299">
            <text:p>Livre 299</text:p>
          </table:table-cell>
          <table:table-cell office:value-type="float" office:value="299">
            <text:p>299</text:p>
          </table:table-cell>
        </table:table-row>
        <table:table-row table:style-name="ro3">
          <table:table-cell table:formula="of:=[Calculs.A301]" office:value-type="float" office:value="300">
            <text:p>300</text:p>
          </table:table-cell>
          <table:table-cell office:value-type="string">
            <text:p>Livre 300</text:p>
          </table:table-cell>
          <table:table-cell table:formula="of:=AVERAGE([.D303:.V303])+[Calculs.N30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01]" office:value-type="string" office:string-value="Livre 300">
            <text:p>Livre 300</text:p>
          </table:table-cell>
          <table:table-cell office:value-type="float" office:value="300">
            <text:p>300</text:p>
          </table:table-cell>
        </table:table-row>
        <table:table-row table:style-name="ro3">
          <table:table-cell table:formula="of:=[Calculs.A302]" office:value-type="float" office:value="301">
            <text:p>301</text:p>
          </table:table-cell>
          <table:table-cell office:value-type="string">
            <text:p>Livre 301</text:p>
          </table:table-cell>
          <table:table-cell table:formula="of:=AVERAGE([.D304:.V304])+[Calculs.N30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02]" office:value-type="string" office:string-value="Livre 301">
            <text:p>Livre 301</text:p>
          </table:table-cell>
          <table:table-cell office:value-type="float" office:value="301">
            <text:p>301</text:p>
          </table:table-cell>
        </table:table-row>
        <table:table-row table:style-name="ro3">
          <table:table-cell table:formula="of:=[Calculs.A303]" office:value-type="float" office:value="302">
            <text:p>302</text:p>
          </table:table-cell>
          <table:table-cell office:value-type="string">
            <text:p>Livre 302</text:p>
          </table:table-cell>
          <table:table-cell table:formula="of:=AVERAGE([.D305:.V305])+[Calculs.N30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03]" office:value-type="string" office:string-value="Livre 302">
            <text:p>Livre 302</text:p>
          </table:table-cell>
          <table:table-cell office:value-type="float" office:value="302">
            <text:p>302</text:p>
          </table:table-cell>
        </table:table-row>
        <table:table-row table:style-name="ro3">
          <table:table-cell table:formula="of:=[Calculs.A304]" office:value-type="float" office:value="303">
            <text:p>303</text:p>
          </table:table-cell>
          <table:table-cell office:value-type="string">
            <text:p>Livre 303</text:p>
          </table:table-cell>
          <table:table-cell table:formula="of:=AVERAGE([.D306:.V306])+[Calculs.N30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04]" office:value-type="string" office:string-value="Livre 303">
            <text:p>Livre 303</text:p>
          </table:table-cell>
          <table:table-cell office:value-type="float" office:value="303">
            <text:p>303</text:p>
          </table:table-cell>
        </table:table-row>
        <table:table-row table:style-name="ro3">
          <table:table-cell table:formula="of:=[Calculs.A305]" office:value-type="float" office:value="304">
            <text:p>304</text:p>
          </table:table-cell>
          <table:table-cell office:value-type="string">
            <text:p>Livre 304</text:p>
          </table:table-cell>
          <table:table-cell table:formula="of:=AVERAGE([.D307:.V307])+[Calculs.N30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05]" office:value-type="string" office:string-value="Livre 304">
            <text:p>Livre 304</text:p>
          </table:table-cell>
          <table:table-cell office:value-type="float" office:value="304">
            <text:p>304</text:p>
          </table:table-cell>
        </table:table-row>
        <table:table-row table:style-name="ro3">
          <table:table-cell table:formula="of:=[Calculs.A306]" office:value-type="float" office:value="305">
            <text:p>305</text:p>
          </table:table-cell>
          <table:table-cell office:value-type="string">
            <text:p>Livre 305</text:p>
          </table:table-cell>
          <table:table-cell table:formula="of:=AVERAGE([.D308:.V308])+[Calculs.N30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06]" office:value-type="string" office:string-value="Livre 305">
            <text:p>Livre 305</text:p>
          </table:table-cell>
          <table:table-cell office:value-type="float" office:value="305">
            <text:p>305</text:p>
          </table:table-cell>
        </table:table-row>
        <table:table-row table:style-name="ro3">
          <table:table-cell table:formula="of:=[Calculs.A307]" office:value-type="float" office:value="306">
            <text:p>306</text:p>
          </table:table-cell>
          <table:table-cell office:value-type="string">
            <text:p>Livre 306</text:p>
          </table:table-cell>
          <table:table-cell table:formula="of:=AVERAGE([.D309:.V309])+[Calculs.N30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07]" office:value-type="string" office:string-value="Livre 306">
            <text:p>Livre 306</text:p>
          </table:table-cell>
          <table:table-cell office:value-type="float" office:value="306">
            <text:p>306</text:p>
          </table:table-cell>
        </table:table-row>
        <table:table-row table:style-name="ro3">
          <table:table-cell table:formula="of:=[Calculs.A308]" office:value-type="float" office:value="307">
            <text:p>307</text:p>
          </table:table-cell>
          <table:table-cell office:value-type="string">
            <text:p>Livre 307</text:p>
          </table:table-cell>
          <table:table-cell table:formula="of:=AVERAGE([.D310:.V310])+[Calculs.N30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08]" office:value-type="string" office:string-value="Livre 307">
            <text:p>Livre 307</text:p>
          </table:table-cell>
          <table:table-cell office:value-type="float" office:value="307">
            <text:p>307</text:p>
          </table:table-cell>
        </table:table-row>
        <table:table-row table:style-name="ro3">
          <table:table-cell table:formula="of:=[Calculs.A309]" office:value-type="float" office:value="308">
            <text:p>308</text:p>
          </table:table-cell>
          <table:table-cell office:value-type="string">
            <text:p>Livre 308</text:p>
          </table:table-cell>
          <table:table-cell table:formula="of:=AVERAGE([.D311:.V311])+[Calculs.N31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09]" office:value-type="string" office:string-value="Livre 308">
            <text:p>Livre 308</text:p>
          </table:table-cell>
          <table:table-cell office:value-type="float" office:value="308">
            <text:p>308</text:p>
          </table:table-cell>
        </table:table-row>
        <table:table-row table:style-name="ro3">
          <table:table-cell table:formula="of:=[Calculs.A310]" office:value-type="float" office:value="309">
            <text:p>309</text:p>
          </table:table-cell>
          <table:table-cell office:value-type="string">
            <text:p>Livre 309</text:p>
          </table:table-cell>
          <table:table-cell table:formula="of:=AVERAGE([.D312:.V312])+[Calculs.N31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10]" office:value-type="string" office:string-value="Livre 309">
            <text:p>Livre 309</text:p>
          </table:table-cell>
          <table:table-cell office:value-type="float" office:value="309">
            <text:p>309</text:p>
          </table:table-cell>
        </table:table-row>
        <table:table-row table:style-name="ro3">
          <table:table-cell table:formula="of:=[Calculs.A311]" office:value-type="float" office:value="310">
            <text:p>310</text:p>
          </table:table-cell>
          <table:table-cell office:value-type="string">
            <text:p>Livre 310</text:p>
          </table:table-cell>
          <table:table-cell table:formula="of:=AVERAGE([.D313:.V313])+[Calculs.N31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11]" office:value-type="string" office:string-value="Livre 310">
            <text:p>Livre 310</text:p>
          </table:table-cell>
          <table:table-cell office:value-type="float" office:value="310">
            <text:p>310</text:p>
          </table:table-cell>
        </table:table-row>
        <table:table-row table:style-name="ro3">
          <table:table-cell table:formula="of:=[Calculs.A312]" office:value-type="float" office:value="311">
            <text:p>311</text:p>
          </table:table-cell>
          <table:table-cell office:value-type="string">
            <text:p>Livre 311</text:p>
          </table:table-cell>
          <table:table-cell table:formula="of:=AVERAGE([.D314:.V314])+[Calculs.N31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12]" office:value-type="string" office:string-value="Livre 311">
            <text:p>Livre 311</text:p>
          </table:table-cell>
          <table:table-cell office:value-type="float" office:value="311">
            <text:p>311</text:p>
          </table:table-cell>
        </table:table-row>
        <table:table-row table:style-name="ro3">
          <table:table-cell table:formula="of:=[Calculs.A313]" office:value-type="float" office:value="312">
            <text:p>312</text:p>
          </table:table-cell>
          <table:table-cell office:value-type="string">
            <text:p>Livre 312</text:p>
          </table:table-cell>
          <table:table-cell table:formula="of:=AVERAGE([.D315:.V315])+[Calculs.N31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13]" office:value-type="string" office:string-value="Livre 312">
            <text:p>Livre 312</text:p>
          </table:table-cell>
          <table:table-cell office:value-type="float" office:value="312">
            <text:p>312</text:p>
          </table:table-cell>
        </table:table-row>
        <table:table-row table:style-name="ro3">
          <table:table-cell table:formula="of:=[Calculs.A314]" office:value-type="float" office:value="313">
            <text:p>313</text:p>
          </table:table-cell>
          <table:table-cell office:value-type="string">
            <text:p>Livre 313</text:p>
          </table:table-cell>
          <table:table-cell table:formula="of:=AVERAGE([.D316:.V316])+[Calculs.N31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14]" office:value-type="string" office:string-value="Livre 313">
            <text:p>Livre 313</text:p>
          </table:table-cell>
          <table:table-cell office:value-type="float" office:value="313">
            <text:p>313</text:p>
          </table:table-cell>
        </table:table-row>
        <table:table-row table:style-name="ro3">
          <table:table-cell table:formula="of:=[Calculs.A315]" office:value-type="float" office:value="314">
            <text:p>314</text:p>
          </table:table-cell>
          <table:table-cell office:value-type="string">
            <text:p>Livre 314</text:p>
          </table:table-cell>
          <table:table-cell table:formula="of:=AVERAGE([.D317:.V317])+[Calculs.N31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15]" office:value-type="string" office:string-value="Livre 314">
            <text:p>Livre 314</text:p>
          </table:table-cell>
          <table:table-cell office:value-type="float" office:value="314">
            <text:p>314</text:p>
          </table:table-cell>
        </table:table-row>
        <table:table-row table:style-name="ro3">
          <table:table-cell table:formula="of:=[Calculs.A316]" office:value-type="float" office:value="315">
            <text:p>315</text:p>
          </table:table-cell>
          <table:table-cell office:value-type="string">
            <text:p>Livre 315</text:p>
          </table:table-cell>
          <table:table-cell table:formula="of:=AVERAGE([.D318:.V318])+[Calculs.N31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16]" office:value-type="string" office:string-value="Livre 315">
            <text:p>Livre 315</text:p>
          </table:table-cell>
          <table:table-cell office:value-type="float" office:value="315">
            <text:p>315</text:p>
          </table:table-cell>
        </table:table-row>
        <table:table-row table:style-name="ro3">
          <table:table-cell table:formula="of:=[Calculs.A317]" office:value-type="float" office:value="316">
            <text:p>316</text:p>
          </table:table-cell>
          <table:table-cell office:value-type="string">
            <text:p>Livre 316</text:p>
          </table:table-cell>
          <table:table-cell table:formula="of:=AVERAGE([.D319:.V319])+[Calculs.N31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17]" office:value-type="string" office:string-value="Livre 316">
            <text:p>Livre 316</text:p>
          </table:table-cell>
          <table:table-cell office:value-type="float" office:value="316">
            <text:p>316</text:p>
          </table:table-cell>
        </table:table-row>
        <table:table-row table:style-name="ro3">
          <table:table-cell table:formula="of:=[Calculs.A318]" office:value-type="float" office:value="317">
            <text:p>317</text:p>
          </table:table-cell>
          <table:table-cell office:value-type="string">
            <text:p>Livre 317</text:p>
          </table:table-cell>
          <table:table-cell table:formula="of:=AVERAGE([.D320:.V320])+[Calculs.N31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18]" office:value-type="string" office:string-value="Livre 317">
            <text:p>Livre 317</text:p>
          </table:table-cell>
          <table:table-cell office:value-type="float" office:value="317">
            <text:p>317</text:p>
          </table:table-cell>
        </table:table-row>
        <table:table-row table:style-name="ro3">
          <table:table-cell table:formula="of:=[Calculs.A319]" office:value-type="float" office:value="318">
            <text:p>318</text:p>
          </table:table-cell>
          <table:table-cell office:value-type="string">
            <text:p>Livre 318</text:p>
          </table:table-cell>
          <table:table-cell table:formula="of:=AVERAGE([.D321:.V321])+[Calculs.N32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19]" office:value-type="string" office:string-value="Livre 318">
            <text:p>Livre 318</text:p>
          </table:table-cell>
          <table:table-cell office:value-type="float" office:value="318">
            <text:p>318</text:p>
          </table:table-cell>
        </table:table-row>
        <table:table-row table:style-name="ro3">
          <table:table-cell table:formula="of:=[Calculs.A320]" office:value-type="float" office:value="319">
            <text:p>319</text:p>
          </table:table-cell>
          <table:table-cell office:value-type="string">
            <text:p>Livre 319</text:p>
          </table:table-cell>
          <table:table-cell table:formula="of:=AVERAGE([.D322:.V322])+[Calculs.N32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20]" office:value-type="string" office:string-value="Livre 319">
            <text:p>Livre 319</text:p>
          </table:table-cell>
          <table:table-cell office:value-type="float" office:value="319">
            <text:p>319</text:p>
          </table:table-cell>
        </table:table-row>
        <table:table-row table:style-name="ro3">
          <table:table-cell table:formula="of:=[Calculs.A321]" office:value-type="float" office:value="320">
            <text:p>320</text:p>
          </table:table-cell>
          <table:table-cell office:value-type="string">
            <text:p>Livre 320</text:p>
          </table:table-cell>
          <table:table-cell table:formula="of:=AVERAGE([.D323:.V323])+[Calculs.N32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21]" office:value-type="string" office:string-value="Livre 320">
            <text:p>Livre 320</text:p>
          </table:table-cell>
          <table:table-cell office:value-type="float" office:value="320">
            <text:p>320</text:p>
          </table:table-cell>
        </table:table-row>
        <table:table-row table:style-name="ro3">
          <table:table-cell table:formula="of:=[Calculs.A322]" office:value-type="float" office:value="321">
            <text:p>321</text:p>
          </table:table-cell>
          <table:table-cell office:value-type="string">
            <text:p>Livre 321</text:p>
          </table:table-cell>
          <table:table-cell table:formula="of:=AVERAGE([.D324:.V324])+[Calculs.N32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22]" office:value-type="string" office:string-value="Livre 321">
            <text:p>Livre 321</text:p>
          </table:table-cell>
          <table:table-cell office:value-type="float" office:value="321">
            <text:p>321</text:p>
          </table:table-cell>
        </table:table-row>
        <table:table-row table:style-name="ro3">
          <table:table-cell table:formula="of:=[Calculs.A323]" office:value-type="float" office:value="322">
            <text:p>322</text:p>
          </table:table-cell>
          <table:table-cell office:value-type="string">
            <text:p>Livre 322</text:p>
          </table:table-cell>
          <table:table-cell table:formula="of:=AVERAGE([.D325:.V325])+[Calculs.N32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23]" office:value-type="string" office:string-value="Livre 322">
            <text:p>Livre 322</text:p>
          </table:table-cell>
          <table:table-cell office:value-type="float" office:value="322">
            <text:p>322</text:p>
          </table:table-cell>
        </table:table-row>
        <table:table-row table:style-name="ro3">
          <table:table-cell table:formula="of:=[Calculs.A324]" office:value-type="float" office:value="323">
            <text:p>323</text:p>
          </table:table-cell>
          <table:table-cell office:value-type="string">
            <text:p>Livre 323</text:p>
          </table:table-cell>
          <table:table-cell table:formula="of:=AVERAGE([.D326:.V326])+[Calculs.N32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24]" office:value-type="string" office:string-value="Livre 323">
            <text:p>Livre 323</text:p>
          </table:table-cell>
          <table:table-cell office:value-type="float" office:value="323">
            <text:p>323</text:p>
          </table:table-cell>
        </table:table-row>
        <table:table-row table:style-name="ro3">
          <table:table-cell table:formula="of:=[Calculs.A325]" office:value-type="float" office:value="324">
            <text:p>324</text:p>
          </table:table-cell>
          <table:table-cell office:value-type="string">
            <text:p>Livre 324</text:p>
          </table:table-cell>
          <table:table-cell table:formula="of:=AVERAGE([.D327:.V327])+[Calculs.N32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25]" office:value-type="string" office:string-value="Livre 324">
            <text:p>Livre 324</text:p>
          </table:table-cell>
          <table:table-cell office:value-type="float" office:value="324">
            <text:p>324</text:p>
          </table:table-cell>
        </table:table-row>
        <table:table-row table:style-name="ro3">
          <table:table-cell table:formula="of:=[Calculs.A326]" office:value-type="float" office:value="325">
            <text:p>325</text:p>
          </table:table-cell>
          <table:table-cell office:value-type="string">
            <text:p>Livre 325</text:p>
          </table:table-cell>
          <table:table-cell table:formula="of:=AVERAGE([.D328:.V328])+[Calculs.N32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26]" office:value-type="string" office:string-value="Livre 325">
            <text:p>Livre 325</text:p>
          </table:table-cell>
          <table:table-cell office:value-type="float" office:value="325">
            <text:p>325</text:p>
          </table:table-cell>
        </table:table-row>
        <table:table-row table:style-name="ro3">
          <table:table-cell table:formula="of:=[Calculs.A327]" office:value-type="float" office:value="326">
            <text:p>326</text:p>
          </table:table-cell>
          <table:table-cell office:value-type="string">
            <text:p>Livre 326</text:p>
          </table:table-cell>
          <table:table-cell table:formula="of:=AVERAGE([.D329:.V329])+[Calculs.N32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27]" office:value-type="string" office:string-value="Livre 326">
            <text:p>Livre 326</text:p>
          </table:table-cell>
          <table:table-cell office:value-type="float" office:value="326">
            <text:p>326</text:p>
          </table:table-cell>
        </table:table-row>
        <table:table-row table:style-name="ro3">
          <table:table-cell table:formula="of:=[Calculs.A328]" office:value-type="float" office:value="327">
            <text:p>327</text:p>
          </table:table-cell>
          <table:table-cell office:value-type="string">
            <text:p>Livre 327</text:p>
          </table:table-cell>
          <table:table-cell table:formula="of:=AVERAGE([.D330:.V330])+[Calculs.N32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28]" office:value-type="string" office:string-value="Livre 327">
            <text:p>Livre 327</text:p>
          </table:table-cell>
          <table:table-cell office:value-type="float" office:value="327">
            <text:p>327</text:p>
          </table:table-cell>
        </table:table-row>
        <table:table-row table:style-name="ro3">
          <table:table-cell table:formula="of:=[Calculs.A329]" office:value-type="float" office:value="328">
            <text:p>328</text:p>
          </table:table-cell>
          <table:table-cell office:value-type="string">
            <text:p>Livre 328</text:p>
          </table:table-cell>
          <table:table-cell table:formula="of:=AVERAGE([.D331:.V331])+[Calculs.N33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29]" office:value-type="string" office:string-value="Livre 328">
            <text:p>Livre 328</text:p>
          </table:table-cell>
          <table:table-cell office:value-type="float" office:value="328">
            <text:p>328</text:p>
          </table:table-cell>
        </table:table-row>
        <table:table-row table:style-name="ro3">
          <table:table-cell table:formula="of:=[Calculs.A330]" office:value-type="float" office:value="329">
            <text:p>329</text:p>
          </table:table-cell>
          <table:table-cell office:value-type="string">
            <text:p>Livre 329</text:p>
          </table:table-cell>
          <table:table-cell table:formula="of:=AVERAGE([.D332:.V332])+[Calculs.N33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30]" office:value-type="string" office:string-value="Livre 329">
            <text:p>Livre 329</text:p>
          </table:table-cell>
          <table:table-cell office:value-type="float" office:value="329">
            <text:p>329</text:p>
          </table:table-cell>
        </table:table-row>
        <table:table-row table:style-name="ro3">
          <table:table-cell table:formula="of:=[Calculs.A331]" office:value-type="float" office:value="330">
            <text:p>330</text:p>
          </table:table-cell>
          <table:table-cell office:value-type="string">
            <text:p>Livre 330</text:p>
          </table:table-cell>
          <table:table-cell table:formula="of:=AVERAGE([.D333:.V333])+[Calculs.N33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31]" office:value-type="string" office:string-value="Livre 330">
            <text:p>Livre 330</text:p>
          </table:table-cell>
          <table:table-cell office:value-type="float" office:value="330">
            <text:p>330</text:p>
          </table:table-cell>
        </table:table-row>
        <table:table-row table:style-name="ro3">
          <table:table-cell table:formula="of:=[Calculs.A332]" office:value-type="float" office:value="331">
            <text:p>331</text:p>
          </table:table-cell>
          <table:table-cell office:value-type="string">
            <text:p>Livre 331</text:p>
          </table:table-cell>
          <table:table-cell table:formula="of:=AVERAGE([.D334:.V334])+[Calculs.N33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32]" office:value-type="string" office:string-value="Livre 331">
            <text:p>Livre 331</text:p>
          </table:table-cell>
          <table:table-cell office:value-type="float" office:value="331">
            <text:p>331</text:p>
          </table:table-cell>
        </table:table-row>
        <table:table-row table:style-name="ro3">
          <table:table-cell table:formula="of:=[Calculs.A333]" office:value-type="float" office:value="332">
            <text:p>332</text:p>
          </table:table-cell>
          <table:table-cell office:value-type="string">
            <text:p>Livre 332</text:p>
          </table:table-cell>
          <table:table-cell table:formula="of:=AVERAGE([.D335:.V335])+[Calculs.N33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33]" office:value-type="string" office:string-value="Livre 332">
            <text:p>Livre 332</text:p>
          </table:table-cell>
          <table:table-cell office:value-type="float" office:value="332">
            <text:p>332</text:p>
          </table:table-cell>
        </table:table-row>
        <table:table-row table:style-name="ro3">
          <table:table-cell table:formula="of:=[Calculs.A334]" office:value-type="float" office:value="333">
            <text:p>333</text:p>
          </table:table-cell>
          <table:table-cell office:value-type="string">
            <text:p>Livre 333</text:p>
          </table:table-cell>
          <table:table-cell table:formula="of:=AVERAGE([.D336:.V336])+[Calculs.N33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34]" office:value-type="string" office:string-value="Livre 333">
            <text:p>Livre 333</text:p>
          </table:table-cell>
          <table:table-cell office:value-type="float" office:value="333">
            <text:p>333</text:p>
          </table:table-cell>
        </table:table-row>
        <table:table-row table:style-name="ro3">
          <table:table-cell table:formula="of:=[Calculs.A335]" office:value-type="float" office:value="334">
            <text:p>334</text:p>
          </table:table-cell>
          <table:table-cell office:value-type="string">
            <text:p>Livre 334</text:p>
          </table:table-cell>
          <table:table-cell table:formula="of:=AVERAGE([.D337:.V337])+[Calculs.N33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35]" office:value-type="string" office:string-value="Livre 334">
            <text:p>Livre 334</text:p>
          </table:table-cell>
          <table:table-cell office:value-type="float" office:value="334">
            <text:p>334</text:p>
          </table:table-cell>
        </table:table-row>
        <table:table-row table:style-name="ro3">
          <table:table-cell table:formula="of:=[Calculs.A336]" office:value-type="float" office:value="335">
            <text:p>335</text:p>
          </table:table-cell>
          <table:table-cell office:value-type="string">
            <text:p>Livre 335</text:p>
          </table:table-cell>
          <table:table-cell table:formula="of:=AVERAGE([.D338:.V338])+[Calculs.N33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36]" office:value-type="string" office:string-value="Livre 335">
            <text:p>Livre 335</text:p>
          </table:table-cell>
          <table:table-cell office:value-type="float" office:value="335">
            <text:p>335</text:p>
          </table:table-cell>
        </table:table-row>
        <table:table-row table:style-name="ro3">
          <table:table-cell table:formula="of:=[Calculs.A337]" office:value-type="float" office:value="336">
            <text:p>336</text:p>
          </table:table-cell>
          <table:table-cell office:value-type="string">
            <text:p>Livre 336</text:p>
          </table:table-cell>
          <table:table-cell table:formula="of:=AVERAGE([.D339:.V339])+[Calculs.N33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37]" office:value-type="string" office:string-value="Livre 336">
            <text:p>Livre 336</text:p>
          </table:table-cell>
          <table:table-cell office:value-type="float" office:value="336">
            <text:p>336</text:p>
          </table:table-cell>
        </table:table-row>
        <table:table-row table:style-name="ro3">
          <table:table-cell table:formula="of:=[Calculs.A338]" office:value-type="float" office:value="337">
            <text:p>337</text:p>
          </table:table-cell>
          <table:table-cell office:value-type="string">
            <text:p>Livre 337</text:p>
          </table:table-cell>
          <table:table-cell table:formula="of:=AVERAGE([.D340:.V340])+[Calculs.N33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38]" office:value-type="string" office:string-value="Livre 337">
            <text:p>Livre 337</text:p>
          </table:table-cell>
          <table:table-cell office:value-type="float" office:value="337">
            <text:p>337</text:p>
          </table:table-cell>
        </table:table-row>
        <table:table-row table:style-name="ro3">
          <table:table-cell table:formula="of:=[Calculs.A339]" office:value-type="float" office:value="338">
            <text:p>338</text:p>
          </table:table-cell>
          <table:table-cell office:value-type="string">
            <text:p>Livre 338</text:p>
          </table:table-cell>
          <table:table-cell table:formula="of:=AVERAGE([.D341:.V341])+[Calculs.N34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39]" office:value-type="string" office:string-value="Livre 338">
            <text:p>Livre 338</text:p>
          </table:table-cell>
          <table:table-cell office:value-type="float" office:value="338">
            <text:p>338</text:p>
          </table:table-cell>
        </table:table-row>
        <table:table-row table:style-name="ro3">
          <table:table-cell table:formula="of:=[Calculs.A340]" office:value-type="float" office:value="339">
            <text:p>339</text:p>
          </table:table-cell>
          <table:table-cell office:value-type="string">
            <text:p>Livre 339</text:p>
          </table:table-cell>
          <table:table-cell table:formula="of:=AVERAGE([.D342:.V342])+[Calculs.N34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40]" office:value-type="string" office:string-value="Livre 339">
            <text:p>Livre 339</text:p>
          </table:table-cell>
          <table:table-cell office:value-type="float" office:value="339">
            <text:p>339</text:p>
          </table:table-cell>
        </table:table-row>
        <table:table-row table:style-name="ro3">
          <table:table-cell table:formula="of:=[Calculs.A341]" office:value-type="float" office:value="340">
            <text:p>340</text:p>
          </table:table-cell>
          <table:table-cell office:value-type="string">
            <text:p>Livre 340</text:p>
          </table:table-cell>
          <table:table-cell table:formula="of:=AVERAGE([.D343:.V343])+[Calculs.N34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41]" office:value-type="string" office:string-value="Livre 340">
            <text:p>Livre 340</text:p>
          </table:table-cell>
          <table:table-cell office:value-type="float" office:value="340">
            <text:p>340</text:p>
          </table:table-cell>
        </table:table-row>
        <table:table-row table:style-name="ro3">
          <table:table-cell table:formula="of:=[Calculs.A342]" office:value-type="float" office:value="341">
            <text:p>341</text:p>
          </table:table-cell>
          <table:table-cell office:value-type="string">
            <text:p>Livre 341</text:p>
          </table:table-cell>
          <table:table-cell table:formula="of:=AVERAGE([.D344:.V344])+[Calculs.N34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42]" office:value-type="string" office:string-value="Livre 341">
            <text:p>Livre 341</text:p>
          </table:table-cell>
          <table:table-cell office:value-type="float" office:value="341">
            <text:p>341</text:p>
          </table:table-cell>
        </table:table-row>
        <table:table-row table:style-name="ro3">
          <table:table-cell table:formula="of:=[Calculs.A343]" office:value-type="float" office:value="342">
            <text:p>342</text:p>
          </table:table-cell>
          <table:table-cell office:value-type="string">
            <text:p>Livre 342</text:p>
          </table:table-cell>
          <table:table-cell table:formula="of:=AVERAGE([.D345:.V345])+[Calculs.N34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43]" office:value-type="string" office:string-value="Livre 342">
            <text:p>Livre 342</text:p>
          </table:table-cell>
          <table:table-cell office:value-type="float" office:value="342">
            <text:p>342</text:p>
          </table:table-cell>
        </table:table-row>
        <table:table-row table:style-name="ro3">
          <table:table-cell table:formula="of:=[Calculs.A344]" office:value-type="float" office:value="343">
            <text:p>343</text:p>
          </table:table-cell>
          <table:table-cell office:value-type="string">
            <text:p>Livre 343</text:p>
          </table:table-cell>
          <table:table-cell table:formula="of:=AVERAGE([.D346:.V346])+[Calculs.N34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44]" office:value-type="string" office:string-value="Livre 343">
            <text:p>Livre 343</text:p>
          </table:table-cell>
          <table:table-cell office:value-type="float" office:value="343">
            <text:p>343</text:p>
          </table:table-cell>
        </table:table-row>
        <table:table-row table:style-name="ro3">
          <table:table-cell table:formula="of:=[Calculs.A345]" office:value-type="float" office:value="344">
            <text:p>344</text:p>
          </table:table-cell>
          <table:table-cell office:value-type="string">
            <text:p>Livre 344</text:p>
          </table:table-cell>
          <table:table-cell table:formula="of:=AVERAGE([.D347:.V347])+[Calculs.N34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45]" office:value-type="string" office:string-value="Livre 344">
            <text:p>Livre 344</text:p>
          </table:table-cell>
          <table:table-cell office:value-type="float" office:value="344">
            <text:p>344</text:p>
          </table:table-cell>
        </table:table-row>
        <table:table-row table:style-name="ro3">
          <table:table-cell table:formula="of:=[Calculs.A346]" office:value-type="float" office:value="345">
            <text:p>345</text:p>
          </table:table-cell>
          <table:table-cell office:value-type="string">
            <text:p>Livre 345</text:p>
          </table:table-cell>
          <table:table-cell table:formula="of:=AVERAGE([.D348:.V348])+[Calculs.N34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46]" office:value-type="string" office:string-value="Livre 345">
            <text:p>Livre 345</text:p>
          </table:table-cell>
          <table:table-cell office:value-type="float" office:value="345">
            <text:p>345</text:p>
          </table:table-cell>
        </table:table-row>
        <table:table-row table:style-name="ro3">
          <table:table-cell table:formula="of:=[Calculs.A347]" office:value-type="float" office:value="346">
            <text:p>346</text:p>
          </table:table-cell>
          <table:table-cell office:value-type="string">
            <text:p>Livre 346</text:p>
          </table:table-cell>
          <table:table-cell table:formula="of:=AVERAGE([.D349:.V349])+[Calculs.N34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47]" office:value-type="string" office:string-value="Livre 346">
            <text:p>Livre 346</text:p>
          </table:table-cell>
          <table:table-cell office:value-type="float" office:value="346">
            <text:p>346</text:p>
          </table:table-cell>
        </table:table-row>
        <table:table-row table:style-name="ro3">
          <table:table-cell table:formula="of:=[Calculs.A348]" office:value-type="float" office:value="347">
            <text:p>347</text:p>
          </table:table-cell>
          <table:table-cell office:value-type="string">
            <text:p>Livre 347</text:p>
          </table:table-cell>
          <table:table-cell table:formula="of:=AVERAGE([.D350:.V350])+[Calculs.N34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48]" office:value-type="string" office:string-value="Livre 347">
            <text:p>Livre 347</text:p>
          </table:table-cell>
          <table:table-cell office:value-type="float" office:value="347">
            <text:p>347</text:p>
          </table:table-cell>
        </table:table-row>
        <table:table-row table:style-name="ro3">
          <table:table-cell table:formula="of:=[Calculs.A349]" office:value-type="float" office:value="348">
            <text:p>348</text:p>
          </table:table-cell>
          <table:table-cell office:value-type="string">
            <text:p>Livre 348</text:p>
          </table:table-cell>
          <table:table-cell table:formula="of:=AVERAGE([.D351:.V351])+[Calculs.N35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49]" office:value-type="string" office:string-value="Livre 348">
            <text:p>Livre 348</text:p>
          </table:table-cell>
          <table:table-cell office:value-type="float" office:value="348">
            <text:p>348</text:p>
          </table:table-cell>
        </table:table-row>
        <table:table-row table:style-name="ro3">
          <table:table-cell table:formula="of:=[Calculs.A350]" office:value-type="float" office:value="349">
            <text:p>349</text:p>
          </table:table-cell>
          <table:table-cell office:value-type="string">
            <text:p>Livre 349</text:p>
          </table:table-cell>
          <table:table-cell table:formula="of:=AVERAGE([.D352:.V352])+[Calculs.N35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50]" office:value-type="string" office:string-value="Livre 349">
            <text:p>Livre 349</text:p>
          </table:table-cell>
          <table:table-cell office:value-type="float" office:value="349">
            <text:p>349</text:p>
          </table:table-cell>
        </table:table-row>
        <table:table-row table:style-name="ro3">
          <table:table-cell table:formula="of:=[Calculs.A351]" office:value-type="float" office:value="350">
            <text:p>350</text:p>
          </table:table-cell>
          <table:table-cell office:value-type="string">
            <text:p>Livre 350</text:p>
          </table:table-cell>
          <table:table-cell table:formula="of:=AVERAGE([.D353:.V353])+[Calculs.N35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51]" office:value-type="string" office:string-value="Livre 350">
            <text:p>Livre 350</text:p>
          </table:table-cell>
          <table:table-cell office:value-type="float" office:value="350">
            <text:p>350</text:p>
          </table:table-cell>
        </table:table-row>
        <table:table-row table:style-name="ro3">
          <table:table-cell table:formula="of:=[Calculs.A352]" office:value-type="float" office:value="351">
            <text:p>351</text:p>
          </table:table-cell>
          <table:table-cell office:value-type="string">
            <text:p>Livre 351</text:p>
          </table:table-cell>
          <table:table-cell table:formula="of:=AVERAGE([.D354:.V354])+[Calculs.N35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52]" office:value-type="string" office:string-value="Livre 351">
            <text:p>Livre 351</text:p>
          </table:table-cell>
          <table:table-cell office:value-type="float" office:value="351">
            <text:p>351</text:p>
          </table:table-cell>
        </table:table-row>
        <table:table-row table:style-name="ro3">
          <table:table-cell table:formula="of:=[Calculs.A353]" office:value-type="float" office:value="352">
            <text:p>352</text:p>
          </table:table-cell>
          <table:table-cell office:value-type="string">
            <text:p>Livre 352</text:p>
          </table:table-cell>
          <table:table-cell table:formula="of:=AVERAGE([.D355:.V355])+[Calculs.N35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53]" office:value-type="string" office:string-value="Livre 352">
            <text:p>Livre 352</text:p>
          </table:table-cell>
          <table:table-cell office:value-type="float" office:value="352">
            <text:p>352</text:p>
          </table:table-cell>
        </table:table-row>
        <table:table-row table:style-name="ro3">
          <table:table-cell table:formula="of:=[Calculs.A354]" office:value-type="float" office:value="353">
            <text:p>353</text:p>
          </table:table-cell>
          <table:table-cell office:value-type="string">
            <text:p>Livre 353</text:p>
          </table:table-cell>
          <table:table-cell table:formula="of:=AVERAGE([.D356:.V356])+[Calculs.N35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54]" office:value-type="string" office:string-value="Livre 353">
            <text:p>Livre 353</text:p>
          </table:table-cell>
          <table:table-cell office:value-type="float" office:value="353">
            <text:p>353</text:p>
          </table:table-cell>
        </table:table-row>
        <table:table-row table:style-name="ro3">
          <table:table-cell table:formula="of:=[Calculs.A355]" office:value-type="float" office:value="354">
            <text:p>354</text:p>
          </table:table-cell>
          <table:table-cell office:value-type="string">
            <text:p>Livre 354</text:p>
          </table:table-cell>
          <table:table-cell table:formula="of:=AVERAGE([.D357:.V357])+[Calculs.N35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55]" office:value-type="string" office:string-value="Livre 354">
            <text:p>Livre 354</text:p>
          </table:table-cell>
          <table:table-cell office:value-type="float" office:value="354">
            <text:p>354</text:p>
          </table:table-cell>
        </table:table-row>
        <table:table-row table:style-name="ro3">
          <table:table-cell table:formula="of:=[Calculs.A356]" office:value-type="float" office:value="355">
            <text:p>355</text:p>
          </table:table-cell>
          <table:table-cell office:value-type="string">
            <text:p>Livre 355</text:p>
          </table:table-cell>
          <table:table-cell table:formula="of:=AVERAGE([.D358:.V358])+[Calculs.N35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56]" office:value-type="string" office:string-value="Livre 355">
            <text:p>Livre 355</text:p>
          </table:table-cell>
          <table:table-cell office:value-type="float" office:value="355">
            <text:p>355</text:p>
          </table:table-cell>
        </table:table-row>
        <table:table-row table:style-name="ro3">
          <table:table-cell table:formula="of:=[Calculs.A357]" office:value-type="float" office:value="356">
            <text:p>356</text:p>
          </table:table-cell>
          <table:table-cell office:value-type="string">
            <text:p>Livre 356</text:p>
          </table:table-cell>
          <table:table-cell table:formula="of:=AVERAGE([.D359:.V359])+[Calculs.N35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57]" office:value-type="string" office:string-value="Livre 356">
            <text:p>Livre 356</text:p>
          </table:table-cell>
          <table:table-cell office:value-type="float" office:value="356">
            <text:p>356</text:p>
          </table:table-cell>
        </table:table-row>
        <table:table-row table:style-name="ro3">
          <table:table-cell table:formula="of:=[Calculs.A358]" office:value-type="float" office:value="357">
            <text:p>357</text:p>
          </table:table-cell>
          <table:table-cell office:value-type="string">
            <text:p>Livre 357</text:p>
          </table:table-cell>
          <table:table-cell table:formula="of:=AVERAGE([.D360:.V360])+[Calculs.N35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58]" office:value-type="string" office:string-value="Livre 357">
            <text:p>Livre 357</text:p>
          </table:table-cell>
          <table:table-cell office:value-type="float" office:value="357">
            <text:p>357</text:p>
          </table:table-cell>
        </table:table-row>
        <table:table-row table:style-name="ro3">
          <table:table-cell table:formula="of:=[Calculs.A359]" office:value-type="float" office:value="358">
            <text:p>358</text:p>
          </table:table-cell>
          <table:table-cell office:value-type="string">
            <text:p>Livre 358</text:p>
          </table:table-cell>
          <table:table-cell table:formula="of:=AVERAGE([.D361:.V361])+[Calculs.N36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59]" office:value-type="string" office:string-value="Livre 358">
            <text:p>Livre 358</text:p>
          </table:table-cell>
          <table:table-cell office:value-type="float" office:value="358">
            <text:p>358</text:p>
          </table:table-cell>
        </table:table-row>
        <table:table-row table:style-name="ro3">
          <table:table-cell table:formula="of:=[Calculs.A360]" office:value-type="float" office:value="359">
            <text:p>359</text:p>
          </table:table-cell>
          <table:table-cell office:value-type="string">
            <text:p>Livre 359</text:p>
          </table:table-cell>
          <table:table-cell table:formula="of:=AVERAGE([.D362:.V362])+[Calculs.N36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60]" office:value-type="string" office:string-value="Livre 359">
            <text:p>Livre 359</text:p>
          </table:table-cell>
          <table:table-cell office:value-type="float" office:value="359">
            <text:p>359</text:p>
          </table:table-cell>
        </table:table-row>
        <table:table-row table:style-name="ro3">
          <table:table-cell table:formula="of:=[Calculs.A361]" office:value-type="float" office:value="360">
            <text:p>360</text:p>
          </table:table-cell>
          <table:table-cell office:value-type="string">
            <text:p>Livre 360</text:p>
          </table:table-cell>
          <table:table-cell table:formula="of:=AVERAGE([.D363:.V363])+[Calculs.N36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61]" office:value-type="string" office:string-value="Livre 360">
            <text:p>Livre 360</text:p>
          </table:table-cell>
          <table:table-cell office:value-type="float" office:value="360">
            <text:p>360</text:p>
          </table:table-cell>
        </table:table-row>
        <table:table-row table:style-name="ro3">
          <table:table-cell table:formula="of:=[Calculs.A362]" office:value-type="float" office:value="361">
            <text:p>361</text:p>
          </table:table-cell>
          <table:table-cell office:value-type="string">
            <text:p>Livre 361</text:p>
          </table:table-cell>
          <table:table-cell table:formula="of:=AVERAGE([.D364:.V364])+[Calculs.N36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62]" office:value-type="string" office:string-value="Livre 361">
            <text:p>Livre 361</text:p>
          </table:table-cell>
          <table:table-cell office:value-type="float" office:value="361">
            <text:p>361</text:p>
          </table:table-cell>
        </table:table-row>
        <table:table-row table:style-name="ro3">
          <table:table-cell table:formula="of:=[Calculs.A363]" office:value-type="float" office:value="362">
            <text:p>362</text:p>
          </table:table-cell>
          <table:table-cell office:value-type="string">
            <text:p>Livre 362</text:p>
          </table:table-cell>
          <table:table-cell table:formula="of:=AVERAGE([.D365:.V365])+[Calculs.N36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63]" office:value-type="string" office:string-value="Livre 362">
            <text:p>Livre 362</text:p>
          </table:table-cell>
          <table:table-cell office:value-type="float" office:value="362">
            <text:p>362</text:p>
          </table:table-cell>
        </table:table-row>
        <table:table-row table:style-name="ro3">
          <table:table-cell table:formula="of:=[Calculs.A364]" office:value-type="float" office:value="363">
            <text:p>363</text:p>
          </table:table-cell>
          <table:table-cell office:value-type="string">
            <text:p>Livre 363</text:p>
          </table:table-cell>
          <table:table-cell table:formula="of:=AVERAGE([.D366:.V366])+[Calculs.N36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64]" office:value-type="string" office:string-value="Livre 363">
            <text:p>Livre 363</text:p>
          </table:table-cell>
          <table:table-cell office:value-type="float" office:value="363">
            <text:p>363</text:p>
          </table:table-cell>
        </table:table-row>
        <table:table-row table:style-name="ro3">
          <table:table-cell table:formula="of:=[Calculs.A365]" office:value-type="float" office:value="364">
            <text:p>364</text:p>
          </table:table-cell>
          <table:table-cell office:value-type="string">
            <text:p>Livre 364</text:p>
          </table:table-cell>
          <table:table-cell table:formula="of:=AVERAGE([.D367:.V367])+[Calculs.N36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65]" office:value-type="string" office:string-value="Livre 364">
            <text:p>Livre 364</text:p>
          </table:table-cell>
          <table:table-cell office:value-type="float" office:value="364">
            <text:p>364</text:p>
          </table:table-cell>
        </table:table-row>
        <table:table-row table:style-name="ro3">
          <table:table-cell table:formula="of:=[Calculs.A366]" office:value-type="float" office:value="365">
            <text:p>365</text:p>
          </table:table-cell>
          <table:table-cell office:value-type="string">
            <text:p>Livre 365</text:p>
          </table:table-cell>
          <table:table-cell table:formula="of:=AVERAGE([.D368:.V368])+[Calculs.N36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66]" office:value-type="string" office:string-value="Livre 365">
            <text:p>Livre 365</text:p>
          </table:table-cell>
          <table:table-cell office:value-type="float" office:value="365">
            <text:p>365</text:p>
          </table:table-cell>
        </table:table-row>
        <table:table-row table:style-name="ro3">
          <table:table-cell table:formula="of:=[Calculs.A367]" office:value-type="float" office:value="366">
            <text:p>366</text:p>
          </table:table-cell>
          <table:table-cell office:value-type="string">
            <text:p>Livre 366</text:p>
          </table:table-cell>
          <table:table-cell table:formula="of:=AVERAGE([.D369:.V369])+[Calculs.N36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67]" office:value-type="string" office:string-value="Livre 366">
            <text:p>Livre 366</text:p>
          </table:table-cell>
          <table:table-cell office:value-type="float" office:value="366">
            <text:p>366</text:p>
          </table:table-cell>
        </table:table-row>
        <table:table-row table:style-name="ro3">
          <table:table-cell table:formula="of:=[Calculs.A368]" office:value-type="float" office:value="367">
            <text:p>367</text:p>
          </table:table-cell>
          <table:table-cell office:value-type="string">
            <text:p>Livre 367</text:p>
          </table:table-cell>
          <table:table-cell table:formula="of:=AVERAGE([.D370:.V370])+[Calculs.N36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68]" office:value-type="string" office:string-value="Livre 367">
            <text:p>Livre 367</text:p>
          </table:table-cell>
          <table:table-cell office:value-type="float" office:value="367">
            <text:p>367</text:p>
          </table:table-cell>
        </table:table-row>
        <table:table-row table:style-name="ro3">
          <table:table-cell table:formula="of:=[Calculs.A369]" office:value-type="float" office:value="368">
            <text:p>368</text:p>
          </table:table-cell>
          <table:table-cell office:value-type="string">
            <text:p>Livre 368</text:p>
          </table:table-cell>
          <table:table-cell table:formula="of:=AVERAGE([.D371:.V371])+[Calculs.N37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69]" office:value-type="string" office:string-value="Livre 368">
            <text:p>Livre 368</text:p>
          </table:table-cell>
          <table:table-cell office:value-type="float" office:value="368">
            <text:p>368</text:p>
          </table:table-cell>
        </table:table-row>
        <table:table-row table:style-name="ro3">
          <table:table-cell table:formula="of:=[Calculs.A370]" office:value-type="float" office:value="369">
            <text:p>369</text:p>
          </table:table-cell>
          <table:table-cell office:value-type="string">
            <text:p>Livre 369</text:p>
          </table:table-cell>
          <table:table-cell table:formula="of:=AVERAGE([.D372:.V372])+[Calculs.N37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70]" office:value-type="string" office:string-value="Livre 369">
            <text:p>Livre 369</text:p>
          </table:table-cell>
          <table:table-cell office:value-type="float" office:value="369">
            <text:p>369</text:p>
          </table:table-cell>
        </table:table-row>
        <table:table-row table:style-name="ro3">
          <table:table-cell table:formula="of:=[Calculs.A371]" office:value-type="float" office:value="370">
            <text:p>370</text:p>
          </table:table-cell>
          <table:table-cell office:value-type="string">
            <text:p>Livre 370</text:p>
          </table:table-cell>
          <table:table-cell table:formula="of:=AVERAGE([.D373:.V373])+[Calculs.N37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71]" office:value-type="string" office:string-value="Livre 370">
            <text:p>Livre 370</text:p>
          </table:table-cell>
          <table:table-cell office:value-type="float" office:value="370">
            <text:p>370</text:p>
          </table:table-cell>
        </table:table-row>
        <table:table-row table:style-name="ro3">
          <table:table-cell table:formula="of:=[Calculs.A372]" office:value-type="float" office:value="371">
            <text:p>371</text:p>
          </table:table-cell>
          <table:table-cell office:value-type="string">
            <text:p>Livre 371</text:p>
          </table:table-cell>
          <table:table-cell table:formula="of:=AVERAGE([.D374:.V374])+[Calculs.N37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72]" office:value-type="string" office:string-value="Livre 371">
            <text:p>Livre 371</text:p>
          </table:table-cell>
          <table:table-cell office:value-type="float" office:value="371">
            <text:p>371</text:p>
          </table:table-cell>
        </table:table-row>
        <table:table-row table:style-name="ro3">
          <table:table-cell table:formula="of:=[Calculs.A373]" office:value-type="float" office:value="372">
            <text:p>372</text:p>
          </table:table-cell>
          <table:table-cell office:value-type="string">
            <text:p>Livre 372</text:p>
          </table:table-cell>
          <table:table-cell table:formula="of:=AVERAGE([.D375:.V375])+[Calculs.N37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73]" office:value-type="string" office:string-value="Livre 372">
            <text:p>Livre 372</text:p>
          </table:table-cell>
          <table:table-cell office:value-type="float" office:value="372">
            <text:p>372</text:p>
          </table:table-cell>
        </table:table-row>
        <table:table-row table:style-name="ro3">
          <table:table-cell table:formula="of:=[Calculs.A374]" office:value-type="float" office:value="373">
            <text:p>373</text:p>
          </table:table-cell>
          <table:table-cell office:value-type="string">
            <text:p>Livre 373</text:p>
          </table:table-cell>
          <table:table-cell table:formula="of:=AVERAGE([.D376:.V376])+[Calculs.N37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74]" office:value-type="string" office:string-value="Livre 373">
            <text:p>Livre 373</text:p>
          </table:table-cell>
          <table:table-cell office:value-type="float" office:value="373">
            <text:p>373</text:p>
          </table:table-cell>
        </table:table-row>
        <table:table-row table:style-name="ro3">
          <table:table-cell table:formula="of:=[Calculs.A375]" office:value-type="float" office:value="374">
            <text:p>374</text:p>
          </table:table-cell>
          <table:table-cell office:value-type="string">
            <text:p>Livre 374</text:p>
          </table:table-cell>
          <table:table-cell table:formula="of:=AVERAGE([.D377:.V377])+[Calculs.N37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75]" office:value-type="string" office:string-value="Livre 374">
            <text:p>Livre 374</text:p>
          </table:table-cell>
          <table:table-cell office:value-type="float" office:value="374">
            <text:p>374</text:p>
          </table:table-cell>
        </table:table-row>
        <table:table-row table:style-name="ro3">
          <table:table-cell table:formula="of:=[Calculs.A376]" office:value-type="float" office:value="375">
            <text:p>375</text:p>
          </table:table-cell>
          <table:table-cell office:value-type="string">
            <text:p>Livre 375</text:p>
          </table:table-cell>
          <table:table-cell table:formula="of:=AVERAGE([.D378:.V378])+[Calculs.N37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76]" office:value-type="string" office:string-value="Livre 375">
            <text:p>Livre 375</text:p>
          </table:table-cell>
          <table:table-cell office:value-type="float" office:value="375">
            <text:p>375</text:p>
          </table:table-cell>
        </table:table-row>
        <table:table-row table:style-name="ro3">
          <table:table-cell table:formula="of:=[Calculs.A377]" office:value-type="float" office:value="376">
            <text:p>376</text:p>
          </table:table-cell>
          <table:table-cell office:value-type="string">
            <text:p>Livre 376</text:p>
          </table:table-cell>
          <table:table-cell table:formula="of:=AVERAGE([.D379:.V379])+[Calculs.N37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77]" office:value-type="string" office:string-value="Livre 376">
            <text:p>Livre 376</text:p>
          </table:table-cell>
          <table:table-cell office:value-type="float" office:value="376">
            <text:p>376</text:p>
          </table:table-cell>
        </table:table-row>
        <table:table-row table:style-name="ro3">
          <table:table-cell table:formula="of:=[Calculs.A378]" office:value-type="float" office:value="377">
            <text:p>377</text:p>
          </table:table-cell>
          <table:table-cell office:value-type="string">
            <text:p>Livre 377</text:p>
          </table:table-cell>
          <table:table-cell table:formula="of:=AVERAGE([.D380:.V380])+[Calculs.N37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78]" office:value-type="string" office:string-value="Livre 377">
            <text:p>Livre 377</text:p>
          </table:table-cell>
          <table:table-cell office:value-type="float" office:value="377">
            <text:p>377</text:p>
          </table:table-cell>
        </table:table-row>
        <table:table-row table:style-name="ro3">
          <table:table-cell table:formula="of:=[Calculs.A379]" office:value-type="float" office:value="378">
            <text:p>378</text:p>
          </table:table-cell>
          <table:table-cell office:value-type="string">
            <text:p>Livre 378</text:p>
          </table:table-cell>
          <table:table-cell table:formula="of:=AVERAGE([.D381:.V381])+[Calculs.N38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79]" office:value-type="string" office:string-value="Livre 378">
            <text:p>Livre 378</text:p>
          </table:table-cell>
          <table:table-cell office:value-type="float" office:value="378">
            <text:p>378</text:p>
          </table:table-cell>
        </table:table-row>
        <table:table-row table:style-name="ro3">
          <table:table-cell table:formula="of:=[Calculs.A380]" office:value-type="float" office:value="379">
            <text:p>379</text:p>
          </table:table-cell>
          <table:table-cell office:value-type="string">
            <text:p>Livre 379</text:p>
          </table:table-cell>
          <table:table-cell table:formula="of:=AVERAGE([.D382:.V382])+[Calculs.N38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80]" office:value-type="string" office:string-value="Livre 379">
            <text:p>Livre 379</text:p>
          </table:table-cell>
          <table:table-cell office:value-type="float" office:value="379">
            <text:p>379</text:p>
          </table:table-cell>
        </table:table-row>
        <table:table-row table:style-name="ro3">
          <table:table-cell table:formula="of:=[Calculs.A381]" office:value-type="float" office:value="380">
            <text:p>380</text:p>
          </table:table-cell>
          <table:table-cell office:value-type="string">
            <text:p>Livre 380</text:p>
          </table:table-cell>
          <table:table-cell table:formula="of:=AVERAGE([.D383:.V383])+[Calculs.N38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81]" office:value-type="string" office:string-value="Livre 380">
            <text:p>Livre 380</text:p>
          </table:table-cell>
          <table:table-cell office:value-type="float" office:value="380">
            <text:p>380</text:p>
          </table:table-cell>
        </table:table-row>
        <table:table-row table:style-name="ro3">
          <table:table-cell table:formula="of:=[Calculs.A382]" office:value-type="float" office:value="381">
            <text:p>381</text:p>
          </table:table-cell>
          <table:table-cell office:value-type="string">
            <text:p>Livre 381</text:p>
          </table:table-cell>
          <table:table-cell table:formula="of:=AVERAGE([.D384:.V384])+[Calculs.N38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82]" office:value-type="string" office:string-value="Livre 381">
            <text:p>Livre 381</text:p>
          </table:table-cell>
          <table:table-cell office:value-type="float" office:value="381">
            <text:p>381</text:p>
          </table:table-cell>
        </table:table-row>
        <table:table-row table:style-name="ro3">
          <table:table-cell table:formula="of:=[Calculs.A383]" office:value-type="float" office:value="382">
            <text:p>382</text:p>
          </table:table-cell>
          <table:table-cell office:value-type="string">
            <text:p>Livre 382</text:p>
          </table:table-cell>
          <table:table-cell table:formula="of:=AVERAGE([.D385:.V385])+[Calculs.N38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83]" office:value-type="string" office:string-value="Livre 382">
            <text:p>Livre 382</text:p>
          </table:table-cell>
          <table:table-cell office:value-type="float" office:value="382">
            <text:p>382</text:p>
          </table:table-cell>
        </table:table-row>
        <table:table-row table:style-name="ro3">
          <table:table-cell table:formula="of:=[Calculs.A384]" office:value-type="float" office:value="383">
            <text:p>383</text:p>
          </table:table-cell>
          <table:table-cell office:value-type="string">
            <text:p>Livre 383</text:p>
          </table:table-cell>
          <table:table-cell table:formula="of:=AVERAGE([.D386:.V386])+[Calculs.N38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84]" office:value-type="string" office:string-value="Livre 383">
            <text:p>Livre 383</text:p>
          </table:table-cell>
          <table:table-cell office:value-type="float" office:value="383">
            <text:p>383</text:p>
          </table:table-cell>
        </table:table-row>
        <table:table-row table:style-name="ro3">
          <table:table-cell table:formula="of:=[Calculs.A385]" office:value-type="float" office:value="384">
            <text:p>384</text:p>
          </table:table-cell>
          <table:table-cell office:value-type="string">
            <text:p>Livre 384</text:p>
          </table:table-cell>
          <table:table-cell table:formula="of:=AVERAGE([.D387:.V387])+[Calculs.N38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85]" office:value-type="string" office:string-value="Livre 384">
            <text:p>Livre 384</text:p>
          </table:table-cell>
          <table:table-cell office:value-type="float" office:value="384">
            <text:p>384</text:p>
          </table:table-cell>
        </table:table-row>
        <table:table-row table:style-name="ro3">
          <table:table-cell table:formula="of:=[Calculs.A386]" office:value-type="float" office:value="385">
            <text:p>385</text:p>
          </table:table-cell>
          <table:table-cell office:value-type="string">
            <text:p>Livre 385</text:p>
          </table:table-cell>
          <table:table-cell table:formula="of:=AVERAGE([.D388:.V388])+[Calculs.N38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86]" office:value-type="string" office:string-value="Livre 385">
            <text:p>Livre 385</text:p>
          </table:table-cell>
          <table:table-cell office:value-type="float" office:value="385">
            <text:p>385</text:p>
          </table:table-cell>
        </table:table-row>
        <table:table-row table:style-name="ro3">
          <table:table-cell table:formula="of:=[Calculs.A387]" office:value-type="float" office:value="386">
            <text:p>386</text:p>
          </table:table-cell>
          <table:table-cell office:value-type="string">
            <text:p>Livre 386</text:p>
          </table:table-cell>
          <table:table-cell table:formula="of:=AVERAGE([.D389:.V389])+[Calculs.N38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87]" office:value-type="string" office:string-value="Livre 386">
            <text:p>Livre 386</text:p>
          </table:table-cell>
          <table:table-cell office:value-type="float" office:value="386">
            <text:p>386</text:p>
          </table:table-cell>
        </table:table-row>
        <table:table-row table:style-name="ro3">
          <table:table-cell table:formula="of:=[Calculs.A388]" office:value-type="float" office:value="387">
            <text:p>387</text:p>
          </table:table-cell>
          <table:table-cell office:value-type="string">
            <text:p>Livre 387</text:p>
          </table:table-cell>
          <table:table-cell table:formula="of:=AVERAGE([.D390:.V390])+[Calculs.N38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88]" office:value-type="string" office:string-value="Livre 387">
            <text:p>Livre 387</text:p>
          </table:table-cell>
          <table:table-cell office:value-type="float" office:value="387">
            <text:p>387</text:p>
          </table:table-cell>
        </table:table-row>
        <table:table-row table:style-name="ro3">
          <table:table-cell table:formula="of:=[Calculs.A389]" office:value-type="float" office:value="388">
            <text:p>388</text:p>
          </table:table-cell>
          <table:table-cell office:value-type="string">
            <text:p>Livre 388</text:p>
          </table:table-cell>
          <table:table-cell table:formula="of:=AVERAGE([.D391:.V391])+[Calculs.N390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89]" office:value-type="string" office:string-value="Livre 388">
            <text:p>Livre 388</text:p>
          </table:table-cell>
          <table:table-cell office:value-type="float" office:value="388">
            <text:p>388</text:p>
          </table:table-cell>
        </table:table-row>
        <table:table-row table:style-name="ro3">
          <table:table-cell table:formula="of:=[Calculs.A390]" office:value-type="float" office:value="389">
            <text:p>389</text:p>
          </table:table-cell>
          <table:table-cell office:value-type="string">
            <text:p>Livre 389</text:p>
          </table:table-cell>
          <table:table-cell table:formula="of:=AVERAGE([.D392:.V392])+[Calculs.N391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90]" office:value-type="string" office:string-value="Livre 389">
            <text:p>Livre 389</text:p>
          </table:table-cell>
          <table:table-cell office:value-type="float" office:value="389">
            <text:p>389</text:p>
          </table:table-cell>
        </table:table-row>
        <table:table-row table:style-name="ro3">
          <table:table-cell table:formula="of:=[Calculs.A391]" office:value-type="float" office:value="390">
            <text:p>390</text:p>
          </table:table-cell>
          <table:table-cell office:value-type="string">
            <text:p>Livre 390</text:p>
          </table:table-cell>
          <table:table-cell table:formula="of:=AVERAGE([.D393:.V393])+[Calculs.N392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91]" office:value-type="string" office:string-value="Livre 390">
            <text:p>Livre 390</text:p>
          </table:table-cell>
          <table:table-cell office:value-type="float" office:value="390">
            <text:p>390</text:p>
          </table:table-cell>
        </table:table-row>
        <table:table-row table:style-name="ro3">
          <table:table-cell table:formula="of:=[Calculs.A392]" office:value-type="float" office:value="391">
            <text:p>391</text:p>
          </table:table-cell>
          <table:table-cell office:value-type="string">
            <text:p>Livre 391</text:p>
          </table:table-cell>
          <table:table-cell table:formula="of:=AVERAGE([.D394:.V394])+[Calculs.N393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92]" office:value-type="string" office:string-value="Livre 391">
            <text:p>Livre 391</text:p>
          </table:table-cell>
          <table:table-cell office:value-type="float" office:value="391">
            <text:p>391</text:p>
          </table:table-cell>
        </table:table-row>
        <table:table-row table:style-name="ro3">
          <table:table-cell table:formula="of:=[Calculs.A393]" office:value-type="float" office:value="392">
            <text:p>392</text:p>
          </table:table-cell>
          <table:table-cell office:value-type="string">
            <text:p>Livre 392</text:p>
          </table:table-cell>
          <table:table-cell table:formula="of:=AVERAGE([.D395:.V395])+[Calculs.N394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93]" office:value-type="string" office:string-value="Livre 392">
            <text:p>Livre 392</text:p>
          </table:table-cell>
          <table:table-cell office:value-type="float" office:value="392">
            <text:p>392</text:p>
          </table:table-cell>
        </table:table-row>
        <table:table-row table:style-name="ro3">
          <table:table-cell table:formula="of:=[Calculs.A394]" office:value-type="float" office:value="393">
            <text:p>393</text:p>
          </table:table-cell>
          <table:table-cell office:value-type="string">
            <text:p>Livre 393</text:p>
          </table:table-cell>
          <table:table-cell table:formula="of:=AVERAGE([.D396:.V396])+[Calculs.N395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94]" office:value-type="string" office:string-value="Livre 393">
            <text:p>Livre 393</text:p>
          </table:table-cell>
          <table:table-cell office:value-type="float" office:value="393">
            <text:p>393</text:p>
          </table:table-cell>
        </table:table-row>
        <table:table-row table:style-name="ro3">
          <table:table-cell table:formula="of:=[Calculs.A395]" office:value-type="float" office:value="394">
            <text:p>394</text:p>
          </table:table-cell>
          <table:table-cell office:value-type="string">
            <text:p>Livre 394</text:p>
          </table:table-cell>
          <table:table-cell table:formula="of:=AVERAGE([.D397:.V397])+[Calculs.N396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95]" office:value-type="string" office:string-value="Livre 394">
            <text:p>Livre 394</text:p>
          </table:table-cell>
          <table:table-cell office:value-type="float" office:value="394">
            <text:p>394</text:p>
          </table:table-cell>
        </table:table-row>
        <table:table-row table:style-name="ro3">
          <table:table-cell table:formula="of:=[Calculs.A396]" office:value-type="float" office:value="395">
            <text:p>395</text:p>
          </table:table-cell>
          <table:table-cell office:value-type="string">
            <text:p>Livre 395</text:p>
          </table:table-cell>
          <table:table-cell table:formula="of:=AVERAGE([.D398:.V398])+[Calculs.N397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96]" office:value-type="string" office:string-value="Livre 395">
            <text:p>Livre 395</text:p>
          </table:table-cell>
          <table:table-cell office:value-type="float" office:value="395">
            <text:p>395</text:p>
          </table:table-cell>
        </table:table-row>
        <table:table-row table:style-name="ro3">
          <table:table-cell table:formula="of:=[Calculs.A397]" office:value-type="float" office:value="396">
            <text:p>396</text:p>
          </table:table-cell>
          <table:table-cell office:value-type="string">
            <text:p>Livre 396</text:p>
          </table:table-cell>
          <table:table-cell table:formula="of:=AVERAGE([.D399:.V399])+[Calculs.N398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97]" office:value-type="string" office:string-value="Livre 396">
            <text:p>Livre 396</text:p>
          </table:table-cell>
          <table:table-cell office:value-type="float" office:value="396">
            <text:p>396</text:p>
          </table:table-cell>
        </table:table-row>
        <table:table-row table:style-name="ro3">
          <table:table-cell table:formula="of:=[Calculs.A398]" office:value-type="float" office:value="397">
            <text:p>397</text:p>
          </table:table-cell>
          <table:table-cell office:value-type="string">
            <text:p>Livre 397</text:p>
          </table:table-cell>
          <table:table-cell table:formula="of:=AVERAGE([.D400:.V400])+[Calculs.N399]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8"/>
          <table:table-cell table:formula="of:=[Calculs.J398]" office:value-type="string" office:string-value="Livre 397">
            <text:p>Livre 397</text:p>
          </table:table-cell>
          <table:table-cell office:value-type="float" office:value="397">
            <text:p>397</text:p>
          </table:table-cell>
        </table:table-row>
      </table:table>
      <table:table table:name="Calculs" table:style-name="ta1" table:print="false">
        <table:table-column table:style-name="co2" table:number-columns-repeated="9" table:default-cell-style-name="Default"/>
        <table:table-column table:style-name="co8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row table:style-name="ro3">
          <table:table-cell table:style-name="ce8" office:value-type="string">
            <office:annotation draw:style-name="gr1" draw:text-style-name="P1" svg:width="2.899cm" svg:height="1.781cm" svg:x="2.858cm" svg:y="0cm" draw:caption-point-x="-0.61cm" draw:caption-point-y="0.01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table:style-name="ce9" office:value-type="string">
            <text:p>N°</text:p>
          </table:table-cell>
          <table:table-cell table:style-name="ce9" office:value-type="string">
            <office:annotation draw:style-name="gr1" draw:text-style-name="P1" svg:width="2.899cm" svg:height="0.596cm" svg:x="7.374cm" svg:y="0cm" draw:caption-point-x="-0.61cm" draw:caption-point-y="0.01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9" office:value-type="string">
            <office:annotation draw:style-name="gr1" draw:text-style-name="P1" svg:width="2.899cm" svg:height="1.386cm" svg:x="9.632cm" svg:y="0cm" draw:caption-point-x="-0.61cm" draw:caption-point-y="0.01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pts</text:p>
          </table:table-cell>
          <table:table-cell table:style-name="ce8" office:value-type="string">
            <office:annotation draw:style-name="gr1" draw:text-style-name="P1" svg:width="2.899cm" svg:height="1.386cm" svg:x="11.89cm" svg:y="0cm" draw:caption-point-x="-0.61cm" draw:caption-point-y="0.01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table:style-name="ce11" office:value-type="string">
            <office:annotation draw:style-name="gr2" draw:text-style-name="P1" svg:width="7.214cm" svg:height="4.151cm" svg:x="14.148cm" svg:y="0cm" draw:caption-point-x="-0.61cm" draw:caption-point-y="0.01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 table:style-name="ce9" table:number-columns-repeated="2"/>
          <table:table-cell table:style-name="ce12" office:value-type="string">
            <office:annotation draw:style-name="gr1" draw:text-style-name="P1" svg:width="2.899cm" svg:height="2.966cm" svg:x="20.923cm" svg:y="0cm" draw:caption-point-x="-0.61cm" draw:caption-point-y="0.01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12" office:value-type="string">
            <office:annotation draw:style-name="gr1" draw:text-style-name="P1" svg:width="2.899cm" svg:height="0.991cm" svg:x="27.776cm" svg:y="0cm" draw:caption-point-x="-1.947cm" draw:caption-point-y="0.01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14" office:value-type="string">
            <office:annotation draw:style-name="gr1" draw:text-style-name="P1" svg:width="2.899cm" svg:height="0.991cm" svg:x="31.159cm" svg:y="0cm" draw:caption-point-x="-3.072cm" draw:caption-point-y="0.01cm">
              <dc:creator>JLC</dc:creator>
              <dc:date>2009-03-12T00:00:00</dc:date>
              <text:p text:style-name="P1"><text:span text:style-name="T1">note correspondante</text:span></text:p>
            </office:annotation>
            <text:p>pts</text:p>
          </table:table-cell>
          <table:table-cell/>
          <table:table-cell office:value-type="string" table:number-columns-spanned="2" table:number-rows-spanned="1">
            <text:p>bonus de vote</text:p>
          </table:table-cell>
          <table:covered-table-cell/>
        </table:table-row>
        <table:table-row table:style-name="ro3">
          <table:table-cell table:style-name="ce8" table:formula="of:=RANK([.$F2];[.$F$2:.$F$398];1)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table:formula="of:=[Classement.B4]" office:value-type="string" office:string-value="Exemple : la rivière a l'envers">
            <text:p>Exemple : la rivière a l'envers</text:p>
          </table:table-cell>
          <table:table-cell table:style-name="ce10" table:formula="of:=[Classement.C4]" office:value-type="float" office:value="7.29">
            <text:p>7,29</text:p>
          </table:table-cell>
          <table:table-cell table:style-name="ce8" table:formula="of:=RANK([.D2];[.$D$2:.$D$398];0)" office:value-type="float" office:value="2">
            <text:p>2</text:p>
          </table:table-cell>
          <table:table-cell table:style-name="ce11" table:formula="of:=[.$E2]+COUNTIF([.$E$2:.$E2];[.$E2])/1000" office:value-type="float" office:value="2.001">
            <text:p>2,001</text:p>
          </table:table-cell>
          <table:table-cell table:style-name="ce9"/>
          <table:table-cell/>
          <table:table-cell table:style-name="ce13" table:formula="of:=VLOOKUP([.$B2];[.$A$2:.$F$398];6;0)" office:value-type="float" office:value="1.001">
            <text:p>1</text:p>
          </table:table-cell>
          <table:table-cell table:style-name="ce13" table:formula="of:=VLOOKUP([.$B2];[.$A$2:.$F$398];3;0)" office:value-type="string" office:string-value="Exemple  : le faucon déniché">
            <text:p>Exemple <text:s/>: le faucon déniché</text:p>
          </table:table-cell>
          <table:table-cell table:style-name="ce15" table:formula="of:=VLOOKUP([.$B2];[.$A$2:.$F$398];4;0)" office:value-type="float" office:value="8.25">
            <text:p>8,25</text:p>
          </table:table-cell>
          <table:table-cell/>
          <table:table-cell office:value-type="string">
            <text:p>NB VALEUR</text:p>
          </table:table-cell>
          <table:table-cell office:value-type="string">
            <text:p>Ne pas toucher</text:p>
          </table:table-cell>
        </table:table-row>
        <table:table-row table:style-name="ro3">
          <table:table-cell table:style-name="ce8" table:formula="of:=RANK([.$F3];[.$F$2:.$F$398];1)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table:formula="of:=[Classement.B5]" office:value-type="string" office:string-value="Exemple  : le faucon déniché">
            <text:p>Exemple <text:s/>: le faucon déniché</text:p>
          </table:table-cell>
          <table:table-cell table:style-name="ce10" table:formula="of:=[Classement.C5]" office:value-type="float" office:value="8.25">
            <text:p>8,25</text:p>
          </table:table-cell>
          <table:table-cell table:style-name="ce8" table:formula="of:=RANK([.D3];[.$D$2:.$D$398];0)" office:value-type="float" office:value="1">
            <text:p>1</text:p>
          </table:table-cell>
          <table:table-cell table:style-name="ce11" table:formula="of:=[.$E3]+COUNTIF([.$E$2:.$E3];[.$E3])/1000" office:value-type="float" office:value="1.001">
            <text:p>1,001</text:p>
          </table:table-cell>
          <table:table-cell table:style-name="ce9"/>
          <table:table-cell/>
          <table:table-cell table:style-name="ce13" table:formula="of:=VLOOKUP([.$B3];[.$A$2:.$F$398];6;0)" office:value-type="float" office:value="2.001">
            <text:p>2</text:p>
          </table:table-cell>
          <table:table-cell table:style-name="ce13" table:formula="of:=VLOOKUP([.$B3];[.$A$2:.$F$398];3;0)" office:value-type="string" office:string-value="Exemple : la rivière a l'envers">
            <text:p>Exemple : la rivière a l'envers</text:p>
          </table:table-cell>
          <table:table-cell table:style-name="ce15" table:formula="of:=VLOOKUP([.$B3];[.$A$2:.$F$398];4;0)" office:value-type="float" office:value="7.29">
            <text:p>7,29</text:p>
          </table:table-cell>
          <table:table-cell/>
          <table:table-cell table:formula="of:=COUNTA([Classement.D4:Classement.V4])" office:value-type="float" office:value="4">
            <text:p>4</text:p>
          </table:table-cell>
          <table:table-cell table:formula="of:=[.M3]/100" office:value-type="float" office:value="0.04">
            <text:p>0,04</text:p>
          </table:table-cell>
        </table:table-row>
        <table:table-row table:style-name="ro3">
          <table:table-cell table:style-name="ce8" table:formula="of:=RANK([.$F4];[.$F$2:.$F$398];1)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10" table:formula="of:=[Classement.B6]" office:value-type="string" office:string-value="Exemple : Verte">
            <text:p>Exemple : Verte</text:p>
          </table:table-cell>
          <table:table-cell table:style-name="ce10" table:formula="of:=[Classement.C6]" office:value-type="float" office:value="5.03">
            <text:p>5,03</text:p>
          </table:table-cell>
          <table:table-cell table:style-name="ce8" table:formula="of:=RANK([.D4];[.$D$2:.$D$398];0)" office:value-type="float" office:value="4">
            <text:p>4</text:p>
          </table:table-cell>
          <table:table-cell table:style-name="ce11" table:formula="of:=[.$E4]+COUNTIF([.$E$2:.$E4];[.$E4])/1000" office:value-type="float" office:value="4.001">
            <text:p>4,001</text:p>
          </table:table-cell>
          <table:table-cell table:style-name="ce9"/>
          <table:table-cell/>
          <table:table-cell table:style-name="ce13" table:formula="of:=VLOOKUP([.$B4];[.$A$2:.$F$398];6;0)" office:value-type="float" office:value="3.001">
            <text:p>3</text:p>
          </table:table-cell>
          <table:table-cell table:style-name="ce13" table:formula="of:=VLOOKUP([.$B4];[.$A$2:.$F$398];3;0)" office:value-type="string" office:string-value="Exemple : L'ennemi">
            <text:p>Exemple : L'ennemi</text:p>
          </table:table-cell>
          <table:table-cell table:style-name="ce15" table:formula="of:=VLOOKUP([.$B4];[.$A$2:.$F$398];4;0)" office:value-type="float" office:value="5.04">
            <text:p>5,04</text:p>
          </table:table-cell>
          <table:table-cell/>
          <table:table-cell table:formula="of:=COUNTA([Classement.D5:Classement.V5])" office:value-type="float" office:value="5">
            <text:p>5</text:p>
          </table:table-cell>
          <table:table-cell table:formula="of:=[.M4]/100" office:value-type="float" office:value="0.05">
            <text:p>0,05</text:p>
          </table:table-cell>
        </table:table-row>
        <table:table-row table:style-name="ro3">
          <table:table-cell table:style-name="ce8" table:formula="of:=RANK([.$F5];[.$F$2:.$F$398];1)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10" table:formula="of:=[Classement.B7]" office:value-type="string" office:string-value="Exemple : L'ennemi">
            <text:p>Exemple : L'ennemi</text:p>
          </table:table-cell>
          <table:table-cell table:style-name="ce10" table:formula="of:=[Classement.C7]" office:value-type="float" office:value="5.04">
            <text:p>5,04</text:p>
          </table:table-cell>
          <table:table-cell table:style-name="ce8" table:formula="of:=RANK([.D5];[.$D$2:.$D$398];0)" office:value-type="float" office:value="3">
            <text:p>3</text:p>
          </table:table-cell>
          <table:table-cell table:style-name="ce11" table:formula="of:=[.$E5]+COUNTIF([.$E$2:.$E5];[.$E5])/1000" office:value-type="float" office:value="3.001">
            <text:p>3,001</text:p>
          </table:table-cell>
          <table:table-cell table:style-name="ce9"/>
          <table:table-cell/>
          <table:table-cell table:style-name="ce13" table:formula="of:=VLOOKUP([.$B5];[.$A$2:.$F$398];6;0)" office:value-type="float" office:value="4.001">
            <text:p>4</text:p>
          </table:table-cell>
          <table:table-cell table:style-name="ce13" table:formula="of:=VLOOKUP([.$B5];[.$A$2:.$F$398];3;0)" office:value-type="string" office:string-value="Exemple : Verte">
            <text:p>Exemple : Verte</text:p>
          </table:table-cell>
          <table:table-cell table:style-name="ce15" table:formula="of:=VLOOKUP([.$B5];[.$A$2:.$F$398];4;0)" office:value-type="float" office:value="5.03">
            <text:p>5,03</text:p>
          </table:table-cell>
          <table:table-cell/>
          <table:table-cell table:formula="of:=COUNTA([Classement.D6:Classement.V6])" office:value-type="float" office:value="3">
            <text:p>3</text:p>
          </table:table-cell>
          <table:table-cell table:formula="of:=[.M5]/100" office:value-type="float" office:value="0.03">
            <text:p>0,03</text:p>
          </table:table-cell>
        </table:table-row>
        <table:table-row table:style-name="ro3">
          <table:table-cell table:style-name="ce8" table:formula="of:=RANK([.$F6];[.$F$2:.$F$398];1)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10" table:formula="of:=[Classement.B8]" office:value-type="string" office:string-value="Livre 5">
            <text:p>Livre 5</text:p>
          </table:table-cell>
          <table:table-cell table:style-name="ce10" table:formula="of:=[Classement.C8]" office:value-type="float" office:value="0.01">
            <text:p>0,01</text:p>
          </table:table-cell>
          <table:table-cell table:style-name="ce8" table:formula="of:=RANK([.D6];[.$D$2:.$D$398];0)" office:value-type="float" office:value="5">
            <text:p>5</text:p>
          </table:table-cell>
          <table:table-cell table:style-name="ce11" table:formula="of:=[.$E6]+COUNTIF([.$E$2:.$E6];[.$E6])/1000" office:value-type="float" office:value="5.001">
            <text:p>5,001</text:p>
          </table:table-cell>
          <table:table-cell table:style-name="ce9"/>
          <table:table-cell/>
          <table:table-cell table:style-name="ce13" table:formula="of:=VLOOKUP([.$B6];[.$A$2:.$F$398];6;0)" office:value-type="float" office:value="5.001">
            <text:p>5</text:p>
          </table:table-cell>
          <table:table-cell table:style-name="ce13" table:formula="of:=VLOOKUP([.$B6];[.$A$2:.$F$398];3;0)" office:value-type="string" office:string-value="Livre 5">
            <text:p>Livre 5</text:p>
          </table:table-cell>
          <table:table-cell table:style-name="ce15" table:formula="of:=VLOOKUP([.$B6];[.$A$2:.$F$398];4;0)" office:value-type="float" office:value="0.01">
            <text:p>0,01</text:p>
          </table:table-cell>
          <table:table-cell/>
          <table:table-cell table:formula="of:=COUNTA([Classement.D7:Classement.V7])" office:value-type="float" office:value="4">
            <text:p>4</text:p>
          </table:table-cell>
          <table:table-cell table:formula="of:=[.M6]/100" office:value-type="float" office:value="0.04">
            <text:p>0,04</text:p>
          </table:table-cell>
        </table:table-row>
        <table:table-row table:style-name="ro3">
          <table:table-cell table:style-name="ce8" table:formula="of:=RANK([.$F7];[.$F$2:.$F$398];1)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10" table:formula="of:=[Classement.B9]" office:value-type="string" office:string-value="Livre 6">
            <text:p>Livre 6</text:p>
          </table:table-cell>
          <table:table-cell table:style-name="ce10" table:formula="of:=[Classement.C9]" office:value-type="float" office:value="0.01">
            <text:p>0,01</text:p>
          </table:table-cell>
          <table:table-cell table:style-name="ce8" table:formula="of:=RANK([.D7];[.$D$2:.$D$398];0)" office:value-type="float" office:value="5">
            <text:p>5</text:p>
          </table:table-cell>
          <table:table-cell table:style-name="ce11" table:formula="of:=[.$E7]+COUNTIF([.$E$2:.$E7];[.$E7])/1000" office:value-type="float" office:value="5.002">
            <text:p>5,002</text:p>
          </table:table-cell>
          <table:table-cell table:style-name="ce9"/>
          <table:table-cell/>
          <table:table-cell table:style-name="ce13" table:formula="of:=VLOOKUP([.$B7];[.$A$2:.$F$398];6;0)" office:value-type="float" office:value="5.002">
            <text:p>5</text:p>
          </table:table-cell>
          <table:table-cell table:style-name="ce13" table:formula="of:=VLOOKUP([.$B7];[.$A$2:.$F$398];3;0)" office:value-type="string" office:string-value="Livre 6">
            <text:p>Livre 6</text:p>
          </table:table-cell>
          <table:table-cell table:style-name="ce15" table:formula="of:=VLOOKUP([.$B7];[.$A$2:.$F$398];4;0)" office:value-type="float" office:value="0.01">
            <text:p>0,01</text:p>
          </table:table-cell>
          <table:table-cell/>
          <table:table-cell table:formula="of:=COUNTA([Classement.D8:Classement.V8])" office:value-type="float" office:value="1">
            <text:p>1</text:p>
          </table:table-cell>
          <table:table-cell table:formula="of:=[.M7]/100" office:value-type="float" office:value="0.01">
            <text:p>0,01</text:p>
          </table:table-cell>
        </table:table-row>
        <table:table-row table:style-name="ro3">
          <table:table-cell table:style-name="ce8" table:formula="of:=RANK([.$F8];[.$F$2:.$F$398];1)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10" table:formula="of:=[Classement.B10]" office:value-type="string" office:string-value="Livre 7">
            <text:p>Livre 7</text:p>
          </table:table-cell>
          <table:table-cell table:style-name="ce10" table:formula="of:=[Classement.C10]" office:value-type="float" office:value="0.01">
            <text:p>0,01</text:p>
          </table:table-cell>
          <table:table-cell table:style-name="ce8" table:formula="of:=RANK([.D8];[.$D$2:.$D$398];0)" office:value-type="float" office:value="5">
            <text:p>5</text:p>
          </table:table-cell>
          <table:table-cell table:style-name="ce11" table:formula="of:=[.$E8]+COUNTIF([.$E$2:.$E8];[.$E8])/1000" office:value-type="float" office:value="5.003">
            <text:p>5,003</text:p>
          </table:table-cell>
          <table:table-cell table:style-name="ce9"/>
          <table:table-cell/>
          <table:table-cell table:style-name="ce13" table:formula="of:=VLOOKUP([.$B8];[.$A$2:.$F$398];6;0)" office:value-type="float" office:value="5.003">
            <text:p>5</text:p>
          </table:table-cell>
          <table:table-cell table:style-name="ce13" table:formula="of:=VLOOKUP([.$B8];[.$A$2:.$F$398];3;0)" office:value-type="string" office:string-value="Livre 7">
            <text:p>Livre 7</text:p>
          </table:table-cell>
          <table:table-cell table:style-name="ce15" table:formula="of:=VLOOKUP([.$B8];[.$A$2:.$F$398];4;0)" office:value-type="float" office:value="0.01">
            <text:p>0,01</text:p>
          </table:table-cell>
          <table:table-cell/>
          <table:table-cell table:formula="of:=COUNTA([Classement.D9:Classement.V9])" office:value-type="float" office:value="1">
            <text:p>1</text:p>
          </table:table-cell>
          <table:table-cell table:formula="of:=[.M8]/100" office:value-type="float" office:value="0.01">
            <text:p>0,01</text:p>
          </table:table-cell>
        </table:table-row>
        <table:table-row table:style-name="ro3">
          <table:table-cell table:style-name="ce8" table:formula="of:=RANK([.$F9];[.$F$2:.$F$398];1)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10" table:formula="of:=[Classement.B11]" office:value-type="string" office:string-value="Livre 8">
            <text:p>Livre 8</text:p>
          </table:table-cell>
          <table:table-cell table:style-name="ce10" table:formula="of:=[Classement.C11]" office:value-type="float" office:value="0.01">
            <text:p>0,01</text:p>
          </table:table-cell>
          <table:table-cell table:style-name="ce8" table:formula="of:=RANK([.D9];[.$D$2:.$D$398];0)" office:value-type="float" office:value="5">
            <text:p>5</text:p>
          </table:table-cell>
          <table:table-cell table:style-name="ce11" table:formula="of:=[.$E9]+COUNTIF([.$E$2:.$E9];[.$E9])/1000" office:value-type="float" office:value="5.004">
            <text:p>5,004</text:p>
          </table:table-cell>
          <table:table-cell table:style-name="ce9"/>
          <table:table-cell/>
          <table:table-cell table:style-name="ce13" table:formula="of:=VLOOKUP([.$B9];[.$A$2:.$F$398];6;0)" office:value-type="float" office:value="5.004">
            <text:p>5</text:p>
          </table:table-cell>
          <table:table-cell table:style-name="ce13" table:formula="of:=VLOOKUP([.$B9];[.$A$2:.$F$398];3;0)" office:value-type="string" office:string-value="Livre 8">
            <text:p>Livre 8</text:p>
          </table:table-cell>
          <table:table-cell table:style-name="ce15" table:formula="of:=VLOOKUP([.$B9];[.$A$2:.$F$398];4;0)" office:value-type="float" office:value="0.01">
            <text:p>0,01</text:p>
          </table:table-cell>
          <table:table-cell/>
          <table:table-cell table:formula="of:=COUNTA([Classement.D10:Classement.V10])" office:value-type="float" office:value="1">
            <text:p>1</text:p>
          </table:table-cell>
          <table:table-cell table:formula="of:=[.M9]/100" office:value-type="float" office:value="0.01">
            <text:p>0,01</text:p>
          </table:table-cell>
        </table:table-row>
        <table:table-row table:style-name="ro3">
          <table:table-cell table:style-name="ce8" table:formula="of:=RANK([.$F10];[.$F$2:.$F$398];1)" office:value-type="float" office:value="9">
            <text:p>9</text:p>
          </table:table-cell>
          <table:table-cell table:style-name="ce9" office:value-type="float" office:value="9">
            <text:p>9</text:p>
          </table:table-cell>
          <table:table-cell table:style-name="ce10" table:formula="of:=[Classement.B12]" office:value-type="string" office:string-value="Livre 9">
            <text:p>Livre 9</text:p>
          </table:table-cell>
          <table:table-cell table:style-name="ce10" table:formula="of:=[Classement.C12]" office:value-type="float" office:value="0.01">
            <text:p>0,01</text:p>
          </table:table-cell>
          <table:table-cell table:style-name="ce8" table:formula="of:=RANK([.D10];[.$D$2:.$D$398];0)" office:value-type="float" office:value="5">
            <text:p>5</text:p>
          </table:table-cell>
          <table:table-cell table:style-name="ce11" table:formula="of:=[.$E10]+COUNTIF([.$E$2:.$E10];[.$E10])/1000" office:value-type="float" office:value="5.005">
            <text:p>5,005</text:p>
          </table:table-cell>
          <table:table-cell table:style-name="ce9"/>
          <table:table-cell/>
          <table:table-cell table:style-name="ce13" table:formula="of:=VLOOKUP([.$B10];[.$A$2:.$F$398];6;0)" office:value-type="float" office:value="5.005">
            <text:p>5</text:p>
          </table:table-cell>
          <table:table-cell table:style-name="ce13" table:formula="of:=VLOOKUP([.$B10];[.$A$2:.$F$398];3;0)" office:value-type="string" office:string-value="Livre 9">
            <text:p>Livre 9</text:p>
          </table:table-cell>
          <table:table-cell table:style-name="ce15" table:formula="of:=VLOOKUP([.$B10];[.$A$2:.$F$398];4;0)" office:value-type="float" office:value="0.01">
            <text:p>0,01</text:p>
          </table:table-cell>
          <table:table-cell/>
          <table:table-cell table:formula="of:=COUNTA([Classement.D11:Classement.V11])" office:value-type="float" office:value="1">
            <text:p>1</text:p>
          </table:table-cell>
          <table:table-cell table:formula="of:=[.M10]/100" office:value-type="float" office:value="0.01">
            <text:p>0,01</text:p>
          </table:table-cell>
        </table:table-row>
        <table:table-row table:style-name="ro3">
          <table:table-cell table:style-name="ce8" table:formula="of:=RANK([.$F11];[.$F$2:.$F$398];1)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10" table:formula="of:=[Classement.B13]" office:value-type="string" office:string-value="Livre 10">
            <text:p>Livre 10</text:p>
          </table:table-cell>
          <table:table-cell table:style-name="ce10" table:formula="of:=[Classement.C13]" office:value-type="float" office:value="0.01">
            <text:p>0,01</text:p>
          </table:table-cell>
          <table:table-cell table:style-name="ce8" table:formula="of:=RANK([.D11];[.$D$2:.$D$398];0)" office:value-type="float" office:value="5">
            <text:p>5</text:p>
          </table:table-cell>
          <table:table-cell table:style-name="ce11" table:formula="of:=[.$E11]+COUNTIF([.$E$2:.$E11];[.$E11])/1000" office:value-type="float" office:value="5.006">
            <text:p>5,006</text:p>
          </table:table-cell>
          <table:table-cell table:style-name="ce9"/>
          <table:table-cell/>
          <table:table-cell table:style-name="ce13" table:formula="of:=VLOOKUP([.$B11];[.$A$2:.$F$398];6;0)" office:value-type="float" office:value="5.006">
            <text:p>5</text:p>
          </table:table-cell>
          <table:table-cell table:style-name="ce13" table:formula="of:=VLOOKUP([.$B11];[.$A$2:.$F$398];3;0)" office:value-type="string" office:string-value="Livre 10">
            <text:p>Livre 10</text:p>
          </table:table-cell>
          <table:table-cell table:style-name="ce15" table:formula="of:=VLOOKUP([.$B11];[.$A$2:.$F$398];4;0)" office:value-type="float" office:value="0.01">
            <text:p>0,01</text:p>
          </table:table-cell>
          <table:table-cell/>
          <table:table-cell table:formula="of:=COUNTA([Classement.D12:Classement.V12])" office:value-type="float" office:value="1">
            <text:p>1</text:p>
          </table:table-cell>
          <table:table-cell table:formula="of:=[.M11]/100" office:value-type="float" office:value="0.01">
            <text:p>0,01</text:p>
          </table:table-cell>
        </table:table-row>
        <table:table-row table:style-name="ro3">
          <table:table-cell table:style-name="ce8" table:formula="of:=RANK([.$F12];[.$F$2:.$F$398];1)" office:value-type="float" office:value="11">
            <text:p>11</text:p>
          </table:table-cell>
          <table:table-cell table:style-name="ce9" office:value-type="float" office:value="11">
            <text:p>11</text:p>
          </table:table-cell>
          <table:table-cell table:style-name="ce10" table:formula="of:=[Classement.B14]" office:value-type="string" office:string-value="Livre 11">
            <text:p>Livre 11</text:p>
          </table:table-cell>
          <table:table-cell table:style-name="ce10" table:formula="of:=[Classement.C14]" office:value-type="float" office:value="0.01">
            <text:p>0,01</text:p>
          </table:table-cell>
          <table:table-cell table:style-name="ce8" table:formula="of:=RANK([.D12];[.$D$2:.$D$398];0)" office:value-type="float" office:value="5">
            <text:p>5</text:p>
          </table:table-cell>
          <table:table-cell table:style-name="ce11" table:formula="of:=[.$E12]+COUNTIF([.$E$2:.$E12];[.$E12])/1000" office:value-type="float" office:value="5.007">
            <text:p>5,007</text:p>
          </table:table-cell>
          <table:table-cell table:style-name="ce9"/>
          <table:table-cell/>
          <table:table-cell table:style-name="ce13" table:formula="of:=VLOOKUP([.$B12];[.$A$2:.$F$398];6;0)" office:value-type="float" office:value="5.007">
            <text:p>5</text:p>
          </table:table-cell>
          <table:table-cell table:style-name="ce13" table:formula="of:=VLOOKUP([.$B12];[.$A$2:.$F$398];3;0)" office:value-type="string" office:string-value="Livre 11">
            <text:p>Livre 11</text:p>
          </table:table-cell>
          <table:table-cell table:style-name="ce15" table:formula="of:=VLOOKUP([.$B12];[.$A$2:.$F$398];4;0)" office:value-type="float" office:value="0.01">
            <text:p>0,01</text:p>
          </table:table-cell>
          <table:table-cell/>
          <table:table-cell table:formula="of:=COUNTA([Classement.D13:Classement.V13])" office:value-type="float" office:value="1">
            <text:p>1</text:p>
          </table:table-cell>
          <table:table-cell table:formula="of:=[.M12]/100" office:value-type="float" office:value="0.01">
            <text:p>0,01</text:p>
          </table:table-cell>
        </table:table-row>
        <table:table-row table:style-name="ro3">
          <table:table-cell table:style-name="ce8" table:formula="of:=RANK([.$F13];[.$F$2:.$F$398];1)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10" table:formula="of:=[Classement.B15]" office:value-type="string" office:string-value="Livre 12">
            <text:p>Livre 12</text:p>
          </table:table-cell>
          <table:table-cell table:style-name="ce10" table:formula="of:=[Classement.C15]" office:value-type="float" office:value="0.01">
            <text:p>0,01</text:p>
          </table:table-cell>
          <table:table-cell table:style-name="ce8" table:formula="of:=RANK([.D13];[.$D$2:.$D$398];0)" office:value-type="float" office:value="5">
            <text:p>5</text:p>
          </table:table-cell>
          <table:table-cell table:style-name="ce11" table:formula="of:=[.$E13]+COUNTIF([.$E$2:.$E13];[.$E13])/1000" office:value-type="float" office:value="5.008">
            <text:p>5,008</text:p>
          </table:table-cell>
          <table:table-cell table:style-name="ce9"/>
          <table:table-cell/>
          <table:table-cell table:style-name="ce13" table:formula="of:=VLOOKUP([.$B13];[.$A$2:.$F$398];6;0)" office:value-type="float" office:value="5.008">
            <text:p>5</text:p>
          </table:table-cell>
          <table:table-cell table:style-name="ce13" table:formula="of:=VLOOKUP([.$B13];[.$A$2:.$F$398];3;0)" office:value-type="string" office:string-value="Livre 12">
            <text:p>Livre 12</text:p>
          </table:table-cell>
          <table:table-cell table:style-name="ce15" table:formula="of:=VLOOKUP([.$B13];[.$A$2:.$F$398];4;0)" office:value-type="float" office:value="0.01">
            <text:p>0,01</text:p>
          </table:table-cell>
          <table:table-cell/>
          <table:table-cell table:formula="of:=COUNTA([Classement.D14:Classement.V14])" office:value-type="float" office:value="1">
            <text:p>1</text:p>
          </table:table-cell>
          <table:table-cell table:formula="of:=[.M13]/100" office:value-type="float" office:value="0.01">
            <text:p>0,01</text:p>
          </table:table-cell>
        </table:table-row>
        <table:table-row table:style-name="ro3">
          <table:table-cell table:style-name="ce8" table:formula="of:=RANK([.$F14];[.$F$2:.$F$398];1)" office:value-type="float" office:value="13">
            <text:p>13</text:p>
          </table:table-cell>
          <table:table-cell table:style-name="ce9" office:value-type="float" office:value="13">
            <text:p>13</text:p>
          </table:table-cell>
          <table:table-cell table:style-name="ce10" table:formula="of:=[Classement.B16]" office:value-type="string" office:string-value="Livre 13">
            <text:p>Livre 13</text:p>
          </table:table-cell>
          <table:table-cell table:style-name="ce10" table:formula="of:=[Classement.C16]" office:value-type="float" office:value="0.01">
            <text:p>0,01</text:p>
          </table:table-cell>
          <table:table-cell table:style-name="ce8" table:formula="of:=RANK([.D14];[.$D$2:.$D$398];0)" office:value-type="float" office:value="5">
            <text:p>5</text:p>
          </table:table-cell>
          <table:table-cell table:style-name="ce11" table:formula="of:=[.$E14]+COUNTIF([.$E$2:.$E14];[.$E14])/1000" office:value-type="float" office:value="5.009">
            <text:p>5,009</text:p>
          </table:table-cell>
          <table:table-cell table:style-name="ce9"/>
          <table:table-cell/>
          <table:table-cell table:style-name="ce13" table:formula="of:=VLOOKUP([.$B14];[.$A$2:.$F$398];6;0)" office:value-type="float" office:value="5.009">
            <text:p>5</text:p>
          </table:table-cell>
          <table:table-cell table:style-name="ce13" table:formula="of:=VLOOKUP([.$B14];[.$A$2:.$F$398];3;0)" office:value-type="string" office:string-value="Livre 13">
            <text:p>Livre 13</text:p>
          </table:table-cell>
          <table:table-cell table:style-name="ce15" table:formula="of:=VLOOKUP([.$B14];[.$A$2:.$F$398];4;0)" office:value-type="float" office:value="0.01">
            <text:p>0,01</text:p>
          </table:table-cell>
          <table:table-cell/>
          <table:table-cell table:formula="of:=COUNTA([Classement.D15:Classement.V15])" office:value-type="float" office:value="1">
            <text:p>1</text:p>
          </table:table-cell>
          <table:table-cell table:formula="of:=[.M14]/100" office:value-type="float" office:value="0.01">
            <text:p>0,01</text:p>
          </table:table-cell>
        </table:table-row>
        <table:table-row table:style-name="ro3">
          <table:table-cell table:style-name="ce8" table:formula="of:=RANK([.$F15];[.$F$2:.$F$398];1)" office:value-type="float" office:value="14">
            <text:p>14</text:p>
          </table:table-cell>
          <table:table-cell table:style-name="ce9" office:value-type="float" office:value="14">
            <text:p>14</text:p>
          </table:table-cell>
          <table:table-cell table:style-name="ce10" table:formula="of:=[Classement.B17]" office:value-type="string" office:string-value="Livre 14">
            <text:p>Livre 14</text:p>
          </table:table-cell>
          <table:table-cell table:style-name="ce10" table:formula="of:=[Classement.C17]" office:value-type="float" office:value="0.01">
            <text:p>0,01</text:p>
          </table:table-cell>
          <table:table-cell table:style-name="ce8" table:formula="of:=RANK([.D15];[.$D$2:.$D$398];0)" office:value-type="float" office:value="5">
            <text:p>5</text:p>
          </table:table-cell>
          <table:table-cell table:style-name="ce11" table:formula="of:=[.$E15]+COUNTIF([.$E$2:.$E15];[.$E15])/1000" office:value-type="float" office:value="5.01">
            <text:p>5,010</text:p>
          </table:table-cell>
          <table:table-cell table:style-name="ce9"/>
          <table:table-cell/>
          <table:table-cell table:style-name="ce13" table:formula="of:=VLOOKUP([.$B15];[.$A$2:.$F$398];6;0)" office:value-type="float" office:value="5.01">
            <text:p>5</text:p>
          </table:table-cell>
          <table:table-cell table:style-name="ce13" table:formula="of:=VLOOKUP([.$B15];[.$A$2:.$F$398];3;0)" office:value-type="string" office:string-value="Livre 14">
            <text:p>Livre 14</text:p>
          </table:table-cell>
          <table:table-cell table:style-name="ce15" table:formula="of:=VLOOKUP([.$B15];[.$A$2:.$F$398];4;0)" office:value-type="float" office:value="0.01">
            <text:p>0,01</text:p>
          </table:table-cell>
          <table:table-cell/>
          <table:table-cell table:formula="of:=COUNTA([Classement.D16:Classement.V16])" office:value-type="float" office:value="1">
            <text:p>1</text:p>
          </table:table-cell>
          <table:table-cell table:formula="of:=[.M15]/100" office:value-type="float" office:value="0.01">
            <text:p>0,01</text:p>
          </table:table-cell>
        </table:table-row>
        <table:table-row table:style-name="ro3">
          <table:table-cell table:style-name="ce8" table:formula="of:=RANK([.$F16];[.$F$2:.$F$398];1)" office:value-type="float" office:value="15">
            <text:p>15</text:p>
          </table:table-cell>
          <table:table-cell table:style-name="ce9" office:value-type="float" office:value="15">
            <text:p>15</text:p>
          </table:table-cell>
          <table:table-cell table:style-name="ce10" table:formula="of:=[Classement.B18]" office:value-type="string" office:string-value="Livre 15">
            <text:p>Livre 15</text:p>
          </table:table-cell>
          <table:table-cell table:style-name="ce10" table:formula="of:=[Classement.C18]" office:value-type="float" office:value="0.01">
            <text:p>0,01</text:p>
          </table:table-cell>
          <table:table-cell table:style-name="ce8" table:formula="of:=RANK([.D16];[.$D$2:.$D$398];0)" office:value-type="float" office:value="5">
            <text:p>5</text:p>
          </table:table-cell>
          <table:table-cell table:style-name="ce11" table:formula="of:=[.$E16]+COUNTIF([.$E$2:.$E16];[.$E16])/1000" office:value-type="float" office:value="5.011">
            <text:p>5,011</text:p>
          </table:table-cell>
          <table:table-cell table:style-name="ce9"/>
          <table:table-cell/>
          <table:table-cell table:style-name="ce13" table:formula="of:=VLOOKUP([.$B16];[.$A$2:.$F$398];6;0)" office:value-type="float" office:value="5.011">
            <text:p>5</text:p>
          </table:table-cell>
          <table:table-cell table:style-name="ce13" table:formula="of:=VLOOKUP([.$B16];[.$A$2:.$F$398];3;0)" office:value-type="string" office:string-value="Livre 15">
            <text:p>Livre 15</text:p>
          </table:table-cell>
          <table:table-cell table:style-name="ce15" table:formula="of:=VLOOKUP([.$B16];[.$A$2:.$F$398];4;0)" office:value-type="float" office:value="0.01">
            <text:p>0,01</text:p>
          </table:table-cell>
          <table:table-cell/>
          <table:table-cell table:formula="of:=COUNTA([Classement.D17:Classement.V17])" office:value-type="float" office:value="1">
            <text:p>1</text:p>
          </table:table-cell>
          <table:table-cell table:formula="of:=[.M16]/100" office:value-type="float" office:value="0.01">
            <text:p>0,01</text:p>
          </table:table-cell>
        </table:table-row>
        <table:table-row table:style-name="ro3">
          <table:table-cell table:style-name="ce8" table:formula="of:=RANK([.$F17];[.$F$2:.$F$398];1)" office:value-type="float" office:value="16">
            <text:p>16</text:p>
          </table:table-cell>
          <table:table-cell table:style-name="ce9" office:value-type="float" office:value="16">
            <text:p>16</text:p>
          </table:table-cell>
          <table:table-cell table:style-name="ce10" table:formula="of:=[Classement.B19]" office:value-type="string" office:string-value="Livre 16">
            <text:p>Livre 16</text:p>
          </table:table-cell>
          <table:table-cell table:style-name="ce10" table:formula="of:=[Classement.C19]" office:value-type="float" office:value="0.01">
            <text:p>0,01</text:p>
          </table:table-cell>
          <table:table-cell table:style-name="ce8" table:formula="of:=RANK([.D17];[.$D$2:.$D$398];0)" office:value-type="float" office:value="5">
            <text:p>5</text:p>
          </table:table-cell>
          <table:table-cell table:style-name="ce11" table:formula="of:=[.$E17]+COUNTIF([.$E$2:.$E17];[.$E17])/1000" office:value-type="float" office:value="5.012">
            <text:p>5,012</text:p>
          </table:table-cell>
          <table:table-cell table:style-name="ce9"/>
          <table:table-cell/>
          <table:table-cell table:style-name="ce13" table:formula="of:=VLOOKUP([.$B17];[.$A$2:.$F$398];6;0)" office:value-type="float" office:value="5.012">
            <text:p>5</text:p>
          </table:table-cell>
          <table:table-cell table:style-name="ce13" table:formula="of:=VLOOKUP([.$B17];[.$A$2:.$F$398];3;0)" office:value-type="string" office:string-value="Livre 16">
            <text:p>Livre 16</text:p>
          </table:table-cell>
          <table:table-cell table:style-name="ce15" table:formula="of:=VLOOKUP([.$B17];[.$A$2:.$F$398];4;0)" office:value-type="float" office:value="0.01">
            <text:p>0,01</text:p>
          </table:table-cell>
          <table:table-cell/>
          <table:table-cell table:formula="of:=COUNTA([Classement.D18:Classement.V18])" office:value-type="float" office:value="1">
            <text:p>1</text:p>
          </table:table-cell>
          <table:table-cell table:formula="of:=[.M17]/100" office:value-type="float" office:value="0.01">
            <text:p>0,01</text:p>
          </table:table-cell>
        </table:table-row>
        <table:table-row table:style-name="ro3">
          <table:table-cell table:style-name="ce8" table:formula="of:=RANK([.$F18];[.$F$2:.$F$398];1)" office:value-type="float" office:value="17">
            <text:p>17</text:p>
          </table:table-cell>
          <table:table-cell table:style-name="ce9" office:value-type="float" office:value="17">
            <text:p>17</text:p>
          </table:table-cell>
          <table:table-cell table:style-name="ce10" table:formula="of:=[Classement.B20]" office:value-type="string" office:string-value="Livre 17">
            <text:p>Livre 17</text:p>
          </table:table-cell>
          <table:table-cell table:style-name="ce10" table:formula="of:=[Classement.C20]" office:value-type="float" office:value="0.01">
            <text:p>0,01</text:p>
          </table:table-cell>
          <table:table-cell table:style-name="ce8" table:formula="of:=RANK([.D18];[.$D$2:.$D$398];0)" office:value-type="float" office:value="5">
            <text:p>5</text:p>
          </table:table-cell>
          <table:table-cell table:style-name="ce11" table:formula="of:=[.$E18]+COUNTIF([.$E$2:.$E18];[.$E18])/1000" office:value-type="float" office:value="5.013">
            <text:p>5,013</text:p>
          </table:table-cell>
          <table:table-cell table:style-name="ce9"/>
          <table:table-cell/>
          <table:table-cell table:style-name="ce13" table:formula="of:=VLOOKUP([.$B18];[.$A$2:.$F$398];6;0)" office:value-type="float" office:value="5.013">
            <text:p>5</text:p>
          </table:table-cell>
          <table:table-cell table:style-name="ce13" table:formula="of:=VLOOKUP([.$B18];[.$A$2:.$F$398];3;0)" office:value-type="string" office:string-value="Livre 17">
            <text:p>Livre 17</text:p>
          </table:table-cell>
          <table:table-cell table:style-name="ce15" table:formula="of:=VLOOKUP([.$B18];[.$A$2:.$F$398];4;0)" office:value-type="float" office:value="0.01">
            <text:p>0,01</text:p>
          </table:table-cell>
          <table:table-cell/>
          <table:table-cell table:formula="of:=COUNTA([Classement.D19:Classement.V19])" office:value-type="float" office:value="1">
            <text:p>1</text:p>
          </table:table-cell>
          <table:table-cell table:formula="of:=[.M18]/100" office:value-type="float" office:value="0.01">
            <text:p>0,01</text:p>
          </table:table-cell>
        </table:table-row>
        <table:table-row table:style-name="ro3">
          <table:table-cell table:style-name="ce8" table:formula="of:=RANK([.$F19];[.$F$2:.$F$398];1)" office:value-type="float" office:value="18">
            <text:p>18</text:p>
          </table:table-cell>
          <table:table-cell table:style-name="ce9" office:value-type="float" office:value="18">
            <text:p>18</text:p>
          </table:table-cell>
          <table:table-cell table:style-name="ce10" table:formula="of:=[Classement.B21]" office:value-type="string" office:string-value="Livre 18">
            <text:p>Livre 18</text:p>
          </table:table-cell>
          <table:table-cell table:style-name="ce10" table:formula="of:=[Classement.C21]" office:value-type="float" office:value="0.01">
            <text:p>0,01</text:p>
          </table:table-cell>
          <table:table-cell table:style-name="ce8" table:formula="of:=RANK([.D19];[.$D$2:.$D$398];0)" office:value-type="float" office:value="5">
            <text:p>5</text:p>
          </table:table-cell>
          <table:table-cell table:style-name="ce11" table:formula="of:=[.$E19]+COUNTIF([.$E$2:.$E19];[.$E19])/1000" office:value-type="float" office:value="5.014">
            <text:p>5,014</text:p>
          </table:table-cell>
          <table:table-cell table:style-name="ce9"/>
          <table:table-cell/>
          <table:table-cell table:style-name="ce13" table:formula="of:=VLOOKUP([.$B19];[.$A$2:.$F$398];6;0)" office:value-type="float" office:value="5.014">
            <text:p>5</text:p>
          </table:table-cell>
          <table:table-cell table:style-name="ce13" table:formula="of:=VLOOKUP([.$B19];[.$A$2:.$F$398];3;0)" office:value-type="string" office:string-value="Livre 18">
            <text:p>Livre 18</text:p>
          </table:table-cell>
          <table:table-cell table:style-name="ce15" table:formula="of:=VLOOKUP([.$B19];[.$A$2:.$F$398];4;0)" office:value-type="float" office:value="0.01">
            <text:p>0,01</text:p>
          </table:table-cell>
          <table:table-cell/>
          <table:table-cell table:formula="of:=COUNTA([Classement.D20:Classement.V20])" office:value-type="float" office:value="1">
            <text:p>1</text:p>
          </table:table-cell>
          <table:table-cell table:formula="of:=[.M19]/100" office:value-type="float" office:value="0.01">
            <text:p>0,01</text:p>
          </table:table-cell>
        </table:table-row>
        <table:table-row table:style-name="ro3">
          <table:table-cell table:style-name="ce8" table:formula="of:=RANK([.$F20];[.$F$2:.$F$398];1)" office:value-type="float" office:value="19">
            <text:p>19</text:p>
          </table:table-cell>
          <table:table-cell table:style-name="ce9" office:value-type="float" office:value="19">
            <text:p>19</text:p>
          </table:table-cell>
          <table:table-cell table:style-name="ce10" table:formula="of:=[Classement.B22]" office:value-type="string" office:string-value="Livre 19">
            <text:p>Livre 19</text:p>
          </table:table-cell>
          <table:table-cell table:style-name="ce10" table:formula="of:=[Classement.C22]" office:value-type="float" office:value="0.01">
            <text:p>0,01</text:p>
          </table:table-cell>
          <table:table-cell table:style-name="ce8" table:formula="of:=RANK([.D20];[.$D$2:.$D$398];0)" office:value-type="float" office:value="5">
            <text:p>5</text:p>
          </table:table-cell>
          <table:table-cell table:style-name="ce11" table:formula="of:=[.$E20]+COUNTIF([.$E$2:.$E20];[.$E20])/1000" office:value-type="float" office:value="5.015">
            <text:p>5,015</text:p>
          </table:table-cell>
          <table:table-cell table:style-name="ce9"/>
          <table:table-cell/>
          <table:table-cell table:style-name="ce13" table:formula="of:=VLOOKUP([.$B20];[.$A$2:.$F$398];6;0)" office:value-type="float" office:value="5.015">
            <text:p>5</text:p>
          </table:table-cell>
          <table:table-cell table:style-name="ce13" table:formula="of:=VLOOKUP([.$B20];[.$A$2:.$F$398];3;0)" office:value-type="string" office:string-value="Livre 19">
            <text:p>Livre 19</text:p>
          </table:table-cell>
          <table:table-cell table:style-name="ce15" table:formula="of:=VLOOKUP([.$B20];[.$A$2:.$F$398];4;0)" office:value-type="float" office:value="0.01">
            <text:p>0,01</text:p>
          </table:table-cell>
          <table:table-cell/>
          <table:table-cell table:formula="of:=COUNTA([Classement.D21:Classement.V21])" office:value-type="float" office:value="1">
            <text:p>1</text:p>
          </table:table-cell>
          <table:table-cell table:formula="of:=[.M20]/100" office:value-type="float" office:value="0.01">
            <text:p>0,01</text:p>
          </table:table-cell>
        </table:table-row>
        <table:table-row table:style-name="ro3">
          <table:table-cell table:style-name="ce8" table:formula="of:=RANK([.$F21];[.$F$2:.$F$398];1)" office:value-type="float" office:value="20">
            <text:p>20</text:p>
          </table:table-cell>
          <table:table-cell table:style-name="ce9" office:value-type="float" office:value="20">
            <text:p>20</text:p>
          </table:table-cell>
          <table:table-cell table:style-name="ce10" table:formula="of:=[Classement.B23]" office:value-type="string" office:string-value="Livre 20">
            <text:p>Livre 20</text:p>
          </table:table-cell>
          <table:table-cell table:style-name="ce10" table:formula="of:=[Classement.C23]" office:value-type="float" office:value="0.01">
            <text:p>0,01</text:p>
          </table:table-cell>
          <table:table-cell table:style-name="ce8" table:formula="of:=RANK([.D21];[.$D$2:.$D$398];0)" office:value-type="float" office:value="5">
            <text:p>5</text:p>
          </table:table-cell>
          <table:table-cell table:style-name="ce11" table:formula="of:=[.$E21]+COUNTIF([.$E$2:.$E21];[.$E21])/1000" office:value-type="float" office:value="5.016">
            <text:p>5,016</text:p>
          </table:table-cell>
          <table:table-cell table:style-name="ce9"/>
          <table:table-cell/>
          <table:table-cell table:style-name="ce13" table:formula="of:=VLOOKUP([.$B21];[.$A$2:.$F$398];6;0)" office:value-type="float" office:value="5.016">
            <text:p>5</text:p>
          </table:table-cell>
          <table:table-cell table:style-name="ce13" table:formula="of:=VLOOKUP([.$B21];[.$A$2:.$F$398];3;0)" office:value-type="string" office:string-value="Livre 20">
            <text:p>Livre 20</text:p>
          </table:table-cell>
          <table:table-cell table:style-name="ce15" table:formula="of:=VLOOKUP([.$B21];[.$A$2:.$F$398];4;0)" office:value-type="float" office:value="0.01">
            <text:p>0,01</text:p>
          </table:table-cell>
          <table:table-cell/>
          <table:table-cell table:formula="of:=COUNTA([Classement.D22:Classement.V22])" office:value-type="float" office:value="1">
            <text:p>1</text:p>
          </table:table-cell>
          <table:table-cell table:formula="of:=[.M21]/100" office:value-type="float" office:value="0.01">
            <text:p>0,01</text:p>
          </table:table-cell>
        </table:table-row>
        <table:table-row table:style-name="ro3">
          <table:table-cell table:style-name="ce8" table:formula="of:=RANK([.$F22];[.$F$2:.$F$398];1)" office:value-type="float" office:value="21">
            <text:p>21</text:p>
          </table:table-cell>
          <table:table-cell table:style-name="ce9" office:value-type="float" office:value="21">
            <text:p>21</text:p>
          </table:table-cell>
          <table:table-cell table:style-name="ce10" table:formula="of:=[Classement.B24]" office:value-type="string" office:string-value="Livre 21">
            <text:p>Livre 21</text:p>
          </table:table-cell>
          <table:table-cell table:style-name="ce10" table:formula="of:=[Classement.C24]" office:value-type="float" office:value="0.01">
            <text:p>0,01</text:p>
          </table:table-cell>
          <table:table-cell table:style-name="ce8" table:formula="of:=RANK([.D22];[.$D$2:.$D$398];0)" office:value-type="float" office:value="5">
            <text:p>5</text:p>
          </table:table-cell>
          <table:table-cell table:style-name="ce11" table:formula="of:=[.$E22]+COUNTIF([.$E$2:.$E22];[.$E22])/1000" office:value-type="float" office:value="5.017">
            <text:p>5,017</text:p>
          </table:table-cell>
          <table:table-cell table:style-name="ce9"/>
          <table:table-cell/>
          <table:table-cell table:style-name="ce13" table:formula="of:=VLOOKUP([.$B22];[.$A$2:.$F$398];6;0)" office:value-type="float" office:value="5.017">
            <text:p>5</text:p>
          </table:table-cell>
          <table:table-cell table:style-name="ce13" table:formula="of:=VLOOKUP([.$B22];[.$A$2:.$F$398];3;0)" office:value-type="string" office:string-value="Livre 21">
            <text:p>Livre 21</text:p>
          </table:table-cell>
          <table:table-cell table:style-name="ce15" table:formula="of:=VLOOKUP([.$B22];[.$A$2:.$F$398];4;0)" office:value-type="float" office:value="0.01">
            <text:p>0,01</text:p>
          </table:table-cell>
          <table:table-cell/>
          <table:table-cell table:formula="of:=COUNTA([Classement.D23:Classement.V23])" office:value-type="float" office:value="1">
            <text:p>1</text:p>
          </table:table-cell>
          <table:table-cell table:formula="of:=[.M22]/100" office:value-type="float" office:value="0.01">
            <text:p>0,01</text:p>
          </table:table-cell>
        </table:table-row>
        <table:table-row table:style-name="ro3">
          <table:table-cell table:style-name="ce8" table:formula="of:=RANK([.$F23];[.$F$2:.$F$398];1)" office:value-type="float" office:value="22">
            <text:p>22</text:p>
          </table:table-cell>
          <table:table-cell table:style-name="ce9" office:value-type="float" office:value="22">
            <text:p>22</text:p>
          </table:table-cell>
          <table:table-cell table:style-name="ce10" table:formula="of:=[Classement.B25]" office:value-type="string" office:string-value="Livre 22">
            <text:p>Livre 22</text:p>
          </table:table-cell>
          <table:table-cell table:style-name="ce10" table:formula="of:=[Classement.C25]" office:value-type="float" office:value="0.01">
            <text:p>0,01</text:p>
          </table:table-cell>
          <table:table-cell table:style-name="ce8" table:formula="of:=RANK([.D23];[.$D$2:.$D$398];0)" office:value-type="float" office:value="5">
            <text:p>5</text:p>
          </table:table-cell>
          <table:table-cell table:style-name="ce11" table:formula="of:=[.$E23]+COUNTIF([.$E$2:.$E23];[.$E23])/1000" office:value-type="float" office:value="5.018">
            <text:p>5,018</text:p>
          </table:table-cell>
          <table:table-cell table:style-name="ce9"/>
          <table:table-cell/>
          <table:table-cell table:style-name="ce13" table:formula="of:=VLOOKUP([.$B23];[.$A$2:.$F$398];6;0)" office:value-type="float" office:value="5.018">
            <text:p>5</text:p>
          </table:table-cell>
          <table:table-cell table:style-name="ce13" table:formula="of:=VLOOKUP([.$B23];[.$A$2:.$F$398];3;0)" office:value-type="string" office:string-value="Livre 22">
            <text:p>Livre 22</text:p>
          </table:table-cell>
          <table:table-cell table:style-name="ce15" table:formula="of:=VLOOKUP([.$B23];[.$A$2:.$F$398];4;0)" office:value-type="float" office:value="0.01">
            <text:p>0,01</text:p>
          </table:table-cell>
          <table:table-cell/>
          <table:table-cell table:formula="of:=COUNTA([Classement.D24:Classement.V24])" office:value-type="float" office:value="1">
            <text:p>1</text:p>
          </table:table-cell>
          <table:table-cell table:formula="of:=[.M23]/100" office:value-type="float" office:value="0.01">
            <text:p>0,01</text:p>
          </table:table-cell>
        </table:table-row>
        <table:table-row table:style-name="ro3">
          <table:table-cell table:style-name="ce8" table:formula="of:=RANK([.$F24];[.$F$2:.$F$398];1)" office:value-type="float" office:value="23">
            <text:p>23</text:p>
          </table:table-cell>
          <table:table-cell table:style-name="ce9" office:value-type="float" office:value="23">
            <text:p>23</text:p>
          </table:table-cell>
          <table:table-cell table:style-name="ce10" table:formula="of:=[Classement.B26]" office:value-type="string" office:string-value="Livre 23">
            <text:p>Livre 23</text:p>
          </table:table-cell>
          <table:table-cell table:style-name="ce10" table:formula="of:=[Classement.C26]" office:value-type="float" office:value="0.01">
            <text:p>0,01</text:p>
          </table:table-cell>
          <table:table-cell table:style-name="ce8" table:formula="of:=RANK([.D24];[.$D$2:.$D$398];0)" office:value-type="float" office:value="5">
            <text:p>5</text:p>
          </table:table-cell>
          <table:table-cell table:style-name="ce11" table:formula="of:=[.$E24]+COUNTIF([.$E$2:.$E24];[.$E24])/1000" office:value-type="float" office:value="5.019">
            <text:p>5,019</text:p>
          </table:table-cell>
          <table:table-cell table:style-name="ce9"/>
          <table:table-cell/>
          <table:table-cell table:style-name="ce13" table:formula="of:=VLOOKUP([.$B24];[.$A$2:.$F$398];6;0)" office:value-type="float" office:value="5.019">
            <text:p>5</text:p>
          </table:table-cell>
          <table:table-cell table:style-name="ce13" table:formula="of:=VLOOKUP([.$B24];[.$A$2:.$F$398];3;0)" office:value-type="string" office:string-value="Livre 23">
            <text:p>Livre 23</text:p>
          </table:table-cell>
          <table:table-cell table:style-name="ce15" table:formula="of:=VLOOKUP([.$B24];[.$A$2:.$F$398];4;0)" office:value-type="float" office:value="0.01">
            <text:p>0,01</text:p>
          </table:table-cell>
          <table:table-cell/>
          <table:table-cell table:formula="of:=COUNTA([Classement.D25:Classement.V25])" office:value-type="float" office:value="1">
            <text:p>1</text:p>
          </table:table-cell>
          <table:table-cell table:formula="of:=[.M24]/100" office:value-type="float" office:value="0.01">
            <text:p>0,01</text:p>
          </table:table-cell>
        </table:table-row>
        <table:table-row table:style-name="ro3">
          <table:table-cell table:style-name="ce8" table:formula="of:=RANK([.$F25];[.$F$2:.$F$398];1)" office:value-type="float" office:value="24">
            <text:p>24</text:p>
          </table:table-cell>
          <table:table-cell table:style-name="ce9" office:value-type="float" office:value="24">
            <text:p>24</text:p>
          </table:table-cell>
          <table:table-cell table:style-name="ce10" table:formula="of:=[Classement.B27]" office:value-type="string" office:string-value="Livre 24">
            <text:p>Livre 24</text:p>
          </table:table-cell>
          <table:table-cell table:style-name="ce10" table:formula="of:=[Classement.C27]" office:value-type="float" office:value="0.01">
            <text:p>0,01</text:p>
          </table:table-cell>
          <table:table-cell table:style-name="ce8" table:formula="of:=RANK([.D25];[.$D$2:.$D$398];0)" office:value-type="float" office:value="5">
            <text:p>5</text:p>
          </table:table-cell>
          <table:table-cell table:style-name="ce11" table:formula="of:=[.$E25]+COUNTIF([.$E$2:.$E25];[.$E25])/1000" office:value-type="float" office:value="5.02">
            <text:p>5,020</text:p>
          </table:table-cell>
          <table:table-cell table:style-name="ce9"/>
          <table:table-cell/>
          <table:table-cell table:style-name="ce13" table:formula="of:=VLOOKUP([.$B25];[.$A$2:.$F$398];6;0)" office:value-type="float" office:value="5.02">
            <text:p>5</text:p>
          </table:table-cell>
          <table:table-cell table:style-name="ce13" table:formula="of:=VLOOKUP([.$B25];[.$A$2:.$F$398];3;0)" office:value-type="string" office:string-value="Livre 24">
            <text:p>Livre 24</text:p>
          </table:table-cell>
          <table:table-cell table:style-name="ce15" table:formula="of:=VLOOKUP([.$B25];[.$A$2:.$F$398];4;0)" office:value-type="float" office:value="0.01">
            <text:p>0,01</text:p>
          </table:table-cell>
          <table:table-cell/>
          <table:table-cell table:formula="of:=COUNTA([Classement.D26:Classement.V26])" office:value-type="float" office:value="1">
            <text:p>1</text:p>
          </table:table-cell>
          <table:table-cell table:formula="of:=[.M25]/100" office:value-type="float" office:value="0.01">
            <text:p>0,01</text:p>
          </table:table-cell>
        </table:table-row>
        <table:table-row table:style-name="ro3">
          <table:table-cell table:style-name="ce8" table:formula="of:=RANK([.$F26];[.$F$2:.$F$398];1)" office:value-type="float" office:value="25">
            <text:p>25</text:p>
          </table:table-cell>
          <table:table-cell table:style-name="ce9" office:value-type="float" office:value="25">
            <text:p>25</text:p>
          </table:table-cell>
          <table:table-cell table:style-name="ce10" table:formula="of:=[Classement.B28]" office:value-type="string" office:string-value="Livre 25">
            <text:p>Livre 25</text:p>
          </table:table-cell>
          <table:table-cell table:style-name="ce10" table:formula="of:=[Classement.C28]" office:value-type="float" office:value="0.01">
            <text:p>0,01</text:p>
          </table:table-cell>
          <table:table-cell table:style-name="ce8" table:formula="of:=RANK([.D26];[.$D$2:.$D$398];0)" office:value-type="float" office:value="5">
            <text:p>5</text:p>
          </table:table-cell>
          <table:table-cell table:style-name="ce11" table:formula="of:=[.$E26]+COUNTIF([.$E$2:.$E26];[.$E26])/1000" office:value-type="float" office:value="5.021">
            <text:p>5,021</text:p>
          </table:table-cell>
          <table:table-cell table:style-name="ce9"/>
          <table:table-cell/>
          <table:table-cell table:style-name="ce13" table:formula="of:=VLOOKUP([.$B26];[.$A$2:.$F$398];6;0)" office:value-type="float" office:value="5.021">
            <text:p>5</text:p>
          </table:table-cell>
          <table:table-cell table:style-name="ce13" table:formula="of:=VLOOKUP([.$B26];[.$A$2:.$F$398];3;0)" office:value-type="string" office:string-value="Livre 25">
            <text:p>Livre 25</text:p>
          </table:table-cell>
          <table:table-cell table:style-name="ce15" table:formula="of:=VLOOKUP([.$B26];[.$A$2:.$F$398];4;0)" office:value-type="float" office:value="0.01">
            <text:p>0,01</text:p>
          </table:table-cell>
          <table:table-cell/>
          <table:table-cell table:formula="of:=COUNTA([Classement.D27:Classement.V27])" office:value-type="float" office:value="1">
            <text:p>1</text:p>
          </table:table-cell>
          <table:table-cell table:formula="of:=[.M26]/100" office:value-type="float" office:value="0.01">
            <text:p>0,01</text:p>
          </table:table-cell>
        </table:table-row>
        <table:table-row table:style-name="ro3">
          <table:table-cell table:style-name="ce8" table:formula="of:=RANK([.$F27];[.$F$2:.$F$398];1)" office:value-type="float" office:value="26">
            <text:p>26</text:p>
          </table:table-cell>
          <table:table-cell table:style-name="ce9" office:value-type="float" office:value="26">
            <text:p>26</text:p>
          </table:table-cell>
          <table:table-cell table:style-name="ce10" table:formula="of:=[Classement.B29]" office:value-type="string" office:string-value="Livre 26">
            <text:p>Livre 26</text:p>
          </table:table-cell>
          <table:table-cell table:style-name="ce10" table:formula="of:=[Classement.C29]" office:value-type="float" office:value="0.01">
            <text:p>0,01</text:p>
          </table:table-cell>
          <table:table-cell table:style-name="ce8" table:formula="of:=RANK([.D27];[.$D$2:.$D$398];0)" office:value-type="float" office:value="5">
            <text:p>5</text:p>
          </table:table-cell>
          <table:table-cell table:style-name="ce11" table:formula="of:=[.$E27]+COUNTIF([.$E$2:.$E27];[.$E27])/1000" office:value-type="float" office:value="5.022">
            <text:p>5,022</text:p>
          </table:table-cell>
          <table:table-cell table:style-name="ce9"/>
          <table:table-cell/>
          <table:table-cell table:style-name="ce13" table:formula="of:=VLOOKUP([.$B27];[.$A$2:.$F$398];6;0)" office:value-type="float" office:value="5.022">
            <text:p>5</text:p>
          </table:table-cell>
          <table:table-cell table:style-name="ce13" table:formula="of:=VLOOKUP([.$B27];[.$A$2:.$F$398];3;0)" office:value-type="string" office:string-value="Livre 26">
            <text:p>Livre 26</text:p>
          </table:table-cell>
          <table:table-cell table:style-name="ce15" table:formula="of:=VLOOKUP([.$B27];[.$A$2:.$F$398];4;0)" office:value-type="float" office:value="0.01">
            <text:p>0,01</text:p>
          </table:table-cell>
          <table:table-cell/>
          <table:table-cell table:formula="of:=COUNTA([Classement.D28:Classement.V28])" office:value-type="float" office:value="1">
            <text:p>1</text:p>
          </table:table-cell>
          <table:table-cell table:formula="of:=[.M27]/100" office:value-type="float" office:value="0.01">
            <text:p>0,01</text:p>
          </table:table-cell>
        </table:table-row>
        <table:table-row table:style-name="ro3">
          <table:table-cell table:style-name="ce8" table:formula="of:=RANK([.$F28];[.$F$2:.$F$398];1)" office:value-type="float" office:value="27">
            <text:p>27</text:p>
          </table:table-cell>
          <table:table-cell table:style-name="ce9" office:value-type="float" office:value="27">
            <text:p>27</text:p>
          </table:table-cell>
          <table:table-cell table:style-name="ce10" table:formula="of:=[Classement.B30]" office:value-type="string" office:string-value="Livre 27">
            <text:p>Livre 27</text:p>
          </table:table-cell>
          <table:table-cell table:style-name="ce10" table:formula="of:=[Classement.C30]" office:value-type="float" office:value="0.01">
            <text:p>0,01</text:p>
          </table:table-cell>
          <table:table-cell table:style-name="ce8" table:formula="of:=RANK([.D28];[.$D$2:.$D$398];0)" office:value-type="float" office:value="5">
            <text:p>5</text:p>
          </table:table-cell>
          <table:table-cell table:style-name="ce11" table:formula="of:=[.$E28]+COUNTIF([.$E$2:.$E28];[.$E28])/1000" office:value-type="float" office:value="5.023">
            <text:p>5,023</text:p>
          </table:table-cell>
          <table:table-cell table:number-columns-repeated="2"/>
          <table:table-cell table:style-name="ce13" table:formula="of:=VLOOKUP([.$B28];[.$A$2:.$F$398];6;0)" office:value-type="float" office:value="5.023">
            <text:p>5</text:p>
          </table:table-cell>
          <table:table-cell table:style-name="ce13" table:formula="of:=VLOOKUP([.$B28];[.$A$2:.$F$398];3;0)" office:value-type="string" office:string-value="Livre 27">
            <text:p>Livre 27</text:p>
          </table:table-cell>
          <table:table-cell table:style-name="ce15" table:formula="of:=VLOOKUP([.$B28];[.$A$2:.$F$398];4;0)" office:value-type="float" office:value="0.01">
            <text:p>0,01</text:p>
          </table:table-cell>
          <table:table-cell/>
          <table:table-cell table:formula="of:=COUNTA([Classement.D29:Classement.V29])" office:value-type="float" office:value="1">
            <text:p>1</text:p>
          </table:table-cell>
          <table:table-cell table:formula="of:=[.M28]/100" office:value-type="float" office:value="0.01">
            <text:p>0,01</text:p>
          </table:table-cell>
        </table:table-row>
        <table:table-row table:style-name="ro3">
          <table:table-cell table:style-name="ce8" table:formula="of:=RANK([.$F29];[.$F$2:.$F$398];1)" office:value-type="float" office:value="28">
            <text:p>28</text:p>
          </table:table-cell>
          <table:table-cell table:style-name="ce9" office:value-type="float" office:value="28">
            <text:p>28</text:p>
          </table:table-cell>
          <table:table-cell table:style-name="ce10" table:formula="of:=[Classement.B31]" office:value-type="string" office:string-value="Livre 28">
            <text:p>Livre 28</text:p>
          </table:table-cell>
          <table:table-cell table:style-name="ce10" table:formula="of:=[Classement.C31]" office:value-type="float" office:value="0.01">
            <text:p>0,01</text:p>
          </table:table-cell>
          <table:table-cell table:style-name="ce8" table:formula="of:=RANK([.D29];[.$D$2:.$D$398];0)" office:value-type="float" office:value="5">
            <text:p>5</text:p>
          </table:table-cell>
          <table:table-cell table:style-name="ce11" table:formula="of:=[.$E29]+COUNTIF([.$E$2:.$E29];[.$E29])/1000" office:value-type="float" office:value="5.024">
            <text:p>5,024</text:p>
          </table:table-cell>
          <table:table-cell table:number-columns-repeated="2"/>
          <table:table-cell table:style-name="ce13" table:formula="of:=VLOOKUP([.$B29];[.$A$2:.$F$398];6;0)" office:value-type="float" office:value="5.024">
            <text:p>5</text:p>
          </table:table-cell>
          <table:table-cell table:style-name="ce13" table:formula="of:=VLOOKUP([.$B29];[.$A$2:.$F$398];3;0)" office:value-type="string" office:string-value="Livre 28">
            <text:p>Livre 28</text:p>
          </table:table-cell>
          <table:table-cell table:style-name="ce15" table:formula="of:=VLOOKUP([.$B29];[.$A$2:.$F$398];4;0)" office:value-type="float" office:value="0.01">
            <text:p>0,01</text:p>
          </table:table-cell>
          <table:table-cell/>
          <table:table-cell table:formula="of:=COUNTA([Classement.D30:Classement.V30])" office:value-type="float" office:value="1">
            <text:p>1</text:p>
          </table:table-cell>
          <table:table-cell table:formula="of:=[.M29]/100" office:value-type="float" office:value="0.01">
            <text:p>0,01</text:p>
          </table:table-cell>
        </table:table-row>
        <table:table-row table:style-name="ro3">
          <table:table-cell table:style-name="ce8" table:formula="of:=RANK([.$F30];[.$F$2:.$F$398];1)" office:value-type="float" office:value="29">
            <text:p>29</text:p>
          </table:table-cell>
          <table:table-cell table:style-name="ce9" office:value-type="float" office:value="29">
            <text:p>29</text:p>
          </table:table-cell>
          <table:table-cell table:style-name="ce10" table:formula="of:=[Classement.B32]" office:value-type="string" office:string-value="Livre 29">
            <text:p>Livre 29</text:p>
          </table:table-cell>
          <table:table-cell table:style-name="ce10" table:formula="of:=[Classement.C32]" office:value-type="float" office:value="0.01">
            <text:p>0,01</text:p>
          </table:table-cell>
          <table:table-cell table:style-name="ce8" table:formula="of:=RANK([.D30];[.$D$2:.$D$398];0)" office:value-type="float" office:value="5">
            <text:p>5</text:p>
          </table:table-cell>
          <table:table-cell table:style-name="ce11" table:formula="of:=[.$E30]+COUNTIF([.$E$2:.$E30];[.$E30])/1000" office:value-type="float" office:value="5.025">
            <text:p>5,025</text:p>
          </table:table-cell>
          <table:table-cell table:number-columns-repeated="2"/>
          <table:table-cell table:style-name="ce13" table:formula="of:=VLOOKUP([.$B30];[.$A$2:.$F$398];6;0)" office:value-type="float" office:value="5.025">
            <text:p>5</text:p>
          </table:table-cell>
          <table:table-cell table:style-name="ce13" table:formula="of:=VLOOKUP([.$B30];[.$A$2:.$F$398];3;0)" office:value-type="string" office:string-value="Livre 29">
            <text:p>Livre 29</text:p>
          </table:table-cell>
          <table:table-cell table:style-name="ce15" table:formula="of:=VLOOKUP([.$B30];[.$A$2:.$F$398];4;0)" office:value-type="float" office:value="0.01">
            <text:p>0,01</text:p>
          </table:table-cell>
          <table:table-cell/>
          <table:table-cell table:formula="of:=COUNTA([Classement.D31:Classement.V31])" office:value-type="float" office:value="1">
            <text:p>1</text:p>
          </table:table-cell>
          <table:table-cell table:formula="of:=[.M30]/100" office:value-type="float" office:value="0.01">
            <text:p>0,01</text:p>
          </table:table-cell>
        </table:table-row>
        <table:table-row table:style-name="ro3">
          <table:table-cell table:style-name="ce8" table:formula="of:=RANK([.$F31];[.$F$2:.$F$398];1)" office:value-type="float" office:value="30">
            <text:p>30</text:p>
          </table:table-cell>
          <table:table-cell table:style-name="ce9" office:value-type="float" office:value="30">
            <text:p>30</text:p>
          </table:table-cell>
          <table:table-cell table:style-name="ce10" table:formula="of:=[Classement.B33]" office:value-type="string" office:string-value="Livre 30">
            <text:p>Livre 30</text:p>
          </table:table-cell>
          <table:table-cell table:style-name="ce10" table:formula="of:=[Classement.C33]" office:value-type="float" office:value="0.01">
            <text:p>0,01</text:p>
          </table:table-cell>
          <table:table-cell table:style-name="ce8" table:formula="of:=RANK([.D31];[.$D$2:.$D$398];0)" office:value-type="float" office:value="5">
            <text:p>5</text:p>
          </table:table-cell>
          <table:table-cell table:style-name="ce11" table:formula="of:=[.$E31]+COUNTIF([.$E$2:.$E31];[.$E31])/1000" office:value-type="float" office:value="5.026">
            <text:p>5,026</text:p>
          </table:table-cell>
          <table:table-cell table:number-columns-repeated="2"/>
          <table:table-cell table:style-name="ce13" table:formula="of:=VLOOKUP([.$B31];[.$A$2:.$F$398];6;0)" office:value-type="float" office:value="5.026">
            <text:p>5</text:p>
          </table:table-cell>
          <table:table-cell table:style-name="ce13" table:formula="of:=VLOOKUP([.$B31];[.$A$2:.$F$398];3;0)" office:value-type="string" office:string-value="Livre 30">
            <text:p>Livre 30</text:p>
          </table:table-cell>
          <table:table-cell table:style-name="ce15" table:formula="of:=VLOOKUP([.$B31];[.$A$2:.$F$398];4;0)" office:value-type="float" office:value="0.01">
            <text:p>0,01</text:p>
          </table:table-cell>
          <table:table-cell/>
          <table:table-cell table:formula="of:=COUNTA([Classement.D32:Classement.V32])" office:value-type="float" office:value="1">
            <text:p>1</text:p>
          </table:table-cell>
          <table:table-cell table:formula="of:=[.M31]/100" office:value-type="float" office:value="0.01">
            <text:p>0,01</text:p>
          </table:table-cell>
        </table:table-row>
        <table:table-row table:style-name="ro3">
          <table:table-cell table:style-name="ce8" table:formula="of:=RANK([.$F32];[.$F$2:.$F$398];1)" office:value-type="float" office:value="31">
            <text:p>31</text:p>
          </table:table-cell>
          <table:table-cell table:style-name="ce9" office:value-type="float" office:value="31">
            <text:p>31</text:p>
          </table:table-cell>
          <table:table-cell table:style-name="ce10" table:formula="of:=[Classement.B34]" office:value-type="string" office:string-value="Livre 31">
            <text:p>Livre 31</text:p>
          </table:table-cell>
          <table:table-cell table:style-name="ce10" table:formula="of:=[Classement.C34]" office:value-type="float" office:value="0.01">
            <text:p>0,01</text:p>
          </table:table-cell>
          <table:table-cell table:style-name="ce8" table:formula="of:=RANK([.D32];[.$D$2:.$D$398];0)" office:value-type="float" office:value="5">
            <text:p>5</text:p>
          </table:table-cell>
          <table:table-cell table:style-name="ce11" table:formula="of:=[.$E32]+COUNTIF([.$E$2:.$E32];[.$E32])/1000" office:value-type="float" office:value="5.027">
            <text:p>5,027</text:p>
          </table:table-cell>
          <table:table-cell table:number-columns-repeated="2"/>
          <table:table-cell table:style-name="ce13" table:formula="of:=VLOOKUP([.$B32];[.$A$2:.$F$398];6;0)" office:value-type="float" office:value="5.027">
            <text:p>5</text:p>
          </table:table-cell>
          <table:table-cell table:style-name="ce13" table:formula="of:=VLOOKUP([.$B32];[.$A$2:.$F$398];3;0)" office:value-type="string" office:string-value="Livre 31">
            <text:p>Livre 31</text:p>
          </table:table-cell>
          <table:table-cell table:style-name="ce15" table:formula="of:=VLOOKUP([.$B32];[.$A$2:.$F$398];4;0)" office:value-type="float" office:value="0.01">
            <text:p>0,01</text:p>
          </table:table-cell>
          <table:table-cell/>
          <table:table-cell table:formula="of:=COUNTA([Classement.D33:Classement.V33])" office:value-type="float" office:value="1">
            <text:p>1</text:p>
          </table:table-cell>
          <table:table-cell table:formula="of:=[.M32]/100" office:value-type="float" office:value="0.01">
            <text:p>0,01</text:p>
          </table:table-cell>
        </table:table-row>
        <table:table-row table:style-name="ro3">
          <table:table-cell table:style-name="ce8" table:formula="of:=RANK([.$F33];[.$F$2:.$F$398];1)" office:value-type="float" office:value="32">
            <text:p>32</text:p>
          </table:table-cell>
          <table:table-cell table:style-name="ce9" office:value-type="float" office:value="32">
            <text:p>32</text:p>
          </table:table-cell>
          <table:table-cell table:style-name="ce10" table:formula="of:=[Classement.B35]" office:value-type="string" office:string-value="Livre 32">
            <text:p>Livre 32</text:p>
          </table:table-cell>
          <table:table-cell table:style-name="ce10" table:formula="of:=[Classement.C35]" office:value-type="float" office:value="0.01">
            <text:p>0,01</text:p>
          </table:table-cell>
          <table:table-cell table:style-name="ce8" table:formula="of:=RANK([.D33];[.$D$2:.$D$398];0)" office:value-type="float" office:value="5">
            <text:p>5</text:p>
          </table:table-cell>
          <table:table-cell table:style-name="ce11" table:formula="of:=[.$E33]+COUNTIF([.$E$2:.$E33];[.$E33])/1000" office:value-type="float" office:value="5.028">
            <text:p>5,028</text:p>
          </table:table-cell>
          <table:table-cell table:number-columns-repeated="2"/>
          <table:table-cell table:style-name="ce13" table:formula="of:=VLOOKUP([.$B33];[.$A$2:.$F$398];6;0)" office:value-type="float" office:value="5.028">
            <text:p>5</text:p>
          </table:table-cell>
          <table:table-cell table:style-name="ce13" table:formula="of:=VLOOKUP([.$B33];[.$A$2:.$F$398];3;0)" office:value-type="string" office:string-value="Livre 32">
            <text:p>Livre 32</text:p>
          </table:table-cell>
          <table:table-cell table:style-name="ce15" table:formula="of:=VLOOKUP([.$B33];[.$A$2:.$F$398];4;0)" office:value-type="float" office:value="0.01">
            <text:p>0,01</text:p>
          </table:table-cell>
          <table:table-cell/>
          <table:table-cell table:formula="of:=COUNTA([Classement.D34:Classement.V34])" office:value-type="float" office:value="1">
            <text:p>1</text:p>
          </table:table-cell>
          <table:table-cell table:formula="of:=[.M33]/100" office:value-type="float" office:value="0.01">
            <text:p>0,01</text:p>
          </table:table-cell>
        </table:table-row>
        <table:table-row table:style-name="ro3">
          <table:table-cell table:style-name="ce8" table:formula="of:=RANK([.$F34];[.$F$2:.$F$398];1)" office:value-type="float" office:value="33">
            <text:p>33</text:p>
          </table:table-cell>
          <table:table-cell table:style-name="ce9" office:value-type="float" office:value="33">
            <text:p>33</text:p>
          </table:table-cell>
          <table:table-cell table:style-name="ce10" table:formula="of:=[Classement.B36]" office:value-type="string" office:string-value="Livre 33">
            <text:p>Livre 33</text:p>
          </table:table-cell>
          <table:table-cell table:style-name="ce10" table:formula="of:=[Classement.C36]" office:value-type="float" office:value="0.01">
            <text:p>0,01</text:p>
          </table:table-cell>
          <table:table-cell table:style-name="ce8" table:formula="of:=RANK([.D34];[.$D$2:.$D$398];0)" office:value-type="float" office:value="5">
            <text:p>5</text:p>
          </table:table-cell>
          <table:table-cell table:style-name="ce11" table:formula="of:=[.$E34]+COUNTIF([.$E$2:.$E34];[.$E34])/1000" office:value-type="float" office:value="5.029">
            <text:p>5,029</text:p>
          </table:table-cell>
          <table:table-cell table:number-columns-repeated="2"/>
          <table:table-cell table:style-name="ce13" table:formula="of:=VLOOKUP([.$B34];[.$A$2:.$F$398];6;0)" office:value-type="float" office:value="5.029">
            <text:p>5</text:p>
          </table:table-cell>
          <table:table-cell table:style-name="ce13" table:formula="of:=VLOOKUP([.$B34];[.$A$2:.$F$398];3;0)" office:value-type="string" office:string-value="Livre 33">
            <text:p>Livre 33</text:p>
          </table:table-cell>
          <table:table-cell table:style-name="ce15" table:formula="of:=VLOOKUP([.$B34];[.$A$2:.$F$398];4;0)" office:value-type="float" office:value="0.01">
            <text:p>0,01</text:p>
          </table:table-cell>
          <table:table-cell/>
          <table:table-cell table:formula="of:=COUNTA([Classement.D35:Classement.V35])" office:value-type="float" office:value="1">
            <text:p>1</text:p>
          </table:table-cell>
          <table:table-cell table:formula="of:=[.M34]/100" office:value-type="float" office:value="0.01">
            <text:p>0,01</text:p>
          </table:table-cell>
        </table:table-row>
        <table:table-row table:style-name="ro3">
          <table:table-cell table:style-name="ce8" table:formula="of:=RANK([.$F35];[.$F$2:.$F$398];1)" office:value-type="float" office:value="34">
            <text:p>34</text:p>
          </table:table-cell>
          <table:table-cell table:style-name="ce9" office:value-type="float" office:value="34">
            <text:p>34</text:p>
          </table:table-cell>
          <table:table-cell table:style-name="ce10" table:formula="of:=[Classement.B37]" office:value-type="string" office:string-value="Livre 34">
            <text:p>Livre 34</text:p>
          </table:table-cell>
          <table:table-cell table:style-name="ce10" table:formula="of:=[Classement.C37]" office:value-type="float" office:value="0.01">
            <text:p>0,01</text:p>
          </table:table-cell>
          <table:table-cell table:style-name="ce8" table:formula="of:=RANK([.D35];[.$D$2:.$D$398];0)" office:value-type="float" office:value="5">
            <text:p>5</text:p>
          </table:table-cell>
          <table:table-cell table:style-name="ce11" table:formula="of:=[.$E35]+COUNTIF([.$E$2:.$E35];[.$E35])/1000" office:value-type="float" office:value="5.03">
            <text:p>5,030</text:p>
          </table:table-cell>
          <table:table-cell table:number-columns-repeated="2"/>
          <table:table-cell table:style-name="ce13" table:formula="of:=VLOOKUP([.$B35];[.$A$2:.$F$398];6;0)" office:value-type="float" office:value="5.03">
            <text:p>5</text:p>
          </table:table-cell>
          <table:table-cell table:style-name="ce13" table:formula="of:=VLOOKUP([.$B35];[.$A$2:.$F$398];3;0)" office:value-type="string" office:string-value="Livre 34">
            <text:p>Livre 34</text:p>
          </table:table-cell>
          <table:table-cell table:style-name="ce15" table:formula="of:=VLOOKUP([.$B35];[.$A$2:.$F$398];4;0)" office:value-type="float" office:value="0.01">
            <text:p>0,01</text:p>
          </table:table-cell>
          <table:table-cell/>
          <table:table-cell table:formula="of:=COUNTA([Classement.D36:Classement.V36])" office:value-type="float" office:value="1">
            <text:p>1</text:p>
          </table:table-cell>
          <table:table-cell table:formula="of:=[.M35]/100" office:value-type="float" office:value="0.01">
            <text:p>0,01</text:p>
          </table:table-cell>
        </table:table-row>
        <table:table-row table:style-name="ro3">
          <table:table-cell table:style-name="ce8" table:formula="of:=RANK([.$F36];[.$F$2:.$F$398];1)" office:value-type="float" office:value="35">
            <text:p>35</text:p>
          </table:table-cell>
          <table:table-cell table:style-name="ce9" office:value-type="float" office:value="35">
            <text:p>35</text:p>
          </table:table-cell>
          <table:table-cell table:style-name="ce10" table:formula="of:=[Classement.B38]" office:value-type="string" office:string-value="Livre 35">
            <text:p>Livre 35</text:p>
          </table:table-cell>
          <table:table-cell table:style-name="ce10" table:formula="of:=[Classement.C38]" office:value-type="float" office:value="0.01">
            <text:p>0,01</text:p>
          </table:table-cell>
          <table:table-cell table:style-name="ce8" table:formula="of:=RANK([.D36];[.$D$2:.$D$398];0)" office:value-type="float" office:value="5">
            <text:p>5</text:p>
          </table:table-cell>
          <table:table-cell table:style-name="ce11" table:formula="of:=[.$E36]+COUNTIF([.$E$2:.$E36];[.$E36])/1000" office:value-type="float" office:value="5.031">
            <text:p>5,031</text:p>
          </table:table-cell>
          <table:table-cell table:number-columns-repeated="2"/>
          <table:table-cell table:style-name="ce13" table:formula="of:=VLOOKUP([.$B36];[.$A$2:.$F$398];6;0)" office:value-type="float" office:value="5.031">
            <text:p>5</text:p>
          </table:table-cell>
          <table:table-cell table:style-name="ce13" table:formula="of:=VLOOKUP([.$B36];[.$A$2:.$F$398];3;0)" office:value-type="string" office:string-value="Livre 35">
            <text:p>Livre 35</text:p>
          </table:table-cell>
          <table:table-cell table:style-name="ce15" table:formula="of:=VLOOKUP([.$B36];[.$A$2:.$F$398];4;0)" office:value-type="float" office:value="0.01">
            <text:p>0,01</text:p>
          </table:table-cell>
          <table:table-cell/>
          <table:table-cell table:formula="of:=COUNTA([Classement.D37:Classement.V37])" office:value-type="float" office:value="1">
            <text:p>1</text:p>
          </table:table-cell>
          <table:table-cell table:formula="of:=[.M36]/100" office:value-type="float" office:value="0.01">
            <text:p>0,01</text:p>
          </table:table-cell>
        </table:table-row>
        <table:table-row table:style-name="ro3">
          <table:table-cell table:style-name="ce8" table:formula="of:=RANK([.$F37];[.$F$2:.$F$398];1)" office:value-type="float" office:value="36">
            <text:p>36</text:p>
          </table:table-cell>
          <table:table-cell table:style-name="ce9" office:value-type="float" office:value="36">
            <text:p>36</text:p>
          </table:table-cell>
          <table:table-cell table:style-name="ce10" table:formula="of:=[Classement.B39]" office:value-type="string" office:string-value="Livre 36">
            <text:p>Livre 36</text:p>
          </table:table-cell>
          <table:table-cell table:style-name="ce10" table:formula="of:=[Classement.C39]" office:value-type="float" office:value="0.01">
            <text:p>0,01</text:p>
          </table:table-cell>
          <table:table-cell table:style-name="ce8" table:formula="of:=RANK([.D37];[.$D$2:.$D$398];0)" office:value-type="float" office:value="5">
            <text:p>5</text:p>
          </table:table-cell>
          <table:table-cell table:style-name="ce11" table:formula="of:=[.$E37]+COUNTIF([.$E$2:.$E37];[.$E37])/1000" office:value-type="float" office:value="5.032">
            <text:p>5,032</text:p>
          </table:table-cell>
          <table:table-cell table:number-columns-repeated="2"/>
          <table:table-cell table:style-name="ce13" table:formula="of:=VLOOKUP([.$B37];[.$A$2:.$F$398];6;0)" office:value-type="float" office:value="5.032">
            <text:p>5</text:p>
          </table:table-cell>
          <table:table-cell table:style-name="ce13" table:formula="of:=VLOOKUP([.$B37];[.$A$2:.$F$398];3;0)" office:value-type="string" office:string-value="Livre 36">
            <text:p>Livre 36</text:p>
          </table:table-cell>
          <table:table-cell table:style-name="ce15" table:formula="of:=VLOOKUP([.$B37];[.$A$2:.$F$398];4;0)" office:value-type="float" office:value="0.01">
            <text:p>0,01</text:p>
          </table:table-cell>
          <table:table-cell/>
          <table:table-cell table:formula="of:=COUNTA([Classement.D38:Classement.V38])" office:value-type="float" office:value="1">
            <text:p>1</text:p>
          </table:table-cell>
          <table:table-cell table:formula="of:=[.M37]/100" office:value-type="float" office:value="0.01">
            <text:p>0,01</text:p>
          </table:table-cell>
        </table:table-row>
        <table:table-row table:style-name="ro3">
          <table:table-cell table:style-name="ce8" table:formula="of:=RANK([.$F38];[.$F$2:.$F$398];1)" office:value-type="float" office:value="37">
            <text:p>37</text:p>
          </table:table-cell>
          <table:table-cell table:style-name="ce9" office:value-type="float" office:value="37">
            <text:p>37</text:p>
          </table:table-cell>
          <table:table-cell table:style-name="ce10" table:formula="of:=[Classement.B40]" office:value-type="string" office:string-value="Livre 37">
            <text:p>Livre 37</text:p>
          </table:table-cell>
          <table:table-cell table:style-name="ce10" table:formula="of:=[Classement.C40]" office:value-type="float" office:value="0.01">
            <text:p>0,01</text:p>
          </table:table-cell>
          <table:table-cell table:style-name="ce8" table:formula="of:=RANK([.D38];[.$D$2:.$D$398];0)" office:value-type="float" office:value="5">
            <text:p>5</text:p>
          </table:table-cell>
          <table:table-cell table:style-name="ce11" table:formula="of:=[.$E38]+COUNTIF([.$E$2:.$E38];[.$E38])/1000" office:value-type="float" office:value="5.033">
            <text:p>5,033</text:p>
          </table:table-cell>
          <table:table-cell table:number-columns-repeated="2"/>
          <table:table-cell table:style-name="ce13" table:formula="of:=VLOOKUP([.$B38];[.$A$2:.$F$398];6;0)" office:value-type="float" office:value="5.033">
            <text:p>5</text:p>
          </table:table-cell>
          <table:table-cell table:style-name="ce13" table:formula="of:=VLOOKUP([.$B38];[.$A$2:.$F$398];3;0)" office:value-type="string" office:string-value="Livre 37">
            <text:p>Livre 37</text:p>
          </table:table-cell>
          <table:table-cell table:style-name="ce15" table:formula="of:=VLOOKUP([.$B38];[.$A$2:.$F$398];4;0)" office:value-type="float" office:value="0.01">
            <text:p>0,01</text:p>
          </table:table-cell>
          <table:table-cell/>
          <table:table-cell table:formula="of:=COUNTA([Classement.D39:Classement.V39])" office:value-type="float" office:value="1">
            <text:p>1</text:p>
          </table:table-cell>
          <table:table-cell table:formula="of:=[.M38]/100" office:value-type="float" office:value="0.01">
            <text:p>0,01</text:p>
          </table:table-cell>
        </table:table-row>
        <table:table-row table:style-name="ro3">
          <table:table-cell table:style-name="ce8" table:formula="of:=RANK([.$F39];[.$F$2:.$F$398];1)" office:value-type="float" office:value="38">
            <text:p>38</text:p>
          </table:table-cell>
          <table:table-cell table:style-name="ce9" office:value-type="float" office:value="38">
            <text:p>38</text:p>
          </table:table-cell>
          <table:table-cell table:style-name="ce10" table:formula="of:=[Classement.B41]" office:value-type="string" office:string-value="Livre 38">
            <text:p>Livre 38</text:p>
          </table:table-cell>
          <table:table-cell table:style-name="ce10" table:formula="of:=[Classement.C41]" office:value-type="float" office:value="0.01">
            <text:p>0,01</text:p>
          </table:table-cell>
          <table:table-cell table:style-name="ce8" table:formula="of:=RANK([.D39];[.$D$2:.$D$398];0)" office:value-type="float" office:value="5">
            <text:p>5</text:p>
          </table:table-cell>
          <table:table-cell table:style-name="ce11" table:formula="of:=[.$E39]+COUNTIF([.$E$2:.$E39];[.$E39])/1000" office:value-type="float" office:value="5.034">
            <text:p>5,034</text:p>
          </table:table-cell>
          <table:table-cell table:number-columns-repeated="2"/>
          <table:table-cell table:style-name="ce13" table:formula="of:=VLOOKUP([.$B39];[.$A$2:.$F$398];6;0)" office:value-type="float" office:value="5.034">
            <text:p>5</text:p>
          </table:table-cell>
          <table:table-cell table:style-name="ce13" table:formula="of:=VLOOKUP([.$B39];[.$A$2:.$F$398];3;0)" office:value-type="string" office:string-value="Livre 38">
            <text:p>Livre 38</text:p>
          </table:table-cell>
          <table:table-cell table:style-name="ce15" table:formula="of:=VLOOKUP([.$B39];[.$A$2:.$F$398];4;0)" office:value-type="float" office:value="0.01">
            <text:p>0,01</text:p>
          </table:table-cell>
          <table:table-cell/>
          <table:table-cell table:formula="of:=COUNTA([Classement.D40:Classement.V40])" office:value-type="float" office:value="1">
            <text:p>1</text:p>
          </table:table-cell>
          <table:table-cell table:formula="of:=[.M39]/100" office:value-type="float" office:value="0.01">
            <text:p>0,01</text:p>
          </table:table-cell>
        </table:table-row>
        <table:table-row table:style-name="ro3">
          <table:table-cell table:style-name="ce8" table:formula="of:=RANK([.$F40];[.$F$2:.$F$398];1)" office:value-type="float" office:value="39">
            <text:p>39</text:p>
          </table:table-cell>
          <table:table-cell table:style-name="ce9" office:value-type="float" office:value="39">
            <text:p>39</text:p>
          </table:table-cell>
          <table:table-cell table:style-name="ce10" table:formula="of:=[Classement.B42]" office:value-type="string" office:string-value="Livre 39">
            <text:p>Livre 39</text:p>
          </table:table-cell>
          <table:table-cell table:style-name="ce10" table:formula="of:=[Classement.C42]" office:value-type="float" office:value="0.01">
            <text:p>0,01</text:p>
          </table:table-cell>
          <table:table-cell table:style-name="ce8" table:formula="of:=RANK([.D40];[.$D$2:.$D$398];0)" office:value-type="float" office:value="5">
            <text:p>5</text:p>
          </table:table-cell>
          <table:table-cell table:style-name="ce11" table:formula="of:=[.$E40]+COUNTIF([.$E$2:.$E40];[.$E40])/1000" office:value-type="float" office:value="5.035">
            <text:p>5,035</text:p>
          </table:table-cell>
          <table:table-cell table:number-columns-repeated="2"/>
          <table:table-cell table:style-name="ce13" table:formula="of:=VLOOKUP([.$B40];[.$A$2:.$F$398];6;0)" office:value-type="float" office:value="5.035">
            <text:p>5</text:p>
          </table:table-cell>
          <table:table-cell table:style-name="ce13" table:formula="of:=VLOOKUP([.$B40];[.$A$2:.$F$398];3;0)" office:value-type="string" office:string-value="Livre 39">
            <text:p>Livre 39</text:p>
          </table:table-cell>
          <table:table-cell table:style-name="ce15" table:formula="of:=VLOOKUP([.$B40];[.$A$2:.$F$398];4;0)" office:value-type="float" office:value="0.01">
            <text:p>0,01</text:p>
          </table:table-cell>
          <table:table-cell/>
          <table:table-cell table:formula="of:=COUNTA([Classement.D41:Classement.V41])" office:value-type="float" office:value="1">
            <text:p>1</text:p>
          </table:table-cell>
          <table:table-cell table:formula="of:=[.M40]/100" office:value-type="float" office:value="0.01">
            <text:p>0,01</text:p>
          </table:table-cell>
        </table:table-row>
        <table:table-row table:style-name="ro3">
          <table:table-cell table:style-name="ce8" table:formula="of:=RANK([.$F41];[.$F$2:.$F$398];1)" office:value-type="float" office:value="40">
            <text:p>40</text:p>
          </table:table-cell>
          <table:table-cell table:style-name="ce9" office:value-type="float" office:value="40">
            <text:p>40</text:p>
          </table:table-cell>
          <table:table-cell table:style-name="ce10" table:formula="of:=[Classement.B43]" office:value-type="string" office:string-value="Livre 40">
            <text:p>Livre 40</text:p>
          </table:table-cell>
          <table:table-cell table:style-name="ce10" table:formula="of:=[Classement.C43]" office:value-type="float" office:value="0.01">
            <text:p>0,01</text:p>
          </table:table-cell>
          <table:table-cell table:style-name="ce8" table:formula="of:=RANK([.D41];[.$D$2:.$D$398];0)" office:value-type="float" office:value="5">
            <text:p>5</text:p>
          </table:table-cell>
          <table:table-cell table:style-name="ce11" table:formula="of:=[.$E41]+COUNTIF([.$E$2:.$E41];[.$E41])/1000" office:value-type="float" office:value="5.036">
            <text:p>5,036</text:p>
          </table:table-cell>
          <table:table-cell table:number-columns-repeated="2"/>
          <table:table-cell table:style-name="ce13" table:formula="of:=VLOOKUP([.$B41];[.$A$2:.$F$398];6;0)" office:value-type="float" office:value="5.036">
            <text:p>5</text:p>
          </table:table-cell>
          <table:table-cell table:style-name="ce13" table:formula="of:=VLOOKUP([.$B41];[.$A$2:.$F$398];3;0)" office:value-type="string" office:string-value="Livre 40">
            <text:p>Livre 40</text:p>
          </table:table-cell>
          <table:table-cell table:style-name="ce15" table:formula="of:=VLOOKUP([.$B41];[.$A$2:.$F$398];4;0)" office:value-type="float" office:value="0.01">
            <text:p>0,01</text:p>
          </table:table-cell>
          <table:table-cell/>
          <table:table-cell table:formula="of:=COUNTA([Classement.D42:Classement.V42])" office:value-type="float" office:value="1">
            <text:p>1</text:p>
          </table:table-cell>
          <table:table-cell table:formula="of:=[.M41]/100" office:value-type="float" office:value="0.01">
            <text:p>0,01</text:p>
          </table:table-cell>
        </table:table-row>
        <table:table-row table:style-name="ro3">
          <table:table-cell table:style-name="ce8" table:formula="of:=RANK([.$F42];[.$F$2:.$F$398];1)" office:value-type="float" office:value="41">
            <text:p>41</text:p>
          </table:table-cell>
          <table:table-cell table:style-name="ce9" office:value-type="float" office:value="41">
            <text:p>41</text:p>
          </table:table-cell>
          <table:table-cell table:style-name="ce10" table:formula="of:=[Classement.B44]" office:value-type="string" office:string-value="Livre 41">
            <text:p>Livre 41</text:p>
          </table:table-cell>
          <table:table-cell table:style-name="ce10" table:formula="of:=[Classement.C44]" office:value-type="float" office:value="0.01">
            <text:p>0,01</text:p>
          </table:table-cell>
          <table:table-cell table:style-name="ce8" table:formula="of:=RANK([.D42];[.$D$2:.$D$398];0)" office:value-type="float" office:value="5">
            <text:p>5</text:p>
          </table:table-cell>
          <table:table-cell table:style-name="ce11" table:formula="of:=[.$E42]+COUNTIF([.$E$2:.$E42];[.$E42])/1000" office:value-type="float" office:value="5.037">
            <text:p>5,037</text:p>
          </table:table-cell>
          <table:table-cell table:number-columns-repeated="2"/>
          <table:table-cell table:style-name="ce13" table:formula="of:=VLOOKUP([.$B42];[.$A$2:.$F$398];6;0)" office:value-type="float" office:value="5.037">
            <text:p>5</text:p>
          </table:table-cell>
          <table:table-cell table:style-name="ce13" table:formula="of:=VLOOKUP([.$B42];[.$A$2:.$F$398];3;0)" office:value-type="string" office:string-value="Livre 41">
            <text:p>Livre 41</text:p>
          </table:table-cell>
          <table:table-cell table:style-name="ce15" table:formula="of:=VLOOKUP([.$B42];[.$A$2:.$F$398];4;0)" office:value-type="float" office:value="0.01">
            <text:p>0,01</text:p>
          </table:table-cell>
          <table:table-cell/>
          <table:table-cell table:formula="of:=COUNTA([Classement.D43:Classement.V43])" office:value-type="float" office:value="1">
            <text:p>1</text:p>
          </table:table-cell>
          <table:table-cell table:formula="of:=[.M42]/100" office:value-type="float" office:value="0.01">
            <text:p>0,01</text:p>
          </table:table-cell>
        </table:table-row>
        <table:table-row table:style-name="ro3">
          <table:table-cell table:style-name="ce8" table:formula="of:=RANK([.$F43];[.$F$2:.$F$398];1)" office:value-type="float" office:value="42">
            <text:p>42</text:p>
          </table:table-cell>
          <table:table-cell table:style-name="ce9" office:value-type="float" office:value="42">
            <text:p>42</text:p>
          </table:table-cell>
          <table:table-cell table:style-name="ce10" table:formula="of:=[Classement.B45]" office:value-type="string" office:string-value="Livre 42">
            <text:p>Livre 42</text:p>
          </table:table-cell>
          <table:table-cell table:style-name="ce10" table:formula="of:=[Classement.C45]" office:value-type="float" office:value="0.01">
            <text:p>0,01</text:p>
          </table:table-cell>
          <table:table-cell table:style-name="ce8" table:formula="of:=RANK([.D43];[.$D$2:.$D$398];0)" office:value-type="float" office:value="5">
            <text:p>5</text:p>
          </table:table-cell>
          <table:table-cell table:style-name="ce11" table:formula="of:=[.$E43]+COUNTIF([.$E$2:.$E43];[.$E43])/1000" office:value-type="float" office:value="5.038">
            <text:p>5,038</text:p>
          </table:table-cell>
          <table:table-cell table:number-columns-repeated="2"/>
          <table:table-cell table:style-name="ce13" table:formula="of:=VLOOKUP([.$B43];[.$A$2:.$F$398];6;0)" office:value-type="float" office:value="5.038">
            <text:p>5</text:p>
          </table:table-cell>
          <table:table-cell table:style-name="ce13" table:formula="of:=VLOOKUP([.$B43];[.$A$2:.$F$398];3;0)" office:value-type="string" office:string-value="Livre 42">
            <text:p>Livre 42</text:p>
          </table:table-cell>
          <table:table-cell table:style-name="ce15" table:formula="of:=VLOOKUP([.$B43];[.$A$2:.$F$398];4;0)" office:value-type="float" office:value="0.01">
            <text:p>0,01</text:p>
          </table:table-cell>
          <table:table-cell/>
          <table:table-cell table:formula="of:=COUNTA([Classement.D44:Classement.V44])" office:value-type="float" office:value="1">
            <text:p>1</text:p>
          </table:table-cell>
          <table:table-cell table:formula="of:=[.M43]/100" office:value-type="float" office:value="0.01">
            <text:p>0,01</text:p>
          </table:table-cell>
        </table:table-row>
        <table:table-row table:style-name="ro3">
          <table:table-cell table:style-name="ce8" table:formula="of:=RANK([.$F44];[.$F$2:.$F$398];1)" office:value-type="float" office:value="43">
            <text:p>43</text:p>
          </table:table-cell>
          <table:table-cell table:style-name="ce9" office:value-type="float" office:value="43">
            <text:p>43</text:p>
          </table:table-cell>
          <table:table-cell table:style-name="ce10" table:formula="of:=[Classement.B46]" office:value-type="string" office:string-value="Livre 43">
            <text:p>Livre 43</text:p>
          </table:table-cell>
          <table:table-cell table:style-name="ce10" table:formula="of:=[Classement.C46]" office:value-type="float" office:value="0.01">
            <text:p>0,01</text:p>
          </table:table-cell>
          <table:table-cell table:style-name="ce8" table:formula="of:=RANK([.D44];[.$D$2:.$D$398];0)" office:value-type="float" office:value="5">
            <text:p>5</text:p>
          </table:table-cell>
          <table:table-cell table:style-name="ce11" table:formula="of:=[.$E44]+COUNTIF([.$E$2:.$E44];[.$E44])/1000" office:value-type="float" office:value="5.039">
            <text:p>5,039</text:p>
          </table:table-cell>
          <table:table-cell table:number-columns-repeated="2"/>
          <table:table-cell table:style-name="ce13" table:formula="of:=VLOOKUP([.$B44];[.$A$2:.$F$398];6;0)" office:value-type="float" office:value="5.039">
            <text:p>5</text:p>
          </table:table-cell>
          <table:table-cell table:style-name="ce13" table:formula="of:=VLOOKUP([.$B44];[.$A$2:.$F$398];3;0)" office:value-type="string" office:string-value="Livre 43">
            <text:p>Livre 43</text:p>
          </table:table-cell>
          <table:table-cell table:style-name="ce15" table:formula="of:=VLOOKUP([.$B44];[.$A$2:.$F$398];4;0)" office:value-type="float" office:value="0.01">
            <text:p>0,01</text:p>
          </table:table-cell>
          <table:table-cell/>
          <table:table-cell table:formula="of:=COUNTA([Classement.D45:Classement.V45])" office:value-type="float" office:value="1">
            <text:p>1</text:p>
          </table:table-cell>
          <table:table-cell table:formula="of:=[.M44]/100" office:value-type="float" office:value="0.01">
            <text:p>0,01</text:p>
          </table:table-cell>
        </table:table-row>
        <table:table-row table:style-name="ro3">
          <table:table-cell table:style-name="ce8" table:formula="of:=RANK([.$F45];[.$F$2:.$F$398];1)" office:value-type="float" office:value="44">
            <text:p>44</text:p>
          </table:table-cell>
          <table:table-cell table:style-name="ce9" office:value-type="float" office:value="44">
            <text:p>44</text:p>
          </table:table-cell>
          <table:table-cell table:style-name="ce10" table:formula="of:=[Classement.B47]" office:value-type="string" office:string-value="Livre 44">
            <text:p>Livre 44</text:p>
          </table:table-cell>
          <table:table-cell table:style-name="ce10" table:formula="of:=[Classement.C47]" office:value-type="float" office:value="0.01">
            <text:p>0,01</text:p>
          </table:table-cell>
          <table:table-cell table:style-name="ce8" table:formula="of:=RANK([.D45];[.$D$2:.$D$398];0)" office:value-type="float" office:value="5">
            <text:p>5</text:p>
          </table:table-cell>
          <table:table-cell table:style-name="ce11" table:formula="of:=[.$E45]+COUNTIF([.$E$2:.$E45];[.$E45])/1000" office:value-type="float" office:value="5.04">
            <text:p>5,040</text:p>
          </table:table-cell>
          <table:table-cell table:number-columns-repeated="2"/>
          <table:table-cell table:style-name="ce13" table:formula="of:=VLOOKUP([.$B45];[.$A$2:.$F$398];6;0)" office:value-type="float" office:value="5.04">
            <text:p>5</text:p>
          </table:table-cell>
          <table:table-cell table:style-name="ce13" table:formula="of:=VLOOKUP([.$B45];[.$A$2:.$F$398];3;0)" office:value-type="string" office:string-value="Livre 44">
            <text:p>Livre 44</text:p>
          </table:table-cell>
          <table:table-cell table:style-name="ce15" table:formula="of:=VLOOKUP([.$B45];[.$A$2:.$F$398];4;0)" office:value-type="float" office:value="0.01">
            <text:p>0,01</text:p>
          </table:table-cell>
          <table:table-cell/>
          <table:table-cell table:formula="of:=COUNTA([Classement.D46:Classement.V46])" office:value-type="float" office:value="1">
            <text:p>1</text:p>
          </table:table-cell>
          <table:table-cell table:formula="of:=[.M45]/100" office:value-type="float" office:value="0.01">
            <text:p>0,01</text:p>
          </table:table-cell>
        </table:table-row>
        <table:table-row table:style-name="ro3">
          <table:table-cell table:style-name="ce8" table:formula="of:=RANK([.$F46];[.$F$2:.$F$398];1)" office:value-type="float" office:value="45">
            <text:p>45</text:p>
          </table:table-cell>
          <table:table-cell table:style-name="ce9" office:value-type="float" office:value="45">
            <text:p>45</text:p>
          </table:table-cell>
          <table:table-cell table:style-name="ce10" table:formula="of:=[Classement.B48]" office:value-type="string" office:string-value="Livre 45">
            <text:p>Livre 45</text:p>
          </table:table-cell>
          <table:table-cell table:style-name="ce10" table:formula="of:=[Classement.C48]" office:value-type="float" office:value="0.01">
            <text:p>0,01</text:p>
          </table:table-cell>
          <table:table-cell table:style-name="ce8" table:formula="of:=RANK([.D46];[.$D$2:.$D$398];0)" office:value-type="float" office:value="5">
            <text:p>5</text:p>
          </table:table-cell>
          <table:table-cell table:style-name="ce11" table:formula="of:=[.$E46]+COUNTIF([.$E$2:.$E46];[.$E46])/1000" office:value-type="float" office:value="5.041">
            <text:p>5,041</text:p>
          </table:table-cell>
          <table:table-cell table:number-columns-repeated="2"/>
          <table:table-cell table:style-name="ce13" table:formula="of:=VLOOKUP([.$B46];[.$A$2:.$F$398];6;0)" office:value-type="float" office:value="5.041">
            <text:p>5</text:p>
          </table:table-cell>
          <table:table-cell table:style-name="ce13" table:formula="of:=VLOOKUP([.$B46];[.$A$2:.$F$398];3;0)" office:value-type="string" office:string-value="Livre 45">
            <text:p>Livre 45</text:p>
          </table:table-cell>
          <table:table-cell table:style-name="ce15" table:formula="of:=VLOOKUP([.$B46];[.$A$2:.$F$398];4;0)" office:value-type="float" office:value="0.01">
            <text:p>0,01</text:p>
          </table:table-cell>
          <table:table-cell/>
          <table:table-cell table:formula="of:=COUNTA([Classement.D47:Classement.V47])" office:value-type="float" office:value="1">
            <text:p>1</text:p>
          </table:table-cell>
          <table:table-cell table:formula="of:=[.M46]/100" office:value-type="float" office:value="0.01">
            <text:p>0,01</text:p>
          </table:table-cell>
        </table:table-row>
        <table:table-row table:style-name="ro3">
          <table:table-cell table:style-name="ce8" table:formula="of:=RANK([.$F47];[.$F$2:.$F$398];1)" office:value-type="float" office:value="46">
            <text:p>46</text:p>
          </table:table-cell>
          <table:table-cell table:style-name="ce9" office:value-type="float" office:value="46">
            <text:p>46</text:p>
          </table:table-cell>
          <table:table-cell table:style-name="ce10" table:formula="of:=[Classement.B49]" office:value-type="string" office:string-value="Livre 46">
            <text:p>Livre 46</text:p>
          </table:table-cell>
          <table:table-cell table:style-name="ce10" table:formula="of:=[Classement.C49]" office:value-type="float" office:value="0.01">
            <text:p>0,01</text:p>
          </table:table-cell>
          <table:table-cell table:style-name="ce8" table:formula="of:=RANK([.D47];[.$D$2:.$D$398];0)" office:value-type="float" office:value="5">
            <text:p>5</text:p>
          </table:table-cell>
          <table:table-cell table:style-name="ce11" table:formula="of:=[.$E47]+COUNTIF([.$E$2:.$E47];[.$E47])/1000" office:value-type="float" office:value="5.042">
            <text:p>5,042</text:p>
          </table:table-cell>
          <table:table-cell table:number-columns-repeated="2"/>
          <table:table-cell table:style-name="ce13" table:formula="of:=VLOOKUP([.$B47];[.$A$2:.$F$398];6;0)" office:value-type="float" office:value="5.042">
            <text:p>5</text:p>
          </table:table-cell>
          <table:table-cell table:style-name="ce13" table:formula="of:=VLOOKUP([.$B47];[.$A$2:.$F$398];3;0)" office:value-type="string" office:string-value="Livre 46">
            <text:p>Livre 46</text:p>
          </table:table-cell>
          <table:table-cell table:style-name="ce15" table:formula="of:=VLOOKUP([.$B47];[.$A$2:.$F$398];4;0)" office:value-type="float" office:value="0.01">
            <text:p>0,01</text:p>
          </table:table-cell>
          <table:table-cell/>
          <table:table-cell table:formula="of:=COUNTA([Classement.D48:Classement.V48])" office:value-type="float" office:value="1">
            <text:p>1</text:p>
          </table:table-cell>
          <table:table-cell table:formula="of:=[.M47]/100" office:value-type="float" office:value="0.01">
            <text:p>0,01</text:p>
          </table:table-cell>
        </table:table-row>
        <table:table-row table:style-name="ro3">
          <table:table-cell table:style-name="ce8" table:formula="of:=RANK([.$F48];[.$F$2:.$F$398];1)" office:value-type="float" office:value="47">
            <text:p>47</text:p>
          </table:table-cell>
          <table:table-cell table:style-name="ce9" office:value-type="float" office:value="47">
            <text:p>47</text:p>
          </table:table-cell>
          <table:table-cell table:style-name="ce10" table:formula="of:=[Classement.B50]" office:value-type="string" office:string-value="Livre 47">
            <text:p>Livre 47</text:p>
          </table:table-cell>
          <table:table-cell table:style-name="ce10" table:formula="of:=[Classement.C50]" office:value-type="float" office:value="0.01">
            <text:p>0,01</text:p>
          </table:table-cell>
          <table:table-cell table:style-name="ce8" table:formula="of:=RANK([.D48];[.$D$2:.$D$398];0)" office:value-type="float" office:value="5">
            <text:p>5</text:p>
          </table:table-cell>
          <table:table-cell table:style-name="ce11" table:formula="of:=[.$E48]+COUNTIF([.$E$2:.$E48];[.$E48])/1000" office:value-type="float" office:value="5.043">
            <text:p>5,043</text:p>
          </table:table-cell>
          <table:table-cell table:number-columns-repeated="2"/>
          <table:table-cell table:style-name="ce13" table:formula="of:=VLOOKUP([.$B48];[.$A$2:.$F$398];6;0)" office:value-type="float" office:value="5.043">
            <text:p>5</text:p>
          </table:table-cell>
          <table:table-cell table:style-name="ce13" table:formula="of:=VLOOKUP([.$B48];[.$A$2:.$F$398];3;0)" office:value-type="string" office:string-value="Livre 47">
            <text:p>Livre 47</text:p>
          </table:table-cell>
          <table:table-cell table:style-name="ce15" table:formula="of:=VLOOKUP([.$B48];[.$A$2:.$F$398];4;0)" office:value-type="float" office:value="0.01">
            <text:p>0,01</text:p>
          </table:table-cell>
          <table:table-cell/>
          <table:table-cell table:formula="of:=COUNTA([Classement.D49:Classement.V49])" office:value-type="float" office:value="1">
            <text:p>1</text:p>
          </table:table-cell>
          <table:table-cell table:formula="of:=[.M48]/100" office:value-type="float" office:value="0.01">
            <text:p>0,01</text:p>
          </table:table-cell>
        </table:table-row>
        <table:table-row table:style-name="ro3">
          <table:table-cell table:style-name="ce8" table:formula="of:=RANK([.$F49];[.$F$2:.$F$398];1)" office:value-type="float" office:value="48">
            <text:p>48</text:p>
          </table:table-cell>
          <table:table-cell table:style-name="ce9" office:value-type="float" office:value="48">
            <text:p>48</text:p>
          </table:table-cell>
          <table:table-cell table:style-name="ce10" table:formula="of:=[Classement.B51]" office:value-type="string" office:string-value="Livre 48">
            <text:p>Livre 48</text:p>
          </table:table-cell>
          <table:table-cell table:style-name="ce10" table:formula="of:=[Classement.C51]" office:value-type="float" office:value="0.01">
            <text:p>0,01</text:p>
          </table:table-cell>
          <table:table-cell table:style-name="ce8" table:formula="of:=RANK([.D49];[.$D$2:.$D$398];0)" office:value-type="float" office:value="5">
            <text:p>5</text:p>
          </table:table-cell>
          <table:table-cell table:style-name="ce11" table:formula="of:=[.$E49]+COUNTIF([.$E$2:.$E49];[.$E49])/1000" office:value-type="float" office:value="5.044">
            <text:p>5,044</text:p>
          </table:table-cell>
          <table:table-cell table:number-columns-repeated="2"/>
          <table:table-cell table:style-name="ce13" table:formula="of:=VLOOKUP([.$B49];[.$A$2:.$F$398];6;0)" office:value-type="float" office:value="5.044">
            <text:p>5</text:p>
          </table:table-cell>
          <table:table-cell table:style-name="ce13" table:formula="of:=VLOOKUP([.$B49];[.$A$2:.$F$398];3;0)" office:value-type="string" office:string-value="Livre 48">
            <text:p>Livre 48</text:p>
          </table:table-cell>
          <table:table-cell table:style-name="ce15" table:formula="of:=VLOOKUP([.$B49];[.$A$2:.$F$398];4;0)" office:value-type="float" office:value="0.01">
            <text:p>0,01</text:p>
          </table:table-cell>
          <table:table-cell/>
          <table:table-cell table:formula="of:=COUNTA([Classement.D50:Classement.V50])" office:value-type="float" office:value="1">
            <text:p>1</text:p>
          </table:table-cell>
          <table:table-cell table:formula="of:=[.M49]/100" office:value-type="float" office:value="0.01">
            <text:p>0,01</text:p>
          </table:table-cell>
        </table:table-row>
        <table:table-row table:style-name="ro3">
          <table:table-cell table:style-name="ce8" table:formula="of:=RANK([.$F50];[.$F$2:.$F$398];1)" office:value-type="float" office:value="49">
            <text:p>49</text:p>
          </table:table-cell>
          <table:table-cell table:style-name="ce9" office:value-type="float" office:value="49">
            <text:p>49</text:p>
          </table:table-cell>
          <table:table-cell table:style-name="ce10" table:formula="of:=[Classement.B52]" office:value-type="string" office:string-value="Livre 49">
            <text:p>Livre 49</text:p>
          </table:table-cell>
          <table:table-cell table:style-name="ce10" table:formula="of:=[Classement.C52]" office:value-type="float" office:value="0.01">
            <text:p>0,01</text:p>
          </table:table-cell>
          <table:table-cell table:style-name="ce8" table:formula="of:=RANK([.D50];[.$D$2:.$D$398];0)" office:value-type="float" office:value="5">
            <text:p>5</text:p>
          </table:table-cell>
          <table:table-cell table:style-name="ce11" table:formula="of:=[.$E50]+COUNTIF([.$E$2:.$E50];[.$E50])/1000" office:value-type="float" office:value="5.045">
            <text:p>5,045</text:p>
          </table:table-cell>
          <table:table-cell table:number-columns-repeated="2"/>
          <table:table-cell table:style-name="ce13" table:formula="of:=VLOOKUP([.$B50];[.$A$2:.$F$398];6;0)" office:value-type="float" office:value="5.045">
            <text:p>5</text:p>
          </table:table-cell>
          <table:table-cell table:style-name="ce13" table:formula="of:=VLOOKUP([.$B50];[.$A$2:.$F$398];3;0)" office:value-type="string" office:string-value="Livre 49">
            <text:p>Livre 49</text:p>
          </table:table-cell>
          <table:table-cell table:style-name="ce15" table:formula="of:=VLOOKUP([.$B50];[.$A$2:.$F$398];4;0)" office:value-type="float" office:value="0.01">
            <text:p>0,01</text:p>
          </table:table-cell>
          <table:table-cell/>
          <table:table-cell table:formula="of:=COUNTA([Classement.D51:Classement.V51])" office:value-type="float" office:value="1">
            <text:p>1</text:p>
          </table:table-cell>
          <table:table-cell table:formula="of:=[.M50]/100" office:value-type="float" office:value="0.01">
            <text:p>0,01</text:p>
          </table:table-cell>
        </table:table-row>
        <table:table-row table:style-name="ro3">
          <table:table-cell table:style-name="ce8" table:formula="of:=RANK([.$F51];[.$F$2:.$F$398];1)" office:value-type="float" office:value="50">
            <text:p>50</text:p>
          </table:table-cell>
          <table:table-cell table:style-name="ce9" office:value-type="float" office:value="50">
            <text:p>50</text:p>
          </table:table-cell>
          <table:table-cell table:style-name="ce10" table:formula="of:=[Classement.B53]" office:value-type="string" office:string-value="Livre 50">
            <text:p>Livre 50</text:p>
          </table:table-cell>
          <table:table-cell table:style-name="ce10" table:formula="of:=[Classement.C53]" office:value-type="float" office:value="0.01">
            <text:p>0,01</text:p>
          </table:table-cell>
          <table:table-cell table:style-name="ce8" table:formula="of:=RANK([.D51];[.$D$2:.$D$398];0)" office:value-type="float" office:value="5">
            <text:p>5</text:p>
          </table:table-cell>
          <table:table-cell table:style-name="ce11" table:formula="of:=[.$E51]+COUNTIF([.$E$2:.$E51];[.$E51])/1000" office:value-type="float" office:value="5.046">
            <text:p>5,046</text:p>
          </table:table-cell>
          <table:table-cell table:number-columns-repeated="2"/>
          <table:table-cell table:style-name="ce13" table:formula="of:=VLOOKUP([.$B51];[.$A$2:.$F$398];6;0)" office:value-type="float" office:value="5.046">
            <text:p>5</text:p>
          </table:table-cell>
          <table:table-cell table:style-name="ce13" table:formula="of:=VLOOKUP([.$B51];[.$A$2:.$F$398];3;0)" office:value-type="string" office:string-value="Livre 50">
            <text:p>Livre 50</text:p>
          </table:table-cell>
          <table:table-cell table:style-name="ce15" table:formula="of:=VLOOKUP([.$B51];[.$A$2:.$F$398];4;0)" office:value-type="float" office:value="0.01">
            <text:p>0,01</text:p>
          </table:table-cell>
          <table:table-cell/>
          <table:table-cell table:formula="of:=COUNTA([Classement.D52:Classement.V52])" office:value-type="float" office:value="1">
            <text:p>1</text:p>
          </table:table-cell>
          <table:table-cell table:formula="of:=[.M51]/100" office:value-type="float" office:value="0.01">
            <text:p>0,01</text:p>
          </table:table-cell>
        </table:table-row>
        <table:table-row table:style-name="ro3">
          <table:table-cell table:style-name="ce8" table:formula="of:=RANK([.$F52];[.$F$2:.$F$398];1)" office:value-type="float" office:value="51">
            <text:p>51</text:p>
          </table:table-cell>
          <table:table-cell table:style-name="ce9" office:value-type="float" office:value="51">
            <text:p>51</text:p>
          </table:table-cell>
          <table:table-cell table:style-name="ce10" table:formula="of:=[Classement.B54]" office:value-type="string" office:string-value="Livre 51">
            <text:p>Livre 51</text:p>
          </table:table-cell>
          <table:table-cell table:style-name="ce10" table:formula="of:=[Classement.C54]" office:value-type="float" office:value="0.01">
            <text:p>0,01</text:p>
          </table:table-cell>
          <table:table-cell table:style-name="ce8" table:formula="of:=RANK([.D52];[.$D$2:.$D$398];0)" office:value-type="float" office:value="5">
            <text:p>5</text:p>
          </table:table-cell>
          <table:table-cell table:style-name="ce11" table:formula="of:=[.$E52]+COUNTIF([.$E$2:.$E52];[.$E52])/1000" office:value-type="float" office:value="5.047">
            <text:p>5,047</text:p>
          </table:table-cell>
          <table:table-cell table:number-columns-repeated="2"/>
          <table:table-cell table:style-name="ce13" table:formula="of:=VLOOKUP([.$B52];[.$A$2:.$F$398];6;0)" office:value-type="float" office:value="5.047">
            <text:p>5</text:p>
          </table:table-cell>
          <table:table-cell table:style-name="ce13" table:formula="of:=VLOOKUP([.$B52];[.$A$2:.$F$398];3;0)" office:value-type="string" office:string-value="Livre 51">
            <text:p>Livre 51</text:p>
          </table:table-cell>
          <table:table-cell table:style-name="ce15" table:formula="of:=VLOOKUP([.$B52];[.$A$2:.$F$398];4;0)" office:value-type="float" office:value="0.01">
            <text:p>0,01</text:p>
          </table:table-cell>
          <table:table-cell/>
          <table:table-cell table:formula="of:=COUNTA([Classement.D53:Classement.V53])" office:value-type="float" office:value="1">
            <text:p>1</text:p>
          </table:table-cell>
          <table:table-cell table:formula="of:=[.M52]/100" office:value-type="float" office:value="0.01">
            <text:p>0,01</text:p>
          </table:table-cell>
        </table:table-row>
        <table:table-row table:style-name="ro3">
          <table:table-cell table:style-name="ce8" table:formula="of:=RANK([.$F53];[.$F$2:.$F$398];1)" office:value-type="float" office:value="52">
            <text:p>52</text:p>
          </table:table-cell>
          <table:table-cell table:style-name="ce9" office:value-type="float" office:value="52">
            <text:p>52</text:p>
          </table:table-cell>
          <table:table-cell table:style-name="ce10" table:formula="of:=[Classement.B55]" office:value-type="string" office:string-value="Livre 52">
            <text:p>Livre 52</text:p>
          </table:table-cell>
          <table:table-cell table:style-name="ce10" table:formula="of:=[Classement.C55]" office:value-type="float" office:value="0.01">
            <text:p>0,01</text:p>
          </table:table-cell>
          <table:table-cell table:style-name="ce8" table:formula="of:=RANK([.D53];[.$D$2:.$D$398];0)" office:value-type="float" office:value="5">
            <text:p>5</text:p>
          </table:table-cell>
          <table:table-cell table:style-name="ce11" table:formula="of:=[.$E53]+COUNTIF([.$E$2:.$E53];[.$E53])/1000" office:value-type="float" office:value="5.048">
            <text:p>5,048</text:p>
          </table:table-cell>
          <table:table-cell table:number-columns-repeated="2"/>
          <table:table-cell table:style-name="ce13" table:formula="of:=VLOOKUP([.$B53];[.$A$2:.$F$398];6;0)" office:value-type="float" office:value="5.048">
            <text:p>5</text:p>
          </table:table-cell>
          <table:table-cell table:style-name="ce13" table:formula="of:=VLOOKUP([.$B53];[.$A$2:.$F$398];3;0)" office:value-type="string" office:string-value="Livre 52">
            <text:p>Livre 52</text:p>
          </table:table-cell>
          <table:table-cell table:style-name="ce15" table:formula="of:=VLOOKUP([.$B53];[.$A$2:.$F$398];4;0)" office:value-type="float" office:value="0.01">
            <text:p>0,01</text:p>
          </table:table-cell>
          <table:table-cell/>
          <table:table-cell table:formula="of:=COUNTA([Classement.D54:Classement.V54])" office:value-type="float" office:value="1">
            <text:p>1</text:p>
          </table:table-cell>
          <table:table-cell table:formula="of:=[.M53]/100" office:value-type="float" office:value="0.01">
            <text:p>0,01</text:p>
          </table:table-cell>
        </table:table-row>
        <table:table-row table:style-name="ro3">
          <table:table-cell table:style-name="ce8" table:formula="of:=RANK([.$F54];[.$F$2:.$F$398];1)" office:value-type="float" office:value="53">
            <text:p>53</text:p>
          </table:table-cell>
          <table:table-cell table:style-name="ce9" office:value-type="float" office:value="53">
            <text:p>53</text:p>
          </table:table-cell>
          <table:table-cell table:style-name="ce10" table:formula="of:=[Classement.B56]" office:value-type="string" office:string-value="Livre 53">
            <text:p>Livre 53</text:p>
          </table:table-cell>
          <table:table-cell table:style-name="ce10" table:formula="of:=[Classement.C56]" office:value-type="float" office:value="0.01">
            <text:p>0,01</text:p>
          </table:table-cell>
          <table:table-cell table:style-name="ce8" table:formula="of:=RANK([.D54];[.$D$2:.$D$398];0)" office:value-type="float" office:value="5">
            <text:p>5</text:p>
          </table:table-cell>
          <table:table-cell table:style-name="ce11" table:formula="of:=[.$E54]+COUNTIF([.$E$2:.$E54];[.$E54])/1000" office:value-type="float" office:value="5.049">
            <text:p>5,049</text:p>
          </table:table-cell>
          <table:table-cell table:number-columns-repeated="2"/>
          <table:table-cell table:style-name="ce13" table:formula="of:=VLOOKUP([.$B54];[.$A$2:.$F$398];6;0)" office:value-type="float" office:value="5.049">
            <text:p>5</text:p>
          </table:table-cell>
          <table:table-cell table:style-name="ce13" table:formula="of:=VLOOKUP([.$B54];[.$A$2:.$F$398];3;0)" office:value-type="string" office:string-value="Livre 53">
            <text:p>Livre 53</text:p>
          </table:table-cell>
          <table:table-cell table:style-name="ce15" table:formula="of:=VLOOKUP([.$B54];[.$A$2:.$F$398];4;0)" office:value-type="float" office:value="0.01">
            <text:p>0,01</text:p>
          </table:table-cell>
          <table:table-cell/>
          <table:table-cell table:formula="of:=COUNTA([Classement.D55:Classement.V55])" office:value-type="float" office:value="1">
            <text:p>1</text:p>
          </table:table-cell>
          <table:table-cell table:formula="of:=[.M54]/100" office:value-type="float" office:value="0.01">
            <text:p>0,01</text:p>
          </table:table-cell>
        </table:table-row>
        <table:table-row table:style-name="ro3">
          <table:table-cell table:style-name="ce8" table:formula="of:=RANK([.$F55];[.$F$2:.$F$398];1)" office:value-type="float" office:value="54">
            <text:p>54</text:p>
          </table:table-cell>
          <table:table-cell table:style-name="ce9" office:value-type="float" office:value="54">
            <text:p>54</text:p>
          </table:table-cell>
          <table:table-cell table:style-name="ce10" table:formula="of:=[Classement.B57]" office:value-type="string" office:string-value="Livre 54">
            <text:p>Livre 54</text:p>
          </table:table-cell>
          <table:table-cell table:style-name="ce10" table:formula="of:=[Classement.C57]" office:value-type="float" office:value="0.01">
            <text:p>0,01</text:p>
          </table:table-cell>
          <table:table-cell table:style-name="ce8" table:formula="of:=RANK([.D55];[.$D$2:.$D$398];0)" office:value-type="float" office:value="5">
            <text:p>5</text:p>
          </table:table-cell>
          <table:table-cell table:style-name="ce11" table:formula="of:=[.$E55]+COUNTIF([.$E$2:.$E55];[.$E55])/1000" office:value-type="float" office:value="5.05">
            <text:p>5,050</text:p>
          </table:table-cell>
          <table:table-cell table:number-columns-repeated="2"/>
          <table:table-cell table:style-name="ce13" table:formula="of:=VLOOKUP([.$B55];[.$A$2:.$F$398];6;0)" office:value-type="float" office:value="5.05">
            <text:p>5</text:p>
          </table:table-cell>
          <table:table-cell table:style-name="ce13" table:formula="of:=VLOOKUP([.$B55];[.$A$2:.$F$398];3;0)" office:value-type="string" office:string-value="Livre 54">
            <text:p>Livre 54</text:p>
          </table:table-cell>
          <table:table-cell table:style-name="ce15" table:formula="of:=VLOOKUP([.$B55];[.$A$2:.$F$398];4;0)" office:value-type="float" office:value="0.01">
            <text:p>0,01</text:p>
          </table:table-cell>
          <table:table-cell/>
          <table:table-cell table:formula="of:=COUNTA([Classement.D56:Classement.V56])" office:value-type="float" office:value="1">
            <text:p>1</text:p>
          </table:table-cell>
          <table:table-cell table:formula="of:=[.M55]/100" office:value-type="float" office:value="0.01">
            <text:p>0,01</text:p>
          </table:table-cell>
        </table:table-row>
        <table:table-row table:style-name="ro3">
          <table:table-cell table:style-name="ce8" table:formula="of:=RANK([.$F56];[.$F$2:.$F$398];1)" office:value-type="float" office:value="55">
            <text:p>55</text:p>
          </table:table-cell>
          <table:table-cell table:style-name="ce9" office:value-type="float" office:value="55">
            <text:p>55</text:p>
          </table:table-cell>
          <table:table-cell table:style-name="ce10" table:formula="of:=[Classement.B58]" office:value-type="string" office:string-value="Livre 55">
            <text:p>Livre 55</text:p>
          </table:table-cell>
          <table:table-cell table:style-name="ce10" table:formula="of:=[Classement.C58]" office:value-type="float" office:value="0.01">
            <text:p>0,01</text:p>
          </table:table-cell>
          <table:table-cell table:style-name="ce8" table:formula="of:=RANK([.D56];[.$D$2:.$D$398];0)" office:value-type="float" office:value="5">
            <text:p>5</text:p>
          </table:table-cell>
          <table:table-cell table:style-name="ce11" table:formula="of:=[.$E56]+COUNTIF([.$E$2:.$E56];[.$E56])/1000" office:value-type="float" office:value="5.051">
            <text:p>5,051</text:p>
          </table:table-cell>
          <table:table-cell table:number-columns-repeated="2"/>
          <table:table-cell table:style-name="ce13" table:formula="of:=VLOOKUP([.$B56];[.$A$2:.$F$398];6;0)" office:value-type="float" office:value="5.051">
            <text:p>5</text:p>
          </table:table-cell>
          <table:table-cell table:style-name="ce13" table:formula="of:=VLOOKUP([.$B56];[.$A$2:.$F$398];3;0)" office:value-type="string" office:string-value="Livre 55">
            <text:p>Livre 55</text:p>
          </table:table-cell>
          <table:table-cell table:style-name="ce15" table:formula="of:=VLOOKUP([.$B56];[.$A$2:.$F$398];4;0)" office:value-type="float" office:value="0.01">
            <text:p>0,01</text:p>
          </table:table-cell>
          <table:table-cell/>
          <table:table-cell table:formula="of:=COUNTA([Classement.D57:Classement.V57])" office:value-type="float" office:value="1">
            <text:p>1</text:p>
          </table:table-cell>
          <table:table-cell table:formula="of:=[.M56]/100" office:value-type="float" office:value="0.01">
            <text:p>0,01</text:p>
          </table:table-cell>
        </table:table-row>
        <table:table-row table:style-name="ro3">
          <table:table-cell table:style-name="ce8" table:formula="of:=RANK([.$F57];[.$F$2:.$F$398];1)" office:value-type="float" office:value="56">
            <text:p>56</text:p>
          </table:table-cell>
          <table:table-cell table:style-name="ce9" office:value-type="float" office:value="56">
            <text:p>56</text:p>
          </table:table-cell>
          <table:table-cell table:style-name="ce10" table:formula="of:=[Classement.B59]" office:value-type="string" office:string-value="Livre 56">
            <text:p>Livre 56</text:p>
          </table:table-cell>
          <table:table-cell table:style-name="ce10" table:formula="of:=[Classement.C59]" office:value-type="float" office:value="0.01">
            <text:p>0,01</text:p>
          </table:table-cell>
          <table:table-cell table:style-name="ce8" table:formula="of:=RANK([.D57];[.$D$2:.$D$398];0)" office:value-type="float" office:value="5">
            <text:p>5</text:p>
          </table:table-cell>
          <table:table-cell table:style-name="ce11" table:formula="of:=[.$E57]+COUNTIF([.$E$2:.$E57];[.$E57])/1000" office:value-type="float" office:value="5.052">
            <text:p>5,052</text:p>
          </table:table-cell>
          <table:table-cell table:number-columns-repeated="2"/>
          <table:table-cell table:style-name="ce13" table:formula="of:=VLOOKUP([.$B57];[.$A$2:.$F$398];6;0)" office:value-type="float" office:value="5.052">
            <text:p>5</text:p>
          </table:table-cell>
          <table:table-cell table:style-name="ce13" table:formula="of:=VLOOKUP([.$B57];[.$A$2:.$F$398];3;0)" office:value-type="string" office:string-value="Livre 56">
            <text:p>Livre 56</text:p>
          </table:table-cell>
          <table:table-cell table:style-name="ce15" table:formula="of:=VLOOKUP([.$B57];[.$A$2:.$F$398];4;0)" office:value-type="float" office:value="0.01">
            <text:p>0,01</text:p>
          </table:table-cell>
          <table:table-cell/>
          <table:table-cell table:formula="of:=COUNTA([Classement.D58:Classement.V58])" office:value-type="float" office:value="1">
            <text:p>1</text:p>
          </table:table-cell>
          <table:table-cell table:formula="of:=[.M57]/100" office:value-type="float" office:value="0.01">
            <text:p>0,01</text:p>
          </table:table-cell>
        </table:table-row>
        <table:table-row table:style-name="ro3">
          <table:table-cell table:style-name="ce8" table:formula="of:=RANK([.$F58];[.$F$2:.$F$398];1)" office:value-type="float" office:value="57">
            <text:p>57</text:p>
          </table:table-cell>
          <table:table-cell table:style-name="ce9" office:value-type="float" office:value="57">
            <text:p>57</text:p>
          </table:table-cell>
          <table:table-cell table:style-name="ce10" table:formula="of:=[Classement.B60]" office:value-type="string" office:string-value="Livre 57">
            <text:p>Livre 57</text:p>
          </table:table-cell>
          <table:table-cell table:style-name="ce10" table:formula="of:=[Classement.C60]" office:value-type="float" office:value="0.01">
            <text:p>0,01</text:p>
          </table:table-cell>
          <table:table-cell table:style-name="ce8" table:formula="of:=RANK([.D58];[.$D$2:.$D$398];0)" office:value-type="float" office:value="5">
            <text:p>5</text:p>
          </table:table-cell>
          <table:table-cell table:style-name="ce11" table:formula="of:=[.$E58]+COUNTIF([.$E$2:.$E58];[.$E58])/1000" office:value-type="float" office:value="5.053">
            <text:p>5,053</text:p>
          </table:table-cell>
          <table:table-cell table:number-columns-repeated="2"/>
          <table:table-cell table:style-name="ce13" table:formula="of:=VLOOKUP([.$B58];[.$A$2:.$F$398];6;0)" office:value-type="float" office:value="5.053">
            <text:p>5</text:p>
          </table:table-cell>
          <table:table-cell table:style-name="ce13" table:formula="of:=VLOOKUP([.$B58];[.$A$2:.$F$398];3;0)" office:value-type="string" office:string-value="Livre 57">
            <text:p>Livre 57</text:p>
          </table:table-cell>
          <table:table-cell table:style-name="ce15" table:formula="of:=VLOOKUP([.$B58];[.$A$2:.$F$398];4;0)" office:value-type="float" office:value="0.01">
            <text:p>0,01</text:p>
          </table:table-cell>
          <table:table-cell/>
          <table:table-cell table:formula="of:=COUNTA([Classement.D59:Classement.V59])" office:value-type="float" office:value="1">
            <text:p>1</text:p>
          </table:table-cell>
          <table:table-cell table:formula="of:=[.M58]/100" office:value-type="float" office:value="0.01">
            <text:p>0,01</text:p>
          </table:table-cell>
        </table:table-row>
        <table:table-row table:style-name="ro3">
          <table:table-cell table:style-name="ce8" table:formula="of:=RANK([.$F59];[.$F$2:.$F$398];1)" office:value-type="float" office:value="58">
            <text:p>58</text:p>
          </table:table-cell>
          <table:table-cell table:style-name="ce9" office:value-type="float" office:value="58">
            <text:p>58</text:p>
          </table:table-cell>
          <table:table-cell table:style-name="ce10" table:formula="of:=[Classement.B61]" office:value-type="string" office:string-value="Livre 58">
            <text:p>Livre 58</text:p>
          </table:table-cell>
          <table:table-cell table:style-name="ce10" table:formula="of:=[Classement.C61]" office:value-type="float" office:value="0.01">
            <text:p>0,01</text:p>
          </table:table-cell>
          <table:table-cell table:style-name="ce8" table:formula="of:=RANK([.D59];[.$D$2:.$D$398];0)" office:value-type="float" office:value="5">
            <text:p>5</text:p>
          </table:table-cell>
          <table:table-cell table:style-name="ce11" table:formula="of:=[.$E59]+COUNTIF([.$E$2:.$E59];[.$E59])/1000" office:value-type="float" office:value="5.054">
            <text:p>5,054</text:p>
          </table:table-cell>
          <table:table-cell table:number-columns-repeated="2"/>
          <table:table-cell table:style-name="ce13" table:formula="of:=VLOOKUP([.$B59];[.$A$2:.$F$398];6;0)" office:value-type="float" office:value="5.054">
            <text:p>5</text:p>
          </table:table-cell>
          <table:table-cell table:style-name="ce13" table:formula="of:=VLOOKUP([.$B59];[.$A$2:.$F$398];3;0)" office:value-type="string" office:string-value="Livre 58">
            <text:p>Livre 58</text:p>
          </table:table-cell>
          <table:table-cell table:style-name="ce15" table:formula="of:=VLOOKUP([.$B59];[.$A$2:.$F$398];4;0)" office:value-type="float" office:value="0.01">
            <text:p>0,01</text:p>
          </table:table-cell>
          <table:table-cell/>
          <table:table-cell table:formula="of:=COUNTA([Classement.D60:Classement.V60])" office:value-type="float" office:value="1">
            <text:p>1</text:p>
          </table:table-cell>
          <table:table-cell table:formula="of:=[.M59]/100" office:value-type="float" office:value="0.01">
            <text:p>0,01</text:p>
          </table:table-cell>
        </table:table-row>
        <table:table-row table:style-name="ro3">
          <table:table-cell table:style-name="ce8" table:formula="of:=RANK([.$F60];[.$F$2:.$F$398];1)" office:value-type="float" office:value="59">
            <text:p>59</text:p>
          </table:table-cell>
          <table:table-cell table:style-name="ce9" office:value-type="float" office:value="59">
            <text:p>59</text:p>
          </table:table-cell>
          <table:table-cell table:style-name="ce10" table:formula="of:=[Classement.B62]" office:value-type="string" office:string-value="Livre 59">
            <text:p>Livre 59</text:p>
          </table:table-cell>
          <table:table-cell table:style-name="ce10" table:formula="of:=[Classement.C62]" office:value-type="float" office:value="0.01">
            <text:p>0,01</text:p>
          </table:table-cell>
          <table:table-cell table:style-name="ce8" table:formula="of:=RANK([.D60];[.$D$2:.$D$398];0)" office:value-type="float" office:value="5">
            <text:p>5</text:p>
          </table:table-cell>
          <table:table-cell table:style-name="ce11" table:formula="of:=[.$E60]+COUNTIF([.$E$2:.$E60];[.$E60])/1000" office:value-type="float" office:value="5.055">
            <text:p>5,055</text:p>
          </table:table-cell>
          <table:table-cell table:number-columns-repeated="2"/>
          <table:table-cell table:style-name="ce13" table:formula="of:=VLOOKUP([.$B60];[.$A$2:.$F$398];6;0)" office:value-type="float" office:value="5.055">
            <text:p>5</text:p>
          </table:table-cell>
          <table:table-cell table:style-name="ce13" table:formula="of:=VLOOKUP([.$B60];[.$A$2:.$F$398];3;0)" office:value-type="string" office:string-value="Livre 59">
            <text:p>Livre 59</text:p>
          </table:table-cell>
          <table:table-cell table:style-name="ce15" table:formula="of:=VLOOKUP([.$B60];[.$A$2:.$F$398];4;0)" office:value-type="float" office:value="0.01">
            <text:p>0,01</text:p>
          </table:table-cell>
          <table:table-cell/>
          <table:table-cell table:formula="of:=COUNTA([Classement.D61:Classement.V61])" office:value-type="float" office:value="1">
            <text:p>1</text:p>
          </table:table-cell>
          <table:table-cell table:formula="of:=[.M60]/100" office:value-type="float" office:value="0.01">
            <text:p>0,01</text:p>
          </table:table-cell>
        </table:table-row>
        <table:table-row table:style-name="ro3">
          <table:table-cell table:style-name="ce8" table:formula="of:=RANK([.$F61];[.$F$2:.$F$398];1)" office:value-type="float" office:value="60">
            <text:p>60</text:p>
          </table:table-cell>
          <table:table-cell table:style-name="ce9" office:value-type="float" office:value="60">
            <text:p>60</text:p>
          </table:table-cell>
          <table:table-cell table:style-name="ce10" table:formula="of:=[Classement.B63]" office:value-type="string" office:string-value="Livre 60">
            <text:p>Livre 60</text:p>
          </table:table-cell>
          <table:table-cell table:style-name="ce10" table:formula="of:=[Classement.C63]" office:value-type="float" office:value="0.01">
            <text:p>0,01</text:p>
          </table:table-cell>
          <table:table-cell table:style-name="ce8" table:formula="of:=RANK([.D61];[.$D$2:.$D$398];0)" office:value-type="float" office:value="5">
            <text:p>5</text:p>
          </table:table-cell>
          <table:table-cell table:style-name="ce11" table:formula="of:=[.$E61]+COUNTIF([.$E$2:.$E61];[.$E61])/1000" office:value-type="float" office:value="5.056">
            <text:p>5,056</text:p>
          </table:table-cell>
          <table:table-cell table:number-columns-repeated="2"/>
          <table:table-cell table:style-name="ce13" table:formula="of:=VLOOKUP([.$B61];[.$A$2:.$F$398];6;0)" office:value-type="float" office:value="5.056">
            <text:p>5</text:p>
          </table:table-cell>
          <table:table-cell table:style-name="ce13" table:formula="of:=VLOOKUP([.$B61];[.$A$2:.$F$398];3;0)" office:value-type="string" office:string-value="Livre 60">
            <text:p>Livre 60</text:p>
          </table:table-cell>
          <table:table-cell table:style-name="ce15" table:formula="of:=VLOOKUP([.$B61];[.$A$2:.$F$398];4;0)" office:value-type="float" office:value="0.01">
            <text:p>0,01</text:p>
          </table:table-cell>
          <table:table-cell/>
          <table:table-cell table:formula="of:=COUNTA([Classement.D62:Classement.V62])" office:value-type="float" office:value="1">
            <text:p>1</text:p>
          </table:table-cell>
          <table:table-cell table:formula="of:=[.M61]/100" office:value-type="float" office:value="0.01">
            <text:p>0,01</text:p>
          </table:table-cell>
        </table:table-row>
        <table:table-row table:style-name="ro3">
          <table:table-cell table:style-name="ce8" table:formula="of:=RANK([.$F62];[.$F$2:.$F$398];1)" office:value-type="float" office:value="61">
            <text:p>61</text:p>
          </table:table-cell>
          <table:table-cell table:style-name="ce9" office:value-type="float" office:value="61">
            <text:p>61</text:p>
          </table:table-cell>
          <table:table-cell table:style-name="ce10" table:formula="of:=[Classement.B64]" office:value-type="string" office:string-value="Livre 61">
            <text:p>Livre 61</text:p>
          </table:table-cell>
          <table:table-cell table:style-name="ce10" table:formula="of:=[Classement.C64]" office:value-type="float" office:value="0.01">
            <text:p>0,01</text:p>
          </table:table-cell>
          <table:table-cell table:style-name="ce8" table:formula="of:=RANK([.D62];[.$D$2:.$D$398];0)" office:value-type="float" office:value="5">
            <text:p>5</text:p>
          </table:table-cell>
          <table:table-cell table:style-name="ce11" table:formula="of:=[.$E62]+COUNTIF([.$E$2:.$E62];[.$E62])/1000" office:value-type="float" office:value="5.057">
            <text:p>5,057</text:p>
          </table:table-cell>
          <table:table-cell table:number-columns-repeated="2"/>
          <table:table-cell table:style-name="ce13" table:formula="of:=VLOOKUP([.$B62];[.$A$2:.$F$398];6;0)" office:value-type="float" office:value="5.057">
            <text:p>5</text:p>
          </table:table-cell>
          <table:table-cell table:style-name="ce13" table:formula="of:=VLOOKUP([.$B62];[.$A$2:.$F$398];3;0)" office:value-type="string" office:string-value="Livre 61">
            <text:p>Livre 61</text:p>
          </table:table-cell>
          <table:table-cell table:style-name="ce15" table:formula="of:=VLOOKUP([.$B62];[.$A$2:.$F$398];4;0)" office:value-type="float" office:value="0.01">
            <text:p>0,01</text:p>
          </table:table-cell>
          <table:table-cell/>
          <table:table-cell table:formula="of:=COUNTA([Classement.D63:Classement.V63])" office:value-type="float" office:value="1">
            <text:p>1</text:p>
          </table:table-cell>
          <table:table-cell table:formula="of:=[.M62]/100" office:value-type="float" office:value="0.01">
            <text:p>0,01</text:p>
          </table:table-cell>
        </table:table-row>
        <table:table-row table:style-name="ro3">
          <table:table-cell table:style-name="ce8" table:formula="of:=RANK([.$F63];[.$F$2:.$F$398];1)" office:value-type="float" office:value="62">
            <text:p>62</text:p>
          </table:table-cell>
          <table:table-cell table:style-name="ce9" office:value-type="float" office:value="62">
            <text:p>62</text:p>
          </table:table-cell>
          <table:table-cell table:style-name="ce10" table:formula="of:=[Classement.B65]" office:value-type="string" office:string-value="Livre 62">
            <text:p>Livre 62</text:p>
          </table:table-cell>
          <table:table-cell table:style-name="ce10" table:formula="of:=[Classement.C65]" office:value-type="float" office:value="0.01">
            <text:p>0,01</text:p>
          </table:table-cell>
          <table:table-cell table:style-name="ce8" table:formula="of:=RANK([.D63];[.$D$2:.$D$398];0)" office:value-type="float" office:value="5">
            <text:p>5</text:p>
          </table:table-cell>
          <table:table-cell table:style-name="ce11" table:formula="of:=[.$E63]+COUNTIF([.$E$2:.$E63];[.$E63])/1000" office:value-type="float" office:value="5.058">
            <text:p>5,058</text:p>
          </table:table-cell>
          <table:table-cell table:number-columns-repeated="2"/>
          <table:table-cell table:style-name="ce13" table:formula="of:=VLOOKUP([.$B63];[.$A$2:.$F$398];6;0)" office:value-type="float" office:value="5.058">
            <text:p>5</text:p>
          </table:table-cell>
          <table:table-cell table:style-name="ce13" table:formula="of:=VLOOKUP([.$B63];[.$A$2:.$F$398];3;0)" office:value-type="string" office:string-value="Livre 62">
            <text:p>Livre 62</text:p>
          </table:table-cell>
          <table:table-cell table:style-name="ce15" table:formula="of:=VLOOKUP([.$B63];[.$A$2:.$F$398];4;0)" office:value-type="float" office:value="0.01">
            <text:p>0,01</text:p>
          </table:table-cell>
          <table:table-cell/>
          <table:table-cell table:formula="of:=COUNTA([Classement.D64:Classement.V64])" office:value-type="float" office:value="1">
            <text:p>1</text:p>
          </table:table-cell>
          <table:table-cell table:formula="of:=[.M63]/100" office:value-type="float" office:value="0.01">
            <text:p>0,01</text:p>
          </table:table-cell>
        </table:table-row>
        <table:table-row table:style-name="ro3">
          <table:table-cell table:style-name="ce8" table:formula="of:=RANK([.$F64];[.$F$2:.$F$398];1)" office:value-type="float" office:value="63">
            <text:p>63</text:p>
          </table:table-cell>
          <table:table-cell table:style-name="ce9" office:value-type="float" office:value="63">
            <text:p>63</text:p>
          </table:table-cell>
          <table:table-cell table:style-name="ce10" table:formula="of:=[Classement.B66]" office:value-type="string" office:string-value="Livre 63">
            <text:p>Livre 63</text:p>
          </table:table-cell>
          <table:table-cell table:style-name="ce10" table:formula="of:=[Classement.C66]" office:value-type="float" office:value="0.01">
            <text:p>0,01</text:p>
          </table:table-cell>
          <table:table-cell table:style-name="ce8" table:formula="of:=RANK([.D64];[.$D$2:.$D$398];0)" office:value-type="float" office:value="5">
            <text:p>5</text:p>
          </table:table-cell>
          <table:table-cell table:style-name="ce11" table:formula="of:=[.$E64]+COUNTIF([.$E$2:.$E64];[.$E64])/1000" office:value-type="float" office:value="5.059">
            <text:p>5,059</text:p>
          </table:table-cell>
          <table:table-cell table:number-columns-repeated="2"/>
          <table:table-cell table:style-name="ce13" table:formula="of:=VLOOKUP([.$B64];[.$A$2:.$F$398];6;0)" office:value-type="float" office:value="5.059">
            <text:p>5</text:p>
          </table:table-cell>
          <table:table-cell table:style-name="ce13" table:formula="of:=VLOOKUP([.$B64];[.$A$2:.$F$398];3;0)" office:value-type="string" office:string-value="Livre 63">
            <text:p>Livre 63</text:p>
          </table:table-cell>
          <table:table-cell table:style-name="ce15" table:formula="of:=VLOOKUP([.$B64];[.$A$2:.$F$398];4;0)" office:value-type="float" office:value="0.01">
            <text:p>0,01</text:p>
          </table:table-cell>
          <table:table-cell/>
          <table:table-cell table:formula="of:=COUNTA([Classement.D65:Classement.V65])" office:value-type="float" office:value="1">
            <text:p>1</text:p>
          </table:table-cell>
          <table:table-cell table:formula="of:=[.M64]/100" office:value-type="float" office:value="0.01">
            <text:p>0,01</text:p>
          </table:table-cell>
        </table:table-row>
        <table:table-row table:style-name="ro3">
          <table:table-cell table:style-name="ce8" table:formula="of:=RANK([.$F65];[.$F$2:.$F$398];1)" office:value-type="float" office:value="64">
            <text:p>64</text:p>
          </table:table-cell>
          <table:table-cell table:style-name="ce9" office:value-type="float" office:value="64">
            <text:p>64</text:p>
          </table:table-cell>
          <table:table-cell table:style-name="ce10" table:formula="of:=[Classement.B67]" office:value-type="string" office:string-value="Livre 64">
            <text:p>Livre 64</text:p>
          </table:table-cell>
          <table:table-cell table:style-name="ce10" table:formula="of:=[Classement.C67]" office:value-type="float" office:value="0.01">
            <text:p>0,01</text:p>
          </table:table-cell>
          <table:table-cell table:style-name="ce8" table:formula="of:=RANK([.D65];[.$D$2:.$D$398];0)" office:value-type="float" office:value="5">
            <text:p>5</text:p>
          </table:table-cell>
          <table:table-cell table:style-name="ce11" table:formula="of:=[.$E65]+COUNTIF([.$E$2:.$E65];[.$E65])/1000" office:value-type="float" office:value="5.06">
            <text:p>5,060</text:p>
          </table:table-cell>
          <table:table-cell table:number-columns-repeated="2"/>
          <table:table-cell table:style-name="ce13" table:formula="of:=VLOOKUP([.$B65];[.$A$2:.$F$398];6;0)" office:value-type="float" office:value="5.06">
            <text:p>5</text:p>
          </table:table-cell>
          <table:table-cell table:style-name="ce13" table:formula="of:=VLOOKUP([.$B65];[.$A$2:.$F$398];3;0)" office:value-type="string" office:string-value="Livre 64">
            <text:p>Livre 64</text:p>
          </table:table-cell>
          <table:table-cell table:style-name="ce15" table:formula="of:=VLOOKUP([.$B65];[.$A$2:.$F$398];4;0)" office:value-type="float" office:value="0.01">
            <text:p>0,01</text:p>
          </table:table-cell>
          <table:table-cell/>
          <table:table-cell table:formula="of:=COUNTA([Classement.D66:Classement.V66])" office:value-type="float" office:value="1">
            <text:p>1</text:p>
          </table:table-cell>
          <table:table-cell table:formula="of:=[.M65]/100" office:value-type="float" office:value="0.01">
            <text:p>0,01</text:p>
          </table:table-cell>
        </table:table-row>
        <table:table-row table:style-name="ro3">
          <table:table-cell table:style-name="ce8" table:formula="of:=RANK([.$F66];[.$F$2:.$F$398];1)" office:value-type="float" office:value="65">
            <text:p>65</text:p>
          </table:table-cell>
          <table:table-cell table:style-name="ce9" office:value-type="float" office:value="65">
            <text:p>65</text:p>
          </table:table-cell>
          <table:table-cell table:style-name="ce10" table:formula="of:=[Classement.B68]" office:value-type="string" office:string-value="Livre 65">
            <text:p>Livre 65</text:p>
          </table:table-cell>
          <table:table-cell table:style-name="ce10" table:formula="of:=[Classement.C68]" office:value-type="float" office:value="0.01">
            <text:p>0,01</text:p>
          </table:table-cell>
          <table:table-cell table:style-name="ce8" table:formula="of:=RANK([.D66];[.$D$2:.$D$398];0)" office:value-type="float" office:value="5">
            <text:p>5</text:p>
          </table:table-cell>
          <table:table-cell table:style-name="ce11" table:formula="of:=[.$E66]+COUNTIF([.$E$2:.$E66];[.$E66])/1000" office:value-type="float" office:value="5.061">
            <text:p>5,061</text:p>
          </table:table-cell>
          <table:table-cell table:number-columns-repeated="2"/>
          <table:table-cell table:style-name="ce13" table:formula="of:=VLOOKUP([.$B66];[.$A$2:.$F$398];6;0)" office:value-type="float" office:value="5.061">
            <text:p>5</text:p>
          </table:table-cell>
          <table:table-cell table:style-name="ce13" table:formula="of:=VLOOKUP([.$B66];[.$A$2:.$F$398];3;0)" office:value-type="string" office:string-value="Livre 65">
            <text:p>Livre 65</text:p>
          </table:table-cell>
          <table:table-cell table:style-name="ce15" table:formula="of:=VLOOKUP([.$B66];[.$A$2:.$F$398];4;0)" office:value-type="float" office:value="0.01">
            <text:p>0,01</text:p>
          </table:table-cell>
          <table:table-cell/>
          <table:table-cell table:formula="of:=COUNTA([Classement.D67:Classement.V67])" office:value-type="float" office:value="1">
            <text:p>1</text:p>
          </table:table-cell>
          <table:table-cell table:formula="of:=[.M66]/100" office:value-type="float" office:value="0.01">
            <text:p>0,01</text:p>
          </table:table-cell>
        </table:table-row>
        <table:table-row table:style-name="ro3">
          <table:table-cell table:style-name="ce8" table:formula="of:=RANK([.$F67];[.$F$2:.$F$398];1)" office:value-type="float" office:value="66">
            <text:p>66</text:p>
          </table:table-cell>
          <table:table-cell table:style-name="ce9" office:value-type="float" office:value="66">
            <text:p>66</text:p>
          </table:table-cell>
          <table:table-cell table:style-name="ce10" table:formula="of:=[Classement.B69]" office:value-type="string" office:string-value="Livre 66">
            <text:p>Livre 66</text:p>
          </table:table-cell>
          <table:table-cell table:style-name="ce10" table:formula="of:=[Classement.C69]" office:value-type="float" office:value="0.01">
            <text:p>0,01</text:p>
          </table:table-cell>
          <table:table-cell table:style-name="ce8" table:formula="of:=RANK([.D67];[.$D$2:.$D$398];0)" office:value-type="float" office:value="5">
            <text:p>5</text:p>
          </table:table-cell>
          <table:table-cell table:style-name="ce11" table:formula="of:=[.$E67]+COUNTIF([.$E$2:.$E67];[.$E67])/1000" office:value-type="float" office:value="5.062">
            <text:p>5,062</text:p>
          </table:table-cell>
          <table:table-cell table:number-columns-repeated="2"/>
          <table:table-cell table:style-name="ce13" table:formula="of:=VLOOKUP([.$B67];[.$A$2:.$F$398];6;0)" office:value-type="float" office:value="5.062">
            <text:p>5</text:p>
          </table:table-cell>
          <table:table-cell table:style-name="ce13" table:formula="of:=VLOOKUP([.$B67];[.$A$2:.$F$398];3;0)" office:value-type="string" office:string-value="Livre 66">
            <text:p>Livre 66</text:p>
          </table:table-cell>
          <table:table-cell table:style-name="ce15" table:formula="of:=VLOOKUP([.$B67];[.$A$2:.$F$398];4;0)" office:value-type="float" office:value="0.01">
            <text:p>0,01</text:p>
          </table:table-cell>
          <table:table-cell/>
          <table:table-cell table:formula="of:=COUNTA([Classement.D68:Classement.V68])" office:value-type="float" office:value="1">
            <text:p>1</text:p>
          </table:table-cell>
          <table:table-cell table:formula="of:=[.M67]/100" office:value-type="float" office:value="0.01">
            <text:p>0,01</text:p>
          </table:table-cell>
        </table:table-row>
        <table:table-row table:style-name="ro3">
          <table:table-cell table:style-name="ce8" table:formula="of:=RANK([.$F68];[.$F$2:.$F$398];1)" office:value-type="float" office:value="67">
            <text:p>67</text:p>
          </table:table-cell>
          <table:table-cell table:style-name="ce9" office:value-type="float" office:value="67">
            <text:p>67</text:p>
          </table:table-cell>
          <table:table-cell table:style-name="ce10" table:formula="of:=[Classement.B70]" office:value-type="string" office:string-value="Livre 67">
            <text:p>Livre 67</text:p>
          </table:table-cell>
          <table:table-cell table:style-name="ce10" table:formula="of:=[Classement.C70]" office:value-type="float" office:value="0.01">
            <text:p>0,01</text:p>
          </table:table-cell>
          <table:table-cell table:style-name="ce8" table:formula="of:=RANK([.D68];[.$D$2:.$D$398];0)" office:value-type="float" office:value="5">
            <text:p>5</text:p>
          </table:table-cell>
          <table:table-cell table:style-name="ce11" table:formula="of:=[.$E68]+COUNTIF([.$E$2:.$E68];[.$E68])/1000" office:value-type="float" office:value="5.063">
            <text:p>5,063</text:p>
          </table:table-cell>
          <table:table-cell table:number-columns-repeated="2"/>
          <table:table-cell table:style-name="ce13" table:formula="of:=VLOOKUP([.$B68];[.$A$2:.$F$398];6;0)" office:value-type="float" office:value="5.063">
            <text:p>5</text:p>
          </table:table-cell>
          <table:table-cell table:style-name="ce13" table:formula="of:=VLOOKUP([.$B68];[.$A$2:.$F$398];3;0)" office:value-type="string" office:string-value="Livre 67">
            <text:p>Livre 67</text:p>
          </table:table-cell>
          <table:table-cell table:style-name="ce15" table:formula="of:=VLOOKUP([.$B68];[.$A$2:.$F$398];4;0)" office:value-type="float" office:value="0.01">
            <text:p>0,01</text:p>
          </table:table-cell>
          <table:table-cell/>
          <table:table-cell table:formula="of:=COUNTA([Classement.D69:Classement.V69])" office:value-type="float" office:value="1">
            <text:p>1</text:p>
          </table:table-cell>
          <table:table-cell table:formula="of:=[.M68]/100" office:value-type="float" office:value="0.01">
            <text:p>0,01</text:p>
          </table:table-cell>
        </table:table-row>
        <table:table-row table:style-name="ro3">
          <table:table-cell table:style-name="ce8" table:formula="of:=RANK([.$F69];[.$F$2:.$F$398];1)" office:value-type="float" office:value="68">
            <text:p>68</text:p>
          </table:table-cell>
          <table:table-cell table:style-name="ce9" office:value-type="float" office:value="68">
            <text:p>68</text:p>
          </table:table-cell>
          <table:table-cell table:style-name="ce10" table:formula="of:=[Classement.B71]" office:value-type="string" office:string-value="Livre 68">
            <text:p>Livre 68</text:p>
          </table:table-cell>
          <table:table-cell table:style-name="ce10" table:formula="of:=[Classement.C71]" office:value-type="float" office:value="0.01">
            <text:p>0,01</text:p>
          </table:table-cell>
          <table:table-cell table:style-name="ce8" table:formula="of:=RANK([.D69];[.$D$2:.$D$398];0)" office:value-type="float" office:value="5">
            <text:p>5</text:p>
          </table:table-cell>
          <table:table-cell table:style-name="ce11" table:formula="of:=[.$E69]+COUNTIF([.$E$2:.$E69];[.$E69])/1000" office:value-type="float" office:value="5.064">
            <text:p>5,064</text:p>
          </table:table-cell>
          <table:table-cell table:number-columns-repeated="2"/>
          <table:table-cell table:style-name="ce13" table:formula="of:=VLOOKUP([.$B69];[.$A$2:.$F$398];6;0)" office:value-type="float" office:value="5.064">
            <text:p>5</text:p>
          </table:table-cell>
          <table:table-cell table:style-name="ce13" table:formula="of:=VLOOKUP([.$B69];[.$A$2:.$F$398];3;0)" office:value-type="string" office:string-value="Livre 68">
            <text:p>Livre 68</text:p>
          </table:table-cell>
          <table:table-cell table:style-name="ce15" table:formula="of:=VLOOKUP([.$B69];[.$A$2:.$F$398];4;0)" office:value-type="float" office:value="0.01">
            <text:p>0,01</text:p>
          </table:table-cell>
          <table:table-cell/>
          <table:table-cell table:formula="of:=COUNTA([Classement.D70:Classement.V70])" office:value-type="float" office:value="1">
            <text:p>1</text:p>
          </table:table-cell>
          <table:table-cell table:formula="of:=[.M69]/100" office:value-type="float" office:value="0.01">
            <text:p>0,01</text:p>
          </table:table-cell>
        </table:table-row>
        <table:table-row table:style-name="ro3">
          <table:table-cell table:style-name="ce8" table:formula="of:=RANK([.$F70];[.$F$2:.$F$398];1)" office:value-type="float" office:value="69">
            <text:p>69</text:p>
          </table:table-cell>
          <table:table-cell table:style-name="ce9" office:value-type="float" office:value="69">
            <text:p>69</text:p>
          </table:table-cell>
          <table:table-cell table:style-name="ce10" table:formula="of:=[Classement.B72]" office:value-type="string" office:string-value="Livre 69">
            <text:p>Livre 69</text:p>
          </table:table-cell>
          <table:table-cell table:style-name="ce10" table:formula="of:=[Classement.C72]" office:value-type="float" office:value="0.01">
            <text:p>0,01</text:p>
          </table:table-cell>
          <table:table-cell table:style-name="ce8" table:formula="of:=RANK([.D70];[.$D$2:.$D$398];0)" office:value-type="float" office:value="5">
            <text:p>5</text:p>
          </table:table-cell>
          <table:table-cell table:style-name="ce11" table:formula="of:=[.$E70]+COUNTIF([.$E$2:.$E70];[.$E70])/1000" office:value-type="float" office:value="5.065">
            <text:p>5,065</text:p>
          </table:table-cell>
          <table:table-cell table:number-columns-repeated="2"/>
          <table:table-cell table:style-name="ce13" table:formula="of:=VLOOKUP([.$B70];[.$A$2:.$F$398];6;0)" office:value-type="float" office:value="5.065">
            <text:p>5</text:p>
          </table:table-cell>
          <table:table-cell table:style-name="ce13" table:formula="of:=VLOOKUP([.$B70];[.$A$2:.$F$398];3;0)" office:value-type="string" office:string-value="Livre 69">
            <text:p>Livre 69</text:p>
          </table:table-cell>
          <table:table-cell table:style-name="ce15" table:formula="of:=VLOOKUP([.$B70];[.$A$2:.$F$398];4;0)" office:value-type="float" office:value="0.01">
            <text:p>0,01</text:p>
          </table:table-cell>
          <table:table-cell/>
          <table:table-cell table:formula="of:=COUNTA([Classement.D71:Classement.V71])" office:value-type="float" office:value="1">
            <text:p>1</text:p>
          </table:table-cell>
          <table:table-cell table:formula="of:=[.M70]/100" office:value-type="float" office:value="0.01">
            <text:p>0,01</text:p>
          </table:table-cell>
        </table:table-row>
        <table:table-row table:style-name="ro3">
          <table:table-cell table:style-name="ce8" table:formula="of:=RANK([.$F71];[.$F$2:.$F$398];1)" office:value-type="float" office:value="70">
            <text:p>70</text:p>
          </table:table-cell>
          <table:table-cell table:style-name="ce9" office:value-type="float" office:value="70">
            <text:p>70</text:p>
          </table:table-cell>
          <table:table-cell table:style-name="ce10" table:formula="of:=[Classement.B73]" office:value-type="string" office:string-value="Livre 70">
            <text:p>Livre 70</text:p>
          </table:table-cell>
          <table:table-cell table:style-name="ce10" table:formula="of:=[Classement.C73]" office:value-type="float" office:value="0.01">
            <text:p>0,01</text:p>
          </table:table-cell>
          <table:table-cell table:style-name="ce8" table:formula="of:=RANK([.D71];[.$D$2:.$D$398];0)" office:value-type="float" office:value="5">
            <text:p>5</text:p>
          </table:table-cell>
          <table:table-cell table:style-name="ce11" table:formula="of:=[.$E71]+COUNTIF([.$E$2:.$E71];[.$E71])/1000" office:value-type="float" office:value="5.066">
            <text:p>5,066</text:p>
          </table:table-cell>
          <table:table-cell table:number-columns-repeated="2"/>
          <table:table-cell table:style-name="ce13" table:formula="of:=VLOOKUP([.$B71];[.$A$2:.$F$398];6;0)" office:value-type="float" office:value="5.066">
            <text:p>5</text:p>
          </table:table-cell>
          <table:table-cell table:style-name="ce13" table:formula="of:=VLOOKUP([.$B71];[.$A$2:.$F$398];3;0)" office:value-type="string" office:string-value="Livre 70">
            <text:p>Livre 70</text:p>
          </table:table-cell>
          <table:table-cell table:style-name="ce15" table:formula="of:=VLOOKUP([.$B71];[.$A$2:.$F$398];4;0)" office:value-type="float" office:value="0.01">
            <text:p>0,01</text:p>
          </table:table-cell>
          <table:table-cell/>
          <table:table-cell table:formula="of:=COUNTA([Classement.D72:Classement.V72])" office:value-type="float" office:value="1">
            <text:p>1</text:p>
          </table:table-cell>
          <table:table-cell table:formula="of:=[.M71]/100" office:value-type="float" office:value="0.01">
            <text:p>0,01</text:p>
          </table:table-cell>
        </table:table-row>
        <table:table-row table:style-name="ro3">
          <table:table-cell table:style-name="ce8" table:formula="of:=RANK([.$F72];[.$F$2:.$F$398];1)" office:value-type="float" office:value="71">
            <text:p>71</text:p>
          </table:table-cell>
          <table:table-cell table:style-name="ce9" office:value-type="float" office:value="71">
            <text:p>71</text:p>
          </table:table-cell>
          <table:table-cell table:style-name="ce10" table:formula="of:=[Classement.B74]" office:value-type="string" office:string-value="Livre 71">
            <text:p>Livre 71</text:p>
          </table:table-cell>
          <table:table-cell table:style-name="ce10" table:formula="of:=[Classement.C74]" office:value-type="float" office:value="0.01">
            <text:p>0,01</text:p>
          </table:table-cell>
          <table:table-cell table:style-name="ce8" table:formula="of:=RANK([.D72];[.$D$2:.$D$398];0)" office:value-type="float" office:value="5">
            <text:p>5</text:p>
          </table:table-cell>
          <table:table-cell table:style-name="ce11" table:formula="of:=[.$E72]+COUNTIF([.$E$2:.$E72];[.$E72])/1000" office:value-type="float" office:value="5.067">
            <text:p>5,067</text:p>
          </table:table-cell>
          <table:table-cell table:number-columns-repeated="2"/>
          <table:table-cell table:style-name="ce13" table:formula="of:=VLOOKUP([.$B72];[.$A$2:.$F$398];6;0)" office:value-type="float" office:value="5.067">
            <text:p>5</text:p>
          </table:table-cell>
          <table:table-cell table:style-name="ce13" table:formula="of:=VLOOKUP([.$B72];[.$A$2:.$F$398];3;0)" office:value-type="string" office:string-value="Livre 71">
            <text:p>Livre 71</text:p>
          </table:table-cell>
          <table:table-cell table:style-name="ce15" table:formula="of:=VLOOKUP([.$B72];[.$A$2:.$F$398];4;0)" office:value-type="float" office:value="0.01">
            <text:p>0,01</text:p>
          </table:table-cell>
          <table:table-cell/>
          <table:table-cell table:formula="of:=COUNTA([Classement.D73:Classement.V73])" office:value-type="float" office:value="1">
            <text:p>1</text:p>
          </table:table-cell>
          <table:table-cell table:formula="of:=[.M72]/100" office:value-type="float" office:value="0.01">
            <text:p>0,01</text:p>
          </table:table-cell>
        </table:table-row>
        <table:table-row table:style-name="ro3">
          <table:table-cell table:style-name="ce8" table:formula="of:=RANK([.$F73];[.$F$2:.$F$398];1)" office:value-type="float" office:value="72">
            <text:p>72</text:p>
          </table:table-cell>
          <table:table-cell table:style-name="ce9" office:value-type="float" office:value="72">
            <text:p>72</text:p>
          </table:table-cell>
          <table:table-cell table:style-name="ce10" table:formula="of:=[Classement.B75]" office:value-type="string" office:string-value="Livre 72">
            <text:p>Livre 72</text:p>
          </table:table-cell>
          <table:table-cell table:style-name="ce10" table:formula="of:=[Classement.C75]" office:value-type="float" office:value="0.01">
            <text:p>0,01</text:p>
          </table:table-cell>
          <table:table-cell table:style-name="ce8" table:formula="of:=RANK([.D73];[.$D$2:.$D$398];0)" office:value-type="float" office:value="5">
            <text:p>5</text:p>
          </table:table-cell>
          <table:table-cell table:style-name="ce11" table:formula="of:=[.$E73]+COUNTIF([.$E$2:.$E73];[.$E73])/1000" office:value-type="float" office:value="5.068">
            <text:p>5,068</text:p>
          </table:table-cell>
          <table:table-cell table:number-columns-repeated="2"/>
          <table:table-cell table:style-name="ce13" table:formula="of:=VLOOKUP([.$B73];[.$A$2:.$F$398];6;0)" office:value-type="float" office:value="5.068">
            <text:p>5</text:p>
          </table:table-cell>
          <table:table-cell table:style-name="ce13" table:formula="of:=VLOOKUP([.$B73];[.$A$2:.$F$398];3;0)" office:value-type="string" office:string-value="Livre 72">
            <text:p>Livre 72</text:p>
          </table:table-cell>
          <table:table-cell table:style-name="ce15" table:formula="of:=VLOOKUP([.$B73];[.$A$2:.$F$398];4;0)" office:value-type="float" office:value="0.01">
            <text:p>0,01</text:p>
          </table:table-cell>
          <table:table-cell/>
          <table:table-cell table:formula="of:=COUNTA([Classement.D74:Classement.V74])" office:value-type="float" office:value="1">
            <text:p>1</text:p>
          </table:table-cell>
          <table:table-cell table:formula="of:=[.M73]/100" office:value-type="float" office:value="0.01">
            <text:p>0,01</text:p>
          </table:table-cell>
        </table:table-row>
        <table:table-row table:style-name="ro3">
          <table:table-cell table:style-name="ce8" table:formula="of:=RANK([.$F74];[.$F$2:.$F$398];1)" office:value-type="float" office:value="73">
            <text:p>73</text:p>
          </table:table-cell>
          <table:table-cell table:style-name="ce9" office:value-type="float" office:value="73">
            <text:p>73</text:p>
          </table:table-cell>
          <table:table-cell table:style-name="ce10" table:formula="of:=[Classement.B76]" office:value-type="string" office:string-value="Livre 73">
            <text:p>Livre 73</text:p>
          </table:table-cell>
          <table:table-cell table:style-name="ce10" table:formula="of:=[Classement.C76]" office:value-type="float" office:value="0.01">
            <text:p>0,01</text:p>
          </table:table-cell>
          <table:table-cell table:style-name="ce8" table:formula="of:=RANK([.D74];[.$D$2:.$D$398];0)" office:value-type="float" office:value="5">
            <text:p>5</text:p>
          </table:table-cell>
          <table:table-cell table:style-name="ce11" table:formula="of:=[.$E74]+COUNTIF([.$E$2:.$E74];[.$E74])/1000" office:value-type="float" office:value="5.069">
            <text:p>5,069</text:p>
          </table:table-cell>
          <table:table-cell table:number-columns-repeated="2"/>
          <table:table-cell table:style-name="ce13" table:formula="of:=VLOOKUP([.$B74];[.$A$2:.$F$398];6;0)" office:value-type="float" office:value="5.069">
            <text:p>5</text:p>
          </table:table-cell>
          <table:table-cell table:style-name="ce13" table:formula="of:=VLOOKUP([.$B74];[.$A$2:.$F$398];3;0)" office:value-type="string" office:string-value="Livre 73">
            <text:p>Livre 73</text:p>
          </table:table-cell>
          <table:table-cell table:style-name="ce15" table:formula="of:=VLOOKUP([.$B74];[.$A$2:.$F$398];4;0)" office:value-type="float" office:value="0.01">
            <text:p>0,01</text:p>
          </table:table-cell>
          <table:table-cell/>
          <table:table-cell table:formula="of:=COUNTA([Classement.D75:Classement.V75])" office:value-type="float" office:value="1">
            <text:p>1</text:p>
          </table:table-cell>
          <table:table-cell table:formula="of:=[.M74]/100" office:value-type="float" office:value="0.01">
            <text:p>0,01</text:p>
          </table:table-cell>
        </table:table-row>
        <table:table-row table:style-name="ro3">
          <table:table-cell table:style-name="ce8" table:formula="of:=RANK([.$F75];[.$F$2:.$F$398];1)" office:value-type="float" office:value="74">
            <text:p>74</text:p>
          </table:table-cell>
          <table:table-cell table:style-name="ce9" office:value-type="float" office:value="74">
            <text:p>74</text:p>
          </table:table-cell>
          <table:table-cell table:style-name="ce10" table:formula="of:=[Classement.B77]" office:value-type="string" office:string-value="Livre 74">
            <text:p>Livre 74</text:p>
          </table:table-cell>
          <table:table-cell table:style-name="ce10" table:formula="of:=[Classement.C77]" office:value-type="float" office:value="0.01">
            <text:p>0,01</text:p>
          </table:table-cell>
          <table:table-cell table:style-name="ce8" table:formula="of:=RANK([.D75];[.$D$2:.$D$398];0)" office:value-type="float" office:value="5">
            <text:p>5</text:p>
          </table:table-cell>
          <table:table-cell table:style-name="ce11" table:formula="of:=[.$E75]+COUNTIF([.$E$2:.$E75];[.$E75])/1000" office:value-type="float" office:value="5.07">
            <text:p>5,070</text:p>
          </table:table-cell>
          <table:table-cell table:number-columns-repeated="2"/>
          <table:table-cell table:style-name="ce13" table:formula="of:=VLOOKUP([.$B75];[.$A$2:.$F$398];6;0)" office:value-type="float" office:value="5.07">
            <text:p>5</text:p>
          </table:table-cell>
          <table:table-cell table:style-name="ce13" table:formula="of:=VLOOKUP([.$B75];[.$A$2:.$F$398];3;0)" office:value-type="string" office:string-value="Livre 74">
            <text:p>Livre 74</text:p>
          </table:table-cell>
          <table:table-cell table:style-name="ce15" table:formula="of:=VLOOKUP([.$B75];[.$A$2:.$F$398];4;0)" office:value-type="float" office:value="0.01">
            <text:p>0,01</text:p>
          </table:table-cell>
          <table:table-cell/>
          <table:table-cell table:formula="of:=COUNTA([Classement.D76:Classement.V76])" office:value-type="float" office:value="1">
            <text:p>1</text:p>
          </table:table-cell>
          <table:table-cell table:formula="of:=[.M75]/100" office:value-type="float" office:value="0.01">
            <text:p>0,01</text:p>
          </table:table-cell>
        </table:table-row>
        <table:table-row table:style-name="ro3">
          <table:table-cell table:style-name="ce8" table:formula="of:=RANK([.$F76];[.$F$2:.$F$398];1)" office:value-type="float" office:value="75">
            <text:p>75</text:p>
          </table:table-cell>
          <table:table-cell table:style-name="ce9" office:value-type="float" office:value="75">
            <text:p>75</text:p>
          </table:table-cell>
          <table:table-cell table:style-name="ce10" table:formula="of:=[Classement.B78]" office:value-type="string" office:string-value="Livre 75">
            <text:p>Livre 75</text:p>
          </table:table-cell>
          <table:table-cell table:style-name="ce10" table:formula="of:=[Classement.C78]" office:value-type="float" office:value="0.01">
            <text:p>0,01</text:p>
          </table:table-cell>
          <table:table-cell table:style-name="ce8" table:formula="of:=RANK([.D76];[.$D$2:.$D$398];0)" office:value-type="float" office:value="5">
            <text:p>5</text:p>
          </table:table-cell>
          <table:table-cell table:style-name="ce11" table:formula="of:=[.$E76]+COUNTIF([.$E$2:.$E76];[.$E76])/1000" office:value-type="float" office:value="5.071">
            <text:p>5,071</text:p>
          </table:table-cell>
          <table:table-cell table:number-columns-repeated="2"/>
          <table:table-cell table:style-name="ce13" table:formula="of:=VLOOKUP([.$B76];[.$A$2:.$F$398];6;0)" office:value-type="float" office:value="5.071">
            <text:p>5</text:p>
          </table:table-cell>
          <table:table-cell table:style-name="ce13" table:formula="of:=VLOOKUP([.$B76];[.$A$2:.$F$398];3;0)" office:value-type="string" office:string-value="Livre 75">
            <text:p>Livre 75</text:p>
          </table:table-cell>
          <table:table-cell table:style-name="ce15" table:formula="of:=VLOOKUP([.$B76];[.$A$2:.$F$398];4;0)" office:value-type="float" office:value="0.01">
            <text:p>0,01</text:p>
          </table:table-cell>
          <table:table-cell/>
          <table:table-cell table:formula="of:=COUNTA([Classement.D77:Classement.V77])" office:value-type="float" office:value="1">
            <text:p>1</text:p>
          </table:table-cell>
          <table:table-cell table:formula="of:=[.M76]/100" office:value-type="float" office:value="0.01">
            <text:p>0,01</text:p>
          </table:table-cell>
        </table:table-row>
        <table:table-row table:style-name="ro3">
          <table:table-cell table:style-name="ce8" table:formula="of:=RANK([.$F77];[.$F$2:.$F$398];1)" office:value-type="float" office:value="76">
            <text:p>76</text:p>
          </table:table-cell>
          <table:table-cell table:style-name="ce9" office:value-type="float" office:value="76">
            <text:p>76</text:p>
          </table:table-cell>
          <table:table-cell table:style-name="ce10" table:formula="of:=[Classement.B79]" office:value-type="string" office:string-value="Livre 76">
            <text:p>Livre 76</text:p>
          </table:table-cell>
          <table:table-cell table:style-name="ce10" table:formula="of:=[Classement.C79]" office:value-type="float" office:value="0.01">
            <text:p>0,01</text:p>
          </table:table-cell>
          <table:table-cell table:style-name="ce8" table:formula="of:=RANK([.D77];[.$D$2:.$D$398];0)" office:value-type="float" office:value="5">
            <text:p>5</text:p>
          </table:table-cell>
          <table:table-cell table:style-name="ce11" table:formula="of:=[.$E77]+COUNTIF([.$E$2:.$E77];[.$E77])/1000" office:value-type="float" office:value="5.072">
            <text:p>5,072</text:p>
          </table:table-cell>
          <table:table-cell table:number-columns-repeated="2"/>
          <table:table-cell table:style-name="ce13" table:formula="of:=VLOOKUP([.$B77];[.$A$2:.$F$398];6;0)" office:value-type="float" office:value="5.072">
            <text:p>5</text:p>
          </table:table-cell>
          <table:table-cell table:style-name="ce13" table:formula="of:=VLOOKUP([.$B77];[.$A$2:.$F$398];3;0)" office:value-type="string" office:string-value="Livre 76">
            <text:p>Livre 76</text:p>
          </table:table-cell>
          <table:table-cell table:style-name="ce15" table:formula="of:=VLOOKUP([.$B77];[.$A$2:.$F$398];4;0)" office:value-type="float" office:value="0.01">
            <text:p>0,01</text:p>
          </table:table-cell>
          <table:table-cell/>
          <table:table-cell table:formula="of:=COUNTA([Classement.D78:Classement.V78])" office:value-type="float" office:value="1">
            <text:p>1</text:p>
          </table:table-cell>
          <table:table-cell table:formula="of:=[.M77]/100" office:value-type="float" office:value="0.01">
            <text:p>0,01</text:p>
          </table:table-cell>
        </table:table-row>
        <table:table-row table:style-name="ro3">
          <table:table-cell table:style-name="ce8" table:formula="of:=RANK([.$F78];[.$F$2:.$F$398];1)" office:value-type="float" office:value="77">
            <text:p>77</text:p>
          </table:table-cell>
          <table:table-cell table:style-name="ce9" office:value-type="float" office:value="77">
            <text:p>77</text:p>
          </table:table-cell>
          <table:table-cell table:style-name="ce10" table:formula="of:=[Classement.B80]" office:value-type="string" office:string-value="Livre 77">
            <text:p>Livre 77</text:p>
          </table:table-cell>
          <table:table-cell table:style-name="ce10" table:formula="of:=[Classement.C80]" office:value-type="float" office:value="0.01">
            <text:p>0,01</text:p>
          </table:table-cell>
          <table:table-cell table:style-name="ce8" table:formula="of:=RANK([.D78];[.$D$2:.$D$398];0)" office:value-type="float" office:value="5">
            <text:p>5</text:p>
          </table:table-cell>
          <table:table-cell table:style-name="ce11" table:formula="of:=[.$E78]+COUNTIF([.$E$2:.$E78];[.$E78])/1000" office:value-type="float" office:value="5.073">
            <text:p>5,073</text:p>
          </table:table-cell>
          <table:table-cell table:number-columns-repeated="2"/>
          <table:table-cell table:style-name="ce13" table:formula="of:=VLOOKUP([.$B78];[.$A$2:.$F$398];6;0)" office:value-type="float" office:value="5.073">
            <text:p>5</text:p>
          </table:table-cell>
          <table:table-cell table:style-name="ce13" table:formula="of:=VLOOKUP([.$B78];[.$A$2:.$F$398];3;0)" office:value-type="string" office:string-value="Livre 77">
            <text:p>Livre 77</text:p>
          </table:table-cell>
          <table:table-cell table:style-name="ce15" table:formula="of:=VLOOKUP([.$B78];[.$A$2:.$F$398];4;0)" office:value-type="float" office:value="0.01">
            <text:p>0,01</text:p>
          </table:table-cell>
          <table:table-cell/>
          <table:table-cell table:formula="of:=COUNTA([Classement.D79:Classement.V79])" office:value-type="float" office:value="1">
            <text:p>1</text:p>
          </table:table-cell>
          <table:table-cell table:formula="of:=[.M78]/100" office:value-type="float" office:value="0.01">
            <text:p>0,01</text:p>
          </table:table-cell>
        </table:table-row>
        <table:table-row table:style-name="ro3">
          <table:table-cell table:style-name="ce8" table:formula="of:=RANK([.$F79];[.$F$2:.$F$398];1)" office:value-type="float" office:value="78">
            <text:p>78</text:p>
          </table:table-cell>
          <table:table-cell table:style-name="ce9" office:value-type="float" office:value="78">
            <text:p>78</text:p>
          </table:table-cell>
          <table:table-cell table:style-name="ce10" table:formula="of:=[Classement.B81]" office:value-type="string" office:string-value="Livre 78">
            <text:p>Livre 78</text:p>
          </table:table-cell>
          <table:table-cell table:style-name="ce10" table:formula="of:=[Classement.C81]" office:value-type="float" office:value="0.01">
            <text:p>0,01</text:p>
          </table:table-cell>
          <table:table-cell table:style-name="ce8" table:formula="of:=RANK([.D79];[.$D$2:.$D$398];0)" office:value-type="float" office:value="5">
            <text:p>5</text:p>
          </table:table-cell>
          <table:table-cell table:style-name="ce11" table:formula="of:=[.$E79]+COUNTIF([.$E$2:.$E79];[.$E79])/1000" office:value-type="float" office:value="5.074">
            <text:p>5,074</text:p>
          </table:table-cell>
          <table:table-cell table:number-columns-repeated="2"/>
          <table:table-cell table:style-name="ce13" table:formula="of:=VLOOKUP([.$B79];[.$A$2:.$F$398];6;0)" office:value-type="float" office:value="5.074">
            <text:p>5</text:p>
          </table:table-cell>
          <table:table-cell table:style-name="ce13" table:formula="of:=VLOOKUP([.$B79];[.$A$2:.$F$398];3;0)" office:value-type="string" office:string-value="Livre 78">
            <text:p>Livre 78</text:p>
          </table:table-cell>
          <table:table-cell table:style-name="ce15" table:formula="of:=VLOOKUP([.$B79];[.$A$2:.$F$398];4;0)" office:value-type="float" office:value="0.01">
            <text:p>0,01</text:p>
          </table:table-cell>
          <table:table-cell/>
          <table:table-cell table:formula="of:=COUNTA([Classement.D80:Classement.V80])" office:value-type="float" office:value="1">
            <text:p>1</text:p>
          </table:table-cell>
          <table:table-cell table:formula="of:=[.M79]/100" office:value-type="float" office:value="0.01">
            <text:p>0,01</text:p>
          </table:table-cell>
        </table:table-row>
        <table:table-row table:style-name="ro3">
          <table:table-cell table:style-name="ce8" table:formula="of:=RANK([.$F80];[.$F$2:.$F$398];1)" office:value-type="float" office:value="79">
            <text:p>79</text:p>
          </table:table-cell>
          <table:table-cell table:style-name="ce9" office:value-type="float" office:value="79">
            <text:p>79</text:p>
          </table:table-cell>
          <table:table-cell table:style-name="ce10" table:formula="of:=[Classement.B82]" office:value-type="string" office:string-value="Livre 79">
            <text:p>Livre 79</text:p>
          </table:table-cell>
          <table:table-cell table:style-name="ce10" table:formula="of:=[Classement.C82]" office:value-type="float" office:value="0.01">
            <text:p>0,01</text:p>
          </table:table-cell>
          <table:table-cell table:style-name="ce8" table:formula="of:=RANK([.D80];[.$D$2:.$D$398];0)" office:value-type="float" office:value="5">
            <text:p>5</text:p>
          </table:table-cell>
          <table:table-cell table:style-name="ce11" table:formula="of:=[.$E80]+COUNTIF([.$E$2:.$E80];[.$E80])/1000" office:value-type="float" office:value="5.075">
            <text:p>5,075</text:p>
          </table:table-cell>
          <table:table-cell table:number-columns-repeated="2"/>
          <table:table-cell table:style-name="ce13" table:formula="of:=VLOOKUP([.$B80];[.$A$2:.$F$398];6;0)" office:value-type="float" office:value="5.075">
            <text:p>5</text:p>
          </table:table-cell>
          <table:table-cell table:style-name="ce13" table:formula="of:=VLOOKUP([.$B80];[.$A$2:.$F$398];3;0)" office:value-type="string" office:string-value="Livre 79">
            <text:p>Livre 79</text:p>
          </table:table-cell>
          <table:table-cell table:style-name="ce15" table:formula="of:=VLOOKUP([.$B80];[.$A$2:.$F$398];4;0)" office:value-type="float" office:value="0.01">
            <text:p>0,01</text:p>
          </table:table-cell>
          <table:table-cell/>
          <table:table-cell table:formula="of:=COUNTA([Classement.D81:Classement.V81])" office:value-type="float" office:value="1">
            <text:p>1</text:p>
          </table:table-cell>
          <table:table-cell table:formula="of:=[.M80]/100" office:value-type="float" office:value="0.01">
            <text:p>0,01</text:p>
          </table:table-cell>
        </table:table-row>
        <table:table-row table:style-name="ro3">
          <table:table-cell table:style-name="ce8" table:formula="of:=RANK([.$F81];[.$F$2:.$F$398];1)" office:value-type="float" office:value="80">
            <text:p>80</text:p>
          </table:table-cell>
          <table:table-cell table:style-name="ce9" office:value-type="float" office:value="80">
            <text:p>80</text:p>
          </table:table-cell>
          <table:table-cell table:style-name="ce10" table:formula="of:=[Classement.B83]" office:value-type="string" office:string-value="Livre 80">
            <text:p>Livre 80</text:p>
          </table:table-cell>
          <table:table-cell table:style-name="ce10" table:formula="of:=[Classement.C83]" office:value-type="float" office:value="0.01">
            <text:p>0,01</text:p>
          </table:table-cell>
          <table:table-cell table:style-name="ce8" table:formula="of:=RANK([.D81];[.$D$2:.$D$398];0)" office:value-type="float" office:value="5">
            <text:p>5</text:p>
          </table:table-cell>
          <table:table-cell table:style-name="ce11" table:formula="of:=[.$E81]+COUNTIF([.$E$2:.$E81];[.$E81])/1000" office:value-type="float" office:value="5.076">
            <text:p>5,076</text:p>
          </table:table-cell>
          <table:table-cell table:number-columns-repeated="2"/>
          <table:table-cell table:style-name="ce13" table:formula="of:=VLOOKUP([.$B81];[.$A$2:.$F$398];6;0)" office:value-type="float" office:value="5.076">
            <text:p>5</text:p>
          </table:table-cell>
          <table:table-cell table:style-name="ce13" table:formula="of:=VLOOKUP([.$B81];[.$A$2:.$F$398];3;0)" office:value-type="string" office:string-value="Livre 80">
            <text:p>Livre 80</text:p>
          </table:table-cell>
          <table:table-cell table:style-name="ce15" table:formula="of:=VLOOKUP([.$B81];[.$A$2:.$F$398];4;0)" office:value-type="float" office:value="0.01">
            <text:p>0,01</text:p>
          </table:table-cell>
          <table:table-cell/>
          <table:table-cell table:formula="of:=COUNTA([Classement.D82:Classement.V82])" office:value-type="float" office:value="1">
            <text:p>1</text:p>
          </table:table-cell>
          <table:table-cell table:formula="of:=[.M81]/100" office:value-type="float" office:value="0.01">
            <text:p>0,01</text:p>
          </table:table-cell>
        </table:table-row>
        <table:table-row table:style-name="ro3">
          <table:table-cell table:style-name="ce8" table:formula="of:=RANK([.$F82];[.$F$2:.$F$398];1)" office:value-type="float" office:value="81">
            <text:p>81</text:p>
          </table:table-cell>
          <table:table-cell table:style-name="ce9" office:value-type="float" office:value="81">
            <text:p>81</text:p>
          </table:table-cell>
          <table:table-cell table:style-name="ce10" table:formula="of:=[Classement.B84]" office:value-type="string" office:string-value="Livre 81">
            <text:p>Livre 81</text:p>
          </table:table-cell>
          <table:table-cell table:style-name="ce10" table:formula="of:=[Classement.C84]" office:value-type="float" office:value="0.01">
            <text:p>0,01</text:p>
          </table:table-cell>
          <table:table-cell table:style-name="ce8" table:formula="of:=RANK([.D82];[.$D$2:.$D$398];0)" office:value-type="float" office:value="5">
            <text:p>5</text:p>
          </table:table-cell>
          <table:table-cell table:style-name="ce11" table:formula="of:=[.$E82]+COUNTIF([.$E$2:.$E82];[.$E82])/1000" office:value-type="float" office:value="5.077">
            <text:p>5,077</text:p>
          </table:table-cell>
          <table:table-cell table:number-columns-repeated="2"/>
          <table:table-cell table:style-name="ce13" table:formula="of:=VLOOKUP([.$B82];[.$A$2:.$F$398];6;0)" office:value-type="float" office:value="5.077">
            <text:p>5</text:p>
          </table:table-cell>
          <table:table-cell table:style-name="ce13" table:formula="of:=VLOOKUP([.$B82];[.$A$2:.$F$398];3;0)" office:value-type="string" office:string-value="Livre 81">
            <text:p>Livre 81</text:p>
          </table:table-cell>
          <table:table-cell table:style-name="ce15" table:formula="of:=VLOOKUP([.$B82];[.$A$2:.$F$398];4;0)" office:value-type="float" office:value="0.01">
            <text:p>0,01</text:p>
          </table:table-cell>
          <table:table-cell/>
          <table:table-cell table:formula="of:=COUNTA([Classement.D83:Classement.V83])" office:value-type="float" office:value="1">
            <text:p>1</text:p>
          </table:table-cell>
          <table:table-cell table:formula="of:=[.M82]/100" office:value-type="float" office:value="0.01">
            <text:p>0,01</text:p>
          </table:table-cell>
        </table:table-row>
        <table:table-row table:style-name="ro3">
          <table:table-cell table:style-name="ce8" table:formula="of:=RANK([.$F83];[.$F$2:.$F$398];1)" office:value-type="float" office:value="82">
            <text:p>82</text:p>
          </table:table-cell>
          <table:table-cell table:style-name="ce9" office:value-type="float" office:value="82">
            <text:p>82</text:p>
          </table:table-cell>
          <table:table-cell table:style-name="ce10" table:formula="of:=[Classement.B85]" office:value-type="string" office:string-value="Livre 82">
            <text:p>Livre 82</text:p>
          </table:table-cell>
          <table:table-cell table:style-name="ce10" table:formula="of:=[Classement.C85]" office:value-type="float" office:value="0.01">
            <text:p>0,01</text:p>
          </table:table-cell>
          <table:table-cell table:style-name="ce8" table:formula="of:=RANK([.D83];[.$D$2:.$D$398];0)" office:value-type="float" office:value="5">
            <text:p>5</text:p>
          </table:table-cell>
          <table:table-cell table:style-name="ce11" table:formula="of:=[.$E83]+COUNTIF([.$E$2:.$E83];[.$E83])/1000" office:value-type="float" office:value="5.078">
            <text:p>5,078</text:p>
          </table:table-cell>
          <table:table-cell table:number-columns-repeated="2"/>
          <table:table-cell table:style-name="ce13" table:formula="of:=VLOOKUP([.$B83];[.$A$2:.$F$398];6;0)" office:value-type="float" office:value="5.078">
            <text:p>5</text:p>
          </table:table-cell>
          <table:table-cell table:style-name="ce13" table:formula="of:=VLOOKUP([.$B83];[.$A$2:.$F$398];3;0)" office:value-type="string" office:string-value="Livre 82">
            <text:p>Livre 82</text:p>
          </table:table-cell>
          <table:table-cell table:style-name="ce15" table:formula="of:=VLOOKUP([.$B83];[.$A$2:.$F$398];4;0)" office:value-type="float" office:value="0.01">
            <text:p>0,01</text:p>
          </table:table-cell>
          <table:table-cell/>
          <table:table-cell table:formula="of:=COUNTA([Classement.D84:Classement.V84])" office:value-type="float" office:value="1">
            <text:p>1</text:p>
          </table:table-cell>
          <table:table-cell table:formula="of:=[.M83]/100" office:value-type="float" office:value="0.01">
            <text:p>0,01</text:p>
          </table:table-cell>
        </table:table-row>
        <table:table-row table:style-name="ro3">
          <table:table-cell table:style-name="ce8" table:formula="of:=RANK([.$F84];[.$F$2:.$F$398];1)" office:value-type="float" office:value="83">
            <text:p>83</text:p>
          </table:table-cell>
          <table:table-cell table:style-name="ce9" office:value-type="float" office:value="83">
            <text:p>83</text:p>
          </table:table-cell>
          <table:table-cell table:style-name="ce10" table:formula="of:=[Classement.B86]" office:value-type="string" office:string-value="Livre 83">
            <text:p>Livre 83</text:p>
          </table:table-cell>
          <table:table-cell table:style-name="ce10" table:formula="of:=[Classement.C86]" office:value-type="float" office:value="0.01">
            <text:p>0,01</text:p>
          </table:table-cell>
          <table:table-cell table:style-name="ce8" table:formula="of:=RANK([.D84];[.$D$2:.$D$398];0)" office:value-type="float" office:value="5">
            <text:p>5</text:p>
          </table:table-cell>
          <table:table-cell table:style-name="ce11" table:formula="of:=[.$E84]+COUNTIF([.$E$2:.$E84];[.$E84])/1000" office:value-type="float" office:value="5.079">
            <text:p>5,079</text:p>
          </table:table-cell>
          <table:table-cell table:number-columns-repeated="2"/>
          <table:table-cell table:style-name="ce13" table:formula="of:=VLOOKUP([.$B84];[.$A$2:.$F$398];6;0)" office:value-type="float" office:value="5.079">
            <text:p>5</text:p>
          </table:table-cell>
          <table:table-cell table:style-name="ce13" table:formula="of:=VLOOKUP([.$B84];[.$A$2:.$F$398];3;0)" office:value-type="string" office:string-value="Livre 83">
            <text:p>Livre 83</text:p>
          </table:table-cell>
          <table:table-cell table:style-name="ce15" table:formula="of:=VLOOKUP([.$B84];[.$A$2:.$F$398];4;0)" office:value-type="float" office:value="0.01">
            <text:p>0,01</text:p>
          </table:table-cell>
          <table:table-cell/>
          <table:table-cell table:formula="of:=COUNTA([Classement.D85:Classement.V85])" office:value-type="float" office:value="1">
            <text:p>1</text:p>
          </table:table-cell>
          <table:table-cell table:formula="of:=[.M84]/100" office:value-type="float" office:value="0.01">
            <text:p>0,01</text:p>
          </table:table-cell>
        </table:table-row>
        <table:table-row table:style-name="ro3">
          <table:table-cell table:style-name="ce8" table:formula="of:=RANK([.$F85];[.$F$2:.$F$398];1)" office:value-type="float" office:value="84">
            <text:p>84</text:p>
          </table:table-cell>
          <table:table-cell table:style-name="ce9" office:value-type="float" office:value="84">
            <text:p>84</text:p>
          </table:table-cell>
          <table:table-cell table:style-name="ce10" table:formula="of:=[Classement.B87]" office:value-type="string" office:string-value="Livre 84">
            <text:p>Livre 84</text:p>
          </table:table-cell>
          <table:table-cell table:style-name="ce10" table:formula="of:=[Classement.C87]" office:value-type="float" office:value="0.01">
            <text:p>0,01</text:p>
          </table:table-cell>
          <table:table-cell table:style-name="ce8" table:formula="of:=RANK([.D85];[.$D$2:.$D$398];0)" office:value-type="float" office:value="5">
            <text:p>5</text:p>
          </table:table-cell>
          <table:table-cell table:style-name="ce11" table:formula="of:=[.$E85]+COUNTIF([.$E$2:.$E85];[.$E85])/1000" office:value-type="float" office:value="5.08">
            <text:p>5,080</text:p>
          </table:table-cell>
          <table:table-cell table:number-columns-repeated="2"/>
          <table:table-cell table:style-name="ce13" table:formula="of:=VLOOKUP([.$B85];[.$A$2:.$F$398];6;0)" office:value-type="float" office:value="5.08">
            <text:p>5</text:p>
          </table:table-cell>
          <table:table-cell table:style-name="ce13" table:formula="of:=VLOOKUP([.$B85];[.$A$2:.$F$398];3;0)" office:value-type="string" office:string-value="Livre 84">
            <text:p>Livre 84</text:p>
          </table:table-cell>
          <table:table-cell table:style-name="ce15" table:formula="of:=VLOOKUP([.$B85];[.$A$2:.$F$398];4;0)" office:value-type="float" office:value="0.01">
            <text:p>0,01</text:p>
          </table:table-cell>
          <table:table-cell/>
          <table:table-cell table:formula="of:=COUNTA([Classement.D86:Classement.V86])" office:value-type="float" office:value="1">
            <text:p>1</text:p>
          </table:table-cell>
          <table:table-cell table:formula="of:=[.M85]/100" office:value-type="float" office:value="0.01">
            <text:p>0,01</text:p>
          </table:table-cell>
        </table:table-row>
        <table:table-row table:style-name="ro3">
          <table:table-cell table:style-name="ce8" table:formula="of:=RANK([.$F86];[.$F$2:.$F$398];1)" office:value-type="float" office:value="85">
            <text:p>85</text:p>
          </table:table-cell>
          <table:table-cell table:style-name="ce9" office:value-type="float" office:value="85">
            <text:p>85</text:p>
          </table:table-cell>
          <table:table-cell table:style-name="ce10" table:formula="of:=[Classement.B88]" office:value-type="string" office:string-value="Livre 85">
            <text:p>Livre 85</text:p>
          </table:table-cell>
          <table:table-cell table:style-name="ce10" table:formula="of:=[Classement.C88]" office:value-type="float" office:value="0.01">
            <text:p>0,01</text:p>
          </table:table-cell>
          <table:table-cell table:style-name="ce8" table:formula="of:=RANK([.D86];[.$D$2:.$D$398];0)" office:value-type="float" office:value="5">
            <text:p>5</text:p>
          </table:table-cell>
          <table:table-cell table:style-name="ce11" table:formula="of:=[.$E86]+COUNTIF([.$E$2:.$E86];[.$E86])/1000" office:value-type="float" office:value="5.081">
            <text:p>5,081</text:p>
          </table:table-cell>
          <table:table-cell table:number-columns-repeated="2"/>
          <table:table-cell table:style-name="ce13" table:formula="of:=VLOOKUP([.$B86];[.$A$2:.$F$398];6;0)" office:value-type="float" office:value="5.081">
            <text:p>5</text:p>
          </table:table-cell>
          <table:table-cell table:style-name="ce13" table:formula="of:=VLOOKUP([.$B86];[.$A$2:.$F$398];3;0)" office:value-type="string" office:string-value="Livre 85">
            <text:p>Livre 85</text:p>
          </table:table-cell>
          <table:table-cell table:style-name="ce15" table:formula="of:=VLOOKUP([.$B86];[.$A$2:.$F$398];4;0)" office:value-type="float" office:value="0.01">
            <text:p>0,01</text:p>
          </table:table-cell>
          <table:table-cell/>
          <table:table-cell table:formula="of:=COUNTA([Classement.D87:Classement.V87])" office:value-type="float" office:value="1">
            <text:p>1</text:p>
          </table:table-cell>
          <table:table-cell table:formula="of:=[.M86]/100" office:value-type="float" office:value="0.01">
            <text:p>0,01</text:p>
          </table:table-cell>
        </table:table-row>
        <table:table-row table:style-name="ro3">
          <table:table-cell table:style-name="ce8" table:formula="of:=RANK([.$F87];[.$F$2:.$F$398];1)" office:value-type="float" office:value="86">
            <text:p>86</text:p>
          </table:table-cell>
          <table:table-cell table:style-name="ce9" office:value-type="float" office:value="86">
            <text:p>86</text:p>
          </table:table-cell>
          <table:table-cell table:style-name="ce10" table:formula="of:=[Classement.B89]" office:value-type="string" office:string-value="Livre 86">
            <text:p>Livre 86</text:p>
          </table:table-cell>
          <table:table-cell table:style-name="ce10" table:formula="of:=[Classement.C89]" office:value-type="float" office:value="0.01">
            <text:p>0,01</text:p>
          </table:table-cell>
          <table:table-cell table:style-name="ce8" table:formula="of:=RANK([.D87];[.$D$2:.$D$398];0)" office:value-type="float" office:value="5">
            <text:p>5</text:p>
          </table:table-cell>
          <table:table-cell table:style-name="ce11" table:formula="of:=[.$E87]+COUNTIF([.$E$2:.$E87];[.$E87])/1000" office:value-type="float" office:value="5.082">
            <text:p>5,082</text:p>
          </table:table-cell>
          <table:table-cell table:number-columns-repeated="2"/>
          <table:table-cell table:style-name="ce13" table:formula="of:=VLOOKUP([.$B87];[.$A$2:.$F$398];6;0)" office:value-type="float" office:value="5.082">
            <text:p>5</text:p>
          </table:table-cell>
          <table:table-cell table:style-name="ce13" table:formula="of:=VLOOKUP([.$B87];[.$A$2:.$F$398];3;0)" office:value-type="string" office:string-value="Livre 86">
            <text:p>Livre 86</text:p>
          </table:table-cell>
          <table:table-cell table:style-name="ce15" table:formula="of:=VLOOKUP([.$B87];[.$A$2:.$F$398];4;0)" office:value-type="float" office:value="0.01">
            <text:p>0,01</text:p>
          </table:table-cell>
          <table:table-cell/>
          <table:table-cell table:formula="of:=COUNTA([Classement.D88:Classement.V88])" office:value-type="float" office:value="1">
            <text:p>1</text:p>
          </table:table-cell>
          <table:table-cell table:formula="of:=[.M87]/100" office:value-type="float" office:value="0.01">
            <text:p>0,01</text:p>
          </table:table-cell>
        </table:table-row>
        <table:table-row table:style-name="ro3">
          <table:table-cell table:style-name="ce8" table:formula="of:=RANK([.$F88];[.$F$2:.$F$398];1)" office:value-type="float" office:value="87">
            <text:p>87</text:p>
          </table:table-cell>
          <table:table-cell table:style-name="ce9" office:value-type="float" office:value="87">
            <text:p>87</text:p>
          </table:table-cell>
          <table:table-cell table:style-name="ce10" table:formula="of:=[Classement.B90]" office:value-type="string" office:string-value="Livre 87">
            <text:p>Livre 87</text:p>
          </table:table-cell>
          <table:table-cell table:style-name="ce10" table:formula="of:=[Classement.C90]" office:value-type="float" office:value="0.01">
            <text:p>0,01</text:p>
          </table:table-cell>
          <table:table-cell table:style-name="ce8" table:formula="of:=RANK([.D88];[.$D$2:.$D$398];0)" office:value-type="float" office:value="5">
            <text:p>5</text:p>
          </table:table-cell>
          <table:table-cell table:style-name="ce11" table:formula="of:=[.$E88]+COUNTIF([.$E$2:.$E88];[.$E88])/1000" office:value-type="float" office:value="5.083">
            <text:p>5,083</text:p>
          </table:table-cell>
          <table:table-cell table:number-columns-repeated="2"/>
          <table:table-cell table:style-name="ce13" table:formula="of:=VLOOKUP([.$B88];[.$A$2:.$F$398];6;0)" office:value-type="float" office:value="5.083">
            <text:p>5</text:p>
          </table:table-cell>
          <table:table-cell table:style-name="ce13" table:formula="of:=VLOOKUP([.$B88];[.$A$2:.$F$398];3;0)" office:value-type="string" office:string-value="Livre 87">
            <text:p>Livre 87</text:p>
          </table:table-cell>
          <table:table-cell table:style-name="ce15" table:formula="of:=VLOOKUP([.$B88];[.$A$2:.$F$398];4;0)" office:value-type="float" office:value="0.01">
            <text:p>0,01</text:p>
          </table:table-cell>
          <table:table-cell/>
          <table:table-cell table:formula="of:=COUNTA([Classement.D89:Classement.V89])" office:value-type="float" office:value="1">
            <text:p>1</text:p>
          </table:table-cell>
          <table:table-cell table:formula="of:=[.M88]/100" office:value-type="float" office:value="0.01">
            <text:p>0,01</text:p>
          </table:table-cell>
        </table:table-row>
        <table:table-row table:style-name="ro3">
          <table:table-cell table:style-name="ce8" table:formula="of:=RANK([.$F89];[.$F$2:.$F$398];1)" office:value-type="float" office:value="88">
            <text:p>88</text:p>
          </table:table-cell>
          <table:table-cell table:style-name="ce9" office:value-type="float" office:value="88">
            <text:p>88</text:p>
          </table:table-cell>
          <table:table-cell table:style-name="ce10" table:formula="of:=[Classement.B91]" office:value-type="string" office:string-value="Livre 88">
            <text:p>Livre 88</text:p>
          </table:table-cell>
          <table:table-cell table:style-name="ce10" table:formula="of:=[Classement.C91]" office:value-type="float" office:value="0.01">
            <text:p>0,01</text:p>
          </table:table-cell>
          <table:table-cell table:style-name="ce8" table:formula="of:=RANK([.D89];[.$D$2:.$D$398];0)" office:value-type="float" office:value="5">
            <text:p>5</text:p>
          </table:table-cell>
          <table:table-cell table:style-name="ce11" table:formula="of:=[.$E89]+COUNTIF([.$E$2:.$E89];[.$E89])/1000" office:value-type="float" office:value="5.084">
            <text:p>5,084</text:p>
          </table:table-cell>
          <table:table-cell table:number-columns-repeated="2"/>
          <table:table-cell table:style-name="ce13" table:formula="of:=VLOOKUP([.$B89];[.$A$2:.$F$398];6;0)" office:value-type="float" office:value="5.084">
            <text:p>5</text:p>
          </table:table-cell>
          <table:table-cell table:style-name="ce13" table:formula="of:=VLOOKUP([.$B89];[.$A$2:.$F$398];3;0)" office:value-type="string" office:string-value="Livre 88">
            <text:p>Livre 88</text:p>
          </table:table-cell>
          <table:table-cell table:style-name="ce15" table:formula="of:=VLOOKUP([.$B89];[.$A$2:.$F$398];4;0)" office:value-type="float" office:value="0.01">
            <text:p>0,01</text:p>
          </table:table-cell>
          <table:table-cell/>
          <table:table-cell table:formula="of:=COUNTA([Classement.D90:Classement.V90])" office:value-type="float" office:value="1">
            <text:p>1</text:p>
          </table:table-cell>
          <table:table-cell table:formula="of:=[.M89]/100" office:value-type="float" office:value="0.01">
            <text:p>0,01</text:p>
          </table:table-cell>
        </table:table-row>
        <table:table-row table:style-name="ro3">
          <table:table-cell table:style-name="ce8" table:formula="of:=RANK([.$F90];[.$F$2:.$F$398];1)" office:value-type="float" office:value="89">
            <text:p>89</text:p>
          </table:table-cell>
          <table:table-cell table:style-name="ce9" office:value-type="float" office:value="89">
            <text:p>89</text:p>
          </table:table-cell>
          <table:table-cell table:style-name="ce10" table:formula="of:=[Classement.B92]" office:value-type="string" office:string-value="Livre 89">
            <text:p>Livre 89</text:p>
          </table:table-cell>
          <table:table-cell table:style-name="ce10" table:formula="of:=[Classement.C92]" office:value-type="float" office:value="0.01">
            <text:p>0,01</text:p>
          </table:table-cell>
          <table:table-cell table:style-name="ce8" table:formula="of:=RANK([.D90];[.$D$2:.$D$398];0)" office:value-type="float" office:value="5">
            <text:p>5</text:p>
          </table:table-cell>
          <table:table-cell table:style-name="ce11" table:formula="of:=[.$E90]+COUNTIF([.$E$2:.$E90];[.$E90])/1000" office:value-type="float" office:value="5.085">
            <text:p>5,085</text:p>
          </table:table-cell>
          <table:table-cell table:number-columns-repeated="2"/>
          <table:table-cell table:style-name="ce13" table:formula="of:=VLOOKUP([.$B90];[.$A$2:.$F$398];6;0)" office:value-type="float" office:value="5.085">
            <text:p>5</text:p>
          </table:table-cell>
          <table:table-cell table:style-name="ce13" table:formula="of:=VLOOKUP([.$B90];[.$A$2:.$F$398];3;0)" office:value-type="string" office:string-value="Livre 89">
            <text:p>Livre 89</text:p>
          </table:table-cell>
          <table:table-cell table:style-name="ce15" table:formula="of:=VLOOKUP([.$B90];[.$A$2:.$F$398];4;0)" office:value-type="float" office:value="0.01">
            <text:p>0,01</text:p>
          </table:table-cell>
          <table:table-cell/>
          <table:table-cell table:formula="of:=COUNTA([Classement.D91:Classement.V91])" office:value-type="float" office:value="1">
            <text:p>1</text:p>
          </table:table-cell>
          <table:table-cell table:formula="of:=[.M90]/100" office:value-type="float" office:value="0.01">
            <text:p>0,01</text:p>
          </table:table-cell>
        </table:table-row>
        <table:table-row table:style-name="ro3">
          <table:table-cell table:style-name="ce8" table:formula="of:=RANK([.$F91];[.$F$2:.$F$398];1)" office:value-type="float" office:value="90">
            <text:p>90</text:p>
          </table:table-cell>
          <table:table-cell table:style-name="ce9" office:value-type="float" office:value="90">
            <text:p>90</text:p>
          </table:table-cell>
          <table:table-cell table:style-name="ce10" table:formula="of:=[Classement.B93]" office:value-type="string" office:string-value="Livre 90">
            <text:p>Livre 90</text:p>
          </table:table-cell>
          <table:table-cell table:style-name="ce10" table:formula="of:=[Classement.C93]" office:value-type="float" office:value="0.01">
            <text:p>0,01</text:p>
          </table:table-cell>
          <table:table-cell table:style-name="ce8" table:formula="of:=RANK([.D91];[.$D$2:.$D$398];0)" office:value-type="float" office:value="5">
            <text:p>5</text:p>
          </table:table-cell>
          <table:table-cell table:style-name="ce11" table:formula="of:=[.$E91]+COUNTIF([.$E$2:.$E91];[.$E91])/1000" office:value-type="float" office:value="5.086">
            <text:p>5,086</text:p>
          </table:table-cell>
          <table:table-cell table:number-columns-repeated="2"/>
          <table:table-cell table:style-name="ce13" table:formula="of:=VLOOKUP([.$B91];[.$A$2:.$F$398];6;0)" office:value-type="float" office:value="5.086">
            <text:p>5</text:p>
          </table:table-cell>
          <table:table-cell table:style-name="ce13" table:formula="of:=VLOOKUP([.$B91];[.$A$2:.$F$398];3;0)" office:value-type="string" office:string-value="Livre 90">
            <text:p>Livre 90</text:p>
          </table:table-cell>
          <table:table-cell table:style-name="ce15" table:formula="of:=VLOOKUP([.$B91];[.$A$2:.$F$398];4;0)" office:value-type="float" office:value="0.01">
            <text:p>0,01</text:p>
          </table:table-cell>
          <table:table-cell/>
          <table:table-cell table:formula="of:=COUNTA([Classement.D92:Classement.V92])" office:value-type="float" office:value="1">
            <text:p>1</text:p>
          </table:table-cell>
          <table:table-cell table:formula="of:=[.M91]/100" office:value-type="float" office:value="0.01">
            <text:p>0,01</text:p>
          </table:table-cell>
        </table:table-row>
        <table:table-row table:style-name="ro3">
          <table:table-cell table:style-name="ce8" table:formula="of:=RANK([.$F92];[.$F$2:.$F$398];1)" office:value-type="float" office:value="91">
            <text:p>91</text:p>
          </table:table-cell>
          <table:table-cell table:style-name="ce9" office:value-type="float" office:value="91">
            <text:p>91</text:p>
          </table:table-cell>
          <table:table-cell table:style-name="ce10" table:formula="of:=[Classement.B94]" office:value-type="string" office:string-value="Livre 91">
            <text:p>Livre 91</text:p>
          </table:table-cell>
          <table:table-cell table:style-name="ce10" table:formula="of:=[Classement.C94]" office:value-type="float" office:value="0.01">
            <text:p>0,01</text:p>
          </table:table-cell>
          <table:table-cell table:style-name="ce8" table:formula="of:=RANK([.D92];[.$D$2:.$D$398];0)" office:value-type="float" office:value="5">
            <text:p>5</text:p>
          </table:table-cell>
          <table:table-cell table:style-name="ce11" table:formula="of:=[.$E92]+COUNTIF([.$E$2:.$E92];[.$E92])/1000" office:value-type="float" office:value="5.087">
            <text:p>5,087</text:p>
          </table:table-cell>
          <table:table-cell table:number-columns-repeated="2"/>
          <table:table-cell table:style-name="ce13" table:formula="of:=VLOOKUP([.$B92];[.$A$2:.$F$398];6;0)" office:value-type="float" office:value="5.087">
            <text:p>5</text:p>
          </table:table-cell>
          <table:table-cell table:style-name="ce13" table:formula="of:=VLOOKUP([.$B92];[.$A$2:.$F$398];3;0)" office:value-type="string" office:string-value="Livre 91">
            <text:p>Livre 91</text:p>
          </table:table-cell>
          <table:table-cell table:style-name="ce15" table:formula="of:=VLOOKUP([.$B92];[.$A$2:.$F$398];4;0)" office:value-type="float" office:value="0.01">
            <text:p>0,01</text:p>
          </table:table-cell>
          <table:table-cell/>
          <table:table-cell table:formula="of:=COUNTA([Classement.D93:Classement.V93])" office:value-type="float" office:value="1">
            <text:p>1</text:p>
          </table:table-cell>
          <table:table-cell table:formula="of:=[.M92]/100" office:value-type="float" office:value="0.01">
            <text:p>0,01</text:p>
          </table:table-cell>
        </table:table-row>
        <table:table-row table:style-name="ro3">
          <table:table-cell table:style-name="ce8" table:formula="of:=RANK([.$F93];[.$F$2:.$F$398];1)" office:value-type="float" office:value="92">
            <text:p>92</text:p>
          </table:table-cell>
          <table:table-cell table:style-name="ce9" office:value-type="float" office:value="92">
            <text:p>92</text:p>
          </table:table-cell>
          <table:table-cell table:style-name="ce10" table:formula="of:=[Classement.B95]" office:value-type="string" office:string-value="Livre 92">
            <text:p>Livre 92</text:p>
          </table:table-cell>
          <table:table-cell table:style-name="ce10" table:formula="of:=[Classement.C95]" office:value-type="float" office:value="0.01">
            <text:p>0,01</text:p>
          </table:table-cell>
          <table:table-cell table:style-name="ce8" table:formula="of:=RANK([.D93];[.$D$2:.$D$398];0)" office:value-type="float" office:value="5">
            <text:p>5</text:p>
          </table:table-cell>
          <table:table-cell table:style-name="ce11" table:formula="of:=[.$E93]+COUNTIF([.$E$2:.$E93];[.$E93])/1000" office:value-type="float" office:value="5.088">
            <text:p>5,088</text:p>
          </table:table-cell>
          <table:table-cell table:number-columns-repeated="2"/>
          <table:table-cell table:style-name="ce13" table:formula="of:=VLOOKUP([.$B93];[.$A$2:.$F$398];6;0)" office:value-type="float" office:value="5.088">
            <text:p>5</text:p>
          </table:table-cell>
          <table:table-cell table:style-name="ce13" table:formula="of:=VLOOKUP([.$B93];[.$A$2:.$F$398];3;0)" office:value-type="string" office:string-value="Livre 92">
            <text:p>Livre 92</text:p>
          </table:table-cell>
          <table:table-cell table:style-name="ce15" table:formula="of:=VLOOKUP([.$B93];[.$A$2:.$F$398];4;0)" office:value-type="float" office:value="0.01">
            <text:p>0,01</text:p>
          </table:table-cell>
          <table:table-cell/>
          <table:table-cell table:formula="of:=COUNTA([Classement.D94:Classement.V94])" office:value-type="float" office:value="1">
            <text:p>1</text:p>
          </table:table-cell>
          <table:table-cell table:formula="of:=[.M93]/100" office:value-type="float" office:value="0.01">
            <text:p>0,01</text:p>
          </table:table-cell>
        </table:table-row>
        <table:table-row table:style-name="ro3">
          <table:table-cell table:style-name="ce8" table:formula="of:=RANK([.$F94];[.$F$2:.$F$398];1)" office:value-type="float" office:value="93">
            <text:p>93</text:p>
          </table:table-cell>
          <table:table-cell table:style-name="ce9" office:value-type="float" office:value="93">
            <text:p>93</text:p>
          </table:table-cell>
          <table:table-cell table:style-name="ce10" table:formula="of:=[Classement.B96]" office:value-type="string" office:string-value="Livre 93">
            <text:p>Livre 93</text:p>
          </table:table-cell>
          <table:table-cell table:style-name="ce10" table:formula="of:=[Classement.C96]" office:value-type="float" office:value="0.01">
            <text:p>0,01</text:p>
          </table:table-cell>
          <table:table-cell table:style-name="ce8" table:formula="of:=RANK([.D94];[.$D$2:.$D$398];0)" office:value-type="float" office:value="5">
            <text:p>5</text:p>
          </table:table-cell>
          <table:table-cell table:style-name="ce11" table:formula="of:=[.$E94]+COUNTIF([.$E$2:.$E94];[.$E94])/1000" office:value-type="float" office:value="5.089">
            <text:p>5,089</text:p>
          </table:table-cell>
          <table:table-cell table:number-columns-repeated="2"/>
          <table:table-cell table:style-name="ce13" table:formula="of:=VLOOKUP([.$B94];[.$A$2:.$F$398];6;0)" office:value-type="float" office:value="5.089">
            <text:p>5</text:p>
          </table:table-cell>
          <table:table-cell table:style-name="ce13" table:formula="of:=VLOOKUP([.$B94];[.$A$2:.$F$398];3;0)" office:value-type="string" office:string-value="Livre 93">
            <text:p>Livre 93</text:p>
          </table:table-cell>
          <table:table-cell table:style-name="ce15" table:formula="of:=VLOOKUP([.$B94];[.$A$2:.$F$398];4;0)" office:value-type="float" office:value="0.01">
            <text:p>0,01</text:p>
          </table:table-cell>
          <table:table-cell/>
          <table:table-cell table:formula="of:=COUNTA([Classement.D95:Classement.V95])" office:value-type="float" office:value="1">
            <text:p>1</text:p>
          </table:table-cell>
          <table:table-cell table:formula="of:=[.M94]/100" office:value-type="float" office:value="0.01">
            <text:p>0,01</text:p>
          </table:table-cell>
        </table:table-row>
        <table:table-row table:style-name="ro3">
          <table:table-cell table:style-name="ce8" table:formula="of:=RANK([.$F95];[.$F$2:.$F$398];1)" office:value-type="float" office:value="94">
            <text:p>94</text:p>
          </table:table-cell>
          <table:table-cell table:style-name="ce9" office:value-type="float" office:value="94">
            <text:p>94</text:p>
          </table:table-cell>
          <table:table-cell table:style-name="ce10" table:formula="of:=[Classement.B97]" office:value-type="string" office:string-value="Livre 94">
            <text:p>Livre 94</text:p>
          </table:table-cell>
          <table:table-cell table:style-name="ce10" table:formula="of:=[Classement.C97]" office:value-type="float" office:value="0.01">
            <text:p>0,01</text:p>
          </table:table-cell>
          <table:table-cell table:style-name="ce8" table:formula="of:=RANK([.D95];[.$D$2:.$D$398];0)" office:value-type="float" office:value="5">
            <text:p>5</text:p>
          </table:table-cell>
          <table:table-cell table:style-name="ce11" table:formula="of:=[.$E95]+COUNTIF([.$E$2:.$E95];[.$E95])/1000" office:value-type="float" office:value="5.09">
            <text:p>5,090</text:p>
          </table:table-cell>
          <table:table-cell table:number-columns-repeated="2"/>
          <table:table-cell table:style-name="ce13" table:formula="of:=VLOOKUP([.$B95];[.$A$2:.$F$398];6;0)" office:value-type="float" office:value="5.09">
            <text:p>5</text:p>
          </table:table-cell>
          <table:table-cell table:style-name="ce13" table:formula="of:=VLOOKUP([.$B95];[.$A$2:.$F$398];3;0)" office:value-type="string" office:string-value="Livre 94">
            <text:p>Livre 94</text:p>
          </table:table-cell>
          <table:table-cell table:style-name="ce15" table:formula="of:=VLOOKUP([.$B95];[.$A$2:.$F$398];4;0)" office:value-type="float" office:value="0.01">
            <text:p>0,01</text:p>
          </table:table-cell>
          <table:table-cell/>
          <table:table-cell table:formula="of:=COUNTA([Classement.D96:Classement.V96])" office:value-type="float" office:value="1">
            <text:p>1</text:p>
          </table:table-cell>
          <table:table-cell table:formula="of:=[.M95]/100" office:value-type="float" office:value="0.01">
            <text:p>0,01</text:p>
          </table:table-cell>
        </table:table-row>
        <table:table-row table:style-name="ro3">
          <table:table-cell table:style-name="ce8" table:formula="of:=RANK([.$F96];[.$F$2:.$F$398];1)" office:value-type="float" office:value="95">
            <text:p>95</text:p>
          </table:table-cell>
          <table:table-cell table:style-name="ce9" office:value-type="float" office:value="95">
            <text:p>95</text:p>
          </table:table-cell>
          <table:table-cell table:style-name="ce10" table:formula="of:=[Classement.B98]" office:value-type="string" office:string-value="Livre 95">
            <text:p>Livre 95</text:p>
          </table:table-cell>
          <table:table-cell table:style-name="ce10" table:formula="of:=[Classement.C98]" office:value-type="float" office:value="0.01">
            <text:p>0,01</text:p>
          </table:table-cell>
          <table:table-cell table:style-name="ce8" table:formula="of:=RANK([.D96];[.$D$2:.$D$398];0)" office:value-type="float" office:value="5">
            <text:p>5</text:p>
          </table:table-cell>
          <table:table-cell table:style-name="ce11" table:formula="of:=[.$E96]+COUNTIF([.$E$2:.$E96];[.$E96])/1000" office:value-type="float" office:value="5.091">
            <text:p>5,091</text:p>
          </table:table-cell>
          <table:table-cell table:number-columns-repeated="2"/>
          <table:table-cell table:style-name="ce13" table:formula="of:=VLOOKUP([.$B96];[.$A$2:.$F$398];6;0)" office:value-type="float" office:value="5.091">
            <text:p>5</text:p>
          </table:table-cell>
          <table:table-cell table:style-name="ce13" table:formula="of:=VLOOKUP([.$B96];[.$A$2:.$F$398];3;0)" office:value-type="string" office:string-value="Livre 95">
            <text:p>Livre 95</text:p>
          </table:table-cell>
          <table:table-cell table:style-name="ce15" table:formula="of:=VLOOKUP([.$B96];[.$A$2:.$F$398];4;0)" office:value-type="float" office:value="0.01">
            <text:p>0,01</text:p>
          </table:table-cell>
          <table:table-cell/>
          <table:table-cell table:formula="of:=COUNTA([Classement.D97:Classement.V97])" office:value-type="float" office:value="1">
            <text:p>1</text:p>
          </table:table-cell>
          <table:table-cell table:formula="of:=[.M96]/100" office:value-type="float" office:value="0.01">
            <text:p>0,01</text:p>
          </table:table-cell>
        </table:table-row>
        <table:table-row table:style-name="ro3">
          <table:table-cell table:style-name="ce8" table:formula="of:=RANK([.$F97];[.$F$2:.$F$398];1)" office:value-type="float" office:value="96">
            <text:p>96</text:p>
          </table:table-cell>
          <table:table-cell table:style-name="ce9" office:value-type="float" office:value="96">
            <text:p>96</text:p>
          </table:table-cell>
          <table:table-cell table:style-name="ce10" table:formula="of:=[Classement.B99]" office:value-type="string" office:string-value="Livre 96">
            <text:p>Livre 96</text:p>
          </table:table-cell>
          <table:table-cell table:style-name="ce10" table:formula="of:=[Classement.C99]" office:value-type="float" office:value="0.01">
            <text:p>0,01</text:p>
          </table:table-cell>
          <table:table-cell table:style-name="ce8" table:formula="of:=RANK([.D97];[.$D$2:.$D$398];0)" office:value-type="float" office:value="5">
            <text:p>5</text:p>
          </table:table-cell>
          <table:table-cell table:style-name="ce11" table:formula="of:=[.$E97]+COUNTIF([.$E$2:.$E97];[.$E97])/1000" office:value-type="float" office:value="5.092">
            <text:p>5,092</text:p>
          </table:table-cell>
          <table:table-cell table:number-columns-repeated="2"/>
          <table:table-cell table:style-name="ce13" table:formula="of:=VLOOKUP([.$B97];[.$A$2:.$F$398];6;0)" office:value-type="float" office:value="5.092">
            <text:p>5</text:p>
          </table:table-cell>
          <table:table-cell table:style-name="ce13" table:formula="of:=VLOOKUP([.$B97];[.$A$2:.$F$398];3;0)" office:value-type="string" office:string-value="Livre 96">
            <text:p>Livre 96</text:p>
          </table:table-cell>
          <table:table-cell table:style-name="ce15" table:formula="of:=VLOOKUP([.$B97];[.$A$2:.$F$398];4;0)" office:value-type="float" office:value="0.01">
            <text:p>0,01</text:p>
          </table:table-cell>
          <table:table-cell/>
          <table:table-cell table:formula="of:=COUNTA([Classement.D98:Classement.V98])" office:value-type="float" office:value="1">
            <text:p>1</text:p>
          </table:table-cell>
          <table:table-cell table:formula="of:=[.M97]/100" office:value-type="float" office:value="0.01">
            <text:p>0,01</text:p>
          </table:table-cell>
        </table:table-row>
        <table:table-row table:style-name="ro3">
          <table:table-cell table:style-name="ce8" table:formula="of:=RANK([.$F98];[.$F$2:.$F$398];1)" office:value-type="float" office:value="97">
            <text:p>97</text:p>
          </table:table-cell>
          <table:table-cell table:style-name="ce9" office:value-type="float" office:value="97">
            <text:p>97</text:p>
          </table:table-cell>
          <table:table-cell table:style-name="ce10" table:formula="of:=[Classement.B100]" office:value-type="string" office:string-value="Livre 97">
            <text:p>Livre 97</text:p>
          </table:table-cell>
          <table:table-cell table:style-name="ce10" table:formula="of:=[Classement.C100]" office:value-type="float" office:value="0.01">
            <text:p>0,01</text:p>
          </table:table-cell>
          <table:table-cell table:style-name="ce8" table:formula="of:=RANK([.D98];[.$D$2:.$D$398];0)" office:value-type="float" office:value="5">
            <text:p>5</text:p>
          </table:table-cell>
          <table:table-cell table:style-name="ce11" table:formula="of:=[.$E98]+COUNTIF([.$E$2:.$E98];[.$E98])/1000" office:value-type="float" office:value="5.093">
            <text:p>5,093</text:p>
          </table:table-cell>
          <table:table-cell table:number-columns-repeated="2"/>
          <table:table-cell table:style-name="ce13" table:formula="of:=VLOOKUP([.$B98];[.$A$2:.$F$398];6;0)" office:value-type="float" office:value="5.093">
            <text:p>5</text:p>
          </table:table-cell>
          <table:table-cell table:style-name="ce13" table:formula="of:=VLOOKUP([.$B98];[.$A$2:.$F$398];3;0)" office:value-type="string" office:string-value="Livre 97">
            <text:p>Livre 97</text:p>
          </table:table-cell>
          <table:table-cell table:style-name="ce15" table:formula="of:=VLOOKUP([.$B98];[.$A$2:.$F$398];4;0)" office:value-type="float" office:value="0.01">
            <text:p>0,01</text:p>
          </table:table-cell>
          <table:table-cell/>
          <table:table-cell table:formula="of:=COUNTA([Classement.D99:Classement.V99])" office:value-type="float" office:value="1">
            <text:p>1</text:p>
          </table:table-cell>
          <table:table-cell table:formula="of:=[.M98]/100" office:value-type="float" office:value="0.01">
            <text:p>0,01</text:p>
          </table:table-cell>
        </table:table-row>
        <table:table-row table:style-name="ro3">
          <table:table-cell table:style-name="ce8" table:formula="of:=RANK([.$F99];[.$F$2:.$F$398];1)" office:value-type="float" office:value="98">
            <text:p>98</text:p>
          </table:table-cell>
          <table:table-cell table:style-name="ce9" office:value-type="float" office:value="98">
            <text:p>98</text:p>
          </table:table-cell>
          <table:table-cell table:style-name="ce10" table:formula="of:=[Classement.B101]" office:value-type="string" office:string-value="Livre 98">
            <text:p>Livre 98</text:p>
          </table:table-cell>
          <table:table-cell table:style-name="ce10" table:formula="of:=[Classement.C101]" office:value-type="float" office:value="0.01">
            <text:p>0,01</text:p>
          </table:table-cell>
          <table:table-cell table:style-name="ce8" table:formula="of:=RANK([.D99];[.$D$2:.$D$398];0)" office:value-type="float" office:value="5">
            <text:p>5</text:p>
          </table:table-cell>
          <table:table-cell table:style-name="ce11" table:formula="of:=[.$E99]+COUNTIF([.$E$2:.$E99];[.$E99])/1000" office:value-type="float" office:value="5.094">
            <text:p>5,094</text:p>
          </table:table-cell>
          <table:table-cell table:number-columns-repeated="2"/>
          <table:table-cell table:style-name="ce13" table:formula="of:=VLOOKUP([.$B99];[.$A$2:.$F$398];6;0)" office:value-type="float" office:value="5.094">
            <text:p>5</text:p>
          </table:table-cell>
          <table:table-cell table:style-name="ce13" table:formula="of:=VLOOKUP([.$B99];[.$A$2:.$F$398];3;0)" office:value-type="string" office:string-value="Livre 98">
            <text:p>Livre 98</text:p>
          </table:table-cell>
          <table:table-cell table:style-name="ce15" table:formula="of:=VLOOKUP([.$B99];[.$A$2:.$F$398];4;0)" office:value-type="float" office:value="0.01">
            <text:p>0,01</text:p>
          </table:table-cell>
          <table:table-cell/>
          <table:table-cell table:formula="of:=COUNTA([Classement.D100:Classement.V100])" office:value-type="float" office:value="1">
            <text:p>1</text:p>
          </table:table-cell>
          <table:table-cell table:formula="of:=[.M99]/100" office:value-type="float" office:value="0.01">
            <text:p>0,01</text:p>
          </table:table-cell>
        </table:table-row>
        <table:table-row table:style-name="ro3">
          <table:table-cell table:style-name="ce8" table:formula="of:=RANK([.$F100];[.$F$2:.$F$398];1)" office:value-type="float" office:value="99">
            <text:p>99</text:p>
          </table:table-cell>
          <table:table-cell table:style-name="ce9" office:value-type="float" office:value="99">
            <text:p>99</text:p>
          </table:table-cell>
          <table:table-cell table:style-name="ce10" table:formula="of:=[Classement.B102]" office:value-type="string" office:string-value="Livre 99">
            <text:p>Livre 99</text:p>
          </table:table-cell>
          <table:table-cell table:style-name="ce10" table:formula="of:=[Classement.C102]" office:value-type="float" office:value="0.01">
            <text:p>0,01</text:p>
          </table:table-cell>
          <table:table-cell table:style-name="ce8" table:formula="of:=RANK([.D100];[.$D$2:.$D$398];0)" office:value-type="float" office:value="5">
            <text:p>5</text:p>
          </table:table-cell>
          <table:table-cell table:style-name="ce11" table:formula="of:=[.$E100]+COUNTIF([.$E$2:.$E100];[.$E100])/1000" office:value-type="float" office:value="5.095">
            <text:p>5,095</text:p>
          </table:table-cell>
          <table:table-cell table:number-columns-repeated="2"/>
          <table:table-cell table:style-name="ce13" table:formula="of:=VLOOKUP([.$B100];[.$A$2:.$F$398];6;0)" office:value-type="float" office:value="5.095">
            <text:p>5</text:p>
          </table:table-cell>
          <table:table-cell table:style-name="ce13" table:formula="of:=VLOOKUP([.$B100];[.$A$2:.$F$398];3;0)" office:value-type="string" office:string-value="Livre 99">
            <text:p>Livre 99</text:p>
          </table:table-cell>
          <table:table-cell table:style-name="ce15" table:formula="of:=VLOOKUP([.$B100];[.$A$2:.$F$398];4;0)" office:value-type="float" office:value="0.01">
            <text:p>0,01</text:p>
          </table:table-cell>
          <table:table-cell/>
          <table:table-cell table:formula="of:=COUNTA([Classement.D101:Classement.V101])" office:value-type="float" office:value="1">
            <text:p>1</text:p>
          </table:table-cell>
          <table:table-cell table:formula="of:=[.M100]/100" office:value-type="float" office:value="0.01">
            <text:p>0,01</text:p>
          </table:table-cell>
        </table:table-row>
        <table:table-row table:style-name="ro3">
          <table:table-cell table:style-name="ce8" table:formula="of:=RANK([.$F101];[.$F$2:.$F$398];1)" office:value-type="float" office:value="100">
            <text:p>100</text:p>
          </table:table-cell>
          <table:table-cell table:style-name="ce9" office:value-type="float" office:value="100">
            <text:p>100</text:p>
          </table:table-cell>
          <table:table-cell table:style-name="ce10" table:formula="of:=[Classement.B103]" office:value-type="string" office:string-value="Livre 100">
            <text:p>Livre 100</text:p>
          </table:table-cell>
          <table:table-cell table:style-name="ce10" table:formula="of:=[Classement.C103]" office:value-type="float" office:value="0.01">
            <text:p>0,01</text:p>
          </table:table-cell>
          <table:table-cell table:style-name="ce8" table:formula="of:=RANK([.D101];[.$D$2:.$D$398];0)" office:value-type="float" office:value="5">
            <text:p>5</text:p>
          </table:table-cell>
          <table:table-cell table:style-name="ce11" table:formula="of:=[.$E101]+COUNTIF([.$E$2:.$E101];[.$E101])/1000" office:value-type="float" office:value="5.096">
            <text:p>5,096</text:p>
          </table:table-cell>
          <table:table-cell table:number-columns-repeated="2"/>
          <table:table-cell table:style-name="ce13" table:formula="of:=VLOOKUP([.$B101];[.$A$2:.$F$398];6;0)" office:value-type="float" office:value="5.096">
            <text:p>5</text:p>
          </table:table-cell>
          <table:table-cell table:style-name="ce13" table:formula="of:=VLOOKUP([.$B101];[.$A$2:.$F$398];3;0)" office:value-type="string" office:string-value="Livre 100">
            <text:p>Livre 100</text:p>
          </table:table-cell>
          <table:table-cell table:style-name="ce15" table:formula="of:=VLOOKUP([.$B101];[.$A$2:.$F$398];4;0)" office:value-type="float" office:value="0.01">
            <text:p>0,01</text:p>
          </table:table-cell>
          <table:table-cell/>
          <table:table-cell table:formula="of:=COUNTA([Classement.D102:Classement.V102])" office:value-type="float" office:value="1">
            <text:p>1</text:p>
          </table:table-cell>
          <table:table-cell table:formula="of:=[.M101]/100" office:value-type="float" office:value="0.01">
            <text:p>0,01</text:p>
          </table:table-cell>
        </table:table-row>
        <table:table-row table:style-name="ro3">
          <table:table-cell table:style-name="ce8" table:formula="of:=RANK([.$F102];[.$F$2:.$F$398];1)" office:value-type="float" office:value="101">
            <text:p>101</text:p>
          </table:table-cell>
          <table:table-cell table:style-name="ce9" office:value-type="float" office:value="101">
            <text:p>101</text:p>
          </table:table-cell>
          <table:table-cell table:style-name="ce10" table:formula="of:=[Classement.B104]" office:value-type="string" office:string-value="Livre 101">
            <text:p>Livre 101</text:p>
          </table:table-cell>
          <table:table-cell table:style-name="ce10" table:formula="of:=[Classement.C104]" office:value-type="float" office:value="0.01">
            <text:p>0,01</text:p>
          </table:table-cell>
          <table:table-cell table:style-name="ce8" table:formula="of:=RANK([.D102];[.$D$2:.$D$398];0)" office:value-type="float" office:value="5">
            <text:p>5</text:p>
          </table:table-cell>
          <table:table-cell table:style-name="ce11" table:formula="of:=[.$E102]+COUNTIF([.$E$2:.$E102];[.$E102])/1000" office:value-type="float" office:value="5.097">
            <text:p>5,097</text:p>
          </table:table-cell>
          <table:table-cell table:number-columns-repeated="2"/>
          <table:table-cell table:style-name="ce13" table:formula="of:=VLOOKUP([.$B102];[.$A$2:.$F$398];6;0)" office:value-type="float" office:value="5.097">
            <text:p>5</text:p>
          </table:table-cell>
          <table:table-cell table:style-name="ce13" table:formula="of:=VLOOKUP([.$B102];[.$A$2:.$F$398];3;0)" office:value-type="string" office:string-value="Livre 101">
            <text:p>Livre 101</text:p>
          </table:table-cell>
          <table:table-cell table:style-name="ce15" table:formula="of:=VLOOKUP([.$B102];[.$A$2:.$F$398];4;0)" office:value-type="float" office:value="0.01">
            <text:p>0,01</text:p>
          </table:table-cell>
          <table:table-cell/>
          <table:table-cell table:formula="of:=COUNTA([Classement.D103:Classement.V103])" office:value-type="float" office:value="1">
            <text:p>1</text:p>
          </table:table-cell>
          <table:table-cell table:formula="of:=[.M102]/100" office:value-type="float" office:value="0.01">
            <text:p>0,01</text:p>
          </table:table-cell>
        </table:table-row>
        <table:table-row table:style-name="ro3">
          <table:table-cell table:style-name="ce8" table:formula="of:=RANK([.$F103];[.$F$2:.$F$398];1)" office:value-type="float" office:value="102">
            <text:p>102</text:p>
          </table:table-cell>
          <table:table-cell table:style-name="ce9" office:value-type="float" office:value="102">
            <text:p>102</text:p>
          </table:table-cell>
          <table:table-cell table:style-name="ce10" table:formula="of:=[Classement.B105]" office:value-type="string" office:string-value="Livre 102">
            <text:p>Livre 102</text:p>
          </table:table-cell>
          <table:table-cell table:style-name="ce10" table:formula="of:=[Classement.C105]" office:value-type="float" office:value="0.01">
            <text:p>0,01</text:p>
          </table:table-cell>
          <table:table-cell table:style-name="ce8" table:formula="of:=RANK([.D103];[.$D$2:.$D$398];0)" office:value-type="float" office:value="5">
            <text:p>5</text:p>
          </table:table-cell>
          <table:table-cell table:style-name="ce11" table:formula="of:=[.$E103]+COUNTIF([.$E$2:.$E103];[.$E103])/1000" office:value-type="float" office:value="5.098">
            <text:p>5,098</text:p>
          </table:table-cell>
          <table:table-cell table:number-columns-repeated="2"/>
          <table:table-cell table:style-name="ce13" table:formula="of:=VLOOKUP([.$B103];[.$A$2:.$F$398];6;0)" office:value-type="float" office:value="5.098">
            <text:p>5</text:p>
          </table:table-cell>
          <table:table-cell table:style-name="ce13" table:formula="of:=VLOOKUP([.$B103];[.$A$2:.$F$398];3;0)" office:value-type="string" office:string-value="Livre 102">
            <text:p>Livre 102</text:p>
          </table:table-cell>
          <table:table-cell table:style-name="ce15" table:formula="of:=VLOOKUP([.$B103];[.$A$2:.$F$398];4;0)" office:value-type="float" office:value="0.01">
            <text:p>0,01</text:p>
          </table:table-cell>
          <table:table-cell/>
          <table:table-cell table:formula="of:=COUNTA([Classement.D104:Classement.V104])" office:value-type="float" office:value="1">
            <text:p>1</text:p>
          </table:table-cell>
          <table:table-cell table:formula="of:=[.M103]/100" office:value-type="float" office:value="0.01">
            <text:p>0,01</text:p>
          </table:table-cell>
        </table:table-row>
        <table:table-row table:style-name="ro3">
          <table:table-cell table:style-name="ce8" table:formula="of:=RANK([.$F104];[.$F$2:.$F$398];1)" office:value-type="float" office:value="103">
            <text:p>103</text:p>
          </table:table-cell>
          <table:table-cell table:style-name="ce9" office:value-type="float" office:value="103">
            <text:p>103</text:p>
          </table:table-cell>
          <table:table-cell table:style-name="ce10" table:formula="of:=[Classement.B106]" office:value-type="string" office:string-value="Livre 103">
            <text:p>Livre 103</text:p>
          </table:table-cell>
          <table:table-cell table:style-name="ce10" table:formula="of:=[Classement.C106]" office:value-type="float" office:value="0.01">
            <text:p>0,01</text:p>
          </table:table-cell>
          <table:table-cell table:style-name="ce8" table:formula="of:=RANK([.D104];[.$D$2:.$D$398];0)" office:value-type="float" office:value="5">
            <text:p>5</text:p>
          </table:table-cell>
          <table:table-cell table:style-name="ce11" table:formula="of:=[.$E104]+COUNTIF([.$E$2:.$E104];[.$E104])/1000" office:value-type="float" office:value="5.099">
            <text:p>5,099</text:p>
          </table:table-cell>
          <table:table-cell table:number-columns-repeated="2"/>
          <table:table-cell table:style-name="ce13" table:formula="of:=VLOOKUP([.$B104];[.$A$2:.$F$398];6;0)" office:value-type="float" office:value="5.099">
            <text:p>5</text:p>
          </table:table-cell>
          <table:table-cell table:style-name="ce13" table:formula="of:=VLOOKUP([.$B104];[.$A$2:.$F$398];3;0)" office:value-type="string" office:string-value="Livre 103">
            <text:p>Livre 103</text:p>
          </table:table-cell>
          <table:table-cell table:style-name="ce15" table:formula="of:=VLOOKUP([.$B104];[.$A$2:.$F$398];4;0)" office:value-type="float" office:value="0.01">
            <text:p>0,01</text:p>
          </table:table-cell>
          <table:table-cell/>
          <table:table-cell table:formula="of:=COUNTA([Classement.D105:Classement.V105])" office:value-type="float" office:value="1">
            <text:p>1</text:p>
          </table:table-cell>
          <table:table-cell table:formula="of:=[.M104]/100" office:value-type="float" office:value="0.01">
            <text:p>0,01</text:p>
          </table:table-cell>
        </table:table-row>
        <table:table-row table:style-name="ro3">
          <table:table-cell table:style-name="ce8" table:formula="of:=RANK([.$F105];[.$F$2:.$F$398];1)" office:value-type="float" office:value="104">
            <text:p>104</text:p>
          </table:table-cell>
          <table:table-cell table:style-name="ce9" office:value-type="float" office:value="104">
            <text:p>104</text:p>
          </table:table-cell>
          <table:table-cell table:style-name="ce10" table:formula="of:=[Classement.B107]" office:value-type="string" office:string-value="Livre 104">
            <text:p>Livre 104</text:p>
          </table:table-cell>
          <table:table-cell table:style-name="ce10" table:formula="of:=[Classement.C107]" office:value-type="float" office:value="0.01">
            <text:p>0,01</text:p>
          </table:table-cell>
          <table:table-cell table:style-name="ce8" table:formula="of:=RANK([.D105];[.$D$2:.$D$398];0)" office:value-type="float" office:value="5">
            <text:p>5</text:p>
          </table:table-cell>
          <table:table-cell table:style-name="ce11" table:formula="of:=[.$E105]+COUNTIF([.$E$2:.$E105];[.$E105])/1000" office:value-type="float" office:value="5.1">
            <text:p>5,100</text:p>
          </table:table-cell>
          <table:table-cell table:number-columns-repeated="2"/>
          <table:table-cell table:style-name="ce13" table:formula="of:=VLOOKUP([.$B105];[.$A$2:.$F$398];6;0)" office:value-type="float" office:value="5.1">
            <text:p>5</text:p>
          </table:table-cell>
          <table:table-cell table:style-name="ce13" table:formula="of:=VLOOKUP([.$B105];[.$A$2:.$F$398];3;0)" office:value-type="string" office:string-value="Livre 104">
            <text:p>Livre 104</text:p>
          </table:table-cell>
          <table:table-cell table:style-name="ce15" table:formula="of:=VLOOKUP([.$B105];[.$A$2:.$F$398];4;0)" office:value-type="float" office:value="0.01">
            <text:p>0,01</text:p>
          </table:table-cell>
          <table:table-cell/>
          <table:table-cell table:formula="of:=COUNTA([Classement.D106:Classement.V106])" office:value-type="float" office:value="1">
            <text:p>1</text:p>
          </table:table-cell>
          <table:table-cell table:formula="of:=[.M105]/100" office:value-type="float" office:value="0.01">
            <text:p>0,01</text:p>
          </table:table-cell>
        </table:table-row>
        <table:table-row table:style-name="ro3">
          <table:table-cell table:style-name="ce8" table:formula="of:=RANK([.$F106];[.$F$2:.$F$398];1)" office:value-type="float" office:value="105">
            <text:p>105</text:p>
          </table:table-cell>
          <table:table-cell table:style-name="ce9" office:value-type="float" office:value="105">
            <text:p>105</text:p>
          </table:table-cell>
          <table:table-cell table:style-name="ce10" table:formula="of:=[Classement.B108]" office:value-type="string" office:string-value="Livre 105">
            <text:p>Livre 105</text:p>
          </table:table-cell>
          <table:table-cell table:style-name="ce10" table:formula="of:=[Classement.C108]" office:value-type="float" office:value="0.01">
            <text:p>0,01</text:p>
          </table:table-cell>
          <table:table-cell table:style-name="ce8" table:formula="of:=RANK([.D106];[.$D$2:.$D$398];0)" office:value-type="float" office:value="5">
            <text:p>5</text:p>
          </table:table-cell>
          <table:table-cell table:style-name="ce11" table:formula="of:=[.$E106]+COUNTIF([.$E$2:.$E106];[.$E106])/1000" office:value-type="float" office:value="5.101">
            <text:p>5,101</text:p>
          </table:table-cell>
          <table:table-cell table:number-columns-repeated="2"/>
          <table:table-cell table:style-name="ce13" table:formula="of:=VLOOKUP([.$B106];[.$A$2:.$F$398];6;0)" office:value-type="float" office:value="5.101">
            <text:p>5</text:p>
          </table:table-cell>
          <table:table-cell table:style-name="ce13" table:formula="of:=VLOOKUP([.$B106];[.$A$2:.$F$398];3;0)" office:value-type="string" office:string-value="Livre 105">
            <text:p>Livre 105</text:p>
          </table:table-cell>
          <table:table-cell table:style-name="ce15" table:formula="of:=VLOOKUP([.$B106];[.$A$2:.$F$398];4;0)" office:value-type="float" office:value="0.01">
            <text:p>0,01</text:p>
          </table:table-cell>
          <table:table-cell/>
          <table:table-cell table:formula="of:=COUNTA([Classement.D107:Classement.V107])" office:value-type="float" office:value="1">
            <text:p>1</text:p>
          </table:table-cell>
          <table:table-cell table:formula="of:=[.M106]/100" office:value-type="float" office:value="0.01">
            <text:p>0,01</text:p>
          </table:table-cell>
        </table:table-row>
        <table:table-row table:style-name="ro3">
          <table:table-cell table:style-name="ce8" table:formula="of:=RANK([.$F107];[.$F$2:.$F$398];1)" office:value-type="float" office:value="106">
            <text:p>106</text:p>
          </table:table-cell>
          <table:table-cell table:style-name="ce9" office:value-type="float" office:value="106">
            <text:p>106</text:p>
          </table:table-cell>
          <table:table-cell table:style-name="ce10" table:formula="of:=[Classement.B109]" office:value-type="string" office:string-value="Livre 106">
            <text:p>Livre 106</text:p>
          </table:table-cell>
          <table:table-cell table:style-name="ce10" table:formula="of:=[Classement.C109]" office:value-type="float" office:value="0.01">
            <text:p>0,01</text:p>
          </table:table-cell>
          <table:table-cell table:style-name="ce8" table:formula="of:=RANK([.D107];[.$D$2:.$D$398];0)" office:value-type="float" office:value="5">
            <text:p>5</text:p>
          </table:table-cell>
          <table:table-cell table:style-name="ce11" table:formula="of:=[.$E107]+COUNTIF([.$E$2:.$E107];[.$E107])/1000" office:value-type="float" office:value="5.102">
            <text:p>5,102</text:p>
          </table:table-cell>
          <table:table-cell table:number-columns-repeated="2"/>
          <table:table-cell table:style-name="ce13" table:formula="of:=VLOOKUP([.$B107];[.$A$2:.$F$398];6;0)" office:value-type="float" office:value="5.102">
            <text:p>5</text:p>
          </table:table-cell>
          <table:table-cell table:style-name="ce13" table:formula="of:=VLOOKUP([.$B107];[.$A$2:.$F$398];3;0)" office:value-type="string" office:string-value="Livre 106">
            <text:p>Livre 106</text:p>
          </table:table-cell>
          <table:table-cell table:style-name="ce15" table:formula="of:=VLOOKUP([.$B107];[.$A$2:.$F$398];4;0)" office:value-type="float" office:value="0.01">
            <text:p>0,01</text:p>
          </table:table-cell>
          <table:table-cell/>
          <table:table-cell table:formula="of:=COUNTA([Classement.D108:Classement.V108])" office:value-type="float" office:value="1">
            <text:p>1</text:p>
          </table:table-cell>
          <table:table-cell table:formula="of:=[.M107]/100" office:value-type="float" office:value="0.01">
            <text:p>0,01</text:p>
          </table:table-cell>
        </table:table-row>
        <table:table-row table:style-name="ro3">
          <table:table-cell table:style-name="ce8" table:formula="of:=RANK([.$F108];[.$F$2:.$F$398];1)" office:value-type="float" office:value="107">
            <text:p>107</text:p>
          </table:table-cell>
          <table:table-cell table:style-name="ce9" office:value-type="float" office:value="107">
            <text:p>107</text:p>
          </table:table-cell>
          <table:table-cell table:style-name="ce10" table:formula="of:=[Classement.B110]" office:value-type="string" office:string-value="Livre 107">
            <text:p>Livre 107</text:p>
          </table:table-cell>
          <table:table-cell table:style-name="ce10" table:formula="of:=[Classement.C110]" office:value-type="float" office:value="0.01">
            <text:p>0,01</text:p>
          </table:table-cell>
          <table:table-cell table:style-name="ce8" table:formula="of:=RANK([.D108];[.$D$2:.$D$398];0)" office:value-type="float" office:value="5">
            <text:p>5</text:p>
          </table:table-cell>
          <table:table-cell table:style-name="ce11" table:formula="of:=[.$E108]+COUNTIF([.$E$2:.$E108];[.$E108])/1000" office:value-type="float" office:value="5.103">
            <text:p>5,103</text:p>
          </table:table-cell>
          <table:table-cell table:number-columns-repeated="2"/>
          <table:table-cell table:style-name="ce13" table:formula="of:=VLOOKUP([.$B108];[.$A$2:.$F$398];6;0)" office:value-type="float" office:value="5.103">
            <text:p>5</text:p>
          </table:table-cell>
          <table:table-cell table:style-name="ce13" table:formula="of:=VLOOKUP([.$B108];[.$A$2:.$F$398];3;0)" office:value-type="string" office:string-value="Livre 107">
            <text:p>Livre 107</text:p>
          </table:table-cell>
          <table:table-cell table:style-name="ce15" table:formula="of:=VLOOKUP([.$B108];[.$A$2:.$F$398];4;0)" office:value-type="float" office:value="0.01">
            <text:p>0,01</text:p>
          </table:table-cell>
          <table:table-cell/>
          <table:table-cell table:formula="of:=COUNTA([Classement.D109:Classement.V109])" office:value-type="float" office:value="1">
            <text:p>1</text:p>
          </table:table-cell>
          <table:table-cell table:formula="of:=[.M108]/100" office:value-type="float" office:value="0.01">
            <text:p>0,01</text:p>
          </table:table-cell>
        </table:table-row>
        <table:table-row table:style-name="ro3">
          <table:table-cell table:style-name="ce8" table:formula="of:=RANK([.$F109];[.$F$2:.$F$398];1)" office:value-type="float" office:value="108">
            <text:p>108</text:p>
          </table:table-cell>
          <table:table-cell table:style-name="ce9" office:value-type="float" office:value="108">
            <text:p>108</text:p>
          </table:table-cell>
          <table:table-cell table:style-name="ce10" table:formula="of:=[Classement.B111]" office:value-type="string" office:string-value="Livre 108">
            <text:p>Livre 108</text:p>
          </table:table-cell>
          <table:table-cell table:style-name="ce10" table:formula="of:=[Classement.C111]" office:value-type="float" office:value="0.01">
            <text:p>0,01</text:p>
          </table:table-cell>
          <table:table-cell table:style-name="ce8" table:formula="of:=RANK([.D109];[.$D$2:.$D$398];0)" office:value-type="float" office:value="5">
            <text:p>5</text:p>
          </table:table-cell>
          <table:table-cell table:style-name="ce11" table:formula="of:=[.$E109]+COUNTIF([.$E$2:.$E109];[.$E109])/1000" office:value-type="float" office:value="5.104">
            <text:p>5,104</text:p>
          </table:table-cell>
          <table:table-cell table:number-columns-repeated="2"/>
          <table:table-cell table:style-name="ce13" table:formula="of:=VLOOKUP([.$B109];[.$A$2:.$F$398];6;0)" office:value-type="float" office:value="5.104">
            <text:p>5</text:p>
          </table:table-cell>
          <table:table-cell table:style-name="ce13" table:formula="of:=VLOOKUP([.$B109];[.$A$2:.$F$398];3;0)" office:value-type="string" office:string-value="Livre 108">
            <text:p>Livre 108</text:p>
          </table:table-cell>
          <table:table-cell table:style-name="ce15" table:formula="of:=VLOOKUP([.$B109];[.$A$2:.$F$398];4;0)" office:value-type="float" office:value="0.01">
            <text:p>0,01</text:p>
          </table:table-cell>
          <table:table-cell/>
          <table:table-cell table:formula="of:=COUNTA([Classement.D110:Classement.V110])" office:value-type="float" office:value="1">
            <text:p>1</text:p>
          </table:table-cell>
          <table:table-cell table:formula="of:=[.M109]/100" office:value-type="float" office:value="0.01">
            <text:p>0,01</text:p>
          </table:table-cell>
        </table:table-row>
        <table:table-row table:style-name="ro3">
          <table:table-cell table:style-name="ce8" table:formula="of:=RANK([.$F110];[.$F$2:.$F$398];1)" office:value-type="float" office:value="109">
            <text:p>109</text:p>
          </table:table-cell>
          <table:table-cell table:style-name="ce9" office:value-type="float" office:value="109">
            <text:p>109</text:p>
          </table:table-cell>
          <table:table-cell table:style-name="ce10" table:formula="of:=[Classement.B112]" office:value-type="string" office:string-value="Livre 109">
            <text:p>Livre 109</text:p>
          </table:table-cell>
          <table:table-cell table:style-name="ce10" table:formula="of:=[Classement.C112]" office:value-type="float" office:value="0.01">
            <text:p>0,01</text:p>
          </table:table-cell>
          <table:table-cell table:style-name="ce8" table:formula="of:=RANK([.D110];[.$D$2:.$D$398];0)" office:value-type="float" office:value="5">
            <text:p>5</text:p>
          </table:table-cell>
          <table:table-cell table:style-name="ce11" table:formula="of:=[.$E110]+COUNTIF([.$E$2:.$E110];[.$E110])/1000" office:value-type="float" office:value="5.105">
            <text:p>5,105</text:p>
          </table:table-cell>
          <table:table-cell table:number-columns-repeated="2"/>
          <table:table-cell table:style-name="ce13" table:formula="of:=VLOOKUP([.$B110];[.$A$2:.$F$398];6;0)" office:value-type="float" office:value="5.105">
            <text:p>5</text:p>
          </table:table-cell>
          <table:table-cell table:style-name="ce13" table:formula="of:=VLOOKUP([.$B110];[.$A$2:.$F$398];3;0)" office:value-type="string" office:string-value="Livre 109">
            <text:p>Livre 109</text:p>
          </table:table-cell>
          <table:table-cell table:style-name="ce15" table:formula="of:=VLOOKUP([.$B110];[.$A$2:.$F$398];4;0)" office:value-type="float" office:value="0.01">
            <text:p>0,01</text:p>
          </table:table-cell>
          <table:table-cell/>
          <table:table-cell table:formula="of:=COUNTA([Classement.D111:Classement.V111])" office:value-type="float" office:value="1">
            <text:p>1</text:p>
          </table:table-cell>
          <table:table-cell table:formula="of:=[.M110]/100" office:value-type="float" office:value="0.01">
            <text:p>0,01</text:p>
          </table:table-cell>
        </table:table-row>
        <table:table-row table:style-name="ro3">
          <table:table-cell table:style-name="ce8" table:formula="of:=RANK([.$F111];[.$F$2:.$F$398];1)" office:value-type="float" office:value="110">
            <text:p>110</text:p>
          </table:table-cell>
          <table:table-cell table:style-name="ce9" office:value-type="float" office:value="110">
            <text:p>110</text:p>
          </table:table-cell>
          <table:table-cell table:style-name="ce10" table:formula="of:=[Classement.B113]" office:value-type="string" office:string-value="Livre 110">
            <text:p>Livre 110</text:p>
          </table:table-cell>
          <table:table-cell table:style-name="ce10" table:formula="of:=[Classement.C113]" office:value-type="float" office:value="0.01">
            <text:p>0,01</text:p>
          </table:table-cell>
          <table:table-cell table:style-name="ce8" table:formula="of:=RANK([.D111];[.$D$2:.$D$398];0)" office:value-type="float" office:value="5">
            <text:p>5</text:p>
          </table:table-cell>
          <table:table-cell table:style-name="ce11" table:formula="of:=[.$E111]+COUNTIF([.$E$2:.$E111];[.$E111])/1000" office:value-type="float" office:value="5.106">
            <text:p>5,106</text:p>
          </table:table-cell>
          <table:table-cell table:number-columns-repeated="2"/>
          <table:table-cell table:style-name="ce13" table:formula="of:=VLOOKUP([.$B111];[.$A$2:.$F$398];6;0)" office:value-type="float" office:value="5.106">
            <text:p>5</text:p>
          </table:table-cell>
          <table:table-cell table:style-name="ce13" table:formula="of:=VLOOKUP([.$B111];[.$A$2:.$F$398];3;0)" office:value-type="string" office:string-value="Livre 110">
            <text:p>Livre 110</text:p>
          </table:table-cell>
          <table:table-cell table:style-name="ce15" table:formula="of:=VLOOKUP([.$B111];[.$A$2:.$F$398];4;0)" office:value-type="float" office:value="0.01">
            <text:p>0,01</text:p>
          </table:table-cell>
          <table:table-cell/>
          <table:table-cell table:formula="of:=COUNTA([Classement.D112:Classement.V112])" office:value-type="float" office:value="1">
            <text:p>1</text:p>
          </table:table-cell>
          <table:table-cell table:formula="of:=[.M111]/100" office:value-type="float" office:value="0.01">
            <text:p>0,01</text:p>
          </table:table-cell>
        </table:table-row>
        <table:table-row table:style-name="ro3">
          <table:table-cell table:style-name="ce8" table:formula="of:=RANK([.$F112];[.$F$2:.$F$398];1)" office:value-type="float" office:value="111">
            <text:p>111</text:p>
          </table:table-cell>
          <table:table-cell table:style-name="ce9" office:value-type="float" office:value="111">
            <text:p>111</text:p>
          </table:table-cell>
          <table:table-cell table:style-name="ce10" table:formula="of:=[Classement.B114]" office:value-type="string" office:string-value="Livre 111">
            <text:p>Livre 111</text:p>
          </table:table-cell>
          <table:table-cell table:style-name="ce10" table:formula="of:=[Classement.C114]" office:value-type="float" office:value="0.01">
            <text:p>0,01</text:p>
          </table:table-cell>
          <table:table-cell table:style-name="ce8" table:formula="of:=RANK([.D112];[.$D$2:.$D$398];0)" office:value-type="float" office:value="5">
            <text:p>5</text:p>
          </table:table-cell>
          <table:table-cell table:style-name="ce11" table:formula="of:=[.$E112]+COUNTIF([.$E$2:.$E112];[.$E112])/1000" office:value-type="float" office:value="5.107">
            <text:p>5,107</text:p>
          </table:table-cell>
          <table:table-cell table:number-columns-repeated="2"/>
          <table:table-cell table:style-name="ce13" table:formula="of:=VLOOKUP([.$B112];[.$A$2:.$F$398];6;0)" office:value-type="float" office:value="5.107">
            <text:p>5</text:p>
          </table:table-cell>
          <table:table-cell table:style-name="ce13" table:formula="of:=VLOOKUP([.$B112];[.$A$2:.$F$398];3;0)" office:value-type="string" office:string-value="Livre 111">
            <text:p>Livre 111</text:p>
          </table:table-cell>
          <table:table-cell table:style-name="ce15" table:formula="of:=VLOOKUP([.$B112];[.$A$2:.$F$398];4;0)" office:value-type="float" office:value="0.01">
            <text:p>0,01</text:p>
          </table:table-cell>
          <table:table-cell/>
          <table:table-cell table:formula="of:=COUNTA([Classement.D113:Classement.V113])" office:value-type="float" office:value="1">
            <text:p>1</text:p>
          </table:table-cell>
          <table:table-cell table:formula="of:=[.M112]/100" office:value-type="float" office:value="0.01">
            <text:p>0,01</text:p>
          </table:table-cell>
        </table:table-row>
        <table:table-row table:style-name="ro3">
          <table:table-cell table:style-name="ce8" table:formula="of:=RANK([.$F113];[.$F$2:.$F$398];1)" office:value-type="float" office:value="112">
            <text:p>112</text:p>
          </table:table-cell>
          <table:table-cell table:style-name="ce9" office:value-type="float" office:value="112">
            <text:p>112</text:p>
          </table:table-cell>
          <table:table-cell table:style-name="ce10" table:formula="of:=[Classement.B115]" office:value-type="string" office:string-value="Livre 112">
            <text:p>Livre 112</text:p>
          </table:table-cell>
          <table:table-cell table:style-name="ce10" table:formula="of:=[Classement.C115]" office:value-type="float" office:value="0.01">
            <text:p>0,01</text:p>
          </table:table-cell>
          <table:table-cell table:style-name="ce8" table:formula="of:=RANK([.D113];[.$D$2:.$D$398];0)" office:value-type="float" office:value="5">
            <text:p>5</text:p>
          </table:table-cell>
          <table:table-cell table:style-name="ce11" table:formula="of:=[.$E113]+COUNTIF([.$E$2:.$E113];[.$E113])/1000" office:value-type="float" office:value="5.108">
            <text:p>5,108</text:p>
          </table:table-cell>
          <table:table-cell table:number-columns-repeated="2"/>
          <table:table-cell table:style-name="ce13" table:formula="of:=VLOOKUP([.$B113];[.$A$2:.$F$398];6;0)" office:value-type="float" office:value="5.108">
            <text:p>5</text:p>
          </table:table-cell>
          <table:table-cell table:style-name="ce13" table:formula="of:=VLOOKUP([.$B113];[.$A$2:.$F$398];3;0)" office:value-type="string" office:string-value="Livre 112">
            <text:p>Livre 112</text:p>
          </table:table-cell>
          <table:table-cell table:style-name="ce15" table:formula="of:=VLOOKUP([.$B113];[.$A$2:.$F$398];4;0)" office:value-type="float" office:value="0.01">
            <text:p>0,01</text:p>
          </table:table-cell>
          <table:table-cell/>
          <table:table-cell table:formula="of:=COUNTA([Classement.D114:Classement.V114])" office:value-type="float" office:value="1">
            <text:p>1</text:p>
          </table:table-cell>
          <table:table-cell table:formula="of:=[.M113]/100" office:value-type="float" office:value="0.01">
            <text:p>0,01</text:p>
          </table:table-cell>
        </table:table-row>
        <table:table-row table:style-name="ro3">
          <table:table-cell table:style-name="ce8" table:formula="of:=RANK([.$F114];[.$F$2:.$F$398];1)" office:value-type="float" office:value="113">
            <text:p>113</text:p>
          </table:table-cell>
          <table:table-cell table:style-name="ce9" office:value-type="float" office:value="113">
            <text:p>113</text:p>
          </table:table-cell>
          <table:table-cell table:style-name="ce10" table:formula="of:=[Classement.B116]" office:value-type="string" office:string-value="Livre 113">
            <text:p>Livre 113</text:p>
          </table:table-cell>
          <table:table-cell table:style-name="ce10" table:formula="of:=[Classement.C116]" office:value-type="float" office:value="0.01">
            <text:p>0,01</text:p>
          </table:table-cell>
          <table:table-cell table:style-name="ce8" table:formula="of:=RANK([.D114];[.$D$2:.$D$398];0)" office:value-type="float" office:value="5">
            <text:p>5</text:p>
          </table:table-cell>
          <table:table-cell table:style-name="ce11" table:formula="of:=[.$E114]+COUNTIF([.$E$2:.$E114];[.$E114])/1000" office:value-type="float" office:value="5.109">
            <text:p>5,109</text:p>
          </table:table-cell>
          <table:table-cell table:number-columns-repeated="2"/>
          <table:table-cell table:style-name="ce13" table:formula="of:=VLOOKUP([.$B114];[.$A$2:.$F$398];6;0)" office:value-type="float" office:value="5.109">
            <text:p>5</text:p>
          </table:table-cell>
          <table:table-cell table:style-name="ce13" table:formula="of:=VLOOKUP([.$B114];[.$A$2:.$F$398];3;0)" office:value-type="string" office:string-value="Livre 113">
            <text:p>Livre 113</text:p>
          </table:table-cell>
          <table:table-cell table:style-name="ce15" table:formula="of:=VLOOKUP([.$B114];[.$A$2:.$F$398];4;0)" office:value-type="float" office:value="0.01">
            <text:p>0,01</text:p>
          </table:table-cell>
          <table:table-cell/>
          <table:table-cell table:formula="of:=COUNTA([Classement.D115:Classement.V115])" office:value-type="float" office:value="1">
            <text:p>1</text:p>
          </table:table-cell>
          <table:table-cell table:formula="of:=[.M114]/100" office:value-type="float" office:value="0.01">
            <text:p>0,01</text:p>
          </table:table-cell>
        </table:table-row>
        <table:table-row table:style-name="ro3">
          <table:table-cell table:style-name="ce8" table:formula="of:=RANK([.$F115];[.$F$2:.$F$398];1)" office:value-type="float" office:value="114">
            <text:p>114</text:p>
          </table:table-cell>
          <table:table-cell table:style-name="ce9" office:value-type="float" office:value="114">
            <text:p>114</text:p>
          </table:table-cell>
          <table:table-cell table:style-name="ce10" table:formula="of:=[Classement.B117]" office:value-type="string" office:string-value="Livre 114">
            <text:p>Livre 114</text:p>
          </table:table-cell>
          <table:table-cell table:style-name="ce10" table:formula="of:=[Classement.C117]" office:value-type="float" office:value="0.01">
            <text:p>0,01</text:p>
          </table:table-cell>
          <table:table-cell table:style-name="ce8" table:formula="of:=RANK([.D115];[.$D$2:.$D$398];0)" office:value-type="float" office:value="5">
            <text:p>5</text:p>
          </table:table-cell>
          <table:table-cell table:style-name="ce11" table:formula="of:=[.$E115]+COUNTIF([.$E$2:.$E115];[.$E115])/1000" office:value-type="float" office:value="5.11">
            <text:p>5,110</text:p>
          </table:table-cell>
          <table:table-cell table:number-columns-repeated="2"/>
          <table:table-cell table:style-name="ce13" table:formula="of:=VLOOKUP([.$B115];[.$A$2:.$F$398];6;0)" office:value-type="float" office:value="5.11">
            <text:p>5</text:p>
          </table:table-cell>
          <table:table-cell table:style-name="ce13" table:formula="of:=VLOOKUP([.$B115];[.$A$2:.$F$398];3;0)" office:value-type="string" office:string-value="Livre 114">
            <text:p>Livre 114</text:p>
          </table:table-cell>
          <table:table-cell table:style-name="ce15" table:formula="of:=VLOOKUP([.$B115];[.$A$2:.$F$398];4;0)" office:value-type="float" office:value="0.01">
            <text:p>0,01</text:p>
          </table:table-cell>
          <table:table-cell/>
          <table:table-cell table:formula="of:=COUNTA([Classement.D116:Classement.V116])" office:value-type="float" office:value="1">
            <text:p>1</text:p>
          </table:table-cell>
          <table:table-cell table:formula="of:=[.M115]/100" office:value-type="float" office:value="0.01">
            <text:p>0,01</text:p>
          </table:table-cell>
        </table:table-row>
        <table:table-row table:style-name="ro3">
          <table:table-cell table:style-name="ce8" table:formula="of:=RANK([.$F116];[.$F$2:.$F$398];1)" office:value-type="float" office:value="115">
            <text:p>115</text:p>
          </table:table-cell>
          <table:table-cell table:style-name="ce9" office:value-type="float" office:value="115">
            <text:p>115</text:p>
          </table:table-cell>
          <table:table-cell table:style-name="ce10" table:formula="of:=[Classement.B118]" office:value-type="string" office:string-value="Livre 115">
            <text:p>Livre 115</text:p>
          </table:table-cell>
          <table:table-cell table:style-name="ce10" table:formula="of:=[Classement.C118]" office:value-type="float" office:value="0.01">
            <text:p>0,01</text:p>
          </table:table-cell>
          <table:table-cell table:style-name="ce8" table:formula="of:=RANK([.D116];[.$D$2:.$D$398];0)" office:value-type="float" office:value="5">
            <text:p>5</text:p>
          </table:table-cell>
          <table:table-cell table:style-name="ce11" table:formula="of:=[.$E116]+COUNTIF([.$E$2:.$E116];[.$E116])/1000" office:value-type="float" office:value="5.111">
            <text:p>5,111</text:p>
          </table:table-cell>
          <table:table-cell table:number-columns-repeated="2"/>
          <table:table-cell table:style-name="ce13" table:formula="of:=VLOOKUP([.$B116];[.$A$2:.$F$398];6;0)" office:value-type="float" office:value="5.111">
            <text:p>5</text:p>
          </table:table-cell>
          <table:table-cell table:style-name="ce13" table:formula="of:=VLOOKUP([.$B116];[.$A$2:.$F$398];3;0)" office:value-type="string" office:string-value="Livre 115">
            <text:p>Livre 115</text:p>
          </table:table-cell>
          <table:table-cell table:style-name="ce15" table:formula="of:=VLOOKUP([.$B116];[.$A$2:.$F$398];4;0)" office:value-type="float" office:value="0.01">
            <text:p>0,01</text:p>
          </table:table-cell>
          <table:table-cell/>
          <table:table-cell table:formula="of:=COUNTA([Classement.D117:Classement.V117])" office:value-type="float" office:value="1">
            <text:p>1</text:p>
          </table:table-cell>
          <table:table-cell table:formula="of:=[.M116]/100" office:value-type="float" office:value="0.01">
            <text:p>0,01</text:p>
          </table:table-cell>
        </table:table-row>
        <table:table-row table:style-name="ro3">
          <table:table-cell table:style-name="ce8" table:formula="of:=RANK([.$F117];[.$F$2:.$F$398];1)" office:value-type="float" office:value="116">
            <text:p>116</text:p>
          </table:table-cell>
          <table:table-cell table:style-name="ce9" office:value-type="float" office:value="116">
            <text:p>116</text:p>
          </table:table-cell>
          <table:table-cell table:style-name="ce10" table:formula="of:=[Classement.B119]" office:value-type="string" office:string-value="Livre 116">
            <text:p>Livre 116</text:p>
          </table:table-cell>
          <table:table-cell table:style-name="ce10" table:formula="of:=[Classement.C119]" office:value-type="float" office:value="0.01">
            <text:p>0,01</text:p>
          </table:table-cell>
          <table:table-cell table:style-name="ce8" table:formula="of:=RANK([.D117];[.$D$2:.$D$398];0)" office:value-type="float" office:value="5">
            <text:p>5</text:p>
          </table:table-cell>
          <table:table-cell table:style-name="ce11" table:formula="of:=[.$E117]+COUNTIF([.$E$2:.$E117];[.$E117])/1000" office:value-type="float" office:value="5.112">
            <text:p>5,112</text:p>
          </table:table-cell>
          <table:table-cell table:number-columns-repeated="2"/>
          <table:table-cell table:style-name="ce13" table:formula="of:=VLOOKUP([.$B117];[.$A$2:.$F$398];6;0)" office:value-type="float" office:value="5.112">
            <text:p>5</text:p>
          </table:table-cell>
          <table:table-cell table:style-name="ce13" table:formula="of:=VLOOKUP([.$B117];[.$A$2:.$F$398];3;0)" office:value-type="string" office:string-value="Livre 116">
            <text:p>Livre 116</text:p>
          </table:table-cell>
          <table:table-cell table:style-name="ce15" table:formula="of:=VLOOKUP([.$B117];[.$A$2:.$F$398];4;0)" office:value-type="float" office:value="0.01">
            <text:p>0,01</text:p>
          </table:table-cell>
          <table:table-cell/>
          <table:table-cell table:formula="of:=COUNTA([Classement.D118:Classement.V118])" office:value-type="float" office:value="1">
            <text:p>1</text:p>
          </table:table-cell>
          <table:table-cell table:formula="of:=[.M117]/100" office:value-type="float" office:value="0.01">
            <text:p>0,01</text:p>
          </table:table-cell>
        </table:table-row>
        <table:table-row table:style-name="ro3">
          <table:table-cell table:style-name="ce8" table:formula="of:=RANK([.$F118];[.$F$2:.$F$398];1)" office:value-type="float" office:value="117">
            <text:p>117</text:p>
          </table:table-cell>
          <table:table-cell table:style-name="ce9" office:value-type="float" office:value="117">
            <text:p>117</text:p>
          </table:table-cell>
          <table:table-cell table:style-name="ce10" table:formula="of:=[Classement.B120]" office:value-type="string" office:string-value="Livre 117">
            <text:p>Livre 117</text:p>
          </table:table-cell>
          <table:table-cell table:style-name="ce10" table:formula="of:=[Classement.C120]" office:value-type="float" office:value="0.01">
            <text:p>0,01</text:p>
          </table:table-cell>
          <table:table-cell table:style-name="ce8" table:formula="of:=RANK([.D118];[.$D$2:.$D$398];0)" office:value-type="float" office:value="5">
            <text:p>5</text:p>
          </table:table-cell>
          <table:table-cell table:style-name="ce11" table:formula="of:=[.$E118]+COUNTIF([.$E$2:.$E118];[.$E118])/1000" office:value-type="float" office:value="5.113">
            <text:p>5,113</text:p>
          </table:table-cell>
          <table:table-cell table:number-columns-repeated="2"/>
          <table:table-cell table:style-name="ce13" table:formula="of:=VLOOKUP([.$B118];[.$A$2:.$F$398];6;0)" office:value-type="float" office:value="5.113">
            <text:p>5</text:p>
          </table:table-cell>
          <table:table-cell table:style-name="ce13" table:formula="of:=VLOOKUP([.$B118];[.$A$2:.$F$398];3;0)" office:value-type="string" office:string-value="Livre 117">
            <text:p>Livre 117</text:p>
          </table:table-cell>
          <table:table-cell table:style-name="ce15" table:formula="of:=VLOOKUP([.$B118];[.$A$2:.$F$398];4;0)" office:value-type="float" office:value="0.01">
            <text:p>0,01</text:p>
          </table:table-cell>
          <table:table-cell/>
          <table:table-cell table:formula="of:=COUNTA([Classement.D119:Classement.V119])" office:value-type="float" office:value="1">
            <text:p>1</text:p>
          </table:table-cell>
          <table:table-cell table:formula="of:=[.M118]/100" office:value-type="float" office:value="0.01">
            <text:p>0,01</text:p>
          </table:table-cell>
        </table:table-row>
        <table:table-row table:style-name="ro3">
          <table:table-cell table:style-name="ce8" table:formula="of:=RANK([.$F119];[.$F$2:.$F$398];1)" office:value-type="float" office:value="118">
            <text:p>118</text:p>
          </table:table-cell>
          <table:table-cell table:style-name="ce9" office:value-type="float" office:value="118">
            <text:p>118</text:p>
          </table:table-cell>
          <table:table-cell table:style-name="ce10" table:formula="of:=[Classement.B121]" office:value-type="string" office:string-value="Livre 118">
            <text:p>Livre 118</text:p>
          </table:table-cell>
          <table:table-cell table:style-name="ce10" table:formula="of:=[Classement.C121]" office:value-type="float" office:value="0.01">
            <text:p>0,01</text:p>
          </table:table-cell>
          <table:table-cell table:style-name="ce8" table:formula="of:=RANK([.D119];[.$D$2:.$D$398];0)" office:value-type="float" office:value="5">
            <text:p>5</text:p>
          </table:table-cell>
          <table:table-cell table:style-name="ce11" table:formula="of:=[.$E119]+COUNTIF([.$E$2:.$E119];[.$E119])/1000" office:value-type="float" office:value="5.114">
            <text:p>5,114</text:p>
          </table:table-cell>
          <table:table-cell table:number-columns-repeated="2"/>
          <table:table-cell table:style-name="ce13" table:formula="of:=VLOOKUP([.$B119];[.$A$2:.$F$398];6;0)" office:value-type="float" office:value="5.114">
            <text:p>5</text:p>
          </table:table-cell>
          <table:table-cell table:style-name="ce13" table:formula="of:=VLOOKUP([.$B119];[.$A$2:.$F$398];3;0)" office:value-type="string" office:string-value="Livre 118">
            <text:p>Livre 118</text:p>
          </table:table-cell>
          <table:table-cell table:style-name="ce15" table:formula="of:=VLOOKUP([.$B119];[.$A$2:.$F$398];4;0)" office:value-type="float" office:value="0.01">
            <text:p>0,01</text:p>
          </table:table-cell>
          <table:table-cell/>
          <table:table-cell table:formula="of:=COUNTA([Classement.D120:Classement.V120])" office:value-type="float" office:value="1">
            <text:p>1</text:p>
          </table:table-cell>
          <table:table-cell table:formula="of:=[.M119]/100" office:value-type="float" office:value="0.01">
            <text:p>0,01</text:p>
          </table:table-cell>
        </table:table-row>
        <table:table-row table:style-name="ro3">
          <table:table-cell table:style-name="ce8" table:formula="of:=RANK([.$F120];[.$F$2:.$F$398];1)" office:value-type="float" office:value="119">
            <text:p>119</text:p>
          </table:table-cell>
          <table:table-cell table:style-name="ce9" office:value-type="float" office:value="119">
            <text:p>119</text:p>
          </table:table-cell>
          <table:table-cell table:style-name="ce10" table:formula="of:=[Classement.B122]" office:value-type="string" office:string-value="Livre 119">
            <text:p>Livre 119</text:p>
          </table:table-cell>
          <table:table-cell table:style-name="ce10" table:formula="of:=[Classement.C122]" office:value-type="float" office:value="0.01">
            <text:p>0,01</text:p>
          </table:table-cell>
          <table:table-cell table:style-name="ce8" table:formula="of:=RANK([.D120];[.$D$2:.$D$398];0)" office:value-type="float" office:value="5">
            <text:p>5</text:p>
          </table:table-cell>
          <table:table-cell table:style-name="ce11" table:formula="of:=[.$E120]+COUNTIF([.$E$2:.$E120];[.$E120])/1000" office:value-type="float" office:value="5.115">
            <text:p>5,115</text:p>
          </table:table-cell>
          <table:table-cell table:number-columns-repeated="2"/>
          <table:table-cell table:style-name="ce13" table:formula="of:=VLOOKUP([.$B120];[.$A$2:.$F$398];6;0)" office:value-type="float" office:value="5.115">
            <text:p>5</text:p>
          </table:table-cell>
          <table:table-cell table:style-name="ce13" table:formula="of:=VLOOKUP([.$B120];[.$A$2:.$F$398];3;0)" office:value-type="string" office:string-value="Livre 119">
            <text:p>Livre 119</text:p>
          </table:table-cell>
          <table:table-cell table:style-name="ce15" table:formula="of:=VLOOKUP([.$B120];[.$A$2:.$F$398];4;0)" office:value-type="float" office:value="0.01">
            <text:p>0,01</text:p>
          </table:table-cell>
          <table:table-cell/>
          <table:table-cell table:formula="of:=COUNTA([Classement.D121:Classement.V121])" office:value-type="float" office:value="1">
            <text:p>1</text:p>
          </table:table-cell>
          <table:table-cell table:formula="of:=[.M120]/100" office:value-type="float" office:value="0.01">
            <text:p>0,01</text:p>
          </table:table-cell>
        </table:table-row>
        <table:table-row table:style-name="ro3">
          <table:table-cell table:style-name="ce8" table:formula="of:=RANK([.$F121];[.$F$2:.$F$398];1)" office:value-type="float" office:value="120">
            <text:p>120</text:p>
          </table:table-cell>
          <table:table-cell table:style-name="ce9" office:value-type="float" office:value="120">
            <text:p>120</text:p>
          </table:table-cell>
          <table:table-cell table:style-name="ce10" table:formula="of:=[Classement.B123]" office:value-type="string" office:string-value="Livre 120">
            <text:p>Livre 120</text:p>
          </table:table-cell>
          <table:table-cell table:style-name="ce10" table:formula="of:=[Classement.C123]" office:value-type="float" office:value="0.01">
            <text:p>0,01</text:p>
          </table:table-cell>
          <table:table-cell table:style-name="ce8" table:formula="of:=RANK([.D121];[.$D$2:.$D$398];0)" office:value-type="float" office:value="5">
            <text:p>5</text:p>
          </table:table-cell>
          <table:table-cell table:style-name="ce11" table:formula="of:=[.$E121]+COUNTIF([.$E$2:.$E121];[.$E121])/1000" office:value-type="float" office:value="5.116">
            <text:p>5,116</text:p>
          </table:table-cell>
          <table:table-cell table:number-columns-repeated="2"/>
          <table:table-cell table:style-name="ce13" table:formula="of:=VLOOKUP([.$B121];[.$A$2:.$F$398];6;0)" office:value-type="float" office:value="5.116">
            <text:p>5</text:p>
          </table:table-cell>
          <table:table-cell table:style-name="ce13" table:formula="of:=VLOOKUP([.$B121];[.$A$2:.$F$398];3;0)" office:value-type="string" office:string-value="Livre 120">
            <text:p>Livre 120</text:p>
          </table:table-cell>
          <table:table-cell table:style-name="ce15" table:formula="of:=VLOOKUP([.$B121];[.$A$2:.$F$398];4;0)" office:value-type="float" office:value="0.01">
            <text:p>0,01</text:p>
          </table:table-cell>
          <table:table-cell/>
          <table:table-cell table:formula="of:=COUNTA([Classement.D122:Classement.V122])" office:value-type="float" office:value="1">
            <text:p>1</text:p>
          </table:table-cell>
          <table:table-cell table:formula="of:=[.M121]/100" office:value-type="float" office:value="0.01">
            <text:p>0,01</text:p>
          </table:table-cell>
        </table:table-row>
        <table:table-row table:style-name="ro3">
          <table:table-cell table:style-name="ce8" table:formula="of:=RANK([.$F122];[.$F$2:.$F$398];1)" office:value-type="float" office:value="121">
            <text:p>121</text:p>
          </table:table-cell>
          <table:table-cell table:style-name="ce9" office:value-type="float" office:value="121">
            <text:p>121</text:p>
          </table:table-cell>
          <table:table-cell table:style-name="ce10" table:formula="of:=[Classement.B124]" office:value-type="string" office:string-value="Livre 121">
            <text:p>Livre 121</text:p>
          </table:table-cell>
          <table:table-cell table:style-name="ce10" table:formula="of:=[Classement.C124]" office:value-type="float" office:value="0.01">
            <text:p>0,01</text:p>
          </table:table-cell>
          <table:table-cell table:style-name="ce8" table:formula="of:=RANK([.D122];[.$D$2:.$D$398];0)" office:value-type="float" office:value="5">
            <text:p>5</text:p>
          </table:table-cell>
          <table:table-cell table:style-name="ce11" table:formula="of:=[.$E122]+COUNTIF([.$E$2:.$E122];[.$E122])/1000" office:value-type="float" office:value="5.117">
            <text:p>5,117</text:p>
          </table:table-cell>
          <table:table-cell table:number-columns-repeated="2"/>
          <table:table-cell table:style-name="ce13" table:formula="of:=VLOOKUP([.$B122];[.$A$2:.$F$398];6;0)" office:value-type="float" office:value="5.117">
            <text:p>5</text:p>
          </table:table-cell>
          <table:table-cell table:style-name="ce13" table:formula="of:=VLOOKUP([.$B122];[.$A$2:.$F$398];3;0)" office:value-type="string" office:string-value="Livre 121">
            <text:p>Livre 121</text:p>
          </table:table-cell>
          <table:table-cell table:style-name="ce15" table:formula="of:=VLOOKUP([.$B122];[.$A$2:.$F$398];4;0)" office:value-type="float" office:value="0.01">
            <text:p>0,01</text:p>
          </table:table-cell>
          <table:table-cell/>
          <table:table-cell table:formula="of:=COUNTA([Classement.D123:Classement.V123])" office:value-type="float" office:value="1">
            <text:p>1</text:p>
          </table:table-cell>
          <table:table-cell table:formula="of:=[.M122]/100" office:value-type="float" office:value="0.01">
            <text:p>0,01</text:p>
          </table:table-cell>
        </table:table-row>
        <table:table-row table:style-name="ro3">
          <table:table-cell table:style-name="ce8" table:formula="of:=RANK([.$F123];[.$F$2:.$F$398];1)" office:value-type="float" office:value="122">
            <text:p>122</text:p>
          </table:table-cell>
          <table:table-cell table:style-name="ce9" office:value-type="float" office:value="122">
            <text:p>122</text:p>
          </table:table-cell>
          <table:table-cell table:style-name="ce10" table:formula="of:=[Classement.B125]" office:value-type="string" office:string-value="Livre 122">
            <text:p>Livre 122</text:p>
          </table:table-cell>
          <table:table-cell table:style-name="ce10" table:formula="of:=[Classement.C125]" office:value-type="float" office:value="0.01">
            <text:p>0,01</text:p>
          </table:table-cell>
          <table:table-cell table:style-name="ce8" table:formula="of:=RANK([.D123];[.$D$2:.$D$398];0)" office:value-type="float" office:value="5">
            <text:p>5</text:p>
          </table:table-cell>
          <table:table-cell table:style-name="ce11" table:formula="of:=[.$E123]+COUNTIF([.$E$2:.$E123];[.$E123])/1000" office:value-type="float" office:value="5.118">
            <text:p>5,118</text:p>
          </table:table-cell>
          <table:table-cell table:number-columns-repeated="2"/>
          <table:table-cell table:style-name="ce13" table:formula="of:=VLOOKUP([.$B123];[.$A$2:.$F$398];6;0)" office:value-type="float" office:value="5.118">
            <text:p>5</text:p>
          </table:table-cell>
          <table:table-cell table:style-name="ce13" table:formula="of:=VLOOKUP([.$B123];[.$A$2:.$F$398];3;0)" office:value-type="string" office:string-value="Livre 122">
            <text:p>Livre 122</text:p>
          </table:table-cell>
          <table:table-cell table:style-name="ce15" table:formula="of:=VLOOKUP([.$B123];[.$A$2:.$F$398];4;0)" office:value-type="float" office:value="0.01">
            <text:p>0,01</text:p>
          </table:table-cell>
          <table:table-cell/>
          <table:table-cell table:formula="of:=COUNTA([Classement.D124:Classement.V124])" office:value-type="float" office:value="1">
            <text:p>1</text:p>
          </table:table-cell>
          <table:table-cell table:formula="of:=[.M123]/100" office:value-type="float" office:value="0.01">
            <text:p>0,01</text:p>
          </table:table-cell>
        </table:table-row>
        <table:table-row table:style-name="ro3">
          <table:table-cell table:style-name="ce8" table:formula="of:=RANK([.$F124];[.$F$2:.$F$398];1)" office:value-type="float" office:value="123">
            <text:p>123</text:p>
          </table:table-cell>
          <table:table-cell table:style-name="ce9" office:value-type="float" office:value="123">
            <text:p>123</text:p>
          </table:table-cell>
          <table:table-cell table:style-name="ce10" table:formula="of:=[Classement.B126]" office:value-type="string" office:string-value="Livre 123">
            <text:p>Livre 123</text:p>
          </table:table-cell>
          <table:table-cell table:style-name="ce10" table:formula="of:=[Classement.C126]" office:value-type="float" office:value="0.01">
            <text:p>0,01</text:p>
          </table:table-cell>
          <table:table-cell table:style-name="ce8" table:formula="of:=RANK([.D124];[.$D$2:.$D$398];0)" office:value-type="float" office:value="5">
            <text:p>5</text:p>
          </table:table-cell>
          <table:table-cell table:style-name="ce11" table:formula="of:=[.$E124]+COUNTIF([.$E$2:.$E124];[.$E124])/1000" office:value-type="float" office:value="5.119">
            <text:p>5,119</text:p>
          </table:table-cell>
          <table:table-cell table:number-columns-repeated="2"/>
          <table:table-cell table:style-name="ce13" table:formula="of:=VLOOKUP([.$B124];[.$A$2:.$F$398];6;0)" office:value-type="float" office:value="5.119">
            <text:p>5</text:p>
          </table:table-cell>
          <table:table-cell table:style-name="ce13" table:formula="of:=VLOOKUP([.$B124];[.$A$2:.$F$398];3;0)" office:value-type="string" office:string-value="Livre 123">
            <text:p>Livre 123</text:p>
          </table:table-cell>
          <table:table-cell table:style-name="ce15" table:formula="of:=VLOOKUP([.$B124];[.$A$2:.$F$398];4;0)" office:value-type="float" office:value="0.01">
            <text:p>0,01</text:p>
          </table:table-cell>
          <table:table-cell/>
          <table:table-cell table:formula="of:=COUNTA([Classement.D125:Classement.V125])" office:value-type="float" office:value="1">
            <text:p>1</text:p>
          </table:table-cell>
          <table:table-cell table:formula="of:=[.M124]/100" office:value-type="float" office:value="0.01">
            <text:p>0,01</text:p>
          </table:table-cell>
        </table:table-row>
        <table:table-row table:style-name="ro3">
          <table:table-cell table:style-name="ce8" table:formula="of:=RANK([.$F125];[.$F$2:.$F$398];1)" office:value-type="float" office:value="124">
            <text:p>124</text:p>
          </table:table-cell>
          <table:table-cell table:style-name="ce9" office:value-type="float" office:value="124">
            <text:p>124</text:p>
          </table:table-cell>
          <table:table-cell table:style-name="ce10" table:formula="of:=[Classement.B127]" office:value-type="string" office:string-value="Livre 124">
            <text:p>Livre 124</text:p>
          </table:table-cell>
          <table:table-cell table:style-name="ce10" table:formula="of:=[Classement.C127]" office:value-type="float" office:value="0.01">
            <text:p>0,01</text:p>
          </table:table-cell>
          <table:table-cell table:style-name="ce8" table:formula="of:=RANK([.D125];[.$D$2:.$D$398];0)" office:value-type="float" office:value="5">
            <text:p>5</text:p>
          </table:table-cell>
          <table:table-cell table:style-name="ce11" table:formula="of:=[.$E125]+COUNTIF([.$E$2:.$E125];[.$E125])/1000" office:value-type="float" office:value="5.12">
            <text:p>5,120</text:p>
          </table:table-cell>
          <table:table-cell table:number-columns-repeated="2"/>
          <table:table-cell table:style-name="ce13" table:formula="of:=VLOOKUP([.$B125];[.$A$2:.$F$398];6;0)" office:value-type="float" office:value="5.12">
            <text:p>5</text:p>
          </table:table-cell>
          <table:table-cell table:style-name="ce13" table:formula="of:=VLOOKUP([.$B125];[.$A$2:.$F$398];3;0)" office:value-type="string" office:string-value="Livre 124">
            <text:p>Livre 124</text:p>
          </table:table-cell>
          <table:table-cell table:style-name="ce15" table:formula="of:=VLOOKUP([.$B125];[.$A$2:.$F$398];4;0)" office:value-type="float" office:value="0.01">
            <text:p>0,01</text:p>
          </table:table-cell>
          <table:table-cell/>
          <table:table-cell table:formula="of:=COUNTA([Classement.D126:Classement.V126])" office:value-type="float" office:value="1">
            <text:p>1</text:p>
          </table:table-cell>
          <table:table-cell table:formula="of:=[.M125]/100" office:value-type="float" office:value="0.01">
            <text:p>0,01</text:p>
          </table:table-cell>
        </table:table-row>
        <table:table-row table:style-name="ro3">
          <table:table-cell table:style-name="ce8" table:formula="of:=RANK([.$F126];[.$F$2:.$F$398];1)" office:value-type="float" office:value="125">
            <text:p>125</text:p>
          </table:table-cell>
          <table:table-cell table:style-name="ce9" office:value-type="float" office:value="125">
            <text:p>125</text:p>
          </table:table-cell>
          <table:table-cell table:style-name="ce10" table:formula="of:=[Classement.B128]" office:value-type="string" office:string-value="Livre 125">
            <text:p>Livre 125</text:p>
          </table:table-cell>
          <table:table-cell table:style-name="ce10" table:formula="of:=[Classement.C128]" office:value-type="float" office:value="0.01">
            <text:p>0,01</text:p>
          </table:table-cell>
          <table:table-cell table:style-name="ce8" table:formula="of:=RANK([.D126];[.$D$2:.$D$398];0)" office:value-type="float" office:value="5">
            <text:p>5</text:p>
          </table:table-cell>
          <table:table-cell table:style-name="ce11" table:formula="of:=[.$E126]+COUNTIF([.$E$2:.$E126];[.$E126])/1000" office:value-type="float" office:value="5.121">
            <text:p>5,121</text:p>
          </table:table-cell>
          <table:table-cell table:number-columns-repeated="2"/>
          <table:table-cell table:style-name="ce13" table:formula="of:=VLOOKUP([.$B126];[.$A$2:.$F$398];6;0)" office:value-type="float" office:value="5.121">
            <text:p>5</text:p>
          </table:table-cell>
          <table:table-cell table:style-name="ce13" table:formula="of:=VLOOKUP([.$B126];[.$A$2:.$F$398];3;0)" office:value-type="string" office:string-value="Livre 125">
            <text:p>Livre 125</text:p>
          </table:table-cell>
          <table:table-cell table:style-name="ce15" table:formula="of:=VLOOKUP([.$B126];[.$A$2:.$F$398];4;0)" office:value-type="float" office:value="0.01">
            <text:p>0,01</text:p>
          </table:table-cell>
          <table:table-cell/>
          <table:table-cell table:formula="of:=COUNTA([Classement.D127:Classement.V127])" office:value-type="float" office:value="1">
            <text:p>1</text:p>
          </table:table-cell>
          <table:table-cell table:formula="of:=[.M126]/100" office:value-type="float" office:value="0.01">
            <text:p>0,01</text:p>
          </table:table-cell>
        </table:table-row>
        <table:table-row table:style-name="ro3">
          <table:table-cell table:style-name="ce8" table:formula="of:=RANK([.$F127];[.$F$2:.$F$398];1)" office:value-type="float" office:value="126">
            <text:p>126</text:p>
          </table:table-cell>
          <table:table-cell table:style-name="ce9" office:value-type="float" office:value="126">
            <text:p>126</text:p>
          </table:table-cell>
          <table:table-cell table:style-name="ce10" table:formula="of:=[Classement.B129]" office:value-type="string" office:string-value="Livre 126">
            <text:p>Livre 126</text:p>
          </table:table-cell>
          <table:table-cell table:style-name="ce10" table:formula="of:=[Classement.C129]" office:value-type="float" office:value="0.01">
            <text:p>0,01</text:p>
          </table:table-cell>
          <table:table-cell table:style-name="ce8" table:formula="of:=RANK([.D127];[.$D$2:.$D$398];0)" office:value-type="float" office:value="5">
            <text:p>5</text:p>
          </table:table-cell>
          <table:table-cell table:style-name="ce11" table:formula="of:=[.$E127]+COUNTIF([.$E$2:.$E127];[.$E127])/1000" office:value-type="float" office:value="5.122">
            <text:p>5,122</text:p>
          </table:table-cell>
          <table:table-cell table:number-columns-repeated="2"/>
          <table:table-cell table:style-name="ce13" table:formula="of:=VLOOKUP([.$B127];[.$A$2:.$F$398];6;0)" office:value-type="float" office:value="5.122">
            <text:p>5</text:p>
          </table:table-cell>
          <table:table-cell table:style-name="ce13" table:formula="of:=VLOOKUP([.$B127];[.$A$2:.$F$398];3;0)" office:value-type="string" office:string-value="Livre 126">
            <text:p>Livre 126</text:p>
          </table:table-cell>
          <table:table-cell table:style-name="ce15" table:formula="of:=VLOOKUP([.$B127];[.$A$2:.$F$398];4;0)" office:value-type="float" office:value="0.01">
            <text:p>0,01</text:p>
          </table:table-cell>
          <table:table-cell/>
          <table:table-cell table:formula="of:=COUNTA([Classement.D128:Classement.V128])" office:value-type="float" office:value="1">
            <text:p>1</text:p>
          </table:table-cell>
          <table:table-cell table:formula="of:=[.M127]/100" office:value-type="float" office:value="0.01">
            <text:p>0,01</text:p>
          </table:table-cell>
        </table:table-row>
        <table:table-row table:style-name="ro3">
          <table:table-cell table:style-name="ce8" table:formula="of:=RANK([.$F128];[.$F$2:.$F$398];1)" office:value-type="float" office:value="127">
            <text:p>127</text:p>
          </table:table-cell>
          <table:table-cell table:style-name="ce9" office:value-type="float" office:value="127">
            <text:p>127</text:p>
          </table:table-cell>
          <table:table-cell table:style-name="ce10" table:formula="of:=[Classement.B130]" office:value-type="string" office:string-value="Livre 127">
            <text:p>Livre 127</text:p>
          </table:table-cell>
          <table:table-cell table:style-name="ce10" table:formula="of:=[Classement.C130]" office:value-type="float" office:value="0.01">
            <text:p>0,01</text:p>
          </table:table-cell>
          <table:table-cell table:style-name="ce8" table:formula="of:=RANK([.D128];[.$D$2:.$D$398];0)" office:value-type="float" office:value="5">
            <text:p>5</text:p>
          </table:table-cell>
          <table:table-cell table:style-name="ce11" table:formula="of:=[.$E128]+COUNTIF([.$E$2:.$E128];[.$E128])/1000" office:value-type="float" office:value="5.123">
            <text:p>5,123</text:p>
          </table:table-cell>
          <table:table-cell table:number-columns-repeated="2"/>
          <table:table-cell table:style-name="ce13" table:formula="of:=VLOOKUP([.$B128];[.$A$2:.$F$398];6;0)" office:value-type="float" office:value="5.123">
            <text:p>5</text:p>
          </table:table-cell>
          <table:table-cell table:style-name="ce13" table:formula="of:=VLOOKUP([.$B128];[.$A$2:.$F$398];3;0)" office:value-type="string" office:string-value="Livre 127">
            <text:p>Livre 127</text:p>
          </table:table-cell>
          <table:table-cell table:style-name="ce15" table:formula="of:=VLOOKUP([.$B128];[.$A$2:.$F$398];4;0)" office:value-type="float" office:value="0.01">
            <text:p>0,01</text:p>
          </table:table-cell>
          <table:table-cell/>
          <table:table-cell table:formula="of:=COUNTA([Classement.D129:Classement.V129])" office:value-type="float" office:value="1">
            <text:p>1</text:p>
          </table:table-cell>
          <table:table-cell table:formula="of:=[.M128]/100" office:value-type="float" office:value="0.01">
            <text:p>0,01</text:p>
          </table:table-cell>
        </table:table-row>
        <table:table-row table:style-name="ro3">
          <table:table-cell table:style-name="ce8" table:formula="of:=RANK([.$F129];[.$F$2:.$F$398];1)" office:value-type="float" office:value="128">
            <text:p>128</text:p>
          </table:table-cell>
          <table:table-cell table:style-name="ce9" office:value-type="float" office:value="128">
            <text:p>128</text:p>
          </table:table-cell>
          <table:table-cell table:style-name="ce10" table:formula="of:=[Classement.B131]" office:value-type="string" office:string-value="Livre 128">
            <text:p>Livre 128</text:p>
          </table:table-cell>
          <table:table-cell table:style-name="ce10" table:formula="of:=[Classement.C131]" office:value-type="float" office:value="0.01">
            <text:p>0,01</text:p>
          </table:table-cell>
          <table:table-cell table:style-name="ce8" table:formula="of:=RANK([.D129];[.$D$2:.$D$398];0)" office:value-type="float" office:value="5">
            <text:p>5</text:p>
          </table:table-cell>
          <table:table-cell table:style-name="ce11" table:formula="of:=[.$E129]+COUNTIF([.$E$2:.$E129];[.$E129])/1000" office:value-type="float" office:value="5.124">
            <text:p>5,124</text:p>
          </table:table-cell>
          <table:table-cell table:number-columns-repeated="2"/>
          <table:table-cell table:style-name="ce13" table:formula="of:=VLOOKUP([.$B129];[.$A$2:.$F$398];6;0)" office:value-type="float" office:value="5.124">
            <text:p>5</text:p>
          </table:table-cell>
          <table:table-cell table:style-name="ce13" table:formula="of:=VLOOKUP([.$B129];[.$A$2:.$F$398];3;0)" office:value-type="string" office:string-value="Livre 128">
            <text:p>Livre 128</text:p>
          </table:table-cell>
          <table:table-cell table:style-name="ce15" table:formula="of:=VLOOKUP([.$B129];[.$A$2:.$F$398];4;0)" office:value-type="float" office:value="0.01">
            <text:p>0,01</text:p>
          </table:table-cell>
          <table:table-cell/>
          <table:table-cell table:formula="of:=COUNTA([Classement.D130:Classement.V130])" office:value-type="float" office:value="1">
            <text:p>1</text:p>
          </table:table-cell>
          <table:table-cell table:formula="of:=[.M129]/100" office:value-type="float" office:value="0.01">
            <text:p>0,01</text:p>
          </table:table-cell>
        </table:table-row>
        <table:table-row table:style-name="ro3">
          <table:table-cell table:style-name="ce8" table:formula="of:=RANK([.$F130];[.$F$2:.$F$398];1)" office:value-type="float" office:value="129">
            <text:p>129</text:p>
          </table:table-cell>
          <table:table-cell table:style-name="ce9" office:value-type="float" office:value="129">
            <text:p>129</text:p>
          </table:table-cell>
          <table:table-cell table:style-name="ce10" table:formula="of:=[Classement.B132]" office:value-type="string" office:string-value="Livre 129">
            <text:p>Livre 129</text:p>
          </table:table-cell>
          <table:table-cell table:style-name="ce10" table:formula="of:=[Classement.C132]" office:value-type="float" office:value="0.01">
            <text:p>0,01</text:p>
          </table:table-cell>
          <table:table-cell table:style-name="ce8" table:formula="of:=RANK([.D130];[.$D$2:.$D$398];0)" office:value-type="float" office:value="5">
            <text:p>5</text:p>
          </table:table-cell>
          <table:table-cell table:style-name="ce11" table:formula="of:=[.$E130]+COUNTIF([.$E$2:.$E130];[.$E130])/1000" office:value-type="float" office:value="5.125">
            <text:p>5,125</text:p>
          </table:table-cell>
          <table:table-cell table:number-columns-repeated="2"/>
          <table:table-cell table:style-name="ce13" table:formula="of:=VLOOKUP([.$B130];[.$A$2:.$F$398];6;0)" office:value-type="float" office:value="5.125">
            <text:p>5</text:p>
          </table:table-cell>
          <table:table-cell table:style-name="ce13" table:formula="of:=VLOOKUP([.$B130];[.$A$2:.$F$398];3;0)" office:value-type="string" office:string-value="Livre 129">
            <text:p>Livre 129</text:p>
          </table:table-cell>
          <table:table-cell table:style-name="ce15" table:formula="of:=VLOOKUP([.$B130];[.$A$2:.$F$398];4;0)" office:value-type="float" office:value="0.01">
            <text:p>0,01</text:p>
          </table:table-cell>
          <table:table-cell/>
          <table:table-cell table:formula="of:=COUNTA([Classement.D131:Classement.V131])" office:value-type="float" office:value="1">
            <text:p>1</text:p>
          </table:table-cell>
          <table:table-cell table:formula="of:=[.M130]/100" office:value-type="float" office:value="0.01">
            <text:p>0,01</text:p>
          </table:table-cell>
        </table:table-row>
        <table:table-row table:style-name="ro3">
          <table:table-cell table:style-name="ce8" table:formula="of:=RANK([.$F131];[.$F$2:.$F$398];1)" office:value-type="float" office:value="130">
            <text:p>130</text:p>
          </table:table-cell>
          <table:table-cell table:style-name="ce9" office:value-type="float" office:value="130">
            <text:p>130</text:p>
          </table:table-cell>
          <table:table-cell table:style-name="ce10" table:formula="of:=[Classement.B133]" office:value-type="string" office:string-value="Livre 130">
            <text:p>Livre 130</text:p>
          </table:table-cell>
          <table:table-cell table:style-name="ce10" table:formula="of:=[Classement.C133]" office:value-type="float" office:value="0.01">
            <text:p>0,01</text:p>
          </table:table-cell>
          <table:table-cell table:style-name="ce8" table:formula="of:=RANK([.D131];[.$D$2:.$D$398];0)" office:value-type="float" office:value="5">
            <text:p>5</text:p>
          </table:table-cell>
          <table:table-cell table:style-name="ce11" table:formula="of:=[.$E131]+COUNTIF([.$E$2:.$E131];[.$E131])/1000" office:value-type="float" office:value="5.126">
            <text:p>5,126</text:p>
          </table:table-cell>
          <table:table-cell table:number-columns-repeated="2"/>
          <table:table-cell table:style-name="ce13" table:formula="of:=VLOOKUP([.$B131];[.$A$2:.$F$398];6;0)" office:value-type="float" office:value="5.126">
            <text:p>5</text:p>
          </table:table-cell>
          <table:table-cell table:style-name="ce13" table:formula="of:=VLOOKUP([.$B131];[.$A$2:.$F$398];3;0)" office:value-type="string" office:string-value="Livre 130">
            <text:p>Livre 130</text:p>
          </table:table-cell>
          <table:table-cell table:style-name="ce15" table:formula="of:=VLOOKUP([.$B131];[.$A$2:.$F$398];4;0)" office:value-type="float" office:value="0.01">
            <text:p>0,01</text:p>
          </table:table-cell>
          <table:table-cell/>
          <table:table-cell table:formula="of:=COUNTA([Classement.D132:Classement.V132])" office:value-type="float" office:value="1">
            <text:p>1</text:p>
          </table:table-cell>
          <table:table-cell table:formula="of:=[.M131]/100" office:value-type="float" office:value="0.01">
            <text:p>0,01</text:p>
          </table:table-cell>
        </table:table-row>
        <table:table-row table:style-name="ro3">
          <table:table-cell table:style-name="ce8" table:formula="of:=RANK([.$F132];[.$F$2:.$F$398];1)" office:value-type="float" office:value="131">
            <text:p>131</text:p>
          </table:table-cell>
          <table:table-cell table:style-name="ce9" office:value-type="float" office:value="131">
            <text:p>131</text:p>
          </table:table-cell>
          <table:table-cell table:style-name="ce10" table:formula="of:=[Classement.B134]" office:value-type="string" office:string-value="Livre 131">
            <text:p>Livre 131</text:p>
          </table:table-cell>
          <table:table-cell table:style-name="ce10" table:formula="of:=[Classement.C134]" office:value-type="float" office:value="0.01">
            <text:p>0,01</text:p>
          </table:table-cell>
          <table:table-cell table:style-name="ce8" table:formula="of:=RANK([.D132];[.$D$2:.$D$398];0)" office:value-type="float" office:value="5">
            <text:p>5</text:p>
          </table:table-cell>
          <table:table-cell table:style-name="ce11" table:formula="of:=[.$E132]+COUNTIF([.$E$2:.$E132];[.$E132])/1000" office:value-type="float" office:value="5.127">
            <text:p>5,127</text:p>
          </table:table-cell>
          <table:table-cell table:number-columns-repeated="2"/>
          <table:table-cell table:style-name="ce13" table:formula="of:=VLOOKUP([.$B132];[.$A$2:.$F$398];6;0)" office:value-type="float" office:value="5.127">
            <text:p>5</text:p>
          </table:table-cell>
          <table:table-cell table:style-name="ce13" table:formula="of:=VLOOKUP([.$B132];[.$A$2:.$F$398];3;0)" office:value-type="string" office:string-value="Livre 131">
            <text:p>Livre 131</text:p>
          </table:table-cell>
          <table:table-cell table:style-name="ce15" table:formula="of:=VLOOKUP([.$B132];[.$A$2:.$F$398];4;0)" office:value-type="float" office:value="0.01">
            <text:p>0,01</text:p>
          </table:table-cell>
          <table:table-cell/>
          <table:table-cell table:formula="of:=COUNTA([Classement.D133:Classement.V133])" office:value-type="float" office:value="1">
            <text:p>1</text:p>
          </table:table-cell>
          <table:table-cell table:formula="of:=[.M132]/100" office:value-type="float" office:value="0.01">
            <text:p>0,01</text:p>
          </table:table-cell>
        </table:table-row>
        <table:table-row table:style-name="ro3">
          <table:table-cell table:style-name="ce8" table:formula="of:=RANK([.$F133];[.$F$2:.$F$398];1)" office:value-type="float" office:value="132">
            <text:p>132</text:p>
          </table:table-cell>
          <table:table-cell table:style-name="ce9" office:value-type="float" office:value="132">
            <text:p>132</text:p>
          </table:table-cell>
          <table:table-cell table:style-name="ce10" table:formula="of:=[Classement.B135]" office:value-type="string" office:string-value="Livre 132">
            <text:p>Livre 132</text:p>
          </table:table-cell>
          <table:table-cell table:style-name="ce10" table:formula="of:=[Classement.C135]" office:value-type="float" office:value="0.01">
            <text:p>0,01</text:p>
          </table:table-cell>
          <table:table-cell table:style-name="ce8" table:formula="of:=RANK([.D133];[.$D$2:.$D$398];0)" office:value-type="float" office:value="5">
            <text:p>5</text:p>
          </table:table-cell>
          <table:table-cell table:style-name="ce11" table:formula="of:=[.$E133]+COUNTIF([.$E$2:.$E133];[.$E133])/1000" office:value-type="float" office:value="5.128">
            <text:p>5,128</text:p>
          </table:table-cell>
          <table:table-cell table:number-columns-repeated="2"/>
          <table:table-cell table:style-name="ce13" table:formula="of:=VLOOKUP([.$B133];[.$A$2:.$F$398];6;0)" office:value-type="float" office:value="5.128">
            <text:p>5</text:p>
          </table:table-cell>
          <table:table-cell table:style-name="ce13" table:formula="of:=VLOOKUP([.$B133];[.$A$2:.$F$398];3;0)" office:value-type="string" office:string-value="Livre 132">
            <text:p>Livre 132</text:p>
          </table:table-cell>
          <table:table-cell table:style-name="ce15" table:formula="of:=VLOOKUP([.$B133];[.$A$2:.$F$398];4;0)" office:value-type="float" office:value="0.01">
            <text:p>0,01</text:p>
          </table:table-cell>
          <table:table-cell/>
          <table:table-cell table:formula="of:=COUNTA([Classement.D134:Classement.V134])" office:value-type="float" office:value="1">
            <text:p>1</text:p>
          </table:table-cell>
          <table:table-cell table:formula="of:=[.M133]/100" office:value-type="float" office:value="0.01">
            <text:p>0,01</text:p>
          </table:table-cell>
        </table:table-row>
        <table:table-row table:style-name="ro3">
          <table:table-cell table:style-name="ce8" table:formula="of:=RANK([.$F134];[.$F$2:.$F$398];1)" office:value-type="float" office:value="133">
            <text:p>133</text:p>
          </table:table-cell>
          <table:table-cell table:style-name="ce9" office:value-type="float" office:value="133">
            <text:p>133</text:p>
          </table:table-cell>
          <table:table-cell table:style-name="ce10" table:formula="of:=[Classement.B136]" office:value-type="string" office:string-value="Livre 133">
            <text:p>Livre 133</text:p>
          </table:table-cell>
          <table:table-cell table:style-name="ce10" table:formula="of:=[Classement.C136]" office:value-type="float" office:value="0.01">
            <text:p>0,01</text:p>
          </table:table-cell>
          <table:table-cell table:style-name="ce8" table:formula="of:=RANK([.D134];[.$D$2:.$D$398];0)" office:value-type="float" office:value="5">
            <text:p>5</text:p>
          </table:table-cell>
          <table:table-cell table:style-name="ce11" table:formula="of:=[.$E134]+COUNTIF([.$E$2:.$E134];[.$E134])/1000" office:value-type="float" office:value="5.129">
            <text:p>5,129</text:p>
          </table:table-cell>
          <table:table-cell table:number-columns-repeated="2"/>
          <table:table-cell table:style-name="ce13" table:formula="of:=VLOOKUP([.$B134];[.$A$2:.$F$398];6;0)" office:value-type="float" office:value="5.129">
            <text:p>5</text:p>
          </table:table-cell>
          <table:table-cell table:style-name="ce13" table:formula="of:=VLOOKUP([.$B134];[.$A$2:.$F$398];3;0)" office:value-type="string" office:string-value="Livre 133">
            <text:p>Livre 133</text:p>
          </table:table-cell>
          <table:table-cell table:style-name="ce15" table:formula="of:=VLOOKUP([.$B134];[.$A$2:.$F$398];4;0)" office:value-type="float" office:value="0.01">
            <text:p>0,01</text:p>
          </table:table-cell>
          <table:table-cell/>
          <table:table-cell table:formula="of:=COUNTA([Classement.D135:Classement.V135])" office:value-type="float" office:value="1">
            <text:p>1</text:p>
          </table:table-cell>
          <table:table-cell table:formula="of:=[.M134]/100" office:value-type="float" office:value="0.01">
            <text:p>0,01</text:p>
          </table:table-cell>
        </table:table-row>
        <table:table-row table:style-name="ro3">
          <table:table-cell table:style-name="ce8" table:formula="of:=RANK([.$F135];[.$F$2:.$F$398];1)" office:value-type="float" office:value="134">
            <text:p>134</text:p>
          </table:table-cell>
          <table:table-cell table:style-name="ce9" office:value-type="float" office:value="134">
            <text:p>134</text:p>
          </table:table-cell>
          <table:table-cell table:style-name="ce10" table:formula="of:=[Classement.B137]" office:value-type="string" office:string-value="Livre 134">
            <text:p>Livre 134</text:p>
          </table:table-cell>
          <table:table-cell table:style-name="ce10" table:formula="of:=[Classement.C137]" office:value-type="float" office:value="0.01">
            <text:p>0,01</text:p>
          </table:table-cell>
          <table:table-cell table:style-name="ce8" table:formula="of:=RANK([.D135];[.$D$2:.$D$398];0)" office:value-type="float" office:value="5">
            <text:p>5</text:p>
          </table:table-cell>
          <table:table-cell table:style-name="ce11" table:formula="of:=[.$E135]+COUNTIF([.$E$2:.$E135];[.$E135])/1000" office:value-type="float" office:value="5.13">
            <text:p>5,130</text:p>
          </table:table-cell>
          <table:table-cell table:number-columns-repeated="2"/>
          <table:table-cell table:style-name="ce13" table:formula="of:=VLOOKUP([.$B135];[.$A$2:.$F$398];6;0)" office:value-type="float" office:value="5.13">
            <text:p>5</text:p>
          </table:table-cell>
          <table:table-cell table:style-name="ce13" table:formula="of:=VLOOKUP([.$B135];[.$A$2:.$F$398];3;0)" office:value-type="string" office:string-value="Livre 134">
            <text:p>Livre 134</text:p>
          </table:table-cell>
          <table:table-cell table:style-name="ce15" table:formula="of:=VLOOKUP([.$B135];[.$A$2:.$F$398];4;0)" office:value-type="float" office:value="0.01">
            <text:p>0,01</text:p>
          </table:table-cell>
          <table:table-cell/>
          <table:table-cell table:formula="of:=COUNTA([Classement.D136:Classement.V136])" office:value-type="float" office:value="1">
            <text:p>1</text:p>
          </table:table-cell>
          <table:table-cell table:formula="of:=[.M135]/100" office:value-type="float" office:value="0.01">
            <text:p>0,01</text:p>
          </table:table-cell>
        </table:table-row>
        <table:table-row table:style-name="ro3">
          <table:table-cell table:style-name="ce8" table:formula="of:=RANK([.$F136];[.$F$2:.$F$398];1)" office:value-type="float" office:value="135">
            <text:p>135</text:p>
          </table:table-cell>
          <table:table-cell table:style-name="ce9" office:value-type="float" office:value="135">
            <text:p>135</text:p>
          </table:table-cell>
          <table:table-cell table:style-name="ce10" table:formula="of:=[Classement.B138]" office:value-type="string" office:string-value="Livre 135">
            <text:p>Livre 135</text:p>
          </table:table-cell>
          <table:table-cell table:style-name="ce10" table:formula="of:=[Classement.C138]" office:value-type="float" office:value="0.01">
            <text:p>0,01</text:p>
          </table:table-cell>
          <table:table-cell table:style-name="ce8" table:formula="of:=RANK([.D136];[.$D$2:.$D$398];0)" office:value-type="float" office:value="5">
            <text:p>5</text:p>
          </table:table-cell>
          <table:table-cell table:style-name="ce11" table:formula="of:=[.$E136]+COUNTIF([.$E$2:.$E136];[.$E136])/1000" office:value-type="float" office:value="5.131">
            <text:p>5,131</text:p>
          </table:table-cell>
          <table:table-cell table:number-columns-repeated="2"/>
          <table:table-cell table:style-name="ce13" table:formula="of:=VLOOKUP([.$B136];[.$A$2:.$F$398];6;0)" office:value-type="float" office:value="5.131">
            <text:p>5</text:p>
          </table:table-cell>
          <table:table-cell table:style-name="ce13" table:formula="of:=VLOOKUP([.$B136];[.$A$2:.$F$398];3;0)" office:value-type="string" office:string-value="Livre 135">
            <text:p>Livre 135</text:p>
          </table:table-cell>
          <table:table-cell table:style-name="ce15" table:formula="of:=VLOOKUP([.$B136];[.$A$2:.$F$398];4;0)" office:value-type="float" office:value="0.01">
            <text:p>0,01</text:p>
          </table:table-cell>
          <table:table-cell/>
          <table:table-cell table:formula="of:=COUNTA([Classement.D137:Classement.V137])" office:value-type="float" office:value="1">
            <text:p>1</text:p>
          </table:table-cell>
          <table:table-cell table:formula="of:=[.M136]/100" office:value-type="float" office:value="0.01">
            <text:p>0,01</text:p>
          </table:table-cell>
        </table:table-row>
        <table:table-row table:style-name="ro3">
          <table:table-cell table:style-name="ce8" table:formula="of:=RANK([.$F137];[.$F$2:.$F$398];1)" office:value-type="float" office:value="136">
            <text:p>136</text:p>
          </table:table-cell>
          <table:table-cell table:style-name="ce9" office:value-type="float" office:value="136">
            <text:p>136</text:p>
          </table:table-cell>
          <table:table-cell table:style-name="ce10" table:formula="of:=[Classement.B139]" office:value-type="string" office:string-value="Livre 136">
            <text:p>Livre 136</text:p>
          </table:table-cell>
          <table:table-cell table:style-name="ce10" table:formula="of:=[Classement.C139]" office:value-type="float" office:value="0.01">
            <text:p>0,01</text:p>
          </table:table-cell>
          <table:table-cell table:style-name="ce8" table:formula="of:=RANK([.D137];[.$D$2:.$D$398];0)" office:value-type="float" office:value="5">
            <text:p>5</text:p>
          </table:table-cell>
          <table:table-cell table:style-name="ce11" table:formula="of:=[.$E137]+COUNTIF([.$E$2:.$E137];[.$E137])/1000" office:value-type="float" office:value="5.132">
            <text:p>5,132</text:p>
          </table:table-cell>
          <table:table-cell table:number-columns-repeated="2"/>
          <table:table-cell table:style-name="ce13" table:formula="of:=VLOOKUP([.$B137];[.$A$2:.$F$398];6;0)" office:value-type="float" office:value="5.132">
            <text:p>5</text:p>
          </table:table-cell>
          <table:table-cell table:style-name="ce13" table:formula="of:=VLOOKUP([.$B137];[.$A$2:.$F$398];3;0)" office:value-type="string" office:string-value="Livre 136">
            <text:p>Livre 136</text:p>
          </table:table-cell>
          <table:table-cell table:style-name="ce15" table:formula="of:=VLOOKUP([.$B137];[.$A$2:.$F$398];4;0)" office:value-type="float" office:value="0.01">
            <text:p>0,01</text:p>
          </table:table-cell>
          <table:table-cell/>
          <table:table-cell table:formula="of:=COUNTA([Classement.D138:Classement.V138])" office:value-type="float" office:value="1">
            <text:p>1</text:p>
          </table:table-cell>
          <table:table-cell table:formula="of:=[.M137]/100" office:value-type="float" office:value="0.01">
            <text:p>0,01</text:p>
          </table:table-cell>
        </table:table-row>
        <table:table-row table:style-name="ro3">
          <table:table-cell table:style-name="ce8" table:formula="of:=RANK([.$F138];[.$F$2:.$F$398];1)" office:value-type="float" office:value="137">
            <text:p>137</text:p>
          </table:table-cell>
          <table:table-cell table:style-name="ce9" office:value-type="float" office:value="137">
            <text:p>137</text:p>
          </table:table-cell>
          <table:table-cell table:style-name="ce10" table:formula="of:=[Classement.B140]" office:value-type="string" office:string-value="Livre 137">
            <text:p>Livre 137</text:p>
          </table:table-cell>
          <table:table-cell table:style-name="ce10" table:formula="of:=[Classement.C140]" office:value-type="float" office:value="0.01">
            <text:p>0,01</text:p>
          </table:table-cell>
          <table:table-cell table:style-name="ce8" table:formula="of:=RANK([.D138];[.$D$2:.$D$398];0)" office:value-type="float" office:value="5">
            <text:p>5</text:p>
          </table:table-cell>
          <table:table-cell table:style-name="ce11" table:formula="of:=[.$E138]+COUNTIF([.$E$2:.$E138];[.$E138])/1000" office:value-type="float" office:value="5.133">
            <text:p>5,133</text:p>
          </table:table-cell>
          <table:table-cell table:number-columns-repeated="2"/>
          <table:table-cell table:style-name="ce13" table:formula="of:=VLOOKUP([.$B138];[.$A$2:.$F$398];6;0)" office:value-type="float" office:value="5.133">
            <text:p>5</text:p>
          </table:table-cell>
          <table:table-cell table:style-name="ce13" table:formula="of:=VLOOKUP([.$B138];[.$A$2:.$F$398];3;0)" office:value-type="string" office:string-value="Livre 137">
            <text:p>Livre 137</text:p>
          </table:table-cell>
          <table:table-cell table:style-name="ce15" table:formula="of:=VLOOKUP([.$B138];[.$A$2:.$F$398];4;0)" office:value-type="float" office:value="0.01">
            <text:p>0,01</text:p>
          </table:table-cell>
          <table:table-cell/>
          <table:table-cell table:formula="of:=COUNTA([Classement.D139:Classement.V139])" office:value-type="float" office:value="1">
            <text:p>1</text:p>
          </table:table-cell>
          <table:table-cell table:formula="of:=[.M138]/100" office:value-type="float" office:value="0.01">
            <text:p>0,01</text:p>
          </table:table-cell>
        </table:table-row>
        <table:table-row table:style-name="ro3">
          <table:table-cell table:style-name="ce8" table:formula="of:=RANK([.$F139];[.$F$2:.$F$398];1)" office:value-type="float" office:value="138">
            <text:p>138</text:p>
          </table:table-cell>
          <table:table-cell table:style-name="ce9" office:value-type="float" office:value="138">
            <text:p>138</text:p>
          </table:table-cell>
          <table:table-cell table:style-name="ce10" table:formula="of:=[Classement.B141]" office:value-type="string" office:string-value="Livre 138">
            <text:p>Livre 138</text:p>
          </table:table-cell>
          <table:table-cell table:style-name="ce10" table:formula="of:=[Classement.C141]" office:value-type="float" office:value="0.01">
            <text:p>0,01</text:p>
          </table:table-cell>
          <table:table-cell table:style-name="ce8" table:formula="of:=RANK([.D139];[.$D$2:.$D$398];0)" office:value-type="float" office:value="5">
            <text:p>5</text:p>
          </table:table-cell>
          <table:table-cell table:style-name="ce11" table:formula="of:=[.$E139]+COUNTIF([.$E$2:.$E139];[.$E139])/1000" office:value-type="float" office:value="5.134">
            <text:p>5,134</text:p>
          </table:table-cell>
          <table:table-cell table:number-columns-repeated="2"/>
          <table:table-cell table:style-name="ce13" table:formula="of:=VLOOKUP([.$B139];[.$A$2:.$F$398];6;0)" office:value-type="float" office:value="5.134">
            <text:p>5</text:p>
          </table:table-cell>
          <table:table-cell table:style-name="ce13" table:formula="of:=VLOOKUP([.$B139];[.$A$2:.$F$398];3;0)" office:value-type="string" office:string-value="Livre 138">
            <text:p>Livre 138</text:p>
          </table:table-cell>
          <table:table-cell table:style-name="ce15" table:formula="of:=VLOOKUP([.$B139];[.$A$2:.$F$398];4;0)" office:value-type="float" office:value="0.01">
            <text:p>0,01</text:p>
          </table:table-cell>
          <table:table-cell/>
          <table:table-cell table:formula="of:=COUNTA([Classement.D140:Classement.V140])" office:value-type="float" office:value="1">
            <text:p>1</text:p>
          </table:table-cell>
          <table:table-cell table:formula="of:=[.M139]/100" office:value-type="float" office:value="0.01">
            <text:p>0,01</text:p>
          </table:table-cell>
        </table:table-row>
        <table:table-row table:style-name="ro3">
          <table:table-cell table:style-name="ce8" table:formula="of:=RANK([.$F140];[.$F$2:.$F$398];1)" office:value-type="float" office:value="139">
            <text:p>139</text:p>
          </table:table-cell>
          <table:table-cell table:style-name="ce9" office:value-type="float" office:value="139">
            <text:p>139</text:p>
          </table:table-cell>
          <table:table-cell table:style-name="ce10" table:formula="of:=[Classement.B142]" office:value-type="string" office:string-value="Livre 139">
            <text:p>Livre 139</text:p>
          </table:table-cell>
          <table:table-cell table:style-name="ce10" table:formula="of:=[Classement.C142]" office:value-type="float" office:value="0.01">
            <text:p>0,01</text:p>
          </table:table-cell>
          <table:table-cell table:style-name="ce8" table:formula="of:=RANK([.D140];[.$D$2:.$D$398];0)" office:value-type="float" office:value="5">
            <text:p>5</text:p>
          </table:table-cell>
          <table:table-cell table:style-name="ce11" table:formula="of:=[.$E140]+COUNTIF([.$E$2:.$E140];[.$E140])/1000" office:value-type="float" office:value="5.135">
            <text:p>5,135</text:p>
          </table:table-cell>
          <table:table-cell table:number-columns-repeated="2"/>
          <table:table-cell table:style-name="ce13" table:formula="of:=VLOOKUP([.$B140];[.$A$2:.$F$398];6;0)" office:value-type="float" office:value="5.135">
            <text:p>5</text:p>
          </table:table-cell>
          <table:table-cell table:style-name="ce13" table:formula="of:=VLOOKUP([.$B140];[.$A$2:.$F$398];3;0)" office:value-type="string" office:string-value="Livre 139">
            <text:p>Livre 139</text:p>
          </table:table-cell>
          <table:table-cell table:style-name="ce15" table:formula="of:=VLOOKUP([.$B140];[.$A$2:.$F$398];4;0)" office:value-type="float" office:value="0.01">
            <text:p>0,01</text:p>
          </table:table-cell>
          <table:table-cell/>
          <table:table-cell table:formula="of:=COUNTA([Classement.D141:Classement.V141])" office:value-type="float" office:value="1">
            <text:p>1</text:p>
          </table:table-cell>
          <table:table-cell table:formula="of:=[.M140]/100" office:value-type="float" office:value="0.01">
            <text:p>0,01</text:p>
          </table:table-cell>
        </table:table-row>
        <table:table-row table:style-name="ro3">
          <table:table-cell table:style-name="ce8" table:formula="of:=RANK([.$F141];[.$F$2:.$F$398];1)" office:value-type="float" office:value="140">
            <text:p>140</text:p>
          </table:table-cell>
          <table:table-cell table:style-name="ce9" office:value-type="float" office:value="140">
            <text:p>140</text:p>
          </table:table-cell>
          <table:table-cell table:style-name="ce10" table:formula="of:=[Classement.B143]" office:value-type="string" office:string-value="Livre 140">
            <text:p>Livre 140</text:p>
          </table:table-cell>
          <table:table-cell table:style-name="ce10" table:formula="of:=[Classement.C143]" office:value-type="float" office:value="0.01">
            <text:p>0,01</text:p>
          </table:table-cell>
          <table:table-cell table:style-name="ce8" table:formula="of:=RANK([.D141];[.$D$2:.$D$398];0)" office:value-type="float" office:value="5">
            <text:p>5</text:p>
          </table:table-cell>
          <table:table-cell table:style-name="ce11" table:formula="of:=[.$E141]+COUNTIF([.$E$2:.$E141];[.$E141])/1000" office:value-type="float" office:value="5.136">
            <text:p>5,136</text:p>
          </table:table-cell>
          <table:table-cell table:number-columns-repeated="2"/>
          <table:table-cell table:style-name="ce13" table:formula="of:=VLOOKUP([.$B141];[.$A$2:.$F$398];6;0)" office:value-type="float" office:value="5.136">
            <text:p>5</text:p>
          </table:table-cell>
          <table:table-cell table:style-name="ce13" table:formula="of:=VLOOKUP([.$B141];[.$A$2:.$F$398];3;0)" office:value-type="string" office:string-value="Livre 140">
            <text:p>Livre 140</text:p>
          </table:table-cell>
          <table:table-cell table:style-name="ce15" table:formula="of:=VLOOKUP([.$B141];[.$A$2:.$F$398];4;0)" office:value-type="float" office:value="0.01">
            <text:p>0,01</text:p>
          </table:table-cell>
          <table:table-cell/>
          <table:table-cell table:formula="of:=COUNTA([Classement.D142:Classement.V142])" office:value-type="float" office:value="1">
            <text:p>1</text:p>
          </table:table-cell>
          <table:table-cell table:formula="of:=[.M141]/100" office:value-type="float" office:value="0.01">
            <text:p>0,01</text:p>
          </table:table-cell>
        </table:table-row>
        <table:table-row table:style-name="ro3">
          <table:table-cell table:style-name="ce8" table:formula="of:=RANK([.$F142];[.$F$2:.$F$398];1)" office:value-type="float" office:value="141">
            <text:p>141</text:p>
          </table:table-cell>
          <table:table-cell table:style-name="ce9" office:value-type="float" office:value="141">
            <text:p>141</text:p>
          </table:table-cell>
          <table:table-cell table:style-name="ce10" table:formula="of:=[Classement.B144]" office:value-type="string" office:string-value="Livre 141">
            <text:p>Livre 141</text:p>
          </table:table-cell>
          <table:table-cell table:style-name="ce10" table:formula="of:=[Classement.C144]" office:value-type="float" office:value="0.01">
            <text:p>0,01</text:p>
          </table:table-cell>
          <table:table-cell table:style-name="ce8" table:formula="of:=RANK([.D142];[.$D$2:.$D$398];0)" office:value-type="float" office:value="5">
            <text:p>5</text:p>
          </table:table-cell>
          <table:table-cell table:style-name="ce11" table:formula="of:=[.$E142]+COUNTIF([.$E$2:.$E142];[.$E142])/1000" office:value-type="float" office:value="5.137">
            <text:p>5,137</text:p>
          </table:table-cell>
          <table:table-cell table:number-columns-repeated="2"/>
          <table:table-cell table:style-name="ce13" table:formula="of:=VLOOKUP([.$B142];[.$A$2:.$F$398];6;0)" office:value-type="float" office:value="5.137">
            <text:p>5</text:p>
          </table:table-cell>
          <table:table-cell table:style-name="ce13" table:formula="of:=VLOOKUP([.$B142];[.$A$2:.$F$398];3;0)" office:value-type="string" office:string-value="Livre 141">
            <text:p>Livre 141</text:p>
          </table:table-cell>
          <table:table-cell table:style-name="ce15" table:formula="of:=VLOOKUP([.$B142];[.$A$2:.$F$398];4;0)" office:value-type="float" office:value="0.01">
            <text:p>0,01</text:p>
          </table:table-cell>
          <table:table-cell/>
          <table:table-cell table:formula="of:=COUNTA([Classement.D143:Classement.V143])" office:value-type="float" office:value="1">
            <text:p>1</text:p>
          </table:table-cell>
          <table:table-cell table:formula="of:=[.M142]/100" office:value-type="float" office:value="0.01">
            <text:p>0,01</text:p>
          </table:table-cell>
        </table:table-row>
        <table:table-row table:style-name="ro3">
          <table:table-cell table:style-name="ce8" table:formula="of:=RANK([.$F143];[.$F$2:.$F$398];1)" office:value-type="float" office:value="142">
            <text:p>142</text:p>
          </table:table-cell>
          <table:table-cell table:style-name="ce9" office:value-type="float" office:value="142">
            <text:p>142</text:p>
          </table:table-cell>
          <table:table-cell table:style-name="ce10" table:formula="of:=[Classement.B145]" office:value-type="string" office:string-value="Livre 142">
            <text:p>Livre 142</text:p>
          </table:table-cell>
          <table:table-cell table:style-name="ce10" table:formula="of:=[Classement.C145]" office:value-type="float" office:value="0.01">
            <text:p>0,01</text:p>
          </table:table-cell>
          <table:table-cell table:style-name="ce8" table:formula="of:=RANK([.D143];[.$D$2:.$D$398];0)" office:value-type="float" office:value="5">
            <text:p>5</text:p>
          </table:table-cell>
          <table:table-cell table:style-name="ce11" table:formula="of:=[.$E143]+COUNTIF([.$E$2:.$E143];[.$E143])/1000" office:value-type="float" office:value="5.138">
            <text:p>5,138</text:p>
          </table:table-cell>
          <table:table-cell table:number-columns-repeated="2"/>
          <table:table-cell table:style-name="ce13" table:formula="of:=VLOOKUP([.$B143];[.$A$2:.$F$398];6;0)" office:value-type="float" office:value="5.138">
            <text:p>5</text:p>
          </table:table-cell>
          <table:table-cell table:style-name="ce13" table:formula="of:=VLOOKUP([.$B143];[.$A$2:.$F$398];3;0)" office:value-type="string" office:string-value="Livre 142">
            <text:p>Livre 142</text:p>
          </table:table-cell>
          <table:table-cell table:style-name="ce15" table:formula="of:=VLOOKUP([.$B143];[.$A$2:.$F$398];4;0)" office:value-type="float" office:value="0.01">
            <text:p>0,01</text:p>
          </table:table-cell>
          <table:table-cell/>
          <table:table-cell table:formula="of:=COUNTA([Classement.D144:Classement.V144])" office:value-type="float" office:value="1">
            <text:p>1</text:p>
          </table:table-cell>
          <table:table-cell table:formula="of:=[.M143]/100" office:value-type="float" office:value="0.01">
            <text:p>0,01</text:p>
          </table:table-cell>
        </table:table-row>
        <table:table-row table:style-name="ro3">
          <table:table-cell table:style-name="ce8" table:formula="of:=RANK([.$F144];[.$F$2:.$F$398];1)" office:value-type="float" office:value="143">
            <text:p>143</text:p>
          </table:table-cell>
          <table:table-cell table:style-name="ce9" office:value-type="float" office:value="143">
            <text:p>143</text:p>
          </table:table-cell>
          <table:table-cell table:style-name="ce10" table:formula="of:=[Classement.B146]" office:value-type="string" office:string-value="Livre 143">
            <text:p>Livre 143</text:p>
          </table:table-cell>
          <table:table-cell table:style-name="ce10" table:formula="of:=[Classement.C146]" office:value-type="float" office:value="0.01">
            <text:p>0,01</text:p>
          </table:table-cell>
          <table:table-cell table:style-name="ce8" table:formula="of:=RANK([.D144];[.$D$2:.$D$398];0)" office:value-type="float" office:value="5">
            <text:p>5</text:p>
          </table:table-cell>
          <table:table-cell table:style-name="ce11" table:formula="of:=[.$E144]+COUNTIF([.$E$2:.$E144];[.$E144])/1000" office:value-type="float" office:value="5.139">
            <text:p>5,139</text:p>
          </table:table-cell>
          <table:table-cell table:number-columns-repeated="2"/>
          <table:table-cell table:style-name="ce13" table:formula="of:=VLOOKUP([.$B144];[.$A$2:.$F$398];6;0)" office:value-type="float" office:value="5.139">
            <text:p>5</text:p>
          </table:table-cell>
          <table:table-cell table:style-name="ce13" table:formula="of:=VLOOKUP([.$B144];[.$A$2:.$F$398];3;0)" office:value-type="string" office:string-value="Livre 143">
            <text:p>Livre 143</text:p>
          </table:table-cell>
          <table:table-cell table:style-name="ce15" table:formula="of:=VLOOKUP([.$B144];[.$A$2:.$F$398];4;0)" office:value-type="float" office:value="0.01">
            <text:p>0,01</text:p>
          </table:table-cell>
          <table:table-cell/>
          <table:table-cell table:formula="of:=COUNTA([Classement.D145:Classement.V145])" office:value-type="float" office:value="1">
            <text:p>1</text:p>
          </table:table-cell>
          <table:table-cell table:formula="of:=[.M144]/100" office:value-type="float" office:value="0.01">
            <text:p>0,01</text:p>
          </table:table-cell>
        </table:table-row>
        <table:table-row table:style-name="ro3">
          <table:table-cell table:style-name="ce8" table:formula="of:=RANK([.$F145];[.$F$2:.$F$398];1)" office:value-type="float" office:value="144">
            <text:p>144</text:p>
          </table:table-cell>
          <table:table-cell table:style-name="ce9" office:value-type="float" office:value="144">
            <text:p>144</text:p>
          </table:table-cell>
          <table:table-cell table:style-name="ce10" table:formula="of:=[Classement.B147]" office:value-type="string" office:string-value="Livre 144">
            <text:p>Livre 144</text:p>
          </table:table-cell>
          <table:table-cell table:style-name="ce10" table:formula="of:=[Classement.C147]" office:value-type="float" office:value="0.01">
            <text:p>0,01</text:p>
          </table:table-cell>
          <table:table-cell table:style-name="ce8" table:formula="of:=RANK([.D145];[.$D$2:.$D$398];0)" office:value-type="float" office:value="5">
            <text:p>5</text:p>
          </table:table-cell>
          <table:table-cell table:style-name="ce11" table:formula="of:=[.$E145]+COUNTIF([.$E$2:.$E145];[.$E145])/1000" office:value-type="float" office:value="5.14">
            <text:p>5,140</text:p>
          </table:table-cell>
          <table:table-cell table:number-columns-repeated="2"/>
          <table:table-cell table:style-name="ce13" table:formula="of:=VLOOKUP([.$B145];[.$A$2:.$F$398];6;0)" office:value-type="float" office:value="5.14">
            <text:p>5</text:p>
          </table:table-cell>
          <table:table-cell table:style-name="ce13" table:formula="of:=VLOOKUP([.$B145];[.$A$2:.$F$398];3;0)" office:value-type="string" office:string-value="Livre 144">
            <text:p>Livre 144</text:p>
          </table:table-cell>
          <table:table-cell table:style-name="ce15" table:formula="of:=VLOOKUP([.$B145];[.$A$2:.$F$398];4;0)" office:value-type="float" office:value="0.01">
            <text:p>0,01</text:p>
          </table:table-cell>
          <table:table-cell/>
          <table:table-cell table:formula="of:=COUNTA([Classement.D146:Classement.V146])" office:value-type="float" office:value="1">
            <text:p>1</text:p>
          </table:table-cell>
          <table:table-cell table:formula="of:=[.M145]/100" office:value-type="float" office:value="0.01">
            <text:p>0,01</text:p>
          </table:table-cell>
        </table:table-row>
        <table:table-row table:style-name="ro3">
          <table:table-cell table:style-name="ce8" table:formula="of:=RANK([.$F146];[.$F$2:.$F$398];1)" office:value-type="float" office:value="145">
            <text:p>145</text:p>
          </table:table-cell>
          <table:table-cell table:style-name="ce9" office:value-type="float" office:value="145">
            <text:p>145</text:p>
          </table:table-cell>
          <table:table-cell table:style-name="ce10" table:formula="of:=[Classement.B148]" office:value-type="string" office:string-value="Livre 145">
            <text:p>Livre 145</text:p>
          </table:table-cell>
          <table:table-cell table:style-name="ce10" table:formula="of:=[Classement.C148]" office:value-type="float" office:value="0.01">
            <text:p>0,01</text:p>
          </table:table-cell>
          <table:table-cell table:style-name="ce8" table:formula="of:=RANK([.D146];[.$D$2:.$D$398];0)" office:value-type="float" office:value="5">
            <text:p>5</text:p>
          </table:table-cell>
          <table:table-cell table:style-name="ce11" table:formula="of:=[.$E146]+COUNTIF([.$E$2:.$E146];[.$E146])/1000" office:value-type="float" office:value="5.141">
            <text:p>5,141</text:p>
          </table:table-cell>
          <table:table-cell table:number-columns-repeated="2"/>
          <table:table-cell table:style-name="ce13" table:formula="of:=VLOOKUP([.$B146];[.$A$2:.$F$398];6;0)" office:value-type="float" office:value="5.141">
            <text:p>5</text:p>
          </table:table-cell>
          <table:table-cell table:style-name="ce13" table:formula="of:=VLOOKUP([.$B146];[.$A$2:.$F$398];3;0)" office:value-type="string" office:string-value="Livre 145">
            <text:p>Livre 145</text:p>
          </table:table-cell>
          <table:table-cell table:style-name="ce15" table:formula="of:=VLOOKUP([.$B146];[.$A$2:.$F$398];4;0)" office:value-type="float" office:value="0.01">
            <text:p>0,01</text:p>
          </table:table-cell>
          <table:table-cell/>
          <table:table-cell table:formula="of:=COUNTA([Classement.D147:Classement.V147])" office:value-type="float" office:value="1">
            <text:p>1</text:p>
          </table:table-cell>
          <table:table-cell table:formula="of:=[.M146]/100" office:value-type="float" office:value="0.01">
            <text:p>0,01</text:p>
          </table:table-cell>
        </table:table-row>
        <table:table-row table:style-name="ro3">
          <table:table-cell table:style-name="ce8" table:formula="of:=RANK([.$F147];[.$F$2:.$F$398];1)" office:value-type="float" office:value="146">
            <text:p>146</text:p>
          </table:table-cell>
          <table:table-cell table:style-name="ce9" office:value-type="float" office:value="146">
            <text:p>146</text:p>
          </table:table-cell>
          <table:table-cell table:style-name="ce10" table:formula="of:=[Classement.B149]" office:value-type="string" office:string-value="Livre 146">
            <text:p>Livre 146</text:p>
          </table:table-cell>
          <table:table-cell table:style-name="ce10" table:formula="of:=[Classement.C149]" office:value-type="float" office:value="0.01">
            <text:p>0,01</text:p>
          </table:table-cell>
          <table:table-cell table:style-name="ce8" table:formula="of:=RANK([.D147];[.$D$2:.$D$398];0)" office:value-type="float" office:value="5">
            <text:p>5</text:p>
          </table:table-cell>
          <table:table-cell table:style-name="ce11" table:formula="of:=[.$E147]+COUNTIF([.$E$2:.$E147];[.$E147])/1000" office:value-type="float" office:value="5.142">
            <text:p>5,142</text:p>
          </table:table-cell>
          <table:table-cell table:number-columns-repeated="2"/>
          <table:table-cell table:style-name="ce13" table:formula="of:=VLOOKUP([.$B147];[.$A$2:.$F$398];6;0)" office:value-type="float" office:value="5.142">
            <text:p>5</text:p>
          </table:table-cell>
          <table:table-cell table:style-name="ce13" table:formula="of:=VLOOKUP([.$B147];[.$A$2:.$F$398];3;0)" office:value-type="string" office:string-value="Livre 146">
            <text:p>Livre 146</text:p>
          </table:table-cell>
          <table:table-cell table:style-name="ce15" table:formula="of:=VLOOKUP([.$B147];[.$A$2:.$F$398];4;0)" office:value-type="float" office:value="0.01">
            <text:p>0,01</text:p>
          </table:table-cell>
          <table:table-cell/>
          <table:table-cell table:formula="of:=COUNTA([Classement.D148:Classement.V148])" office:value-type="float" office:value="1">
            <text:p>1</text:p>
          </table:table-cell>
          <table:table-cell table:formula="of:=[.M147]/100" office:value-type="float" office:value="0.01">
            <text:p>0,01</text:p>
          </table:table-cell>
        </table:table-row>
        <table:table-row table:style-name="ro3">
          <table:table-cell table:style-name="ce8" table:formula="of:=RANK([.$F148];[.$F$2:.$F$398];1)" office:value-type="float" office:value="147">
            <text:p>147</text:p>
          </table:table-cell>
          <table:table-cell table:style-name="ce9" office:value-type="float" office:value="147">
            <text:p>147</text:p>
          </table:table-cell>
          <table:table-cell table:style-name="ce10" table:formula="of:=[Classement.B150]" office:value-type="string" office:string-value="Livre 147">
            <text:p>Livre 147</text:p>
          </table:table-cell>
          <table:table-cell table:style-name="ce10" table:formula="of:=[Classement.C150]" office:value-type="float" office:value="0.01">
            <text:p>0,01</text:p>
          </table:table-cell>
          <table:table-cell table:style-name="ce8" table:formula="of:=RANK([.D148];[.$D$2:.$D$398];0)" office:value-type="float" office:value="5">
            <text:p>5</text:p>
          </table:table-cell>
          <table:table-cell table:style-name="ce11" table:formula="of:=[.$E148]+COUNTIF([.$E$2:.$E148];[.$E148])/1000" office:value-type="float" office:value="5.143">
            <text:p>5,143</text:p>
          </table:table-cell>
          <table:table-cell table:number-columns-repeated="2"/>
          <table:table-cell table:style-name="ce13" table:formula="of:=VLOOKUP([.$B148];[.$A$2:.$F$398];6;0)" office:value-type="float" office:value="5.143">
            <text:p>5</text:p>
          </table:table-cell>
          <table:table-cell table:style-name="ce13" table:formula="of:=VLOOKUP([.$B148];[.$A$2:.$F$398];3;0)" office:value-type="string" office:string-value="Livre 147">
            <text:p>Livre 147</text:p>
          </table:table-cell>
          <table:table-cell table:style-name="ce15" table:formula="of:=VLOOKUP([.$B148];[.$A$2:.$F$398];4;0)" office:value-type="float" office:value="0.01">
            <text:p>0,01</text:p>
          </table:table-cell>
          <table:table-cell/>
          <table:table-cell table:formula="of:=COUNTA([Classement.D149:Classement.V149])" office:value-type="float" office:value="1">
            <text:p>1</text:p>
          </table:table-cell>
          <table:table-cell table:formula="of:=[.M148]/100" office:value-type="float" office:value="0.01">
            <text:p>0,01</text:p>
          </table:table-cell>
        </table:table-row>
        <table:table-row table:style-name="ro3">
          <table:table-cell table:style-name="ce8" table:formula="of:=RANK([.$F149];[.$F$2:.$F$398];1)" office:value-type="float" office:value="148">
            <text:p>148</text:p>
          </table:table-cell>
          <table:table-cell table:style-name="ce9" office:value-type="float" office:value="148">
            <text:p>148</text:p>
          </table:table-cell>
          <table:table-cell table:style-name="ce10" table:formula="of:=[Classement.B151]" office:value-type="string" office:string-value="Livre 148">
            <text:p>Livre 148</text:p>
          </table:table-cell>
          <table:table-cell table:style-name="ce10" table:formula="of:=[Classement.C151]" office:value-type="float" office:value="0.01">
            <text:p>0,01</text:p>
          </table:table-cell>
          <table:table-cell table:style-name="ce8" table:formula="of:=RANK([.D149];[.$D$2:.$D$398];0)" office:value-type="float" office:value="5">
            <text:p>5</text:p>
          </table:table-cell>
          <table:table-cell table:style-name="ce11" table:formula="of:=[.$E149]+COUNTIF([.$E$2:.$E149];[.$E149])/1000" office:value-type="float" office:value="5.144">
            <text:p>5,144</text:p>
          </table:table-cell>
          <table:table-cell table:number-columns-repeated="2"/>
          <table:table-cell table:style-name="ce13" table:formula="of:=VLOOKUP([.$B149];[.$A$2:.$F$398];6;0)" office:value-type="float" office:value="5.144">
            <text:p>5</text:p>
          </table:table-cell>
          <table:table-cell table:style-name="ce13" table:formula="of:=VLOOKUP([.$B149];[.$A$2:.$F$398];3;0)" office:value-type="string" office:string-value="Livre 148">
            <text:p>Livre 148</text:p>
          </table:table-cell>
          <table:table-cell table:style-name="ce15" table:formula="of:=VLOOKUP([.$B149];[.$A$2:.$F$398];4;0)" office:value-type="float" office:value="0.01">
            <text:p>0,01</text:p>
          </table:table-cell>
          <table:table-cell/>
          <table:table-cell table:formula="of:=COUNTA([Classement.D150:Classement.V150])" office:value-type="float" office:value="1">
            <text:p>1</text:p>
          </table:table-cell>
          <table:table-cell table:formula="of:=[.M149]/100" office:value-type="float" office:value="0.01">
            <text:p>0,01</text:p>
          </table:table-cell>
        </table:table-row>
        <table:table-row table:style-name="ro3">
          <table:table-cell table:style-name="ce8" table:formula="of:=RANK([.$F150];[.$F$2:.$F$398];1)" office:value-type="float" office:value="149">
            <text:p>149</text:p>
          </table:table-cell>
          <table:table-cell table:style-name="ce9" office:value-type="float" office:value="149">
            <text:p>149</text:p>
          </table:table-cell>
          <table:table-cell table:style-name="ce10" table:formula="of:=[Classement.B152]" office:value-type="string" office:string-value="Livre 149">
            <text:p>Livre 149</text:p>
          </table:table-cell>
          <table:table-cell table:style-name="ce10" table:formula="of:=[Classement.C152]" office:value-type="float" office:value="0.01">
            <text:p>0,01</text:p>
          </table:table-cell>
          <table:table-cell table:style-name="ce8" table:formula="of:=RANK([.D150];[.$D$2:.$D$398];0)" office:value-type="float" office:value="5">
            <text:p>5</text:p>
          </table:table-cell>
          <table:table-cell table:style-name="ce11" table:formula="of:=[.$E150]+COUNTIF([.$E$2:.$E150];[.$E150])/1000" office:value-type="float" office:value="5.145">
            <text:p>5,145</text:p>
          </table:table-cell>
          <table:table-cell table:number-columns-repeated="2"/>
          <table:table-cell table:style-name="ce13" table:formula="of:=VLOOKUP([.$B150];[.$A$2:.$F$398];6;0)" office:value-type="float" office:value="5.145">
            <text:p>5</text:p>
          </table:table-cell>
          <table:table-cell table:style-name="ce13" table:formula="of:=VLOOKUP([.$B150];[.$A$2:.$F$398];3;0)" office:value-type="string" office:string-value="Livre 149">
            <text:p>Livre 149</text:p>
          </table:table-cell>
          <table:table-cell table:style-name="ce15" table:formula="of:=VLOOKUP([.$B150];[.$A$2:.$F$398];4;0)" office:value-type="float" office:value="0.01">
            <text:p>0,01</text:p>
          </table:table-cell>
          <table:table-cell/>
          <table:table-cell table:formula="of:=COUNTA([Classement.D151:Classement.V151])" office:value-type="float" office:value="1">
            <text:p>1</text:p>
          </table:table-cell>
          <table:table-cell table:formula="of:=[.M150]/100" office:value-type="float" office:value="0.01">
            <text:p>0,01</text:p>
          </table:table-cell>
        </table:table-row>
        <table:table-row table:style-name="ro3">
          <table:table-cell table:style-name="ce8" table:formula="of:=RANK([.$F151];[.$F$2:.$F$398];1)" office:value-type="float" office:value="150">
            <text:p>150</text:p>
          </table:table-cell>
          <table:table-cell table:style-name="ce9" office:value-type="float" office:value="150">
            <text:p>150</text:p>
          </table:table-cell>
          <table:table-cell table:style-name="ce10" table:formula="of:=[Classement.B153]" office:value-type="string" office:string-value="Livre 150">
            <text:p>Livre 150</text:p>
          </table:table-cell>
          <table:table-cell table:style-name="ce10" table:formula="of:=[Classement.C153]" office:value-type="float" office:value="0.01">
            <text:p>0,01</text:p>
          </table:table-cell>
          <table:table-cell table:style-name="ce8" table:formula="of:=RANK([.D151];[.$D$2:.$D$398];0)" office:value-type="float" office:value="5">
            <text:p>5</text:p>
          </table:table-cell>
          <table:table-cell table:style-name="ce11" table:formula="of:=[.$E151]+COUNTIF([.$E$2:.$E151];[.$E151])/1000" office:value-type="float" office:value="5.146">
            <text:p>5,146</text:p>
          </table:table-cell>
          <table:table-cell table:number-columns-repeated="2"/>
          <table:table-cell table:style-name="ce13" table:formula="of:=VLOOKUP([.$B151];[.$A$2:.$F$398];6;0)" office:value-type="float" office:value="5.146">
            <text:p>5</text:p>
          </table:table-cell>
          <table:table-cell table:style-name="ce13" table:formula="of:=VLOOKUP([.$B151];[.$A$2:.$F$398];3;0)" office:value-type="string" office:string-value="Livre 150">
            <text:p>Livre 150</text:p>
          </table:table-cell>
          <table:table-cell table:style-name="ce15" table:formula="of:=VLOOKUP([.$B151];[.$A$2:.$F$398];4;0)" office:value-type="float" office:value="0.01">
            <text:p>0,01</text:p>
          </table:table-cell>
          <table:table-cell/>
          <table:table-cell table:formula="of:=COUNTA([Classement.D152:Classement.V152])" office:value-type="float" office:value="1">
            <text:p>1</text:p>
          </table:table-cell>
          <table:table-cell table:formula="of:=[.M151]/100" office:value-type="float" office:value="0.01">
            <text:p>0,01</text:p>
          </table:table-cell>
        </table:table-row>
        <table:table-row table:style-name="ro3">
          <table:table-cell table:style-name="ce8" table:formula="of:=RANK([.$F152];[.$F$2:.$F$398];1)" office:value-type="float" office:value="151">
            <text:p>151</text:p>
          </table:table-cell>
          <table:table-cell table:style-name="ce9" office:value-type="float" office:value="151">
            <text:p>151</text:p>
          </table:table-cell>
          <table:table-cell table:style-name="ce10" table:formula="of:=[Classement.B154]" office:value-type="string" office:string-value="Livre 151">
            <text:p>Livre 151</text:p>
          </table:table-cell>
          <table:table-cell table:style-name="ce10" table:formula="of:=[Classement.C154]" office:value-type="float" office:value="0.01">
            <text:p>0,01</text:p>
          </table:table-cell>
          <table:table-cell table:style-name="ce8" table:formula="of:=RANK([.D152];[.$D$2:.$D$398];0)" office:value-type="float" office:value="5">
            <text:p>5</text:p>
          </table:table-cell>
          <table:table-cell table:style-name="ce11" table:formula="of:=[.$E152]+COUNTIF([.$E$2:.$E152];[.$E152])/1000" office:value-type="float" office:value="5.147">
            <text:p>5,147</text:p>
          </table:table-cell>
          <table:table-cell table:number-columns-repeated="2"/>
          <table:table-cell table:style-name="ce13" table:formula="of:=VLOOKUP([.$B152];[.$A$2:.$F$398];6;0)" office:value-type="float" office:value="5.147">
            <text:p>5</text:p>
          </table:table-cell>
          <table:table-cell table:style-name="ce13" table:formula="of:=VLOOKUP([.$B152];[.$A$2:.$F$398];3;0)" office:value-type="string" office:string-value="Livre 151">
            <text:p>Livre 151</text:p>
          </table:table-cell>
          <table:table-cell table:style-name="ce15" table:formula="of:=VLOOKUP([.$B152];[.$A$2:.$F$398];4;0)" office:value-type="float" office:value="0.01">
            <text:p>0,01</text:p>
          </table:table-cell>
          <table:table-cell/>
          <table:table-cell table:formula="of:=COUNTA([Classement.D153:Classement.V153])" office:value-type="float" office:value="1">
            <text:p>1</text:p>
          </table:table-cell>
          <table:table-cell table:formula="of:=[.M152]/100" office:value-type="float" office:value="0.01">
            <text:p>0,01</text:p>
          </table:table-cell>
        </table:table-row>
        <table:table-row table:style-name="ro3">
          <table:table-cell table:style-name="ce8" table:formula="of:=RANK([.$F153];[.$F$2:.$F$398];1)" office:value-type="float" office:value="152">
            <text:p>152</text:p>
          </table:table-cell>
          <table:table-cell table:style-name="ce9" office:value-type="float" office:value="152">
            <text:p>152</text:p>
          </table:table-cell>
          <table:table-cell table:style-name="ce10" table:formula="of:=[Classement.B155]" office:value-type="string" office:string-value="Livre 152">
            <text:p>Livre 152</text:p>
          </table:table-cell>
          <table:table-cell table:style-name="ce10" table:formula="of:=[Classement.C155]" office:value-type="float" office:value="0.01">
            <text:p>0,01</text:p>
          </table:table-cell>
          <table:table-cell table:style-name="ce8" table:formula="of:=RANK([.D153];[.$D$2:.$D$398];0)" office:value-type="float" office:value="5">
            <text:p>5</text:p>
          </table:table-cell>
          <table:table-cell table:style-name="ce11" table:formula="of:=[.$E153]+COUNTIF([.$E$2:.$E153];[.$E153])/1000" office:value-type="float" office:value="5.148">
            <text:p>5,148</text:p>
          </table:table-cell>
          <table:table-cell table:number-columns-repeated="2"/>
          <table:table-cell table:style-name="ce13" table:formula="of:=VLOOKUP([.$B153];[.$A$2:.$F$398];6;0)" office:value-type="float" office:value="5.148">
            <text:p>5</text:p>
          </table:table-cell>
          <table:table-cell table:style-name="ce13" table:formula="of:=VLOOKUP([.$B153];[.$A$2:.$F$398];3;0)" office:value-type="string" office:string-value="Livre 152">
            <text:p>Livre 152</text:p>
          </table:table-cell>
          <table:table-cell table:style-name="ce15" table:formula="of:=VLOOKUP([.$B153];[.$A$2:.$F$398];4;0)" office:value-type="float" office:value="0.01">
            <text:p>0,01</text:p>
          </table:table-cell>
          <table:table-cell/>
          <table:table-cell table:formula="of:=COUNTA([Classement.D154:Classement.V154])" office:value-type="float" office:value="1">
            <text:p>1</text:p>
          </table:table-cell>
          <table:table-cell table:formula="of:=[.M153]/100" office:value-type="float" office:value="0.01">
            <text:p>0,01</text:p>
          </table:table-cell>
        </table:table-row>
        <table:table-row table:style-name="ro3">
          <table:table-cell table:style-name="ce8" table:formula="of:=RANK([.$F154];[.$F$2:.$F$398];1)" office:value-type="float" office:value="153">
            <text:p>153</text:p>
          </table:table-cell>
          <table:table-cell table:style-name="ce9" office:value-type="float" office:value="153">
            <text:p>153</text:p>
          </table:table-cell>
          <table:table-cell table:style-name="ce10" table:formula="of:=[Classement.B156]" office:value-type="string" office:string-value="Livre 153">
            <text:p>Livre 153</text:p>
          </table:table-cell>
          <table:table-cell table:style-name="ce10" table:formula="of:=[Classement.C156]" office:value-type="float" office:value="0.01">
            <text:p>0,01</text:p>
          </table:table-cell>
          <table:table-cell table:style-name="ce8" table:formula="of:=RANK([.D154];[.$D$2:.$D$398];0)" office:value-type="float" office:value="5">
            <text:p>5</text:p>
          </table:table-cell>
          <table:table-cell table:style-name="ce11" table:formula="of:=[.$E154]+COUNTIF([.$E$2:.$E154];[.$E154])/1000" office:value-type="float" office:value="5.149">
            <text:p>5,149</text:p>
          </table:table-cell>
          <table:table-cell table:number-columns-repeated="2"/>
          <table:table-cell table:style-name="ce13" table:formula="of:=VLOOKUP([.$B154];[.$A$2:.$F$398];6;0)" office:value-type="float" office:value="5.149">
            <text:p>5</text:p>
          </table:table-cell>
          <table:table-cell table:style-name="ce13" table:formula="of:=VLOOKUP([.$B154];[.$A$2:.$F$398];3;0)" office:value-type="string" office:string-value="Livre 153">
            <text:p>Livre 153</text:p>
          </table:table-cell>
          <table:table-cell table:style-name="ce15" table:formula="of:=VLOOKUP([.$B154];[.$A$2:.$F$398];4;0)" office:value-type="float" office:value="0.01">
            <text:p>0,01</text:p>
          </table:table-cell>
          <table:table-cell/>
          <table:table-cell table:formula="of:=COUNTA([Classement.D155:Classement.V155])" office:value-type="float" office:value="1">
            <text:p>1</text:p>
          </table:table-cell>
          <table:table-cell table:formula="of:=[.M154]/100" office:value-type="float" office:value="0.01">
            <text:p>0,01</text:p>
          </table:table-cell>
        </table:table-row>
        <table:table-row table:style-name="ro3">
          <table:table-cell table:style-name="ce8" table:formula="of:=RANK([.$F155];[.$F$2:.$F$398];1)" office:value-type="float" office:value="154">
            <text:p>154</text:p>
          </table:table-cell>
          <table:table-cell table:style-name="ce9" office:value-type="float" office:value="154">
            <text:p>154</text:p>
          </table:table-cell>
          <table:table-cell table:style-name="ce10" table:formula="of:=[Classement.B157]" office:value-type="string" office:string-value="Livre 154">
            <text:p>Livre 154</text:p>
          </table:table-cell>
          <table:table-cell table:style-name="ce10" table:formula="of:=[Classement.C157]" office:value-type="float" office:value="0.01">
            <text:p>0,01</text:p>
          </table:table-cell>
          <table:table-cell table:style-name="ce8" table:formula="of:=RANK([.D155];[.$D$2:.$D$398];0)" office:value-type="float" office:value="5">
            <text:p>5</text:p>
          </table:table-cell>
          <table:table-cell table:style-name="ce11" table:formula="of:=[.$E155]+COUNTIF([.$E$2:.$E155];[.$E155])/1000" office:value-type="float" office:value="5.15">
            <text:p>5,150</text:p>
          </table:table-cell>
          <table:table-cell table:number-columns-repeated="2"/>
          <table:table-cell table:style-name="ce13" table:formula="of:=VLOOKUP([.$B155];[.$A$2:.$F$398];6;0)" office:value-type="float" office:value="5.15">
            <text:p>5</text:p>
          </table:table-cell>
          <table:table-cell table:style-name="ce13" table:formula="of:=VLOOKUP([.$B155];[.$A$2:.$F$398];3;0)" office:value-type="string" office:string-value="Livre 154">
            <text:p>Livre 154</text:p>
          </table:table-cell>
          <table:table-cell table:style-name="ce15" table:formula="of:=VLOOKUP([.$B155];[.$A$2:.$F$398];4;0)" office:value-type="float" office:value="0.01">
            <text:p>0,01</text:p>
          </table:table-cell>
          <table:table-cell/>
          <table:table-cell table:formula="of:=COUNTA([Classement.D156:Classement.V156])" office:value-type="float" office:value="1">
            <text:p>1</text:p>
          </table:table-cell>
          <table:table-cell table:formula="of:=[.M155]/100" office:value-type="float" office:value="0.01">
            <text:p>0,01</text:p>
          </table:table-cell>
        </table:table-row>
        <table:table-row table:style-name="ro3">
          <table:table-cell table:style-name="ce8" table:formula="of:=RANK([.$F156];[.$F$2:.$F$398];1)" office:value-type="float" office:value="155">
            <text:p>155</text:p>
          </table:table-cell>
          <table:table-cell table:style-name="ce9" office:value-type="float" office:value="155">
            <text:p>155</text:p>
          </table:table-cell>
          <table:table-cell table:style-name="ce10" table:formula="of:=[Classement.B158]" office:value-type="string" office:string-value="Livre 155">
            <text:p>Livre 155</text:p>
          </table:table-cell>
          <table:table-cell table:style-name="ce10" table:formula="of:=[Classement.C158]" office:value-type="float" office:value="0.01">
            <text:p>0,01</text:p>
          </table:table-cell>
          <table:table-cell table:style-name="ce8" table:formula="of:=RANK([.D156];[.$D$2:.$D$398];0)" office:value-type="float" office:value="5">
            <text:p>5</text:p>
          </table:table-cell>
          <table:table-cell table:style-name="ce11" table:formula="of:=[.$E156]+COUNTIF([.$E$2:.$E156];[.$E156])/1000" office:value-type="float" office:value="5.151">
            <text:p>5,151</text:p>
          </table:table-cell>
          <table:table-cell table:number-columns-repeated="2"/>
          <table:table-cell table:style-name="ce13" table:formula="of:=VLOOKUP([.$B156];[.$A$2:.$F$398];6;0)" office:value-type="float" office:value="5.151">
            <text:p>5</text:p>
          </table:table-cell>
          <table:table-cell table:style-name="ce13" table:formula="of:=VLOOKUP([.$B156];[.$A$2:.$F$398];3;0)" office:value-type="string" office:string-value="Livre 155">
            <text:p>Livre 155</text:p>
          </table:table-cell>
          <table:table-cell table:style-name="ce15" table:formula="of:=VLOOKUP([.$B156];[.$A$2:.$F$398];4;0)" office:value-type="float" office:value="0.01">
            <text:p>0,01</text:p>
          </table:table-cell>
          <table:table-cell/>
          <table:table-cell table:formula="of:=COUNTA([Classement.D157:Classement.V157])" office:value-type="float" office:value="1">
            <text:p>1</text:p>
          </table:table-cell>
          <table:table-cell table:formula="of:=[.M156]/100" office:value-type="float" office:value="0.01">
            <text:p>0,01</text:p>
          </table:table-cell>
        </table:table-row>
        <table:table-row table:style-name="ro3">
          <table:table-cell table:style-name="ce8" table:formula="of:=RANK([.$F157];[.$F$2:.$F$398];1)" office:value-type="float" office:value="156">
            <text:p>156</text:p>
          </table:table-cell>
          <table:table-cell table:style-name="ce9" office:value-type="float" office:value="156">
            <text:p>156</text:p>
          </table:table-cell>
          <table:table-cell table:style-name="ce10" table:formula="of:=[Classement.B159]" office:value-type="string" office:string-value="Livre 156">
            <text:p>Livre 156</text:p>
          </table:table-cell>
          <table:table-cell table:style-name="ce10" table:formula="of:=[Classement.C159]" office:value-type="float" office:value="0.01">
            <text:p>0,01</text:p>
          </table:table-cell>
          <table:table-cell table:style-name="ce8" table:formula="of:=RANK([.D157];[.$D$2:.$D$398];0)" office:value-type="float" office:value="5">
            <text:p>5</text:p>
          </table:table-cell>
          <table:table-cell table:style-name="ce11" table:formula="of:=[.$E157]+COUNTIF([.$E$2:.$E157];[.$E157])/1000" office:value-type="float" office:value="5.152">
            <text:p>5,152</text:p>
          </table:table-cell>
          <table:table-cell table:number-columns-repeated="2"/>
          <table:table-cell table:style-name="ce13" table:formula="of:=VLOOKUP([.$B157];[.$A$2:.$F$398];6;0)" office:value-type="float" office:value="5.152">
            <text:p>5</text:p>
          </table:table-cell>
          <table:table-cell table:style-name="ce13" table:formula="of:=VLOOKUP([.$B157];[.$A$2:.$F$398];3;0)" office:value-type="string" office:string-value="Livre 156">
            <text:p>Livre 156</text:p>
          </table:table-cell>
          <table:table-cell table:style-name="ce15" table:formula="of:=VLOOKUP([.$B157];[.$A$2:.$F$398];4;0)" office:value-type="float" office:value="0.01">
            <text:p>0,01</text:p>
          </table:table-cell>
          <table:table-cell/>
          <table:table-cell table:formula="of:=COUNTA([Classement.D158:Classement.V158])" office:value-type="float" office:value="1">
            <text:p>1</text:p>
          </table:table-cell>
          <table:table-cell table:formula="of:=[.M157]/100" office:value-type="float" office:value="0.01">
            <text:p>0,01</text:p>
          </table:table-cell>
        </table:table-row>
        <table:table-row table:style-name="ro3">
          <table:table-cell table:style-name="ce8" table:formula="of:=RANK([.$F158];[.$F$2:.$F$398];1)" office:value-type="float" office:value="157">
            <text:p>157</text:p>
          </table:table-cell>
          <table:table-cell table:style-name="ce9" office:value-type="float" office:value="157">
            <text:p>157</text:p>
          </table:table-cell>
          <table:table-cell table:style-name="ce10" table:formula="of:=[Classement.B160]" office:value-type="string" office:string-value="Livre 157">
            <text:p>Livre 157</text:p>
          </table:table-cell>
          <table:table-cell table:style-name="ce10" table:formula="of:=[Classement.C160]" office:value-type="float" office:value="0.01">
            <text:p>0,01</text:p>
          </table:table-cell>
          <table:table-cell table:style-name="ce8" table:formula="of:=RANK([.D158];[.$D$2:.$D$398];0)" office:value-type="float" office:value="5">
            <text:p>5</text:p>
          </table:table-cell>
          <table:table-cell table:style-name="ce11" table:formula="of:=[.$E158]+COUNTIF([.$E$2:.$E158];[.$E158])/1000" office:value-type="float" office:value="5.153">
            <text:p>5,153</text:p>
          </table:table-cell>
          <table:table-cell table:number-columns-repeated="2"/>
          <table:table-cell table:style-name="ce13" table:formula="of:=VLOOKUP([.$B158];[.$A$2:.$F$398];6;0)" office:value-type="float" office:value="5.153">
            <text:p>5</text:p>
          </table:table-cell>
          <table:table-cell table:style-name="ce13" table:formula="of:=VLOOKUP([.$B158];[.$A$2:.$F$398];3;0)" office:value-type="string" office:string-value="Livre 157">
            <text:p>Livre 157</text:p>
          </table:table-cell>
          <table:table-cell table:style-name="ce15" table:formula="of:=VLOOKUP([.$B158];[.$A$2:.$F$398];4;0)" office:value-type="float" office:value="0.01">
            <text:p>0,01</text:p>
          </table:table-cell>
          <table:table-cell/>
          <table:table-cell table:formula="of:=COUNTA([Classement.D159:Classement.V159])" office:value-type="float" office:value="1">
            <text:p>1</text:p>
          </table:table-cell>
          <table:table-cell table:formula="of:=[.M158]/100" office:value-type="float" office:value="0.01">
            <text:p>0,01</text:p>
          </table:table-cell>
        </table:table-row>
        <table:table-row table:style-name="ro3">
          <table:table-cell table:style-name="ce8" table:formula="of:=RANK([.$F159];[.$F$2:.$F$398];1)" office:value-type="float" office:value="158">
            <text:p>158</text:p>
          </table:table-cell>
          <table:table-cell table:style-name="ce9" office:value-type="float" office:value="158">
            <text:p>158</text:p>
          </table:table-cell>
          <table:table-cell table:style-name="ce10" table:formula="of:=[Classement.B161]" office:value-type="string" office:string-value="Livre 158">
            <text:p>Livre 158</text:p>
          </table:table-cell>
          <table:table-cell table:style-name="ce10" table:formula="of:=[Classement.C161]" office:value-type="float" office:value="0.01">
            <text:p>0,01</text:p>
          </table:table-cell>
          <table:table-cell table:style-name="ce8" table:formula="of:=RANK([.D159];[.$D$2:.$D$398];0)" office:value-type="float" office:value="5">
            <text:p>5</text:p>
          </table:table-cell>
          <table:table-cell table:style-name="ce11" table:formula="of:=[.$E159]+COUNTIF([.$E$2:.$E159];[.$E159])/1000" office:value-type="float" office:value="5.154">
            <text:p>5,154</text:p>
          </table:table-cell>
          <table:table-cell table:number-columns-repeated="2"/>
          <table:table-cell table:style-name="ce13" table:formula="of:=VLOOKUP([.$B159];[.$A$2:.$F$398];6;0)" office:value-type="float" office:value="5.154">
            <text:p>5</text:p>
          </table:table-cell>
          <table:table-cell table:style-name="ce13" table:formula="of:=VLOOKUP([.$B159];[.$A$2:.$F$398];3;0)" office:value-type="string" office:string-value="Livre 158">
            <text:p>Livre 158</text:p>
          </table:table-cell>
          <table:table-cell table:style-name="ce15" table:formula="of:=VLOOKUP([.$B159];[.$A$2:.$F$398];4;0)" office:value-type="float" office:value="0.01">
            <text:p>0,01</text:p>
          </table:table-cell>
          <table:table-cell/>
          <table:table-cell table:formula="of:=COUNTA([Classement.D160:Classement.V160])" office:value-type="float" office:value="1">
            <text:p>1</text:p>
          </table:table-cell>
          <table:table-cell table:formula="of:=[.M159]/100" office:value-type="float" office:value="0.01">
            <text:p>0,01</text:p>
          </table:table-cell>
        </table:table-row>
        <table:table-row table:style-name="ro3">
          <table:table-cell table:style-name="ce8" table:formula="of:=RANK([.$F160];[.$F$2:.$F$398];1)" office:value-type="float" office:value="159">
            <text:p>159</text:p>
          </table:table-cell>
          <table:table-cell table:style-name="ce9" office:value-type="float" office:value="159">
            <text:p>159</text:p>
          </table:table-cell>
          <table:table-cell table:style-name="ce10" table:formula="of:=[Classement.B162]" office:value-type="string" office:string-value="Livre 159">
            <text:p>Livre 159</text:p>
          </table:table-cell>
          <table:table-cell table:style-name="ce10" table:formula="of:=[Classement.C162]" office:value-type="float" office:value="0.01">
            <text:p>0,01</text:p>
          </table:table-cell>
          <table:table-cell table:style-name="ce8" table:formula="of:=RANK([.D160];[.$D$2:.$D$398];0)" office:value-type="float" office:value="5">
            <text:p>5</text:p>
          </table:table-cell>
          <table:table-cell table:style-name="ce11" table:formula="of:=[.$E160]+COUNTIF([.$E$2:.$E160];[.$E160])/1000" office:value-type="float" office:value="5.155">
            <text:p>5,155</text:p>
          </table:table-cell>
          <table:table-cell table:number-columns-repeated="2"/>
          <table:table-cell table:style-name="ce13" table:formula="of:=VLOOKUP([.$B160];[.$A$2:.$F$398];6;0)" office:value-type="float" office:value="5.155">
            <text:p>5</text:p>
          </table:table-cell>
          <table:table-cell table:style-name="ce13" table:formula="of:=VLOOKUP([.$B160];[.$A$2:.$F$398];3;0)" office:value-type="string" office:string-value="Livre 159">
            <text:p>Livre 159</text:p>
          </table:table-cell>
          <table:table-cell table:style-name="ce15" table:formula="of:=VLOOKUP([.$B160];[.$A$2:.$F$398];4;0)" office:value-type="float" office:value="0.01">
            <text:p>0,01</text:p>
          </table:table-cell>
          <table:table-cell/>
          <table:table-cell table:formula="of:=COUNTA([Classement.D161:Classement.V161])" office:value-type="float" office:value="1">
            <text:p>1</text:p>
          </table:table-cell>
          <table:table-cell table:formula="of:=[.M160]/100" office:value-type="float" office:value="0.01">
            <text:p>0,01</text:p>
          </table:table-cell>
        </table:table-row>
        <table:table-row table:style-name="ro3">
          <table:table-cell table:style-name="ce8" table:formula="of:=RANK([.$F161];[.$F$2:.$F$398];1)" office:value-type="float" office:value="160">
            <text:p>160</text:p>
          </table:table-cell>
          <table:table-cell table:style-name="ce9" office:value-type="float" office:value="160">
            <text:p>160</text:p>
          </table:table-cell>
          <table:table-cell table:style-name="ce10" table:formula="of:=[Classement.B163]" office:value-type="string" office:string-value="Livre 160">
            <text:p>Livre 160</text:p>
          </table:table-cell>
          <table:table-cell table:style-name="ce10" table:formula="of:=[Classement.C163]" office:value-type="float" office:value="0.01">
            <text:p>0,01</text:p>
          </table:table-cell>
          <table:table-cell table:style-name="ce8" table:formula="of:=RANK([.D161];[.$D$2:.$D$398];0)" office:value-type="float" office:value="5">
            <text:p>5</text:p>
          </table:table-cell>
          <table:table-cell table:style-name="ce11" table:formula="of:=[.$E161]+COUNTIF([.$E$2:.$E161];[.$E161])/1000" office:value-type="float" office:value="5.156">
            <text:p>5,156</text:p>
          </table:table-cell>
          <table:table-cell table:number-columns-repeated="2"/>
          <table:table-cell table:style-name="ce13" table:formula="of:=VLOOKUP([.$B161];[.$A$2:.$F$398];6;0)" office:value-type="float" office:value="5.156">
            <text:p>5</text:p>
          </table:table-cell>
          <table:table-cell table:style-name="ce13" table:formula="of:=VLOOKUP([.$B161];[.$A$2:.$F$398];3;0)" office:value-type="string" office:string-value="Livre 160">
            <text:p>Livre 160</text:p>
          </table:table-cell>
          <table:table-cell table:style-name="ce15" table:formula="of:=VLOOKUP([.$B161];[.$A$2:.$F$398];4;0)" office:value-type="float" office:value="0.01">
            <text:p>0,01</text:p>
          </table:table-cell>
          <table:table-cell/>
          <table:table-cell table:formula="of:=COUNTA([Classement.D162:Classement.V162])" office:value-type="float" office:value="1">
            <text:p>1</text:p>
          </table:table-cell>
          <table:table-cell table:formula="of:=[.M161]/100" office:value-type="float" office:value="0.01">
            <text:p>0,01</text:p>
          </table:table-cell>
        </table:table-row>
        <table:table-row table:style-name="ro3">
          <table:table-cell table:style-name="ce8" table:formula="of:=RANK([.$F162];[.$F$2:.$F$398];1)" office:value-type="float" office:value="161">
            <text:p>161</text:p>
          </table:table-cell>
          <table:table-cell table:style-name="ce9" office:value-type="float" office:value="161">
            <text:p>161</text:p>
          </table:table-cell>
          <table:table-cell table:style-name="ce10" table:formula="of:=[Classement.B164]" office:value-type="string" office:string-value="Livre 161">
            <text:p>Livre 161</text:p>
          </table:table-cell>
          <table:table-cell table:style-name="ce10" table:formula="of:=[Classement.C164]" office:value-type="float" office:value="0.01">
            <text:p>0,01</text:p>
          </table:table-cell>
          <table:table-cell table:style-name="ce8" table:formula="of:=RANK([.D162];[.$D$2:.$D$398];0)" office:value-type="float" office:value="5">
            <text:p>5</text:p>
          </table:table-cell>
          <table:table-cell table:style-name="ce11" table:formula="of:=[.$E162]+COUNTIF([.$E$2:.$E162];[.$E162])/1000" office:value-type="float" office:value="5.157">
            <text:p>5,157</text:p>
          </table:table-cell>
          <table:table-cell table:number-columns-repeated="2"/>
          <table:table-cell table:style-name="ce13" table:formula="of:=VLOOKUP([.$B162];[.$A$2:.$F$398];6;0)" office:value-type="float" office:value="5.157">
            <text:p>5</text:p>
          </table:table-cell>
          <table:table-cell table:style-name="ce13" table:formula="of:=VLOOKUP([.$B162];[.$A$2:.$F$398];3;0)" office:value-type="string" office:string-value="Livre 161">
            <text:p>Livre 161</text:p>
          </table:table-cell>
          <table:table-cell table:style-name="ce15" table:formula="of:=VLOOKUP([.$B162];[.$A$2:.$F$398];4;0)" office:value-type="float" office:value="0.01">
            <text:p>0,01</text:p>
          </table:table-cell>
          <table:table-cell/>
          <table:table-cell table:formula="of:=COUNTA([Classement.D163:Classement.V163])" office:value-type="float" office:value="1">
            <text:p>1</text:p>
          </table:table-cell>
          <table:table-cell table:formula="of:=[.M162]/100" office:value-type="float" office:value="0.01">
            <text:p>0,01</text:p>
          </table:table-cell>
        </table:table-row>
        <table:table-row table:style-name="ro3">
          <table:table-cell table:style-name="ce8" table:formula="of:=RANK([.$F163];[.$F$2:.$F$398];1)" office:value-type="float" office:value="162">
            <text:p>162</text:p>
          </table:table-cell>
          <table:table-cell table:style-name="ce9" office:value-type="float" office:value="162">
            <text:p>162</text:p>
          </table:table-cell>
          <table:table-cell table:style-name="ce10" table:formula="of:=[Classement.B165]" office:value-type="string" office:string-value="Livre 162">
            <text:p>Livre 162</text:p>
          </table:table-cell>
          <table:table-cell table:style-name="ce10" table:formula="of:=[Classement.C165]" office:value-type="float" office:value="0.01">
            <text:p>0,01</text:p>
          </table:table-cell>
          <table:table-cell table:style-name="ce8" table:formula="of:=RANK([.D163];[.$D$2:.$D$398];0)" office:value-type="float" office:value="5">
            <text:p>5</text:p>
          </table:table-cell>
          <table:table-cell table:style-name="ce11" table:formula="of:=[.$E163]+COUNTIF([.$E$2:.$E163];[.$E163])/1000" office:value-type="float" office:value="5.158">
            <text:p>5,158</text:p>
          </table:table-cell>
          <table:table-cell table:number-columns-repeated="2"/>
          <table:table-cell table:style-name="ce13" table:formula="of:=VLOOKUP([.$B163];[.$A$2:.$F$398];6;0)" office:value-type="float" office:value="5.158">
            <text:p>5</text:p>
          </table:table-cell>
          <table:table-cell table:style-name="ce13" table:formula="of:=VLOOKUP([.$B163];[.$A$2:.$F$398];3;0)" office:value-type="string" office:string-value="Livre 162">
            <text:p>Livre 162</text:p>
          </table:table-cell>
          <table:table-cell table:style-name="ce15" table:formula="of:=VLOOKUP([.$B163];[.$A$2:.$F$398];4;0)" office:value-type="float" office:value="0.01">
            <text:p>0,01</text:p>
          </table:table-cell>
          <table:table-cell/>
          <table:table-cell table:formula="of:=COUNTA([Classement.D164:Classement.V164])" office:value-type="float" office:value="1">
            <text:p>1</text:p>
          </table:table-cell>
          <table:table-cell table:formula="of:=[.M163]/100" office:value-type="float" office:value="0.01">
            <text:p>0,01</text:p>
          </table:table-cell>
        </table:table-row>
        <table:table-row table:style-name="ro3">
          <table:table-cell table:style-name="ce8" table:formula="of:=RANK([.$F164];[.$F$2:.$F$398];1)" office:value-type="float" office:value="163">
            <text:p>163</text:p>
          </table:table-cell>
          <table:table-cell table:style-name="ce9" office:value-type="float" office:value="163">
            <text:p>163</text:p>
          </table:table-cell>
          <table:table-cell table:style-name="ce10" table:formula="of:=[Classement.B166]" office:value-type="string" office:string-value="Livre 163">
            <text:p>Livre 163</text:p>
          </table:table-cell>
          <table:table-cell table:style-name="ce10" table:formula="of:=[Classement.C166]" office:value-type="float" office:value="0.01">
            <text:p>0,01</text:p>
          </table:table-cell>
          <table:table-cell table:style-name="ce8" table:formula="of:=RANK([.D164];[.$D$2:.$D$398];0)" office:value-type="float" office:value="5">
            <text:p>5</text:p>
          </table:table-cell>
          <table:table-cell table:style-name="ce11" table:formula="of:=[.$E164]+COUNTIF([.$E$2:.$E164];[.$E164])/1000" office:value-type="float" office:value="5.159">
            <text:p>5,159</text:p>
          </table:table-cell>
          <table:table-cell table:number-columns-repeated="2"/>
          <table:table-cell table:style-name="ce13" table:formula="of:=VLOOKUP([.$B164];[.$A$2:.$F$398];6;0)" office:value-type="float" office:value="5.159">
            <text:p>5</text:p>
          </table:table-cell>
          <table:table-cell table:style-name="ce13" table:formula="of:=VLOOKUP([.$B164];[.$A$2:.$F$398];3;0)" office:value-type="string" office:string-value="Livre 163">
            <text:p>Livre 163</text:p>
          </table:table-cell>
          <table:table-cell table:style-name="ce15" table:formula="of:=VLOOKUP([.$B164];[.$A$2:.$F$398];4;0)" office:value-type="float" office:value="0.01">
            <text:p>0,01</text:p>
          </table:table-cell>
          <table:table-cell/>
          <table:table-cell table:formula="of:=COUNTA([Classement.D165:Classement.V165])" office:value-type="float" office:value="1">
            <text:p>1</text:p>
          </table:table-cell>
          <table:table-cell table:formula="of:=[.M164]/100" office:value-type="float" office:value="0.01">
            <text:p>0,01</text:p>
          </table:table-cell>
        </table:table-row>
        <table:table-row table:style-name="ro3">
          <table:table-cell table:style-name="ce8" table:formula="of:=RANK([.$F165];[.$F$2:.$F$398];1)" office:value-type="float" office:value="164">
            <text:p>164</text:p>
          </table:table-cell>
          <table:table-cell table:style-name="ce9" office:value-type="float" office:value="164">
            <text:p>164</text:p>
          </table:table-cell>
          <table:table-cell table:style-name="ce10" table:formula="of:=[Classement.B167]" office:value-type="string" office:string-value="Livre 164">
            <text:p>Livre 164</text:p>
          </table:table-cell>
          <table:table-cell table:style-name="ce10" table:formula="of:=[Classement.C167]" office:value-type="float" office:value="0.01">
            <text:p>0,01</text:p>
          </table:table-cell>
          <table:table-cell table:style-name="ce8" table:formula="of:=RANK([.D165];[.$D$2:.$D$398];0)" office:value-type="float" office:value="5">
            <text:p>5</text:p>
          </table:table-cell>
          <table:table-cell table:style-name="ce11" table:formula="of:=[.$E165]+COUNTIF([.$E$2:.$E165];[.$E165])/1000" office:value-type="float" office:value="5.16">
            <text:p>5,160</text:p>
          </table:table-cell>
          <table:table-cell table:number-columns-repeated="2"/>
          <table:table-cell table:style-name="ce13" table:formula="of:=VLOOKUP([.$B165];[.$A$2:.$F$398];6;0)" office:value-type="float" office:value="5.16">
            <text:p>5</text:p>
          </table:table-cell>
          <table:table-cell table:style-name="ce13" table:formula="of:=VLOOKUP([.$B165];[.$A$2:.$F$398];3;0)" office:value-type="string" office:string-value="Livre 164">
            <text:p>Livre 164</text:p>
          </table:table-cell>
          <table:table-cell table:style-name="ce15" table:formula="of:=VLOOKUP([.$B165];[.$A$2:.$F$398];4;0)" office:value-type="float" office:value="0.01">
            <text:p>0,01</text:p>
          </table:table-cell>
          <table:table-cell/>
          <table:table-cell table:formula="of:=COUNTA([Classement.D166:Classement.V166])" office:value-type="float" office:value="1">
            <text:p>1</text:p>
          </table:table-cell>
          <table:table-cell table:formula="of:=[.M165]/100" office:value-type="float" office:value="0.01">
            <text:p>0,01</text:p>
          </table:table-cell>
        </table:table-row>
        <table:table-row table:style-name="ro3">
          <table:table-cell table:style-name="ce8" table:formula="of:=RANK([.$F166];[.$F$2:.$F$398];1)" office:value-type="float" office:value="165">
            <text:p>165</text:p>
          </table:table-cell>
          <table:table-cell table:style-name="ce9" office:value-type="float" office:value="165">
            <text:p>165</text:p>
          </table:table-cell>
          <table:table-cell table:style-name="ce10" table:formula="of:=[Classement.B168]" office:value-type="string" office:string-value="Livre 165">
            <text:p>Livre 165</text:p>
          </table:table-cell>
          <table:table-cell table:style-name="ce10" table:formula="of:=[Classement.C168]" office:value-type="float" office:value="0.01">
            <text:p>0,01</text:p>
          </table:table-cell>
          <table:table-cell table:style-name="ce8" table:formula="of:=RANK([.D166];[.$D$2:.$D$398];0)" office:value-type="float" office:value="5">
            <text:p>5</text:p>
          </table:table-cell>
          <table:table-cell table:style-name="ce11" table:formula="of:=[.$E166]+COUNTIF([.$E$2:.$E166];[.$E166])/1000" office:value-type="float" office:value="5.161">
            <text:p>5,161</text:p>
          </table:table-cell>
          <table:table-cell table:number-columns-repeated="2"/>
          <table:table-cell table:style-name="ce13" table:formula="of:=VLOOKUP([.$B166];[.$A$2:.$F$398];6;0)" office:value-type="float" office:value="5.161">
            <text:p>5</text:p>
          </table:table-cell>
          <table:table-cell table:style-name="ce13" table:formula="of:=VLOOKUP([.$B166];[.$A$2:.$F$398];3;0)" office:value-type="string" office:string-value="Livre 165">
            <text:p>Livre 165</text:p>
          </table:table-cell>
          <table:table-cell table:style-name="ce15" table:formula="of:=VLOOKUP([.$B166];[.$A$2:.$F$398];4;0)" office:value-type="float" office:value="0.01">
            <text:p>0,01</text:p>
          </table:table-cell>
          <table:table-cell/>
          <table:table-cell table:formula="of:=COUNTA([Classement.D167:Classement.V167])" office:value-type="float" office:value="1">
            <text:p>1</text:p>
          </table:table-cell>
          <table:table-cell table:formula="of:=[.M166]/100" office:value-type="float" office:value="0.01">
            <text:p>0,01</text:p>
          </table:table-cell>
        </table:table-row>
        <table:table-row table:style-name="ro3">
          <table:table-cell table:style-name="ce8" table:formula="of:=RANK([.$F167];[.$F$2:.$F$398];1)" office:value-type="float" office:value="166">
            <text:p>166</text:p>
          </table:table-cell>
          <table:table-cell table:style-name="ce9" office:value-type="float" office:value="166">
            <text:p>166</text:p>
          </table:table-cell>
          <table:table-cell table:style-name="ce10" table:formula="of:=[Classement.B169]" office:value-type="string" office:string-value="Livre 166">
            <text:p>Livre 166</text:p>
          </table:table-cell>
          <table:table-cell table:style-name="ce10" table:formula="of:=[Classement.C169]" office:value-type="float" office:value="0.01">
            <text:p>0,01</text:p>
          </table:table-cell>
          <table:table-cell table:style-name="ce8" table:formula="of:=RANK([.D167];[.$D$2:.$D$398];0)" office:value-type="float" office:value="5">
            <text:p>5</text:p>
          </table:table-cell>
          <table:table-cell table:style-name="ce11" table:formula="of:=[.$E167]+COUNTIF([.$E$2:.$E167];[.$E167])/1000" office:value-type="float" office:value="5.162">
            <text:p>5,162</text:p>
          </table:table-cell>
          <table:table-cell table:number-columns-repeated="2"/>
          <table:table-cell table:style-name="ce13" table:formula="of:=VLOOKUP([.$B167];[.$A$2:.$F$398];6;0)" office:value-type="float" office:value="5.162">
            <text:p>5</text:p>
          </table:table-cell>
          <table:table-cell table:style-name="ce13" table:formula="of:=VLOOKUP([.$B167];[.$A$2:.$F$398];3;0)" office:value-type="string" office:string-value="Livre 166">
            <text:p>Livre 166</text:p>
          </table:table-cell>
          <table:table-cell table:style-name="ce15" table:formula="of:=VLOOKUP([.$B167];[.$A$2:.$F$398];4;0)" office:value-type="float" office:value="0.01">
            <text:p>0,01</text:p>
          </table:table-cell>
          <table:table-cell/>
          <table:table-cell table:formula="of:=COUNTA([Classement.D168:Classement.V168])" office:value-type="float" office:value="1">
            <text:p>1</text:p>
          </table:table-cell>
          <table:table-cell table:formula="of:=[.M167]/100" office:value-type="float" office:value="0.01">
            <text:p>0,01</text:p>
          </table:table-cell>
        </table:table-row>
        <table:table-row table:style-name="ro3">
          <table:table-cell table:style-name="ce8" table:formula="of:=RANK([.$F168];[.$F$2:.$F$398];1)" office:value-type="float" office:value="167">
            <text:p>167</text:p>
          </table:table-cell>
          <table:table-cell table:style-name="ce9" office:value-type="float" office:value="167">
            <text:p>167</text:p>
          </table:table-cell>
          <table:table-cell table:style-name="ce10" table:formula="of:=[Classement.B170]" office:value-type="string" office:string-value="Livre 167">
            <text:p>Livre 167</text:p>
          </table:table-cell>
          <table:table-cell table:style-name="ce10" table:formula="of:=[Classement.C170]" office:value-type="float" office:value="0.01">
            <text:p>0,01</text:p>
          </table:table-cell>
          <table:table-cell table:style-name="ce8" table:formula="of:=RANK([.D168];[.$D$2:.$D$398];0)" office:value-type="float" office:value="5">
            <text:p>5</text:p>
          </table:table-cell>
          <table:table-cell table:style-name="ce11" table:formula="of:=[.$E168]+COUNTIF([.$E$2:.$E168];[.$E168])/1000" office:value-type="float" office:value="5.163">
            <text:p>5,163</text:p>
          </table:table-cell>
          <table:table-cell table:number-columns-repeated="2"/>
          <table:table-cell table:style-name="ce13" table:formula="of:=VLOOKUP([.$B168];[.$A$2:.$F$398];6;0)" office:value-type="float" office:value="5.163">
            <text:p>5</text:p>
          </table:table-cell>
          <table:table-cell table:style-name="ce13" table:formula="of:=VLOOKUP([.$B168];[.$A$2:.$F$398];3;0)" office:value-type="string" office:string-value="Livre 167">
            <text:p>Livre 167</text:p>
          </table:table-cell>
          <table:table-cell table:style-name="ce15" table:formula="of:=VLOOKUP([.$B168];[.$A$2:.$F$398];4;0)" office:value-type="float" office:value="0.01">
            <text:p>0,01</text:p>
          </table:table-cell>
          <table:table-cell/>
          <table:table-cell table:formula="of:=COUNTA([Classement.D169:Classement.V169])" office:value-type="float" office:value="1">
            <text:p>1</text:p>
          </table:table-cell>
          <table:table-cell table:formula="of:=[.M168]/100" office:value-type="float" office:value="0.01">
            <text:p>0,01</text:p>
          </table:table-cell>
        </table:table-row>
        <table:table-row table:style-name="ro3">
          <table:table-cell table:style-name="ce8" table:formula="of:=RANK([.$F169];[.$F$2:.$F$398];1)" office:value-type="float" office:value="168">
            <text:p>168</text:p>
          </table:table-cell>
          <table:table-cell table:style-name="ce9" office:value-type="float" office:value="168">
            <text:p>168</text:p>
          </table:table-cell>
          <table:table-cell table:style-name="ce10" table:formula="of:=[Classement.B171]" office:value-type="string" office:string-value="Livre 168">
            <text:p>Livre 168</text:p>
          </table:table-cell>
          <table:table-cell table:style-name="ce10" table:formula="of:=[Classement.C171]" office:value-type="float" office:value="0.01">
            <text:p>0,01</text:p>
          </table:table-cell>
          <table:table-cell table:style-name="ce8" table:formula="of:=RANK([.D169];[.$D$2:.$D$398];0)" office:value-type="float" office:value="5">
            <text:p>5</text:p>
          </table:table-cell>
          <table:table-cell table:style-name="ce11" table:formula="of:=[.$E169]+COUNTIF([.$E$2:.$E169];[.$E169])/1000" office:value-type="float" office:value="5.164">
            <text:p>5,164</text:p>
          </table:table-cell>
          <table:table-cell table:number-columns-repeated="2"/>
          <table:table-cell table:style-name="ce13" table:formula="of:=VLOOKUP([.$B169];[.$A$2:.$F$398];6;0)" office:value-type="float" office:value="5.164">
            <text:p>5</text:p>
          </table:table-cell>
          <table:table-cell table:style-name="ce13" table:formula="of:=VLOOKUP([.$B169];[.$A$2:.$F$398];3;0)" office:value-type="string" office:string-value="Livre 168">
            <text:p>Livre 168</text:p>
          </table:table-cell>
          <table:table-cell table:style-name="ce15" table:formula="of:=VLOOKUP([.$B169];[.$A$2:.$F$398];4;0)" office:value-type="float" office:value="0.01">
            <text:p>0,01</text:p>
          </table:table-cell>
          <table:table-cell/>
          <table:table-cell table:formula="of:=COUNTA([Classement.D170:Classement.V170])" office:value-type="float" office:value="1">
            <text:p>1</text:p>
          </table:table-cell>
          <table:table-cell table:formula="of:=[.M169]/100" office:value-type="float" office:value="0.01">
            <text:p>0,01</text:p>
          </table:table-cell>
        </table:table-row>
        <table:table-row table:style-name="ro3">
          <table:table-cell table:style-name="ce8" table:formula="of:=RANK([.$F170];[.$F$2:.$F$398];1)" office:value-type="float" office:value="169">
            <text:p>169</text:p>
          </table:table-cell>
          <table:table-cell table:style-name="ce9" office:value-type="float" office:value="169">
            <text:p>169</text:p>
          </table:table-cell>
          <table:table-cell table:style-name="ce10" table:formula="of:=[Classement.B172]" office:value-type="string" office:string-value="Livre 169">
            <text:p>Livre 169</text:p>
          </table:table-cell>
          <table:table-cell table:style-name="ce10" table:formula="of:=[Classement.C172]" office:value-type="float" office:value="0.01">
            <text:p>0,01</text:p>
          </table:table-cell>
          <table:table-cell table:style-name="ce8" table:formula="of:=RANK([.D170];[.$D$2:.$D$398];0)" office:value-type="float" office:value="5">
            <text:p>5</text:p>
          </table:table-cell>
          <table:table-cell table:style-name="ce11" table:formula="of:=[.$E170]+COUNTIF([.$E$2:.$E170];[.$E170])/1000" office:value-type="float" office:value="5.165">
            <text:p>5,165</text:p>
          </table:table-cell>
          <table:table-cell table:number-columns-repeated="2"/>
          <table:table-cell table:style-name="ce13" table:formula="of:=VLOOKUP([.$B170];[.$A$2:.$F$398];6;0)" office:value-type="float" office:value="5.165">
            <text:p>5</text:p>
          </table:table-cell>
          <table:table-cell table:style-name="ce13" table:formula="of:=VLOOKUP([.$B170];[.$A$2:.$F$398];3;0)" office:value-type="string" office:string-value="Livre 169">
            <text:p>Livre 169</text:p>
          </table:table-cell>
          <table:table-cell table:style-name="ce15" table:formula="of:=VLOOKUP([.$B170];[.$A$2:.$F$398];4;0)" office:value-type="float" office:value="0.01">
            <text:p>0,01</text:p>
          </table:table-cell>
          <table:table-cell/>
          <table:table-cell table:formula="of:=COUNTA([Classement.D171:Classement.V171])" office:value-type="float" office:value="1">
            <text:p>1</text:p>
          </table:table-cell>
          <table:table-cell table:formula="of:=[.M170]/100" office:value-type="float" office:value="0.01">
            <text:p>0,01</text:p>
          </table:table-cell>
        </table:table-row>
        <table:table-row table:style-name="ro3">
          <table:table-cell table:style-name="ce8" table:formula="of:=RANK([.$F171];[.$F$2:.$F$398];1)" office:value-type="float" office:value="170">
            <text:p>170</text:p>
          </table:table-cell>
          <table:table-cell table:style-name="ce9" office:value-type="float" office:value="170">
            <text:p>170</text:p>
          </table:table-cell>
          <table:table-cell table:style-name="ce10" table:formula="of:=[Classement.B173]" office:value-type="string" office:string-value="Livre 170">
            <text:p>Livre 170</text:p>
          </table:table-cell>
          <table:table-cell table:style-name="ce10" table:formula="of:=[Classement.C173]" office:value-type="float" office:value="0.01">
            <text:p>0,01</text:p>
          </table:table-cell>
          <table:table-cell table:style-name="ce8" table:formula="of:=RANK([.D171];[.$D$2:.$D$398];0)" office:value-type="float" office:value="5">
            <text:p>5</text:p>
          </table:table-cell>
          <table:table-cell table:style-name="ce11" table:formula="of:=[.$E171]+COUNTIF([.$E$2:.$E171];[.$E171])/1000" office:value-type="float" office:value="5.166">
            <text:p>5,166</text:p>
          </table:table-cell>
          <table:table-cell table:number-columns-repeated="2"/>
          <table:table-cell table:style-name="ce13" table:formula="of:=VLOOKUP([.$B171];[.$A$2:.$F$398];6;0)" office:value-type="float" office:value="5.166">
            <text:p>5</text:p>
          </table:table-cell>
          <table:table-cell table:style-name="ce13" table:formula="of:=VLOOKUP([.$B171];[.$A$2:.$F$398];3;0)" office:value-type="string" office:string-value="Livre 170">
            <text:p>Livre 170</text:p>
          </table:table-cell>
          <table:table-cell table:style-name="ce15" table:formula="of:=VLOOKUP([.$B171];[.$A$2:.$F$398];4;0)" office:value-type="float" office:value="0.01">
            <text:p>0,01</text:p>
          </table:table-cell>
          <table:table-cell/>
          <table:table-cell table:formula="of:=COUNTA([Classement.D172:Classement.V172])" office:value-type="float" office:value="1">
            <text:p>1</text:p>
          </table:table-cell>
          <table:table-cell table:formula="of:=[.M171]/100" office:value-type="float" office:value="0.01">
            <text:p>0,01</text:p>
          </table:table-cell>
        </table:table-row>
        <table:table-row table:style-name="ro3">
          <table:table-cell table:style-name="ce8" table:formula="of:=RANK([.$F172];[.$F$2:.$F$398];1)" office:value-type="float" office:value="171">
            <text:p>171</text:p>
          </table:table-cell>
          <table:table-cell table:style-name="ce9" office:value-type="float" office:value="171">
            <text:p>171</text:p>
          </table:table-cell>
          <table:table-cell table:style-name="ce10" table:formula="of:=[Classement.B174]" office:value-type="string" office:string-value="Livre 171">
            <text:p>Livre 171</text:p>
          </table:table-cell>
          <table:table-cell table:style-name="ce10" table:formula="of:=[Classement.C174]" office:value-type="float" office:value="0.01">
            <text:p>0,01</text:p>
          </table:table-cell>
          <table:table-cell table:style-name="ce8" table:formula="of:=RANK([.D172];[.$D$2:.$D$398];0)" office:value-type="float" office:value="5">
            <text:p>5</text:p>
          </table:table-cell>
          <table:table-cell table:style-name="ce11" table:formula="of:=[.$E172]+COUNTIF([.$E$2:.$E172];[.$E172])/1000" office:value-type="float" office:value="5.167">
            <text:p>5,167</text:p>
          </table:table-cell>
          <table:table-cell table:number-columns-repeated="2"/>
          <table:table-cell table:style-name="ce13" table:formula="of:=VLOOKUP([.$B172];[.$A$2:.$F$398];6;0)" office:value-type="float" office:value="5.167">
            <text:p>5</text:p>
          </table:table-cell>
          <table:table-cell table:style-name="ce13" table:formula="of:=VLOOKUP([.$B172];[.$A$2:.$F$398];3;0)" office:value-type="string" office:string-value="Livre 171">
            <text:p>Livre 171</text:p>
          </table:table-cell>
          <table:table-cell table:style-name="ce15" table:formula="of:=VLOOKUP([.$B172];[.$A$2:.$F$398];4;0)" office:value-type="float" office:value="0.01">
            <text:p>0,01</text:p>
          </table:table-cell>
          <table:table-cell/>
          <table:table-cell table:formula="of:=COUNTA([Classement.D173:Classement.V173])" office:value-type="float" office:value="1">
            <text:p>1</text:p>
          </table:table-cell>
          <table:table-cell table:formula="of:=[.M172]/100" office:value-type="float" office:value="0.01">
            <text:p>0,01</text:p>
          </table:table-cell>
        </table:table-row>
        <table:table-row table:style-name="ro3">
          <table:table-cell table:style-name="ce8" table:formula="of:=RANK([.$F173];[.$F$2:.$F$398];1)" office:value-type="float" office:value="172">
            <text:p>172</text:p>
          </table:table-cell>
          <table:table-cell table:style-name="ce9" office:value-type="float" office:value="172">
            <text:p>172</text:p>
          </table:table-cell>
          <table:table-cell table:style-name="ce10" table:formula="of:=[Classement.B175]" office:value-type="string" office:string-value="Livre 172">
            <text:p>Livre 172</text:p>
          </table:table-cell>
          <table:table-cell table:style-name="ce10" table:formula="of:=[Classement.C175]" office:value-type="float" office:value="0.01">
            <text:p>0,01</text:p>
          </table:table-cell>
          <table:table-cell table:style-name="ce8" table:formula="of:=RANK([.D173];[.$D$2:.$D$398];0)" office:value-type="float" office:value="5">
            <text:p>5</text:p>
          </table:table-cell>
          <table:table-cell table:style-name="ce11" table:formula="of:=[.$E173]+COUNTIF([.$E$2:.$E173];[.$E173])/1000" office:value-type="float" office:value="5.168">
            <text:p>5,168</text:p>
          </table:table-cell>
          <table:table-cell table:number-columns-repeated="2"/>
          <table:table-cell table:style-name="ce13" table:formula="of:=VLOOKUP([.$B173];[.$A$2:.$F$398];6;0)" office:value-type="float" office:value="5.168">
            <text:p>5</text:p>
          </table:table-cell>
          <table:table-cell table:style-name="ce13" table:formula="of:=VLOOKUP([.$B173];[.$A$2:.$F$398];3;0)" office:value-type="string" office:string-value="Livre 172">
            <text:p>Livre 172</text:p>
          </table:table-cell>
          <table:table-cell table:style-name="ce15" table:formula="of:=VLOOKUP([.$B173];[.$A$2:.$F$398];4;0)" office:value-type="float" office:value="0.01">
            <text:p>0,01</text:p>
          </table:table-cell>
          <table:table-cell/>
          <table:table-cell table:formula="of:=COUNTA([Classement.D174:Classement.V174])" office:value-type="float" office:value="1">
            <text:p>1</text:p>
          </table:table-cell>
          <table:table-cell table:formula="of:=[.M173]/100" office:value-type="float" office:value="0.01">
            <text:p>0,01</text:p>
          </table:table-cell>
        </table:table-row>
        <table:table-row table:style-name="ro3">
          <table:table-cell table:style-name="ce8" table:formula="of:=RANK([.$F174];[.$F$2:.$F$398];1)" office:value-type="float" office:value="173">
            <text:p>173</text:p>
          </table:table-cell>
          <table:table-cell table:style-name="ce9" office:value-type="float" office:value="173">
            <text:p>173</text:p>
          </table:table-cell>
          <table:table-cell table:style-name="ce10" table:formula="of:=[Classement.B176]" office:value-type="string" office:string-value="Livre 173">
            <text:p>Livre 173</text:p>
          </table:table-cell>
          <table:table-cell table:style-name="ce10" table:formula="of:=[Classement.C176]" office:value-type="float" office:value="0.01">
            <text:p>0,01</text:p>
          </table:table-cell>
          <table:table-cell table:style-name="ce8" table:formula="of:=RANK([.D174];[.$D$2:.$D$398];0)" office:value-type="float" office:value="5">
            <text:p>5</text:p>
          </table:table-cell>
          <table:table-cell table:style-name="ce11" table:formula="of:=[.$E174]+COUNTIF([.$E$2:.$E174];[.$E174])/1000" office:value-type="float" office:value="5.169">
            <text:p>5,169</text:p>
          </table:table-cell>
          <table:table-cell table:number-columns-repeated="2"/>
          <table:table-cell table:style-name="ce13" table:formula="of:=VLOOKUP([.$B174];[.$A$2:.$F$398];6;0)" office:value-type="float" office:value="5.169">
            <text:p>5</text:p>
          </table:table-cell>
          <table:table-cell table:style-name="ce13" table:formula="of:=VLOOKUP([.$B174];[.$A$2:.$F$398];3;0)" office:value-type="string" office:string-value="Livre 173">
            <text:p>Livre 173</text:p>
          </table:table-cell>
          <table:table-cell table:style-name="ce15" table:formula="of:=VLOOKUP([.$B174];[.$A$2:.$F$398];4;0)" office:value-type="float" office:value="0.01">
            <text:p>0,01</text:p>
          </table:table-cell>
          <table:table-cell/>
          <table:table-cell table:formula="of:=COUNTA([Classement.D175:Classement.V175])" office:value-type="float" office:value="1">
            <text:p>1</text:p>
          </table:table-cell>
          <table:table-cell table:formula="of:=[.M174]/100" office:value-type="float" office:value="0.01">
            <text:p>0,01</text:p>
          </table:table-cell>
        </table:table-row>
        <table:table-row table:style-name="ro3">
          <table:table-cell table:style-name="ce8" table:formula="of:=RANK([.$F175];[.$F$2:.$F$398];1)" office:value-type="float" office:value="174">
            <text:p>174</text:p>
          </table:table-cell>
          <table:table-cell table:style-name="ce9" office:value-type="float" office:value="174">
            <text:p>174</text:p>
          </table:table-cell>
          <table:table-cell table:style-name="ce10" table:formula="of:=[Classement.B177]" office:value-type="string" office:string-value="Livre 174">
            <text:p>Livre 174</text:p>
          </table:table-cell>
          <table:table-cell table:style-name="ce10" table:formula="of:=[Classement.C177]" office:value-type="float" office:value="0.01">
            <text:p>0,01</text:p>
          </table:table-cell>
          <table:table-cell table:style-name="ce8" table:formula="of:=RANK([.D175];[.$D$2:.$D$398];0)" office:value-type="float" office:value="5">
            <text:p>5</text:p>
          </table:table-cell>
          <table:table-cell table:style-name="ce11" table:formula="of:=[.$E175]+COUNTIF([.$E$2:.$E175];[.$E175])/1000" office:value-type="float" office:value="5.17">
            <text:p>5,170</text:p>
          </table:table-cell>
          <table:table-cell table:number-columns-repeated="2"/>
          <table:table-cell table:style-name="ce13" table:formula="of:=VLOOKUP([.$B175];[.$A$2:.$F$398];6;0)" office:value-type="float" office:value="5.17">
            <text:p>5</text:p>
          </table:table-cell>
          <table:table-cell table:style-name="ce13" table:formula="of:=VLOOKUP([.$B175];[.$A$2:.$F$398];3;0)" office:value-type="string" office:string-value="Livre 174">
            <text:p>Livre 174</text:p>
          </table:table-cell>
          <table:table-cell table:style-name="ce15" table:formula="of:=VLOOKUP([.$B175];[.$A$2:.$F$398];4;0)" office:value-type="float" office:value="0.01">
            <text:p>0,01</text:p>
          </table:table-cell>
          <table:table-cell/>
          <table:table-cell table:formula="of:=COUNTA([Classement.D176:Classement.V176])" office:value-type="float" office:value="1">
            <text:p>1</text:p>
          </table:table-cell>
          <table:table-cell table:formula="of:=[.M175]/100" office:value-type="float" office:value="0.01">
            <text:p>0,01</text:p>
          </table:table-cell>
        </table:table-row>
        <table:table-row table:style-name="ro3">
          <table:table-cell table:style-name="ce8" table:formula="of:=RANK([.$F176];[.$F$2:.$F$398];1)" office:value-type="float" office:value="175">
            <text:p>175</text:p>
          </table:table-cell>
          <table:table-cell table:style-name="ce9" office:value-type="float" office:value="175">
            <text:p>175</text:p>
          </table:table-cell>
          <table:table-cell table:style-name="ce10" table:formula="of:=[Classement.B178]" office:value-type="string" office:string-value="Livre 175">
            <text:p>Livre 175</text:p>
          </table:table-cell>
          <table:table-cell table:style-name="ce10" table:formula="of:=[Classement.C178]" office:value-type="float" office:value="0.01">
            <text:p>0,01</text:p>
          </table:table-cell>
          <table:table-cell table:style-name="ce8" table:formula="of:=RANK([.D176];[.$D$2:.$D$398];0)" office:value-type="float" office:value="5">
            <text:p>5</text:p>
          </table:table-cell>
          <table:table-cell table:style-name="ce11" table:formula="of:=[.$E176]+COUNTIF([.$E$2:.$E176];[.$E176])/1000" office:value-type="float" office:value="5.171">
            <text:p>5,171</text:p>
          </table:table-cell>
          <table:table-cell table:number-columns-repeated="2"/>
          <table:table-cell table:style-name="ce13" table:formula="of:=VLOOKUP([.$B176];[.$A$2:.$F$398];6;0)" office:value-type="float" office:value="5.171">
            <text:p>5</text:p>
          </table:table-cell>
          <table:table-cell table:style-name="ce13" table:formula="of:=VLOOKUP([.$B176];[.$A$2:.$F$398];3;0)" office:value-type="string" office:string-value="Livre 175">
            <text:p>Livre 175</text:p>
          </table:table-cell>
          <table:table-cell table:style-name="ce15" table:formula="of:=VLOOKUP([.$B176];[.$A$2:.$F$398];4;0)" office:value-type="float" office:value="0.01">
            <text:p>0,01</text:p>
          </table:table-cell>
          <table:table-cell/>
          <table:table-cell table:formula="of:=COUNTA([Classement.D177:Classement.V177])" office:value-type="float" office:value="1">
            <text:p>1</text:p>
          </table:table-cell>
          <table:table-cell table:formula="of:=[.M176]/100" office:value-type="float" office:value="0.01">
            <text:p>0,01</text:p>
          </table:table-cell>
        </table:table-row>
        <table:table-row table:style-name="ro3">
          <table:table-cell table:style-name="ce8" table:formula="of:=RANK([.$F177];[.$F$2:.$F$398];1)" office:value-type="float" office:value="176">
            <text:p>176</text:p>
          </table:table-cell>
          <table:table-cell table:style-name="ce9" office:value-type="float" office:value="176">
            <text:p>176</text:p>
          </table:table-cell>
          <table:table-cell table:style-name="ce10" table:formula="of:=[Classement.B179]" office:value-type="string" office:string-value="Livre 176">
            <text:p>Livre 176</text:p>
          </table:table-cell>
          <table:table-cell table:style-name="ce10" table:formula="of:=[Classement.C179]" office:value-type="float" office:value="0.01">
            <text:p>0,01</text:p>
          </table:table-cell>
          <table:table-cell table:style-name="ce8" table:formula="of:=RANK([.D177];[.$D$2:.$D$398];0)" office:value-type="float" office:value="5">
            <text:p>5</text:p>
          </table:table-cell>
          <table:table-cell table:style-name="ce11" table:formula="of:=[.$E177]+COUNTIF([.$E$2:.$E177];[.$E177])/1000" office:value-type="float" office:value="5.172">
            <text:p>5,172</text:p>
          </table:table-cell>
          <table:table-cell table:number-columns-repeated="2"/>
          <table:table-cell table:style-name="ce13" table:formula="of:=VLOOKUP([.$B177];[.$A$2:.$F$398];6;0)" office:value-type="float" office:value="5.172">
            <text:p>5</text:p>
          </table:table-cell>
          <table:table-cell table:style-name="ce13" table:formula="of:=VLOOKUP([.$B177];[.$A$2:.$F$398];3;0)" office:value-type="string" office:string-value="Livre 176">
            <text:p>Livre 176</text:p>
          </table:table-cell>
          <table:table-cell table:style-name="ce15" table:formula="of:=VLOOKUP([.$B177];[.$A$2:.$F$398];4;0)" office:value-type="float" office:value="0.01">
            <text:p>0,01</text:p>
          </table:table-cell>
          <table:table-cell/>
          <table:table-cell table:formula="of:=COUNTA([Classement.D178:Classement.V178])" office:value-type="float" office:value="1">
            <text:p>1</text:p>
          </table:table-cell>
          <table:table-cell table:formula="of:=[.M177]/100" office:value-type="float" office:value="0.01">
            <text:p>0,01</text:p>
          </table:table-cell>
        </table:table-row>
        <table:table-row table:style-name="ro3">
          <table:table-cell table:style-name="ce8" table:formula="of:=RANK([.$F178];[.$F$2:.$F$398];1)" office:value-type="float" office:value="177">
            <text:p>177</text:p>
          </table:table-cell>
          <table:table-cell table:style-name="ce9" office:value-type="float" office:value="177">
            <text:p>177</text:p>
          </table:table-cell>
          <table:table-cell table:style-name="ce10" table:formula="of:=[Classement.B180]" office:value-type="string" office:string-value="Livre 177">
            <text:p>Livre 177</text:p>
          </table:table-cell>
          <table:table-cell table:style-name="ce10" table:formula="of:=[Classement.C180]" office:value-type="float" office:value="0.01">
            <text:p>0,01</text:p>
          </table:table-cell>
          <table:table-cell table:style-name="ce8" table:formula="of:=RANK([.D178];[.$D$2:.$D$398];0)" office:value-type="float" office:value="5">
            <text:p>5</text:p>
          </table:table-cell>
          <table:table-cell table:style-name="ce11" table:formula="of:=[.$E178]+COUNTIF([.$E$2:.$E178];[.$E178])/1000" office:value-type="float" office:value="5.173">
            <text:p>5,173</text:p>
          </table:table-cell>
          <table:table-cell table:number-columns-repeated="2"/>
          <table:table-cell table:style-name="ce13" table:formula="of:=VLOOKUP([.$B178];[.$A$2:.$F$398];6;0)" office:value-type="float" office:value="5.173">
            <text:p>5</text:p>
          </table:table-cell>
          <table:table-cell table:style-name="ce13" table:formula="of:=VLOOKUP([.$B178];[.$A$2:.$F$398];3;0)" office:value-type="string" office:string-value="Livre 177">
            <text:p>Livre 177</text:p>
          </table:table-cell>
          <table:table-cell table:style-name="ce15" table:formula="of:=VLOOKUP([.$B178];[.$A$2:.$F$398];4;0)" office:value-type="float" office:value="0.01">
            <text:p>0,01</text:p>
          </table:table-cell>
          <table:table-cell/>
          <table:table-cell table:formula="of:=COUNTA([Classement.D179:Classement.V179])" office:value-type="float" office:value="1">
            <text:p>1</text:p>
          </table:table-cell>
          <table:table-cell table:formula="of:=[.M178]/100" office:value-type="float" office:value="0.01">
            <text:p>0,01</text:p>
          </table:table-cell>
        </table:table-row>
        <table:table-row table:style-name="ro3">
          <table:table-cell table:style-name="ce8" table:formula="of:=RANK([.$F179];[.$F$2:.$F$398];1)" office:value-type="float" office:value="178">
            <text:p>178</text:p>
          </table:table-cell>
          <table:table-cell table:style-name="ce9" office:value-type="float" office:value="178">
            <text:p>178</text:p>
          </table:table-cell>
          <table:table-cell table:style-name="ce10" table:formula="of:=[Classement.B181]" office:value-type="string" office:string-value="Livre 178">
            <text:p>Livre 178</text:p>
          </table:table-cell>
          <table:table-cell table:style-name="ce10" table:formula="of:=[Classement.C181]" office:value-type="float" office:value="0.01">
            <text:p>0,01</text:p>
          </table:table-cell>
          <table:table-cell table:style-name="ce8" table:formula="of:=RANK([.D179];[.$D$2:.$D$398];0)" office:value-type="float" office:value="5">
            <text:p>5</text:p>
          </table:table-cell>
          <table:table-cell table:style-name="ce11" table:formula="of:=[.$E179]+COUNTIF([.$E$2:.$E179];[.$E179])/1000" office:value-type="float" office:value="5.174">
            <text:p>5,174</text:p>
          </table:table-cell>
          <table:table-cell table:number-columns-repeated="2"/>
          <table:table-cell table:style-name="ce13" table:formula="of:=VLOOKUP([.$B179];[.$A$2:.$F$398];6;0)" office:value-type="float" office:value="5.174">
            <text:p>5</text:p>
          </table:table-cell>
          <table:table-cell table:style-name="ce13" table:formula="of:=VLOOKUP([.$B179];[.$A$2:.$F$398];3;0)" office:value-type="string" office:string-value="Livre 178">
            <text:p>Livre 178</text:p>
          </table:table-cell>
          <table:table-cell table:style-name="ce15" table:formula="of:=VLOOKUP([.$B179];[.$A$2:.$F$398];4;0)" office:value-type="float" office:value="0.01">
            <text:p>0,01</text:p>
          </table:table-cell>
          <table:table-cell/>
          <table:table-cell table:formula="of:=COUNTA([Classement.D180:Classement.V180])" office:value-type="float" office:value="1">
            <text:p>1</text:p>
          </table:table-cell>
          <table:table-cell table:formula="of:=[.M179]/100" office:value-type="float" office:value="0.01">
            <text:p>0,01</text:p>
          </table:table-cell>
        </table:table-row>
        <table:table-row table:style-name="ro3">
          <table:table-cell table:style-name="ce8" table:formula="of:=RANK([.$F180];[.$F$2:.$F$398];1)" office:value-type="float" office:value="179">
            <text:p>179</text:p>
          </table:table-cell>
          <table:table-cell table:style-name="ce9" office:value-type="float" office:value="179">
            <text:p>179</text:p>
          </table:table-cell>
          <table:table-cell table:style-name="ce10" table:formula="of:=[Classement.B182]" office:value-type="string" office:string-value="Livre 179">
            <text:p>Livre 179</text:p>
          </table:table-cell>
          <table:table-cell table:style-name="ce10" table:formula="of:=[Classement.C182]" office:value-type="float" office:value="0.01">
            <text:p>0,01</text:p>
          </table:table-cell>
          <table:table-cell table:style-name="ce8" table:formula="of:=RANK([.D180];[.$D$2:.$D$398];0)" office:value-type="float" office:value="5">
            <text:p>5</text:p>
          </table:table-cell>
          <table:table-cell table:style-name="ce11" table:formula="of:=[.$E180]+COUNTIF([.$E$2:.$E180];[.$E180])/1000" office:value-type="float" office:value="5.175">
            <text:p>5,175</text:p>
          </table:table-cell>
          <table:table-cell table:number-columns-repeated="2"/>
          <table:table-cell table:style-name="ce13" table:formula="of:=VLOOKUP([.$B180];[.$A$2:.$F$398];6;0)" office:value-type="float" office:value="5.175">
            <text:p>5</text:p>
          </table:table-cell>
          <table:table-cell table:style-name="ce13" table:formula="of:=VLOOKUP([.$B180];[.$A$2:.$F$398];3;0)" office:value-type="string" office:string-value="Livre 179">
            <text:p>Livre 179</text:p>
          </table:table-cell>
          <table:table-cell table:style-name="ce15" table:formula="of:=VLOOKUP([.$B180];[.$A$2:.$F$398];4;0)" office:value-type="float" office:value="0.01">
            <text:p>0,01</text:p>
          </table:table-cell>
          <table:table-cell/>
          <table:table-cell table:formula="of:=COUNTA([Classement.D181:Classement.V181])" office:value-type="float" office:value="1">
            <text:p>1</text:p>
          </table:table-cell>
          <table:table-cell table:formula="of:=[.M180]/100" office:value-type="float" office:value="0.01">
            <text:p>0,01</text:p>
          </table:table-cell>
        </table:table-row>
        <table:table-row table:style-name="ro3">
          <table:table-cell table:style-name="ce8" table:formula="of:=RANK([.$F181];[.$F$2:.$F$398];1)" office:value-type="float" office:value="180">
            <text:p>180</text:p>
          </table:table-cell>
          <table:table-cell table:style-name="ce9" office:value-type="float" office:value="180">
            <text:p>180</text:p>
          </table:table-cell>
          <table:table-cell table:style-name="ce10" table:formula="of:=[Classement.B183]" office:value-type="string" office:string-value="Livre 180">
            <text:p>Livre 180</text:p>
          </table:table-cell>
          <table:table-cell table:style-name="ce10" table:formula="of:=[Classement.C183]" office:value-type="float" office:value="0.01">
            <text:p>0,01</text:p>
          </table:table-cell>
          <table:table-cell table:style-name="ce8" table:formula="of:=RANK([.D181];[.$D$2:.$D$398];0)" office:value-type="float" office:value="5">
            <text:p>5</text:p>
          </table:table-cell>
          <table:table-cell table:style-name="ce11" table:formula="of:=[.$E181]+COUNTIF([.$E$2:.$E181];[.$E181])/1000" office:value-type="float" office:value="5.176">
            <text:p>5,176</text:p>
          </table:table-cell>
          <table:table-cell table:number-columns-repeated="2"/>
          <table:table-cell table:style-name="ce13" table:formula="of:=VLOOKUP([.$B181];[.$A$2:.$F$398];6;0)" office:value-type="float" office:value="5.176">
            <text:p>5</text:p>
          </table:table-cell>
          <table:table-cell table:style-name="ce13" table:formula="of:=VLOOKUP([.$B181];[.$A$2:.$F$398];3;0)" office:value-type="string" office:string-value="Livre 180">
            <text:p>Livre 180</text:p>
          </table:table-cell>
          <table:table-cell table:style-name="ce15" table:formula="of:=VLOOKUP([.$B181];[.$A$2:.$F$398];4;0)" office:value-type="float" office:value="0.01">
            <text:p>0,01</text:p>
          </table:table-cell>
          <table:table-cell/>
          <table:table-cell table:formula="of:=COUNTA([Classement.D182:Classement.V182])" office:value-type="float" office:value="1">
            <text:p>1</text:p>
          </table:table-cell>
          <table:table-cell table:formula="of:=[.M181]/100" office:value-type="float" office:value="0.01">
            <text:p>0,01</text:p>
          </table:table-cell>
        </table:table-row>
        <table:table-row table:style-name="ro3">
          <table:table-cell table:style-name="ce8" table:formula="of:=RANK([.$F182];[.$F$2:.$F$398];1)" office:value-type="float" office:value="181">
            <text:p>181</text:p>
          </table:table-cell>
          <table:table-cell table:style-name="ce9" office:value-type="float" office:value="181">
            <text:p>181</text:p>
          </table:table-cell>
          <table:table-cell table:style-name="ce10" table:formula="of:=[Classement.B184]" office:value-type="string" office:string-value="Livre 181">
            <text:p>Livre 181</text:p>
          </table:table-cell>
          <table:table-cell table:style-name="ce10" table:formula="of:=[Classement.C184]" office:value-type="float" office:value="0.01">
            <text:p>0,01</text:p>
          </table:table-cell>
          <table:table-cell table:style-name="ce8" table:formula="of:=RANK([.D182];[.$D$2:.$D$398];0)" office:value-type="float" office:value="5">
            <text:p>5</text:p>
          </table:table-cell>
          <table:table-cell table:style-name="ce11" table:formula="of:=[.$E182]+COUNTIF([.$E$2:.$E182];[.$E182])/1000" office:value-type="float" office:value="5.177">
            <text:p>5,177</text:p>
          </table:table-cell>
          <table:table-cell table:number-columns-repeated="2"/>
          <table:table-cell table:style-name="ce13" table:formula="of:=VLOOKUP([.$B182];[.$A$2:.$F$398];6;0)" office:value-type="float" office:value="5.177">
            <text:p>5</text:p>
          </table:table-cell>
          <table:table-cell table:style-name="ce13" table:formula="of:=VLOOKUP([.$B182];[.$A$2:.$F$398];3;0)" office:value-type="string" office:string-value="Livre 181">
            <text:p>Livre 181</text:p>
          </table:table-cell>
          <table:table-cell table:style-name="ce15" table:formula="of:=VLOOKUP([.$B182];[.$A$2:.$F$398];4;0)" office:value-type="float" office:value="0.01">
            <text:p>0,01</text:p>
          </table:table-cell>
          <table:table-cell/>
          <table:table-cell table:formula="of:=COUNTA([Classement.D183:Classement.V183])" office:value-type="float" office:value="1">
            <text:p>1</text:p>
          </table:table-cell>
          <table:table-cell table:formula="of:=[.M182]/100" office:value-type="float" office:value="0.01">
            <text:p>0,01</text:p>
          </table:table-cell>
        </table:table-row>
        <table:table-row table:style-name="ro3">
          <table:table-cell table:style-name="ce8" table:formula="of:=RANK([.$F183];[.$F$2:.$F$398];1)" office:value-type="float" office:value="182">
            <text:p>182</text:p>
          </table:table-cell>
          <table:table-cell table:style-name="ce9" office:value-type="float" office:value="182">
            <text:p>182</text:p>
          </table:table-cell>
          <table:table-cell table:style-name="ce10" table:formula="of:=[Classement.B185]" office:value-type="string" office:string-value="Livre 182">
            <text:p>Livre 182</text:p>
          </table:table-cell>
          <table:table-cell table:style-name="ce10" table:formula="of:=[Classement.C185]" office:value-type="float" office:value="0.01">
            <text:p>0,01</text:p>
          </table:table-cell>
          <table:table-cell table:style-name="ce8" table:formula="of:=RANK([.D183];[.$D$2:.$D$398];0)" office:value-type="float" office:value="5">
            <text:p>5</text:p>
          </table:table-cell>
          <table:table-cell table:style-name="ce11" table:formula="of:=[.$E183]+COUNTIF([.$E$2:.$E183];[.$E183])/1000" office:value-type="float" office:value="5.178">
            <text:p>5,178</text:p>
          </table:table-cell>
          <table:table-cell table:number-columns-repeated="2"/>
          <table:table-cell table:style-name="ce13" table:formula="of:=VLOOKUP([.$B183];[.$A$2:.$F$398];6;0)" office:value-type="float" office:value="5.178">
            <text:p>5</text:p>
          </table:table-cell>
          <table:table-cell table:style-name="ce13" table:formula="of:=VLOOKUP([.$B183];[.$A$2:.$F$398];3;0)" office:value-type="string" office:string-value="Livre 182">
            <text:p>Livre 182</text:p>
          </table:table-cell>
          <table:table-cell table:style-name="ce15" table:formula="of:=VLOOKUP([.$B183];[.$A$2:.$F$398];4;0)" office:value-type="float" office:value="0.01">
            <text:p>0,01</text:p>
          </table:table-cell>
          <table:table-cell/>
          <table:table-cell table:formula="of:=COUNTA([Classement.D184:Classement.V184])" office:value-type="float" office:value="1">
            <text:p>1</text:p>
          </table:table-cell>
          <table:table-cell table:formula="of:=[.M183]/100" office:value-type="float" office:value="0.01">
            <text:p>0,01</text:p>
          </table:table-cell>
        </table:table-row>
        <table:table-row table:style-name="ro3">
          <table:table-cell table:style-name="ce8" table:formula="of:=RANK([.$F184];[.$F$2:.$F$398];1)" office:value-type="float" office:value="183">
            <text:p>183</text:p>
          </table:table-cell>
          <table:table-cell table:style-name="ce9" office:value-type="float" office:value="183">
            <text:p>183</text:p>
          </table:table-cell>
          <table:table-cell table:style-name="ce10" table:formula="of:=[Classement.B186]" office:value-type="string" office:string-value="Livre 183">
            <text:p>Livre 183</text:p>
          </table:table-cell>
          <table:table-cell table:style-name="ce10" table:formula="of:=[Classement.C186]" office:value-type="float" office:value="0.01">
            <text:p>0,01</text:p>
          </table:table-cell>
          <table:table-cell table:style-name="ce8" table:formula="of:=RANK([.D184];[.$D$2:.$D$398];0)" office:value-type="float" office:value="5">
            <text:p>5</text:p>
          </table:table-cell>
          <table:table-cell table:style-name="ce11" table:formula="of:=[.$E184]+COUNTIF([.$E$2:.$E184];[.$E184])/1000" office:value-type="float" office:value="5.179">
            <text:p>5,179</text:p>
          </table:table-cell>
          <table:table-cell table:number-columns-repeated="2"/>
          <table:table-cell table:style-name="ce13" table:formula="of:=VLOOKUP([.$B184];[.$A$2:.$F$398];6;0)" office:value-type="float" office:value="5.179">
            <text:p>5</text:p>
          </table:table-cell>
          <table:table-cell table:style-name="ce13" table:formula="of:=VLOOKUP([.$B184];[.$A$2:.$F$398];3;0)" office:value-type="string" office:string-value="Livre 183">
            <text:p>Livre 183</text:p>
          </table:table-cell>
          <table:table-cell table:style-name="ce15" table:formula="of:=VLOOKUP([.$B184];[.$A$2:.$F$398];4;0)" office:value-type="float" office:value="0.01">
            <text:p>0,01</text:p>
          </table:table-cell>
          <table:table-cell/>
          <table:table-cell table:formula="of:=COUNTA([Classement.D185:Classement.V185])" office:value-type="float" office:value="1">
            <text:p>1</text:p>
          </table:table-cell>
          <table:table-cell table:formula="of:=[.M184]/100" office:value-type="float" office:value="0.01">
            <text:p>0,01</text:p>
          </table:table-cell>
        </table:table-row>
        <table:table-row table:style-name="ro3">
          <table:table-cell table:style-name="ce8" table:formula="of:=RANK([.$F185];[.$F$2:.$F$398];1)" office:value-type="float" office:value="184">
            <text:p>184</text:p>
          </table:table-cell>
          <table:table-cell table:style-name="ce9" office:value-type="float" office:value="184">
            <text:p>184</text:p>
          </table:table-cell>
          <table:table-cell table:style-name="ce10" table:formula="of:=[Classement.B187]" office:value-type="string" office:string-value="Livre 184">
            <text:p>Livre 184</text:p>
          </table:table-cell>
          <table:table-cell table:style-name="ce10" table:formula="of:=[Classement.C187]" office:value-type="float" office:value="0.01">
            <text:p>0,01</text:p>
          </table:table-cell>
          <table:table-cell table:style-name="ce8" table:formula="of:=RANK([.D185];[.$D$2:.$D$398];0)" office:value-type="float" office:value="5">
            <text:p>5</text:p>
          </table:table-cell>
          <table:table-cell table:style-name="ce11" table:formula="of:=[.$E185]+COUNTIF([.$E$2:.$E185];[.$E185])/1000" office:value-type="float" office:value="5.18">
            <text:p>5,180</text:p>
          </table:table-cell>
          <table:table-cell table:number-columns-repeated="2"/>
          <table:table-cell table:style-name="ce13" table:formula="of:=VLOOKUP([.$B185];[.$A$2:.$F$398];6;0)" office:value-type="float" office:value="5.18">
            <text:p>5</text:p>
          </table:table-cell>
          <table:table-cell table:style-name="ce13" table:formula="of:=VLOOKUP([.$B185];[.$A$2:.$F$398];3;0)" office:value-type="string" office:string-value="Livre 184">
            <text:p>Livre 184</text:p>
          </table:table-cell>
          <table:table-cell table:style-name="ce15" table:formula="of:=VLOOKUP([.$B185];[.$A$2:.$F$398];4;0)" office:value-type="float" office:value="0.01">
            <text:p>0,01</text:p>
          </table:table-cell>
          <table:table-cell/>
          <table:table-cell table:formula="of:=COUNTA([Classement.D186:Classement.V186])" office:value-type="float" office:value="1">
            <text:p>1</text:p>
          </table:table-cell>
          <table:table-cell table:formula="of:=[.M185]/100" office:value-type="float" office:value="0.01">
            <text:p>0,01</text:p>
          </table:table-cell>
        </table:table-row>
        <table:table-row table:style-name="ro3">
          <table:table-cell table:style-name="ce8" table:formula="of:=RANK([.$F186];[.$F$2:.$F$398];1)" office:value-type="float" office:value="185">
            <text:p>185</text:p>
          </table:table-cell>
          <table:table-cell table:style-name="ce9" office:value-type="float" office:value="185">
            <text:p>185</text:p>
          </table:table-cell>
          <table:table-cell table:style-name="ce10" table:formula="of:=[Classement.B188]" office:value-type="string" office:string-value="Livre 185">
            <text:p>Livre 185</text:p>
          </table:table-cell>
          <table:table-cell table:style-name="ce10" table:formula="of:=[Classement.C188]" office:value-type="float" office:value="0.01">
            <text:p>0,01</text:p>
          </table:table-cell>
          <table:table-cell table:style-name="ce8" table:formula="of:=RANK([.D186];[.$D$2:.$D$398];0)" office:value-type="float" office:value="5">
            <text:p>5</text:p>
          </table:table-cell>
          <table:table-cell table:style-name="ce11" table:formula="of:=[.$E186]+COUNTIF([.$E$2:.$E186];[.$E186])/1000" office:value-type="float" office:value="5.181">
            <text:p>5,181</text:p>
          </table:table-cell>
          <table:table-cell table:number-columns-repeated="2"/>
          <table:table-cell table:style-name="ce13" table:formula="of:=VLOOKUP([.$B186];[.$A$2:.$F$398];6;0)" office:value-type="float" office:value="5.181">
            <text:p>5</text:p>
          </table:table-cell>
          <table:table-cell table:style-name="ce13" table:formula="of:=VLOOKUP([.$B186];[.$A$2:.$F$398];3;0)" office:value-type="string" office:string-value="Livre 185">
            <text:p>Livre 185</text:p>
          </table:table-cell>
          <table:table-cell table:style-name="ce15" table:formula="of:=VLOOKUP([.$B186];[.$A$2:.$F$398];4;0)" office:value-type="float" office:value="0.01">
            <text:p>0,01</text:p>
          </table:table-cell>
          <table:table-cell/>
          <table:table-cell table:formula="of:=COUNTA([Classement.D187:Classement.V187])" office:value-type="float" office:value="1">
            <text:p>1</text:p>
          </table:table-cell>
          <table:table-cell table:formula="of:=[.M186]/100" office:value-type="float" office:value="0.01">
            <text:p>0,01</text:p>
          </table:table-cell>
        </table:table-row>
        <table:table-row table:style-name="ro3">
          <table:table-cell table:style-name="ce8" table:formula="of:=RANK([.$F187];[.$F$2:.$F$398];1)" office:value-type="float" office:value="186">
            <text:p>186</text:p>
          </table:table-cell>
          <table:table-cell table:style-name="ce9" office:value-type="float" office:value="186">
            <text:p>186</text:p>
          </table:table-cell>
          <table:table-cell table:style-name="ce10" table:formula="of:=[Classement.B189]" office:value-type="string" office:string-value="Livre 186">
            <text:p>Livre 186</text:p>
          </table:table-cell>
          <table:table-cell table:style-name="ce10" table:formula="of:=[Classement.C189]" office:value-type="float" office:value="0.01">
            <text:p>0,01</text:p>
          </table:table-cell>
          <table:table-cell table:style-name="ce8" table:formula="of:=RANK([.D187];[.$D$2:.$D$398];0)" office:value-type="float" office:value="5">
            <text:p>5</text:p>
          </table:table-cell>
          <table:table-cell table:style-name="ce11" table:formula="of:=[.$E187]+COUNTIF([.$E$2:.$E187];[.$E187])/1000" office:value-type="float" office:value="5.182">
            <text:p>5,182</text:p>
          </table:table-cell>
          <table:table-cell table:number-columns-repeated="2"/>
          <table:table-cell table:style-name="ce13" table:formula="of:=VLOOKUP([.$B187];[.$A$2:.$F$398];6;0)" office:value-type="float" office:value="5.182">
            <text:p>5</text:p>
          </table:table-cell>
          <table:table-cell table:style-name="ce13" table:formula="of:=VLOOKUP([.$B187];[.$A$2:.$F$398];3;0)" office:value-type="string" office:string-value="Livre 186">
            <text:p>Livre 186</text:p>
          </table:table-cell>
          <table:table-cell table:style-name="ce15" table:formula="of:=VLOOKUP([.$B187];[.$A$2:.$F$398];4;0)" office:value-type="float" office:value="0.01">
            <text:p>0,01</text:p>
          </table:table-cell>
          <table:table-cell/>
          <table:table-cell table:formula="of:=COUNTA([Classement.D188:Classement.V188])" office:value-type="float" office:value="1">
            <text:p>1</text:p>
          </table:table-cell>
          <table:table-cell table:formula="of:=[.M187]/100" office:value-type="float" office:value="0.01">
            <text:p>0,01</text:p>
          </table:table-cell>
        </table:table-row>
        <table:table-row table:style-name="ro3">
          <table:table-cell table:style-name="ce8" table:formula="of:=RANK([.$F188];[.$F$2:.$F$398];1)" office:value-type="float" office:value="187">
            <text:p>187</text:p>
          </table:table-cell>
          <table:table-cell table:style-name="ce9" office:value-type="float" office:value="187">
            <text:p>187</text:p>
          </table:table-cell>
          <table:table-cell table:style-name="ce10" table:formula="of:=[Classement.B190]" office:value-type="string" office:string-value="Livre 187">
            <text:p>Livre 187</text:p>
          </table:table-cell>
          <table:table-cell table:style-name="ce10" table:formula="of:=[Classement.C190]" office:value-type="float" office:value="0.01">
            <text:p>0,01</text:p>
          </table:table-cell>
          <table:table-cell table:style-name="ce8" table:formula="of:=RANK([.D188];[.$D$2:.$D$398];0)" office:value-type="float" office:value="5">
            <text:p>5</text:p>
          </table:table-cell>
          <table:table-cell table:style-name="ce11" table:formula="of:=[.$E188]+COUNTIF([.$E$2:.$E188];[.$E188])/1000" office:value-type="float" office:value="5.183">
            <text:p>5,183</text:p>
          </table:table-cell>
          <table:table-cell table:number-columns-repeated="2"/>
          <table:table-cell table:style-name="ce13" table:formula="of:=VLOOKUP([.$B188];[.$A$2:.$F$398];6;0)" office:value-type="float" office:value="5.183">
            <text:p>5</text:p>
          </table:table-cell>
          <table:table-cell table:style-name="ce13" table:formula="of:=VLOOKUP([.$B188];[.$A$2:.$F$398];3;0)" office:value-type="string" office:string-value="Livre 187">
            <text:p>Livre 187</text:p>
          </table:table-cell>
          <table:table-cell table:style-name="ce15" table:formula="of:=VLOOKUP([.$B188];[.$A$2:.$F$398];4;0)" office:value-type="float" office:value="0.01">
            <text:p>0,01</text:p>
          </table:table-cell>
          <table:table-cell/>
          <table:table-cell table:formula="of:=COUNTA([Classement.D189:Classement.V189])" office:value-type="float" office:value="1">
            <text:p>1</text:p>
          </table:table-cell>
          <table:table-cell table:formula="of:=[.M188]/100" office:value-type="float" office:value="0.01">
            <text:p>0,01</text:p>
          </table:table-cell>
        </table:table-row>
        <table:table-row table:style-name="ro3">
          <table:table-cell table:style-name="ce8" table:formula="of:=RANK([.$F189];[.$F$2:.$F$398];1)" office:value-type="float" office:value="188">
            <text:p>188</text:p>
          </table:table-cell>
          <table:table-cell table:style-name="ce9" office:value-type="float" office:value="188">
            <text:p>188</text:p>
          </table:table-cell>
          <table:table-cell table:style-name="ce10" table:formula="of:=[Classement.B191]" office:value-type="string" office:string-value="Livre 188">
            <text:p>Livre 188</text:p>
          </table:table-cell>
          <table:table-cell table:style-name="ce10" table:formula="of:=[Classement.C191]" office:value-type="float" office:value="0.01">
            <text:p>0,01</text:p>
          </table:table-cell>
          <table:table-cell table:style-name="ce8" table:formula="of:=RANK([.D189];[.$D$2:.$D$398];0)" office:value-type="float" office:value="5">
            <text:p>5</text:p>
          </table:table-cell>
          <table:table-cell table:style-name="ce11" table:formula="of:=[.$E189]+COUNTIF([.$E$2:.$E189];[.$E189])/1000" office:value-type="float" office:value="5.184">
            <text:p>5,184</text:p>
          </table:table-cell>
          <table:table-cell table:number-columns-repeated="2"/>
          <table:table-cell table:style-name="ce13" table:formula="of:=VLOOKUP([.$B189];[.$A$2:.$F$398];6;0)" office:value-type="float" office:value="5.184">
            <text:p>5</text:p>
          </table:table-cell>
          <table:table-cell table:style-name="ce13" table:formula="of:=VLOOKUP([.$B189];[.$A$2:.$F$398];3;0)" office:value-type="string" office:string-value="Livre 188">
            <text:p>Livre 188</text:p>
          </table:table-cell>
          <table:table-cell table:style-name="ce15" table:formula="of:=VLOOKUP([.$B189];[.$A$2:.$F$398];4;0)" office:value-type="float" office:value="0.01">
            <text:p>0,01</text:p>
          </table:table-cell>
          <table:table-cell/>
          <table:table-cell table:formula="of:=COUNTA([Classement.D190:Classement.V190])" office:value-type="float" office:value="1">
            <text:p>1</text:p>
          </table:table-cell>
          <table:table-cell table:formula="of:=[.M189]/100" office:value-type="float" office:value="0.01">
            <text:p>0,01</text:p>
          </table:table-cell>
        </table:table-row>
        <table:table-row table:style-name="ro3">
          <table:table-cell table:style-name="ce8" table:formula="of:=RANK([.$F190];[.$F$2:.$F$398];1)" office:value-type="float" office:value="189">
            <text:p>189</text:p>
          </table:table-cell>
          <table:table-cell table:style-name="ce9" office:value-type="float" office:value="189">
            <text:p>189</text:p>
          </table:table-cell>
          <table:table-cell table:style-name="ce10" table:formula="of:=[Classement.B192]" office:value-type="string" office:string-value="Livre 189">
            <text:p>Livre 189</text:p>
          </table:table-cell>
          <table:table-cell table:style-name="ce10" table:formula="of:=[Classement.C192]" office:value-type="float" office:value="0.01">
            <text:p>0,01</text:p>
          </table:table-cell>
          <table:table-cell table:style-name="ce8" table:formula="of:=RANK([.D190];[.$D$2:.$D$398];0)" office:value-type="float" office:value="5">
            <text:p>5</text:p>
          </table:table-cell>
          <table:table-cell table:style-name="ce11" table:formula="of:=[.$E190]+COUNTIF([.$E$2:.$E190];[.$E190])/1000" office:value-type="float" office:value="5.185">
            <text:p>5,185</text:p>
          </table:table-cell>
          <table:table-cell table:number-columns-repeated="2"/>
          <table:table-cell table:style-name="ce13" table:formula="of:=VLOOKUP([.$B190];[.$A$2:.$F$398];6;0)" office:value-type="float" office:value="5.185">
            <text:p>5</text:p>
          </table:table-cell>
          <table:table-cell table:style-name="ce13" table:formula="of:=VLOOKUP([.$B190];[.$A$2:.$F$398];3;0)" office:value-type="string" office:string-value="Livre 189">
            <text:p>Livre 189</text:p>
          </table:table-cell>
          <table:table-cell table:style-name="ce15" table:formula="of:=VLOOKUP([.$B190];[.$A$2:.$F$398];4;0)" office:value-type="float" office:value="0.01">
            <text:p>0,01</text:p>
          </table:table-cell>
          <table:table-cell/>
          <table:table-cell table:formula="of:=COUNTA([Classement.D191:Classement.V191])" office:value-type="float" office:value="1">
            <text:p>1</text:p>
          </table:table-cell>
          <table:table-cell table:formula="of:=[.M190]/100" office:value-type="float" office:value="0.01">
            <text:p>0,01</text:p>
          </table:table-cell>
        </table:table-row>
        <table:table-row table:style-name="ro3">
          <table:table-cell table:style-name="ce8" table:formula="of:=RANK([.$F191];[.$F$2:.$F$398];1)" office:value-type="float" office:value="190">
            <text:p>190</text:p>
          </table:table-cell>
          <table:table-cell table:style-name="ce9" office:value-type="float" office:value="190">
            <text:p>190</text:p>
          </table:table-cell>
          <table:table-cell table:style-name="ce10" table:formula="of:=[Classement.B193]" office:value-type="string" office:string-value="Livre 190">
            <text:p>Livre 190</text:p>
          </table:table-cell>
          <table:table-cell table:style-name="ce10" table:formula="of:=[Classement.C193]" office:value-type="float" office:value="0.01">
            <text:p>0,01</text:p>
          </table:table-cell>
          <table:table-cell table:style-name="ce8" table:formula="of:=RANK([.D191];[.$D$2:.$D$398];0)" office:value-type="float" office:value="5">
            <text:p>5</text:p>
          </table:table-cell>
          <table:table-cell table:style-name="ce11" table:formula="of:=[.$E191]+COUNTIF([.$E$2:.$E191];[.$E191])/1000" office:value-type="float" office:value="5.186">
            <text:p>5,186</text:p>
          </table:table-cell>
          <table:table-cell table:number-columns-repeated="2"/>
          <table:table-cell table:style-name="ce13" table:formula="of:=VLOOKUP([.$B191];[.$A$2:.$F$398];6;0)" office:value-type="float" office:value="5.186">
            <text:p>5</text:p>
          </table:table-cell>
          <table:table-cell table:style-name="ce13" table:formula="of:=VLOOKUP([.$B191];[.$A$2:.$F$398];3;0)" office:value-type="string" office:string-value="Livre 190">
            <text:p>Livre 190</text:p>
          </table:table-cell>
          <table:table-cell table:style-name="ce15" table:formula="of:=VLOOKUP([.$B191];[.$A$2:.$F$398];4;0)" office:value-type="float" office:value="0.01">
            <text:p>0,01</text:p>
          </table:table-cell>
          <table:table-cell/>
          <table:table-cell table:formula="of:=COUNTA([Classement.D192:Classement.V192])" office:value-type="float" office:value="1">
            <text:p>1</text:p>
          </table:table-cell>
          <table:table-cell table:formula="of:=[.M191]/100" office:value-type="float" office:value="0.01">
            <text:p>0,01</text:p>
          </table:table-cell>
        </table:table-row>
        <table:table-row table:style-name="ro3">
          <table:table-cell table:style-name="ce8" table:formula="of:=RANK([.$F192];[.$F$2:.$F$398];1)" office:value-type="float" office:value="191">
            <text:p>191</text:p>
          </table:table-cell>
          <table:table-cell table:style-name="ce9" office:value-type="float" office:value="191">
            <text:p>191</text:p>
          </table:table-cell>
          <table:table-cell table:style-name="ce10" table:formula="of:=[Classement.B194]" office:value-type="string" office:string-value="Livre 191">
            <text:p>Livre 191</text:p>
          </table:table-cell>
          <table:table-cell table:style-name="ce10" table:formula="of:=[Classement.C194]" office:value-type="float" office:value="0.01">
            <text:p>0,01</text:p>
          </table:table-cell>
          <table:table-cell table:style-name="ce8" table:formula="of:=RANK([.D192];[.$D$2:.$D$398];0)" office:value-type="float" office:value="5">
            <text:p>5</text:p>
          </table:table-cell>
          <table:table-cell table:style-name="ce11" table:formula="of:=[.$E192]+COUNTIF([.$E$2:.$E192];[.$E192])/1000" office:value-type="float" office:value="5.187">
            <text:p>5,187</text:p>
          </table:table-cell>
          <table:table-cell table:number-columns-repeated="2"/>
          <table:table-cell table:style-name="ce13" table:formula="of:=VLOOKUP([.$B192];[.$A$2:.$F$398];6;0)" office:value-type="float" office:value="5.187">
            <text:p>5</text:p>
          </table:table-cell>
          <table:table-cell table:style-name="ce13" table:formula="of:=VLOOKUP([.$B192];[.$A$2:.$F$398];3;0)" office:value-type="string" office:string-value="Livre 191">
            <text:p>Livre 191</text:p>
          </table:table-cell>
          <table:table-cell table:style-name="ce15" table:formula="of:=VLOOKUP([.$B192];[.$A$2:.$F$398];4;0)" office:value-type="float" office:value="0.01">
            <text:p>0,01</text:p>
          </table:table-cell>
          <table:table-cell/>
          <table:table-cell table:formula="of:=COUNTA([Classement.D193:Classement.V193])" office:value-type="float" office:value="1">
            <text:p>1</text:p>
          </table:table-cell>
          <table:table-cell table:formula="of:=[.M192]/100" office:value-type="float" office:value="0.01">
            <text:p>0,01</text:p>
          </table:table-cell>
        </table:table-row>
        <table:table-row table:style-name="ro3">
          <table:table-cell table:style-name="ce8" table:formula="of:=RANK([.$F193];[.$F$2:.$F$398];1)" office:value-type="float" office:value="192">
            <text:p>192</text:p>
          </table:table-cell>
          <table:table-cell table:style-name="ce9" office:value-type="float" office:value="192">
            <text:p>192</text:p>
          </table:table-cell>
          <table:table-cell table:style-name="ce10" table:formula="of:=[Classement.B195]" office:value-type="string" office:string-value="Livre 192">
            <text:p>Livre 192</text:p>
          </table:table-cell>
          <table:table-cell table:style-name="ce10" table:formula="of:=[Classement.C195]" office:value-type="float" office:value="0.01">
            <text:p>0,01</text:p>
          </table:table-cell>
          <table:table-cell table:style-name="ce8" table:formula="of:=RANK([.D193];[.$D$2:.$D$398];0)" office:value-type="float" office:value="5">
            <text:p>5</text:p>
          </table:table-cell>
          <table:table-cell table:style-name="ce11" table:formula="of:=[.$E193]+COUNTIF([.$E$2:.$E193];[.$E193])/1000" office:value-type="float" office:value="5.188">
            <text:p>5,188</text:p>
          </table:table-cell>
          <table:table-cell table:number-columns-repeated="2"/>
          <table:table-cell table:style-name="ce13" table:formula="of:=VLOOKUP([.$B193];[.$A$2:.$F$398];6;0)" office:value-type="float" office:value="5.188">
            <text:p>5</text:p>
          </table:table-cell>
          <table:table-cell table:style-name="ce13" table:formula="of:=VLOOKUP([.$B193];[.$A$2:.$F$398];3;0)" office:value-type="string" office:string-value="Livre 192">
            <text:p>Livre 192</text:p>
          </table:table-cell>
          <table:table-cell table:style-name="ce15" table:formula="of:=VLOOKUP([.$B193];[.$A$2:.$F$398];4;0)" office:value-type="float" office:value="0.01">
            <text:p>0,01</text:p>
          </table:table-cell>
          <table:table-cell/>
          <table:table-cell table:formula="of:=COUNTA([Classement.D194:Classement.V194])" office:value-type="float" office:value="1">
            <text:p>1</text:p>
          </table:table-cell>
          <table:table-cell table:formula="of:=[.M193]/100" office:value-type="float" office:value="0.01">
            <text:p>0,01</text:p>
          </table:table-cell>
        </table:table-row>
        <table:table-row table:style-name="ro3">
          <table:table-cell table:style-name="ce8" table:formula="of:=RANK([.$F194];[.$F$2:.$F$398];1)" office:value-type="float" office:value="193">
            <text:p>193</text:p>
          </table:table-cell>
          <table:table-cell table:style-name="ce9" office:value-type="float" office:value="193">
            <text:p>193</text:p>
          </table:table-cell>
          <table:table-cell table:style-name="ce10" table:formula="of:=[Classement.B196]" office:value-type="string" office:string-value="Livre 193">
            <text:p>Livre 193</text:p>
          </table:table-cell>
          <table:table-cell table:style-name="ce10" table:formula="of:=[Classement.C196]" office:value-type="float" office:value="0.01">
            <text:p>0,01</text:p>
          </table:table-cell>
          <table:table-cell table:style-name="ce8" table:formula="of:=RANK([.D194];[.$D$2:.$D$398];0)" office:value-type="float" office:value="5">
            <text:p>5</text:p>
          </table:table-cell>
          <table:table-cell table:style-name="ce11" table:formula="of:=[.$E194]+COUNTIF([.$E$2:.$E194];[.$E194])/1000" office:value-type="float" office:value="5.189">
            <text:p>5,189</text:p>
          </table:table-cell>
          <table:table-cell table:number-columns-repeated="2"/>
          <table:table-cell table:style-name="ce13" table:formula="of:=VLOOKUP([.$B194];[.$A$2:.$F$398];6;0)" office:value-type="float" office:value="5.189">
            <text:p>5</text:p>
          </table:table-cell>
          <table:table-cell table:style-name="ce13" table:formula="of:=VLOOKUP([.$B194];[.$A$2:.$F$398];3;0)" office:value-type="string" office:string-value="Livre 193">
            <text:p>Livre 193</text:p>
          </table:table-cell>
          <table:table-cell table:style-name="ce15" table:formula="of:=VLOOKUP([.$B194];[.$A$2:.$F$398];4;0)" office:value-type="float" office:value="0.01">
            <text:p>0,01</text:p>
          </table:table-cell>
          <table:table-cell/>
          <table:table-cell table:formula="of:=COUNTA([Classement.D195:Classement.V195])" office:value-type="float" office:value="1">
            <text:p>1</text:p>
          </table:table-cell>
          <table:table-cell table:formula="of:=[.M194]/100" office:value-type="float" office:value="0.01">
            <text:p>0,01</text:p>
          </table:table-cell>
        </table:table-row>
        <table:table-row table:style-name="ro3">
          <table:table-cell table:style-name="ce8" table:formula="of:=RANK([.$F195];[.$F$2:.$F$398];1)" office:value-type="float" office:value="194">
            <text:p>194</text:p>
          </table:table-cell>
          <table:table-cell table:style-name="ce9" office:value-type="float" office:value="194">
            <text:p>194</text:p>
          </table:table-cell>
          <table:table-cell table:style-name="ce10" table:formula="of:=[Classement.B197]" office:value-type="string" office:string-value="Livre 194">
            <text:p>Livre 194</text:p>
          </table:table-cell>
          <table:table-cell table:style-name="ce10" table:formula="of:=[Classement.C197]" office:value-type="float" office:value="0.01">
            <text:p>0,01</text:p>
          </table:table-cell>
          <table:table-cell table:style-name="ce8" table:formula="of:=RANK([.D195];[.$D$2:.$D$398];0)" office:value-type="float" office:value="5">
            <text:p>5</text:p>
          </table:table-cell>
          <table:table-cell table:style-name="ce11" table:formula="of:=[.$E195]+COUNTIF([.$E$2:.$E195];[.$E195])/1000" office:value-type="float" office:value="5.19">
            <text:p>5,190</text:p>
          </table:table-cell>
          <table:table-cell table:number-columns-repeated="2"/>
          <table:table-cell table:style-name="ce13" table:formula="of:=VLOOKUP([.$B195];[.$A$2:.$F$398];6;0)" office:value-type="float" office:value="5.19">
            <text:p>5</text:p>
          </table:table-cell>
          <table:table-cell table:style-name="ce13" table:formula="of:=VLOOKUP([.$B195];[.$A$2:.$F$398];3;0)" office:value-type="string" office:string-value="Livre 194">
            <text:p>Livre 194</text:p>
          </table:table-cell>
          <table:table-cell table:style-name="ce15" table:formula="of:=VLOOKUP([.$B195];[.$A$2:.$F$398];4;0)" office:value-type="float" office:value="0.01">
            <text:p>0,01</text:p>
          </table:table-cell>
          <table:table-cell/>
          <table:table-cell table:formula="of:=COUNTA([Classement.D196:Classement.V196])" office:value-type="float" office:value="1">
            <text:p>1</text:p>
          </table:table-cell>
          <table:table-cell table:formula="of:=[.M195]/100" office:value-type="float" office:value="0.01">
            <text:p>0,01</text:p>
          </table:table-cell>
        </table:table-row>
        <table:table-row table:style-name="ro3">
          <table:table-cell table:style-name="ce8" table:formula="of:=RANK([.$F196];[.$F$2:.$F$398];1)" office:value-type="float" office:value="195">
            <text:p>195</text:p>
          </table:table-cell>
          <table:table-cell table:style-name="ce9" office:value-type="float" office:value="195">
            <text:p>195</text:p>
          </table:table-cell>
          <table:table-cell table:style-name="ce10" table:formula="of:=[Classement.B198]" office:value-type="string" office:string-value="Livre 195">
            <text:p>Livre 195</text:p>
          </table:table-cell>
          <table:table-cell table:style-name="ce10" table:formula="of:=[Classement.C198]" office:value-type="float" office:value="0.01">
            <text:p>0,01</text:p>
          </table:table-cell>
          <table:table-cell table:style-name="ce8" table:formula="of:=RANK([.D196];[.$D$2:.$D$398];0)" office:value-type="float" office:value="5">
            <text:p>5</text:p>
          </table:table-cell>
          <table:table-cell table:style-name="ce11" table:formula="of:=[.$E196]+COUNTIF([.$E$2:.$E196];[.$E196])/1000" office:value-type="float" office:value="5.191">
            <text:p>5,191</text:p>
          </table:table-cell>
          <table:table-cell table:number-columns-repeated="2"/>
          <table:table-cell table:style-name="ce13" table:formula="of:=VLOOKUP([.$B196];[.$A$2:.$F$398];6;0)" office:value-type="float" office:value="5.191">
            <text:p>5</text:p>
          </table:table-cell>
          <table:table-cell table:style-name="ce13" table:formula="of:=VLOOKUP([.$B196];[.$A$2:.$F$398];3;0)" office:value-type="string" office:string-value="Livre 195">
            <text:p>Livre 195</text:p>
          </table:table-cell>
          <table:table-cell table:style-name="ce15" table:formula="of:=VLOOKUP([.$B196];[.$A$2:.$F$398];4;0)" office:value-type="float" office:value="0.01">
            <text:p>0,01</text:p>
          </table:table-cell>
          <table:table-cell/>
          <table:table-cell table:formula="of:=COUNTA([Classement.D197:Classement.V197])" office:value-type="float" office:value="1">
            <text:p>1</text:p>
          </table:table-cell>
          <table:table-cell table:formula="of:=[.M196]/100" office:value-type="float" office:value="0.01">
            <text:p>0,01</text:p>
          </table:table-cell>
        </table:table-row>
        <table:table-row table:style-name="ro3">
          <table:table-cell table:style-name="ce8" table:formula="of:=RANK([.$F197];[.$F$2:.$F$398];1)" office:value-type="float" office:value="196">
            <text:p>196</text:p>
          </table:table-cell>
          <table:table-cell table:style-name="ce9" office:value-type="float" office:value="196">
            <text:p>196</text:p>
          </table:table-cell>
          <table:table-cell table:style-name="ce10" table:formula="of:=[Classement.B199]" office:value-type="string" office:string-value="Livre 196">
            <text:p>Livre 196</text:p>
          </table:table-cell>
          <table:table-cell table:style-name="ce10" table:formula="of:=[Classement.C199]" office:value-type="float" office:value="0.01">
            <text:p>0,01</text:p>
          </table:table-cell>
          <table:table-cell table:style-name="ce8" table:formula="of:=RANK([.D197];[.$D$2:.$D$398];0)" office:value-type="float" office:value="5">
            <text:p>5</text:p>
          </table:table-cell>
          <table:table-cell table:style-name="ce11" table:formula="of:=[.$E197]+COUNTIF([.$E$2:.$E197];[.$E197])/1000" office:value-type="float" office:value="5.192">
            <text:p>5,192</text:p>
          </table:table-cell>
          <table:table-cell table:number-columns-repeated="2"/>
          <table:table-cell table:style-name="ce13" table:formula="of:=VLOOKUP([.$B197];[.$A$2:.$F$398];6;0)" office:value-type="float" office:value="5.192">
            <text:p>5</text:p>
          </table:table-cell>
          <table:table-cell table:style-name="ce13" table:formula="of:=VLOOKUP([.$B197];[.$A$2:.$F$398];3;0)" office:value-type="string" office:string-value="Livre 196">
            <text:p>Livre 196</text:p>
          </table:table-cell>
          <table:table-cell table:style-name="ce15" table:formula="of:=VLOOKUP([.$B197];[.$A$2:.$F$398];4;0)" office:value-type="float" office:value="0.01">
            <text:p>0,01</text:p>
          </table:table-cell>
          <table:table-cell/>
          <table:table-cell table:formula="of:=COUNTA([Classement.D198:Classement.V198])" office:value-type="float" office:value="1">
            <text:p>1</text:p>
          </table:table-cell>
          <table:table-cell table:formula="of:=[.M197]/100" office:value-type="float" office:value="0.01">
            <text:p>0,01</text:p>
          </table:table-cell>
        </table:table-row>
        <table:table-row table:style-name="ro3">
          <table:table-cell table:style-name="ce8" table:formula="of:=RANK([.$F198];[.$F$2:.$F$398];1)" office:value-type="float" office:value="197">
            <text:p>197</text:p>
          </table:table-cell>
          <table:table-cell table:style-name="ce9" office:value-type="float" office:value="197">
            <text:p>197</text:p>
          </table:table-cell>
          <table:table-cell table:style-name="ce10" table:formula="of:=[Classement.B200]" office:value-type="string" office:string-value="Livre 197">
            <text:p>Livre 197</text:p>
          </table:table-cell>
          <table:table-cell table:style-name="ce10" table:formula="of:=[Classement.C200]" office:value-type="float" office:value="0.01">
            <text:p>0,01</text:p>
          </table:table-cell>
          <table:table-cell table:style-name="ce8" table:formula="of:=RANK([.D198];[.$D$2:.$D$398];0)" office:value-type="float" office:value="5">
            <text:p>5</text:p>
          </table:table-cell>
          <table:table-cell table:style-name="ce11" table:formula="of:=[.$E198]+COUNTIF([.$E$2:.$E198];[.$E198])/1000" office:value-type="float" office:value="5.193">
            <text:p>5,193</text:p>
          </table:table-cell>
          <table:table-cell table:number-columns-repeated="2"/>
          <table:table-cell table:style-name="ce13" table:formula="of:=VLOOKUP([.$B198];[.$A$2:.$F$398];6;0)" office:value-type="float" office:value="5.193">
            <text:p>5</text:p>
          </table:table-cell>
          <table:table-cell table:style-name="ce13" table:formula="of:=VLOOKUP([.$B198];[.$A$2:.$F$398];3;0)" office:value-type="string" office:string-value="Livre 197">
            <text:p>Livre 197</text:p>
          </table:table-cell>
          <table:table-cell table:style-name="ce15" table:formula="of:=VLOOKUP([.$B198];[.$A$2:.$F$398];4;0)" office:value-type="float" office:value="0.01">
            <text:p>0,01</text:p>
          </table:table-cell>
          <table:table-cell/>
          <table:table-cell table:formula="of:=COUNTA([Classement.D199:Classement.V199])" office:value-type="float" office:value="1">
            <text:p>1</text:p>
          </table:table-cell>
          <table:table-cell table:formula="of:=[.M198]/100" office:value-type="float" office:value="0.01">
            <text:p>0,01</text:p>
          </table:table-cell>
        </table:table-row>
        <table:table-row table:style-name="ro3">
          <table:table-cell table:style-name="ce8" table:formula="of:=RANK([.$F199];[.$F$2:.$F$398];1)" office:value-type="float" office:value="198">
            <text:p>198</text:p>
          </table:table-cell>
          <table:table-cell table:style-name="ce9" office:value-type="float" office:value="198">
            <text:p>198</text:p>
          </table:table-cell>
          <table:table-cell table:style-name="ce10" table:formula="of:=[Classement.B201]" office:value-type="string" office:string-value="Livre 198">
            <text:p>Livre 198</text:p>
          </table:table-cell>
          <table:table-cell table:style-name="ce10" table:formula="of:=[Classement.C201]" office:value-type="float" office:value="0.01">
            <text:p>0,01</text:p>
          </table:table-cell>
          <table:table-cell table:style-name="ce8" table:formula="of:=RANK([.D199];[.$D$2:.$D$398];0)" office:value-type="float" office:value="5">
            <text:p>5</text:p>
          </table:table-cell>
          <table:table-cell table:style-name="ce11" table:formula="of:=[.$E199]+COUNTIF([.$E$2:.$E199];[.$E199])/1000" office:value-type="float" office:value="5.194">
            <text:p>5,194</text:p>
          </table:table-cell>
          <table:table-cell table:number-columns-repeated="2"/>
          <table:table-cell table:style-name="ce13" table:formula="of:=VLOOKUP([.$B199];[.$A$2:.$F$398];6;0)" office:value-type="float" office:value="5.194">
            <text:p>5</text:p>
          </table:table-cell>
          <table:table-cell table:style-name="ce13" table:formula="of:=VLOOKUP([.$B199];[.$A$2:.$F$398];3;0)" office:value-type="string" office:string-value="Livre 198">
            <text:p>Livre 198</text:p>
          </table:table-cell>
          <table:table-cell table:style-name="ce15" table:formula="of:=VLOOKUP([.$B199];[.$A$2:.$F$398];4;0)" office:value-type="float" office:value="0.01">
            <text:p>0,01</text:p>
          </table:table-cell>
          <table:table-cell/>
          <table:table-cell table:formula="of:=COUNTA([Classement.D200:Classement.V200])" office:value-type="float" office:value="1">
            <text:p>1</text:p>
          </table:table-cell>
          <table:table-cell table:formula="of:=[.M199]/100" office:value-type="float" office:value="0.01">
            <text:p>0,01</text:p>
          </table:table-cell>
        </table:table-row>
        <table:table-row table:style-name="ro3">
          <table:table-cell table:style-name="ce8" table:formula="of:=RANK([.$F200];[.$F$2:.$F$398];1)" office:value-type="float" office:value="199">
            <text:p>199</text:p>
          </table:table-cell>
          <table:table-cell table:style-name="ce9" office:value-type="float" office:value="199">
            <text:p>199</text:p>
          </table:table-cell>
          <table:table-cell table:style-name="ce10" table:formula="of:=[Classement.B202]" office:value-type="string" office:string-value="Livre 199">
            <text:p>Livre 199</text:p>
          </table:table-cell>
          <table:table-cell table:style-name="ce10" table:formula="of:=[Classement.C202]" office:value-type="float" office:value="0.01">
            <text:p>0,01</text:p>
          </table:table-cell>
          <table:table-cell table:style-name="ce8" table:formula="of:=RANK([.D200];[.$D$2:.$D$398];0)" office:value-type="float" office:value="5">
            <text:p>5</text:p>
          </table:table-cell>
          <table:table-cell table:style-name="ce11" table:formula="of:=[.$E200]+COUNTIF([.$E$2:.$E200];[.$E200])/1000" office:value-type="float" office:value="5.195">
            <text:p>5,195</text:p>
          </table:table-cell>
          <table:table-cell table:number-columns-repeated="2"/>
          <table:table-cell table:style-name="ce13" table:formula="of:=VLOOKUP([.$B200];[.$A$2:.$F$398];6;0)" office:value-type="float" office:value="5.195">
            <text:p>5</text:p>
          </table:table-cell>
          <table:table-cell table:style-name="ce13" table:formula="of:=VLOOKUP([.$B200];[.$A$2:.$F$398];3;0)" office:value-type="string" office:string-value="Livre 199">
            <text:p>Livre 199</text:p>
          </table:table-cell>
          <table:table-cell table:style-name="ce15" table:formula="of:=VLOOKUP([.$B200];[.$A$2:.$F$398];4;0)" office:value-type="float" office:value="0.01">
            <text:p>0,01</text:p>
          </table:table-cell>
          <table:table-cell/>
          <table:table-cell table:formula="of:=COUNTA([Classement.D201:Classement.V201])" office:value-type="float" office:value="1">
            <text:p>1</text:p>
          </table:table-cell>
          <table:table-cell table:formula="of:=[.M200]/100" office:value-type="float" office:value="0.01">
            <text:p>0,01</text:p>
          </table:table-cell>
        </table:table-row>
        <table:table-row table:style-name="ro3">
          <table:table-cell table:style-name="ce8" table:formula="of:=RANK([.$F201];[.$F$2:.$F$398];1)" office:value-type="float" office:value="200">
            <text:p>200</text:p>
          </table:table-cell>
          <table:table-cell table:style-name="ce9" office:value-type="float" office:value="200">
            <text:p>200</text:p>
          </table:table-cell>
          <table:table-cell table:style-name="ce10" table:formula="of:=[Classement.B203]" office:value-type="string" office:string-value="Livre 200">
            <text:p>Livre 200</text:p>
          </table:table-cell>
          <table:table-cell table:style-name="ce10" table:formula="of:=[Classement.C203]" office:value-type="float" office:value="0.01">
            <text:p>0,01</text:p>
          </table:table-cell>
          <table:table-cell table:style-name="ce8" table:formula="of:=RANK([.D201];[.$D$2:.$D$398];0)" office:value-type="float" office:value="5">
            <text:p>5</text:p>
          </table:table-cell>
          <table:table-cell table:style-name="ce11" table:formula="of:=[.$E201]+COUNTIF([.$E$2:.$E201];[.$E201])/1000" office:value-type="float" office:value="5.196">
            <text:p>5,196</text:p>
          </table:table-cell>
          <table:table-cell table:number-columns-repeated="2"/>
          <table:table-cell table:style-name="ce13" table:formula="of:=VLOOKUP([.$B201];[.$A$2:.$F$398];6;0)" office:value-type="float" office:value="5.196">
            <text:p>5</text:p>
          </table:table-cell>
          <table:table-cell table:style-name="ce13" table:formula="of:=VLOOKUP([.$B201];[.$A$2:.$F$398];3;0)" office:value-type="string" office:string-value="Livre 200">
            <text:p>Livre 200</text:p>
          </table:table-cell>
          <table:table-cell table:style-name="ce15" table:formula="of:=VLOOKUP([.$B201];[.$A$2:.$F$398];4;0)" office:value-type="float" office:value="0.01">
            <text:p>0,01</text:p>
          </table:table-cell>
          <table:table-cell/>
          <table:table-cell table:formula="of:=COUNTA([Classement.D202:Classement.V202])" office:value-type="float" office:value="1">
            <text:p>1</text:p>
          </table:table-cell>
          <table:table-cell table:formula="of:=[.M201]/100" office:value-type="float" office:value="0.01">
            <text:p>0,01</text:p>
          </table:table-cell>
        </table:table-row>
        <table:table-row table:style-name="ro3">
          <table:table-cell table:style-name="ce8" table:formula="of:=RANK([.$F202];[.$F$2:.$F$398];1)" office:value-type="float" office:value="201">
            <text:p>201</text:p>
          </table:table-cell>
          <table:table-cell table:style-name="ce9" office:value-type="float" office:value="201">
            <text:p>201</text:p>
          </table:table-cell>
          <table:table-cell table:style-name="ce10" table:formula="of:=[Classement.B204]" office:value-type="string" office:string-value="Livre 201">
            <text:p>Livre 201</text:p>
          </table:table-cell>
          <table:table-cell table:style-name="ce10" table:formula="of:=[Classement.C204]" office:value-type="float" office:value="0.01">
            <text:p>0,01</text:p>
          </table:table-cell>
          <table:table-cell table:style-name="ce8" table:formula="of:=RANK([.D202];[.$D$2:.$D$398];0)" office:value-type="float" office:value="5">
            <text:p>5</text:p>
          </table:table-cell>
          <table:table-cell table:style-name="ce11" table:formula="of:=[.$E202]+COUNTIF([.$E$2:.$E202];[.$E202])/1000" office:value-type="float" office:value="5.197">
            <text:p>5,197</text:p>
          </table:table-cell>
          <table:table-cell table:number-columns-repeated="2"/>
          <table:table-cell table:style-name="ce13" table:formula="of:=VLOOKUP([.$B202];[.$A$2:.$F$398];6;0)" office:value-type="float" office:value="5.197">
            <text:p>5</text:p>
          </table:table-cell>
          <table:table-cell table:style-name="ce13" table:formula="of:=VLOOKUP([.$B202];[.$A$2:.$F$398];3;0)" office:value-type="string" office:string-value="Livre 201">
            <text:p>Livre 201</text:p>
          </table:table-cell>
          <table:table-cell table:style-name="ce15" table:formula="of:=VLOOKUP([.$B202];[.$A$2:.$F$398];4;0)" office:value-type="float" office:value="0.01">
            <text:p>0,01</text:p>
          </table:table-cell>
          <table:table-cell/>
          <table:table-cell table:formula="of:=COUNTA([Classement.D203:Classement.V203])" office:value-type="float" office:value="1">
            <text:p>1</text:p>
          </table:table-cell>
          <table:table-cell table:formula="of:=[.M202]/100" office:value-type="float" office:value="0.01">
            <text:p>0,01</text:p>
          </table:table-cell>
        </table:table-row>
        <table:table-row table:style-name="ro3">
          <table:table-cell table:style-name="ce8" table:formula="of:=RANK([.$F203];[.$F$2:.$F$398];1)" office:value-type="float" office:value="202">
            <text:p>202</text:p>
          </table:table-cell>
          <table:table-cell table:style-name="ce9" office:value-type="float" office:value="202">
            <text:p>202</text:p>
          </table:table-cell>
          <table:table-cell table:style-name="ce10" table:formula="of:=[Classement.B205]" office:value-type="string" office:string-value="Livre 202">
            <text:p>Livre 202</text:p>
          </table:table-cell>
          <table:table-cell table:style-name="ce10" table:formula="of:=[Classement.C205]" office:value-type="float" office:value="0.01">
            <text:p>0,01</text:p>
          </table:table-cell>
          <table:table-cell table:style-name="ce8" table:formula="of:=RANK([.D203];[.$D$2:.$D$398];0)" office:value-type="float" office:value="5">
            <text:p>5</text:p>
          </table:table-cell>
          <table:table-cell table:style-name="ce11" table:formula="of:=[.$E203]+COUNTIF([.$E$2:.$E203];[.$E203])/1000" office:value-type="float" office:value="5.198">
            <text:p>5,198</text:p>
          </table:table-cell>
          <table:table-cell table:number-columns-repeated="2"/>
          <table:table-cell table:style-name="ce13" table:formula="of:=VLOOKUP([.$B203];[.$A$2:.$F$398];6;0)" office:value-type="float" office:value="5.198">
            <text:p>5</text:p>
          </table:table-cell>
          <table:table-cell table:style-name="ce13" table:formula="of:=VLOOKUP([.$B203];[.$A$2:.$F$398];3;0)" office:value-type="string" office:string-value="Livre 202">
            <text:p>Livre 202</text:p>
          </table:table-cell>
          <table:table-cell table:style-name="ce15" table:formula="of:=VLOOKUP([.$B203];[.$A$2:.$F$398];4;0)" office:value-type="float" office:value="0.01">
            <text:p>0,01</text:p>
          </table:table-cell>
          <table:table-cell/>
          <table:table-cell table:formula="of:=COUNTA([Classement.D204:Classement.V204])" office:value-type="float" office:value="1">
            <text:p>1</text:p>
          </table:table-cell>
          <table:table-cell table:formula="of:=[.M203]/100" office:value-type="float" office:value="0.01">
            <text:p>0,01</text:p>
          </table:table-cell>
        </table:table-row>
        <table:table-row table:style-name="ro3">
          <table:table-cell table:style-name="ce8" table:formula="of:=RANK([.$F204];[.$F$2:.$F$398];1)" office:value-type="float" office:value="203">
            <text:p>203</text:p>
          </table:table-cell>
          <table:table-cell table:style-name="ce9" office:value-type="float" office:value="203">
            <text:p>203</text:p>
          </table:table-cell>
          <table:table-cell table:style-name="ce10" table:formula="of:=[Classement.B206]" office:value-type="string" office:string-value="Livre 203">
            <text:p>Livre 203</text:p>
          </table:table-cell>
          <table:table-cell table:style-name="ce10" table:formula="of:=[Classement.C206]" office:value-type="float" office:value="0.01">
            <text:p>0,01</text:p>
          </table:table-cell>
          <table:table-cell table:style-name="ce8" table:formula="of:=RANK([.D204];[.$D$2:.$D$398];0)" office:value-type="float" office:value="5">
            <text:p>5</text:p>
          </table:table-cell>
          <table:table-cell table:style-name="ce11" table:formula="of:=[.$E204]+COUNTIF([.$E$2:.$E204];[.$E204])/1000" office:value-type="float" office:value="5.199">
            <text:p>5,199</text:p>
          </table:table-cell>
          <table:table-cell table:number-columns-repeated="2"/>
          <table:table-cell table:style-name="ce13" table:formula="of:=VLOOKUP([.$B204];[.$A$2:.$F$398];6;0)" office:value-type="float" office:value="5.199">
            <text:p>5</text:p>
          </table:table-cell>
          <table:table-cell table:style-name="ce13" table:formula="of:=VLOOKUP([.$B204];[.$A$2:.$F$398];3;0)" office:value-type="string" office:string-value="Livre 203">
            <text:p>Livre 203</text:p>
          </table:table-cell>
          <table:table-cell table:style-name="ce15" table:formula="of:=VLOOKUP([.$B204];[.$A$2:.$F$398];4;0)" office:value-type="float" office:value="0.01">
            <text:p>0,01</text:p>
          </table:table-cell>
          <table:table-cell/>
          <table:table-cell table:formula="of:=COUNTA([Classement.D205:Classement.V205])" office:value-type="float" office:value="1">
            <text:p>1</text:p>
          </table:table-cell>
          <table:table-cell table:formula="of:=[.M204]/100" office:value-type="float" office:value="0.01">
            <text:p>0,01</text:p>
          </table:table-cell>
        </table:table-row>
        <table:table-row table:style-name="ro3">
          <table:table-cell table:style-name="ce8" table:formula="of:=RANK([.$F205];[.$F$2:.$F$398];1)" office:value-type="float" office:value="204">
            <text:p>204</text:p>
          </table:table-cell>
          <table:table-cell table:style-name="ce9" office:value-type="float" office:value="204">
            <text:p>204</text:p>
          </table:table-cell>
          <table:table-cell table:style-name="ce10" table:formula="of:=[Classement.B207]" office:value-type="string" office:string-value="Livre 204">
            <text:p>Livre 204</text:p>
          </table:table-cell>
          <table:table-cell table:style-name="ce10" table:formula="of:=[Classement.C207]" office:value-type="float" office:value="0.01">
            <text:p>0,01</text:p>
          </table:table-cell>
          <table:table-cell table:style-name="ce8" table:formula="of:=RANK([.D205];[.$D$2:.$D$398];0)" office:value-type="float" office:value="5">
            <text:p>5</text:p>
          </table:table-cell>
          <table:table-cell table:style-name="ce11" table:formula="of:=[.$E205]+COUNTIF([.$E$2:.$E205];[.$E205])/1000" office:value-type="float" office:value="5.2">
            <text:p>5,200</text:p>
          </table:table-cell>
          <table:table-cell table:number-columns-repeated="2"/>
          <table:table-cell table:style-name="ce13" table:formula="of:=VLOOKUP([.$B205];[.$A$2:.$F$398];6;0)" office:value-type="float" office:value="5.2">
            <text:p>5</text:p>
          </table:table-cell>
          <table:table-cell table:style-name="ce13" table:formula="of:=VLOOKUP([.$B205];[.$A$2:.$F$398];3;0)" office:value-type="string" office:string-value="Livre 204">
            <text:p>Livre 204</text:p>
          </table:table-cell>
          <table:table-cell table:style-name="ce15" table:formula="of:=VLOOKUP([.$B205];[.$A$2:.$F$398];4;0)" office:value-type="float" office:value="0.01">
            <text:p>0,01</text:p>
          </table:table-cell>
          <table:table-cell/>
          <table:table-cell table:formula="of:=COUNTA([Classement.D206:Classement.V206])" office:value-type="float" office:value="1">
            <text:p>1</text:p>
          </table:table-cell>
          <table:table-cell table:formula="of:=[.M205]/100" office:value-type="float" office:value="0.01">
            <text:p>0,01</text:p>
          </table:table-cell>
        </table:table-row>
        <table:table-row table:style-name="ro3">
          <table:table-cell table:style-name="ce8" table:formula="of:=RANK([.$F206];[.$F$2:.$F$398];1)" office:value-type="float" office:value="205">
            <text:p>205</text:p>
          </table:table-cell>
          <table:table-cell table:style-name="ce9" office:value-type="float" office:value="205">
            <text:p>205</text:p>
          </table:table-cell>
          <table:table-cell table:style-name="ce10" table:formula="of:=[Classement.B208]" office:value-type="string" office:string-value="Livre 205">
            <text:p>Livre 205</text:p>
          </table:table-cell>
          <table:table-cell table:style-name="ce10" table:formula="of:=[Classement.C208]" office:value-type="float" office:value="0.01">
            <text:p>0,01</text:p>
          </table:table-cell>
          <table:table-cell table:style-name="ce8" table:formula="of:=RANK([.D206];[.$D$2:.$D$398];0)" office:value-type="float" office:value="5">
            <text:p>5</text:p>
          </table:table-cell>
          <table:table-cell table:style-name="ce11" table:formula="of:=[.$E206]+COUNTIF([.$E$2:.$E206];[.$E206])/1000" office:value-type="float" office:value="5.201">
            <text:p>5,201</text:p>
          </table:table-cell>
          <table:table-cell table:number-columns-repeated="2"/>
          <table:table-cell table:style-name="ce13" table:formula="of:=VLOOKUP([.$B206];[.$A$2:.$F$398];6;0)" office:value-type="float" office:value="5.201">
            <text:p>5</text:p>
          </table:table-cell>
          <table:table-cell table:style-name="ce13" table:formula="of:=VLOOKUP([.$B206];[.$A$2:.$F$398];3;0)" office:value-type="string" office:string-value="Livre 205">
            <text:p>Livre 205</text:p>
          </table:table-cell>
          <table:table-cell table:style-name="ce15" table:formula="of:=VLOOKUP([.$B206];[.$A$2:.$F$398];4;0)" office:value-type="float" office:value="0.01">
            <text:p>0,01</text:p>
          </table:table-cell>
          <table:table-cell/>
          <table:table-cell table:formula="of:=COUNTA([Classement.D207:Classement.V207])" office:value-type="float" office:value="1">
            <text:p>1</text:p>
          </table:table-cell>
          <table:table-cell table:formula="of:=[.M206]/100" office:value-type="float" office:value="0.01">
            <text:p>0,01</text:p>
          </table:table-cell>
        </table:table-row>
        <table:table-row table:style-name="ro3">
          <table:table-cell table:style-name="ce8" table:formula="of:=RANK([.$F207];[.$F$2:.$F$398];1)" office:value-type="float" office:value="206">
            <text:p>206</text:p>
          </table:table-cell>
          <table:table-cell table:style-name="ce9" office:value-type="float" office:value="206">
            <text:p>206</text:p>
          </table:table-cell>
          <table:table-cell table:style-name="ce10" table:formula="of:=[Classement.B209]" office:value-type="string" office:string-value="Livre 206">
            <text:p>Livre 206</text:p>
          </table:table-cell>
          <table:table-cell table:style-name="ce10" table:formula="of:=[Classement.C209]" office:value-type="float" office:value="0.01">
            <text:p>0,01</text:p>
          </table:table-cell>
          <table:table-cell table:style-name="ce8" table:formula="of:=RANK([.D207];[.$D$2:.$D$398];0)" office:value-type="float" office:value="5">
            <text:p>5</text:p>
          </table:table-cell>
          <table:table-cell table:style-name="ce11" table:formula="of:=[.$E207]+COUNTIF([.$E$2:.$E207];[.$E207])/1000" office:value-type="float" office:value="5.202">
            <text:p>5,202</text:p>
          </table:table-cell>
          <table:table-cell table:number-columns-repeated="2"/>
          <table:table-cell table:style-name="ce13" table:formula="of:=VLOOKUP([.$B207];[.$A$2:.$F$398];6;0)" office:value-type="float" office:value="5.202">
            <text:p>5</text:p>
          </table:table-cell>
          <table:table-cell table:style-name="ce13" table:formula="of:=VLOOKUP([.$B207];[.$A$2:.$F$398];3;0)" office:value-type="string" office:string-value="Livre 206">
            <text:p>Livre 206</text:p>
          </table:table-cell>
          <table:table-cell table:style-name="ce15" table:formula="of:=VLOOKUP([.$B207];[.$A$2:.$F$398];4;0)" office:value-type="float" office:value="0.01">
            <text:p>0,01</text:p>
          </table:table-cell>
          <table:table-cell/>
          <table:table-cell table:formula="of:=COUNTA([Classement.D208:Classement.V208])" office:value-type="float" office:value="1">
            <text:p>1</text:p>
          </table:table-cell>
          <table:table-cell table:formula="of:=[.M207]/100" office:value-type="float" office:value="0.01">
            <text:p>0,01</text:p>
          </table:table-cell>
        </table:table-row>
        <table:table-row table:style-name="ro3">
          <table:table-cell table:style-name="ce8" table:formula="of:=RANK([.$F208];[.$F$2:.$F$398];1)" office:value-type="float" office:value="207">
            <text:p>207</text:p>
          </table:table-cell>
          <table:table-cell table:style-name="ce9" office:value-type="float" office:value="207">
            <text:p>207</text:p>
          </table:table-cell>
          <table:table-cell table:style-name="ce10" table:formula="of:=[Classement.B210]" office:value-type="string" office:string-value="Livre 207">
            <text:p>Livre 207</text:p>
          </table:table-cell>
          <table:table-cell table:style-name="ce10" table:formula="of:=[Classement.C210]" office:value-type="float" office:value="0.01">
            <text:p>0,01</text:p>
          </table:table-cell>
          <table:table-cell table:style-name="ce8" table:formula="of:=RANK([.D208];[.$D$2:.$D$398];0)" office:value-type="float" office:value="5">
            <text:p>5</text:p>
          </table:table-cell>
          <table:table-cell table:style-name="ce11" table:formula="of:=[.$E208]+COUNTIF([.$E$2:.$E208];[.$E208])/1000" office:value-type="float" office:value="5.203">
            <text:p>5,203</text:p>
          </table:table-cell>
          <table:table-cell table:number-columns-repeated="2"/>
          <table:table-cell table:style-name="ce13" table:formula="of:=VLOOKUP([.$B208];[.$A$2:.$F$398];6;0)" office:value-type="float" office:value="5.203">
            <text:p>5</text:p>
          </table:table-cell>
          <table:table-cell table:style-name="ce13" table:formula="of:=VLOOKUP([.$B208];[.$A$2:.$F$398];3;0)" office:value-type="string" office:string-value="Livre 207">
            <text:p>Livre 207</text:p>
          </table:table-cell>
          <table:table-cell table:style-name="ce15" table:formula="of:=VLOOKUP([.$B208];[.$A$2:.$F$398];4;0)" office:value-type="float" office:value="0.01">
            <text:p>0,01</text:p>
          </table:table-cell>
          <table:table-cell/>
          <table:table-cell table:formula="of:=COUNTA([Classement.D209:Classement.V209])" office:value-type="float" office:value="1">
            <text:p>1</text:p>
          </table:table-cell>
          <table:table-cell table:formula="of:=[.M208]/100" office:value-type="float" office:value="0.01">
            <text:p>0,01</text:p>
          </table:table-cell>
        </table:table-row>
        <table:table-row table:style-name="ro3">
          <table:table-cell table:style-name="ce8" table:formula="of:=RANK([.$F209];[.$F$2:.$F$398];1)" office:value-type="float" office:value="208">
            <text:p>208</text:p>
          </table:table-cell>
          <table:table-cell table:style-name="ce9" office:value-type="float" office:value="208">
            <text:p>208</text:p>
          </table:table-cell>
          <table:table-cell table:style-name="ce10" table:formula="of:=[Classement.B211]" office:value-type="string" office:string-value="Livre 208">
            <text:p>Livre 208</text:p>
          </table:table-cell>
          <table:table-cell table:style-name="ce10" table:formula="of:=[Classement.C211]" office:value-type="float" office:value="0.01">
            <text:p>0,01</text:p>
          </table:table-cell>
          <table:table-cell table:style-name="ce8" table:formula="of:=RANK([.D209];[.$D$2:.$D$398];0)" office:value-type="float" office:value="5">
            <text:p>5</text:p>
          </table:table-cell>
          <table:table-cell table:style-name="ce11" table:formula="of:=[.$E209]+COUNTIF([.$E$2:.$E209];[.$E209])/1000" office:value-type="float" office:value="5.204">
            <text:p>5,204</text:p>
          </table:table-cell>
          <table:table-cell table:number-columns-repeated="2"/>
          <table:table-cell table:style-name="ce13" table:formula="of:=VLOOKUP([.$B209];[.$A$2:.$F$398];6;0)" office:value-type="float" office:value="5.204">
            <text:p>5</text:p>
          </table:table-cell>
          <table:table-cell table:style-name="ce13" table:formula="of:=VLOOKUP([.$B209];[.$A$2:.$F$398];3;0)" office:value-type="string" office:string-value="Livre 208">
            <text:p>Livre 208</text:p>
          </table:table-cell>
          <table:table-cell table:style-name="ce15" table:formula="of:=VLOOKUP([.$B209];[.$A$2:.$F$398];4;0)" office:value-type="float" office:value="0.01">
            <text:p>0,01</text:p>
          </table:table-cell>
          <table:table-cell/>
          <table:table-cell table:formula="of:=COUNTA([Classement.D210:Classement.V210])" office:value-type="float" office:value="1">
            <text:p>1</text:p>
          </table:table-cell>
          <table:table-cell table:formula="of:=[.M209]/100" office:value-type="float" office:value="0.01">
            <text:p>0,01</text:p>
          </table:table-cell>
        </table:table-row>
        <table:table-row table:style-name="ro3">
          <table:table-cell table:style-name="ce8" table:formula="of:=RANK([.$F210];[.$F$2:.$F$398];1)" office:value-type="float" office:value="209">
            <text:p>209</text:p>
          </table:table-cell>
          <table:table-cell table:style-name="ce9" office:value-type="float" office:value="209">
            <text:p>209</text:p>
          </table:table-cell>
          <table:table-cell table:style-name="ce10" table:formula="of:=[Classement.B212]" office:value-type="string" office:string-value="Livre 209">
            <text:p>Livre 209</text:p>
          </table:table-cell>
          <table:table-cell table:style-name="ce10" table:formula="of:=[Classement.C212]" office:value-type="float" office:value="0.01">
            <text:p>0,01</text:p>
          </table:table-cell>
          <table:table-cell table:style-name="ce8" table:formula="of:=RANK([.D210];[.$D$2:.$D$398];0)" office:value-type="float" office:value="5">
            <text:p>5</text:p>
          </table:table-cell>
          <table:table-cell table:style-name="ce11" table:formula="of:=[.$E210]+COUNTIF([.$E$2:.$E210];[.$E210])/1000" office:value-type="float" office:value="5.205">
            <text:p>5,205</text:p>
          </table:table-cell>
          <table:table-cell table:number-columns-repeated="2"/>
          <table:table-cell table:style-name="ce13" table:formula="of:=VLOOKUP([.$B210];[.$A$2:.$F$398];6;0)" office:value-type="float" office:value="5.205">
            <text:p>5</text:p>
          </table:table-cell>
          <table:table-cell table:style-name="ce13" table:formula="of:=VLOOKUP([.$B210];[.$A$2:.$F$398];3;0)" office:value-type="string" office:string-value="Livre 209">
            <text:p>Livre 209</text:p>
          </table:table-cell>
          <table:table-cell table:style-name="ce15" table:formula="of:=VLOOKUP([.$B210];[.$A$2:.$F$398];4;0)" office:value-type="float" office:value="0.01">
            <text:p>0,01</text:p>
          </table:table-cell>
          <table:table-cell/>
          <table:table-cell table:formula="of:=COUNTA([Classement.D211:Classement.V211])" office:value-type="float" office:value="1">
            <text:p>1</text:p>
          </table:table-cell>
          <table:table-cell table:formula="of:=[.M210]/100" office:value-type="float" office:value="0.01">
            <text:p>0,01</text:p>
          </table:table-cell>
        </table:table-row>
        <table:table-row table:style-name="ro3">
          <table:table-cell table:style-name="ce8" table:formula="of:=RANK([.$F211];[.$F$2:.$F$398];1)" office:value-type="float" office:value="210">
            <text:p>210</text:p>
          </table:table-cell>
          <table:table-cell table:style-name="ce9" office:value-type="float" office:value="210">
            <text:p>210</text:p>
          </table:table-cell>
          <table:table-cell table:style-name="ce10" table:formula="of:=[Classement.B213]" office:value-type="string" office:string-value="Livre 210">
            <text:p>Livre 210</text:p>
          </table:table-cell>
          <table:table-cell table:style-name="ce10" table:formula="of:=[Classement.C213]" office:value-type="float" office:value="0.01">
            <text:p>0,01</text:p>
          </table:table-cell>
          <table:table-cell table:style-name="ce8" table:formula="of:=RANK([.D211];[.$D$2:.$D$398];0)" office:value-type="float" office:value="5">
            <text:p>5</text:p>
          </table:table-cell>
          <table:table-cell table:style-name="ce11" table:formula="of:=[.$E211]+COUNTIF([.$E$2:.$E211];[.$E211])/1000" office:value-type="float" office:value="5.206">
            <text:p>5,206</text:p>
          </table:table-cell>
          <table:table-cell table:number-columns-repeated="2"/>
          <table:table-cell table:style-name="ce13" table:formula="of:=VLOOKUP([.$B211];[.$A$2:.$F$398];6;0)" office:value-type="float" office:value="5.206">
            <text:p>5</text:p>
          </table:table-cell>
          <table:table-cell table:style-name="ce13" table:formula="of:=VLOOKUP([.$B211];[.$A$2:.$F$398];3;0)" office:value-type="string" office:string-value="Livre 210">
            <text:p>Livre 210</text:p>
          </table:table-cell>
          <table:table-cell table:style-name="ce15" table:formula="of:=VLOOKUP([.$B211];[.$A$2:.$F$398];4;0)" office:value-type="float" office:value="0.01">
            <text:p>0,01</text:p>
          </table:table-cell>
          <table:table-cell/>
          <table:table-cell table:formula="of:=COUNTA([Classement.D212:Classement.V212])" office:value-type="float" office:value="1">
            <text:p>1</text:p>
          </table:table-cell>
          <table:table-cell table:formula="of:=[.M211]/100" office:value-type="float" office:value="0.01">
            <text:p>0,01</text:p>
          </table:table-cell>
        </table:table-row>
        <table:table-row table:style-name="ro3">
          <table:table-cell table:style-name="ce8" table:formula="of:=RANK([.$F212];[.$F$2:.$F$398];1)" office:value-type="float" office:value="211">
            <text:p>211</text:p>
          </table:table-cell>
          <table:table-cell table:style-name="ce9" office:value-type="float" office:value="211">
            <text:p>211</text:p>
          </table:table-cell>
          <table:table-cell table:style-name="ce10" table:formula="of:=[Classement.B214]" office:value-type="string" office:string-value="Livre 211">
            <text:p>Livre 211</text:p>
          </table:table-cell>
          <table:table-cell table:style-name="ce10" table:formula="of:=[Classement.C214]" office:value-type="float" office:value="0.01">
            <text:p>0,01</text:p>
          </table:table-cell>
          <table:table-cell table:style-name="ce8" table:formula="of:=RANK([.D212];[.$D$2:.$D$398];0)" office:value-type="float" office:value="5">
            <text:p>5</text:p>
          </table:table-cell>
          <table:table-cell table:style-name="ce11" table:formula="of:=[.$E212]+COUNTIF([.$E$2:.$E212];[.$E212])/1000" office:value-type="float" office:value="5.207">
            <text:p>5,207</text:p>
          </table:table-cell>
          <table:table-cell table:number-columns-repeated="2"/>
          <table:table-cell table:style-name="ce13" table:formula="of:=VLOOKUP([.$B212];[.$A$2:.$F$398];6;0)" office:value-type="float" office:value="5.207">
            <text:p>5</text:p>
          </table:table-cell>
          <table:table-cell table:style-name="ce13" table:formula="of:=VLOOKUP([.$B212];[.$A$2:.$F$398];3;0)" office:value-type="string" office:string-value="Livre 211">
            <text:p>Livre 211</text:p>
          </table:table-cell>
          <table:table-cell table:style-name="ce15" table:formula="of:=VLOOKUP([.$B212];[.$A$2:.$F$398];4;0)" office:value-type="float" office:value="0.01">
            <text:p>0,01</text:p>
          </table:table-cell>
          <table:table-cell/>
          <table:table-cell table:formula="of:=COUNTA([Classement.D213:Classement.V213])" office:value-type="float" office:value="1">
            <text:p>1</text:p>
          </table:table-cell>
          <table:table-cell table:formula="of:=[.M212]/100" office:value-type="float" office:value="0.01">
            <text:p>0,01</text:p>
          </table:table-cell>
        </table:table-row>
        <table:table-row table:style-name="ro3">
          <table:table-cell table:style-name="ce8" table:formula="of:=RANK([.$F213];[.$F$2:.$F$398];1)" office:value-type="float" office:value="212">
            <text:p>212</text:p>
          </table:table-cell>
          <table:table-cell table:style-name="ce9" office:value-type="float" office:value="212">
            <text:p>212</text:p>
          </table:table-cell>
          <table:table-cell table:style-name="ce10" table:formula="of:=[Classement.B215]" office:value-type="string" office:string-value="Livre 212">
            <text:p>Livre 212</text:p>
          </table:table-cell>
          <table:table-cell table:style-name="ce10" table:formula="of:=[Classement.C215]" office:value-type="float" office:value="0.01">
            <text:p>0,01</text:p>
          </table:table-cell>
          <table:table-cell table:style-name="ce8" table:formula="of:=RANK([.D213];[.$D$2:.$D$398];0)" office:value-type="float" office:value="5">
            <text:p>5</text:p>
          </table:table-cell>
          <table:table-cell table:style-name="ce11" table:formula="of:=[.$E213]+COUNTIF([.$E$2:.$E213];[.$E213])/1000" office:value-type="float" office:value="5.208">
            <text:p>5,208</text:p>
          </table:table-cell>
          <table:table-cell table:number-columns-repeated="2"/>
          <table:table-cell table:style-name="ce13" table:formula="of:=VLOOKUP([.$B213];[.$A$2:.$F$398];6;0)" office:value-type="float" office:value="5.208">
            <text:p>5</text:p>
          </table:table-cell>
          <table:table-cell table:style-name="ce13" table:formula="of:=VLOOKUP([.$B213];[.$A$2:.$F$398];3;0)" office:value-type="string" office:string-value="Livre 212">
            <text:p>Livre 212</text:p>
          </table:table-cell>
          <table:table-cell table:style-name="ce15" table:formula="of:=VLOOKUP([.$B213];[.$A$2:.$F$398];4;0)" office:value-type="float" office:value="0.01">
            <text:p>0,01</text:p>
          </table:table-cell>
          <table:table-cell/>
          <table:table-cell table:formula="of:=COUNTA([Classement.D214:Classement.V214])" office:value-type="float" office:value="1">
            <text:p>1</text:p>
          </table:table-cell>
          <table:table-cell table:formula="of:=[.M213]/100" office:value-type="float" office:value="0.01">
            <text:p>0,01</text:p>
          </table:table-cell>
        </table:table-row>
        <table:table-row table:style-name="ro3">
          <table:table-cell table:style-name="ce8" table:formula="of:=RANK([.$F214];[.$F$2:.$F$398];1)" office:value-type="float" office:value="213">
            <text:p>213</text:p>
          </table:table-cell>
          <table:table-cell table:style-name="ce9" office:value-type="float" office:value="213">
            <text:p>213</text:p>
          </table:table-cell>
          <table:table-cell table:style-name="ce10" table:formula="of:=[Classement.B216]" office:value-type="string" office:string-value="Livre 213">
            <text:p>Livre 213</text:p>
          </table:table-cell>
          <table:table-cell table:style-name="ce10" table:formula="of:=[Classement.C216]" office:value-type="float" office:value="0.01">
            <text:p>0,01</text:p>
          </table:table-cell>
          <table:table-cell table:style-name="ce8" table:formula="of:=RANK([.D214];[.$D$2:.$D$398];0)" office:value-type="float" office:value="5">
            <text:p>5</text:p>
          </table:table-cell>
          <table:table-cell table:style-name="ce11" table:formula="of:=[.$E214]+COUNTIF([.$E$2:.$E214];[.$E214])/1000" office:value-type="float" office:value="5.209">
            <text:p>5,209</text:p>
          </table:table-cell>
          <table:table-cell table:number-columns-repeated="2"/>
          <table:table-cell table:style-name="ce13" table:formula="of:=VLOOKUP([.$B214];[.$A$2:.$F$398];6;0)" office:value-type="float" office:value="5.209">
            <text:p>5</text:p>
          </table:table-cell>
          <table:table-cell table:style-name="ce13" table:formula="of:=VLOOKUP([.$B214];[.$A$2:.$F$398];3;0)" office:value-type="string" office:string-value="Livre 213">
            <text:p>Livre 213</text:p>
          </table:table-cell>
          <table:table-cell table:style-name="ce15" table:formula="of:=VLOOKUP([.$B214];[.$A$2:.$F$398];4;0)" office:value-type="float" office:value="0.01">
            <text:p>0,01</text:p>
          </table:table-cell>
          <table:table-cell/>
          <table:table-cell table:formula="of:=COUNTA([Classement.D215:Classement.V215])" office:value-type="float" office:value="1">
            <text:p>1</text:p>
          </table:table-cell>
          <table:table-cell table:formula="of:=[.M214]/100" office:value-type="float" office:value="0.01">
            <text:p>0,01</text:p>
          </table:table-cell>
        </table:table-row>
        <table:table-row table:style-name="ro3">
          <table:table-cell table:style-name="ce8" table:formula="of:=RANK([.$F215];[.$F$2:.$F$398];1)" office:value-type="float" office:value="214">
            <text:p>214</text:p>
          </table:table-cell>
          <table:table-cell table:style-name="ce9" office:value-type="float" office:value="214">
            <text:p>214</text:p>
          </table:table-cell>
          <table:table-cell table:style-name="ce10" table:formula="of:=[Classement.B217]" office:value-type="string" office:string-value="Livre 214">
            <text:p>Livre 214</text:p>
          </table:table-cell>
          <table:table-cell table:style-name="ce10" table:formula="of:=[Classement.C217]" office:value-type="float" office:value="0.01">
            <text:p>0,01</text:p>
          </table:table-cell>
          <table:table-cell table:style-name="ce8" table:formula="of:=RANK([.D215];[.$D$2:.$D$398];0)" office:value-type="float" office:value="5">
            <text:p>5</text:p>
          </table:table-cell>
          <table:table-cell table:style-name="ce11" table:formula="of:=[.$E215]+COUNTIF([.$E$2:.$E215];[.$E215])/1000" office:value-type="float" office:value="5.21">
            <text:p>5,210</text:p>
          </table:table-cell>
          <table:table-cell table:number-columns-repeated="2"/>
          <table:table-cell table:style-name="ce13" table:formula="of:=VLOOKUP([.$B215];[.$A$2:.$F$398];6;0)" office:value-type="float" office:value="5.21">
            <text:p>5</text:p>
          </table:table-cell>
          <table:table-cell table:style-name="ce13" table:formula="of:=VLOOKUP([.$B215];[.$A$2:.$F$398];3;0)" office:value-type="string" office:string-value="Livre 214">
            <text:p>Livre 214</text:p>
          </table:table-cell>
          <table:table-cell table:style-name="ce15" table:formula="of:=VLOOKUP([.$B215];[.$A$2:.$F$398];4;0)" office:value-type="float" office:value="0.01">
            <text:p>0,01</text:p>
          </table:table-cell>
          <table:table-cell/>
          <table:table-cell table:formula="of:=COUNTA([Classement.D216:Classement.V216])" office:value-type="float" office:value="1">
            <text:p>1</text:p>
          </table:table-cell>
          <table:table-cell table:formula="of:=[.M215]/100" office:value-type="float" office:value="0.01">
            <text:p>0,01</text:p>
          </table:table-cell>
        </table:table-row>
        <table:table-row table:style-name="ro3">
          <table:table-cell table:style-name="ce8" table:formula="of:=RANK([.$F216];[.$F$2:.$F$398];1)" office:value-type="float" office:value="215">
            <text:p>215</text:p>
          </table:table-cell>
          <table:table-cell table:style-name="ce9" office:value-type="float" office:value="215">
            <text:p>215</text:p>
          </table:table-cell>
          <table:table-cell table:style-name="ce10" table:formula="of:=[Classement.B218]" office:value-type="string" office:string-value="Livre 215">
            <text:p>Livre 215</text:p>
          </table:table-cell>
          <table:table-cell table:style-name="ce10" table:formula="of:=[Classement.C218]" office:value-type="float" office:value="0.01">
            <text:p>0,01</text:p>
          </table:table-cell>
          <table:table-cell table:style-name="ce8" table:formula="of:=RANK([.D216];[.$D$2:.$D$398];0)" office:value-type="float" office:value="5">
            <text:p>5</text:p>
          </table:table-cell>
          <table:table-cell table:style-name="ce11" table:formula="of:=[.$E216]+COUNTIF([.$E$2:.$E216];[.$E216])/1000" office:value-type="float" office:value="5.211">
            <text:p>5,211</text:p>
          </table:table-cell>
          <table:table-cell table:number-columns-repeated="2"/>
          <table:table-cell table:style-name="ce13" table:formula="of:=VLOOKUP([.$B216];[.$A$2:.$F$398];6;0)" office:value-type="float" office:value="5.211">
            <text:p>5</text:p>
          </table:table-cell>
          <table:table-cell table:style-name="ce13" table:formula="of:=VLOOKUP([.$B216];[.$A$2:.$F$398];3;0)" office:value-type="string" office:string-value="Livre 215">
            <text:p>Livre 215</text:p>
          </table:table-cell>
          <table:table-cell table:style-name="ce15" table:formula="of:=VLOOKUP([.$B216];[.$A$2:.$F$398];4;0)" office:value-type="float" office:value="0.01">
            <text:p>0,01</text:p>
          </table:table-cell>
          <table:table-cell/>
          <table:table-cell table:formula="of:=COUNTA([Classement.D217:Classement.V217])" office:value-type="float" office:value="1">
            <text:p>1</text:p>
          </table:table-cell>
          <table:table-cell table:formula="of:=[.M216]/100" office:value-type="float" office:value="0.01">
            <text:p>0,01</text:p>
          </table:table-cell>
        </table:table-row>
        <table:table-row table:style-name="ro3">
          <table:table-cell table:style-name="ce8" table:formula="of:=RANK([.$F217];[.$F$2:.$F$398];1)" office:value-type="float" office:value="216">
            <text:p>216</text:p>
          </table:table-cell>
          <table:table-cell table:style-name="ce9" office:value-type="float" office:value="216">
            <text:p>216</text:p>
          </table:table-cell>
          <table:table-cell table:style-name="ce10" table:formula="of:=[Classement.B219]" office:value-type="string" office:string-value="Livre 216">
            <text:p>Livre 216</text:p>
          </table:table-cell>
          <table:table-cell table:style-name="ce10" table:formula="of:=[Classement.C219]" office:value-type="float" office:value="0.01">
            <text:p>0,01</text:p>
          </table:table-cell>
          <table:table-cell table:style-name="ce8" table:formula="of:=RANK([.D217];[.$D$2:.$D$398];0)" office:value-type="float" office:value="5">
            <text:p>5</text:p>
          </table:table-cell>
          <table:table-cell table:style-name="ce11" table:formula="of:=[.$E217]+COUNTIF([.$E$2:.$E217];[.$E217])/1000" office:value-type="float" office:value="5.212">
            <text:p>5,212</text:p>
          </table:table-cell>
          <table:table-cell table:number-columns-repeated="2"/>
          <table:table-cell table:style-name="ce13" table:formula="of:=VLOOKUP([.$B217];[.$A$2:.$F$398];6;0)" office:value-type="float" office:value="5.212">
            <text:p>5</text:p>
          </table:table-cell>
          <table:table-cell table:style-name="ce13" table:formula="of:=VLOOKUP([.$B217];[.$A$2:.$F$398];3;0)" office:value-type="string" office:string-value="Livre 216">
            <text:p>Livre 216</text:p>
          </table:table-cell>
          <table:table-cell table:style-name="ce15" table:formula="of:=VLOOKUP([.$B217];[.$A$2:.$F$398];4;0)" office:value-type="float" office:value="0.01">
            <text:p>0,01</text:p>
          </table:table-cell>
          <table:table-cell/>
          <table:table-cell table:formula="of:=COUNTA([Classement.D218:Classement.V218])" office:value-type="float" office:value="1">
            <text:p>1</text:p>
          </table:table-cell>
          <table:table-cell table:formula="of:=[.M217]/100" office:value-type="float" office:value="0.01">
            <text:p>0,01</text:p>
          </table:table-cell>
        </table:table-row>
        <table:table-row table:style-name="ro3">
          <table:table-cell table:style-name="ce8" table:formula="of:=RANK([.$F218];[.$F$2:.$F$398];1)" office:value-type="float" office:value="217">
            <text:p>217</text:p>
          </table:table-cell>
          <table:table-cell table:style-name="ce9" office:value-type="float" office:value="217">
            <text:p>217</text:p>
          </table:table-cell>
          <table:table-cell table:style-name="ce10" table:formula="of:=[Classement.B220]" office:value-type="string" office:string-value="Livre 217">
            <text:p>Livre 217</text:p>
          </table:table-cell>
          <table:table-cell table:style-name="ce10" table:formula="of:=[Classement.C220]" office:value-type="float" office:value="0.01">
            <text:p>0,01</text:p>
          </table:table-cell>
          <table:table-cell table:style-name="ce8" table:formula="of:=RANK([.D218];[.$D$2:.$D$398];0)" office:value-type="float" office:value="5">
            <text:p>5</text:p>
          </table:table-cell>
          <table:table-cell table:style-name="ce11" table:formula="of:=[.$E218]+COUNTIF([.$E$2:.$E218];[.$E218])/1000" office:value-type="float" office:value="5.213">
            <text:p>5,213</text:p>
          </table:table-cell>
          <table:table-cell table:number-columns-repeated="2"/>
          <table:table-cell table:style-name="ce13" table:formula="of:=VLOOKUP([.$B218];[.$A$2:.$F$398];6;0)" office:value-type="float" office:value="5.213">
            <text:p>5</text:p>
          </table:table-cell>
          <table:table-cell table:style-name="ce13" table:formula="of:=VLOOKUP([.$B218];[.$A$2:.$F$398];3;0)" office:value-type="string" office:string-value="Livre 217">
            <text:p>Livre 217</text:p>
          </table:table-cell>
          <table:table-cell table:style-name="ce15" table:formula="of:=VLOOKUP([.$B218];[.$A$2:.$F$398];4;0)" office:value-type="float" office:value="0.01">
            <text:p>0,01</text:p>
          </table:table-cell>
          <table:table-cell/>
          <table:table-cell table:formula="of:=COUNTA([Classement.D219:Classement.V219])" office:value-type="float" office:value="1">
            <text:p>1</text:p>
          </table:table-cell>
          <table:table-cell table:formula="of:=[.M218]/100" office:value-type="float" office:value="0.01">
            <text:p>0,01</text:p>
          </table:table-cell>
        </table:table-row>
        <table:table-row table:style-name="ro3">
          <table:table-cell table:style-name="ce8" table:formula="of:=RANK([.$F219];[.$F$2:.$F$398];1)" office:value-type="float" office:value="218">
            <text:p>218</text:p>
          </table:table-cell>
          <table:table-cell table:style-name="ce9" office:value-type="float" office:value="218">
            <text:p>218</text:p>
          </table:table-cell>
          <table:table-cell table:style-name="ce10" table:formula="of:=[Classement.B221]" office:value-type="string" office:string-value="Livre 218">
            <text:p>Livre 218</text:p>
          </table:table-cell>
          <table:table-cell table:style-name="ce10" table:formula="of:=[Classement.C221]" office:value-type="float" office:value="0.01">
            <text:p>0,01</text:p>
          </table:table-cell>
          <table:table-cell table:style-name="ce8" table:formula="of:=RANK([.D219];[.$D$2:.$D$398];0)" office:value-type="float" office:value="5">
            <text:p>5</text:p>
          </table:table-cell>
          <table:table-cell table:style-name="ce11" table:formula="of:=[.$E219]+COUNTIF([.$E$2:.$E219];[.$E219])/1000" office:value-type="float" office:value="5.214">
            <text:p>5,214</text:p>
          </table:table-cell>
          <table:table-cell table:number-columns-repeated="2"/>
          <table:table-cell table:style-name="ce13" table:formula="of:=VLOOKUP([.$B219];[.$A$2:.$F$398];6;0)" office:value-type="float" office:value="5.214">
            <text:p>5</text:p>
          </table:table-cell>
          <table:table-cell table:style-name="ce13" table:formula="of:=VLOOKUP([.$B219];[.$A$2:.$F$398];3;0)" office:value-type="string" office:string-value="Livre 218">
            <text:p>Livre 218</text:p>
          </table:table-cell>
          <table:table-cell table:style-name="ce15" table:formula="of:=VLOOKUP([.$B219];[.$A$2:.$F$398];4;0)" office:value-type="float" office:value="0.01">
            <text:p>0,01</text:p>
          </table:table-cell>
          <table:table-cell/>
          <table:table-cell table:formula="of:=COUNTA([Classement.D220:Classement.V220])" office:value-type="float" office:value="1">
            <text:p>1</text:p>
          </table:table-cell>
          <table:table-cell table:formula="of:=[.M219]/100" office:value-type="float" office:value="0.01">
            <text:p>0,01</text:p>
          </table:table-cell>
        </table:table-row>
        <table:table-row table:style-name="ro3">
          <table:table-cell table:style-name="ce8" table:formula="of:=RANK([.$F220];[.$F$2:.$F$398];1)" office:value-type="float" office:value="219">
            <text:p>219</text:p>
          </table:table-cell>
          <table:table-cell table:style-name="ce9" office:value-type="float" office:value="219">
            <text:p>219</text:p>
          </table:table-cell>
          <table:table-cell table:style-name="ce10" table:formula="of:=[Classement.B222]" office:value-type="string" office:string-value="Livre 219">
            <text:p>Livre 219</text:p>
          </table:table-cell>
          <table:table-cell table:style-name="ce10" table:formula="of:=[Classement.C222]" office:value-type="float" office:value="0.01">
            <text:p>0,01</text:p>
          </table:table-cell>
          <table:table-cell table:style-name="ce8" table:formula="of:=RANK([.D220];[.$D$2:.$D$398];0)" office:value-type="float" office:value="5">
            <text:p>5</text:p>
          </table:table-cell>
          <table:table-cell table:style-name="ce11" table:formula="of:=[.$E220]+COUNTIF([.$E$2:.$E220];[.$E220])/1000" office:value-type="float" office:value="5.215">
            <text:p>5,215</text:p>
          </table:table-cell>
          <table:table-cell table:number-columns-repeated="2"/>
          <table:table-cell table:style-name="ce13" table:formula="of:=VLOOKUP([.$B220];[.$A$2:.$F$398];6;0)" office:value-type="float" office:value="5.215">
            <text:p>5</text:p>
          </table:table-cell>
          <table:table-cell table:style-name="ce13" table:formula="of:=VLOOKUP([.$B220];[.$A$2:.$F$398];3;0)" office:value-type="string" office:string-value="Livre 219">
            <text:p>Livre 219</text:p>
          </table:table-cell>
          <table:table-cell table:style-name="ce15" table:formula="of:=VLOOKUP([.$B220];[.$A$2:.$F$398];4;0)" office:value-type="float" office:value="0.01">
            <text:p>0,01</text:p>
          </table:table-cell>
          <table:table-cell/>
          <table:table-cell table:formula="of:=COUNTA([Classement.D221:Classement.V221])" office:value-type="float" office:value="1">
            <text:p>1</text:p>
          </table:table-cell>
          <table:table-cell table:formula="of:=[.M220]/100" office:value-type="float" office:value="0.01">
            <text:p>0,01</text:p>
          </table:table-cell>
        </table:table-row>
        <table:table-row table:style-name="ro3">
          <table:table-cell table:style-name="ce8" table:formula="of:=RANK([.$F221];[.$F$2:.$F$398];1)" office:value-type="float" office:value="220">
            <text:p>220</text:p>
          </table:table-cell>
          <table:table-cell table:style-name="ce9" office:value-type="float" office:value="220">
            <text:p>220</text:p>
          </table:table-cell>
          <table:table-cell table:style-name="ce10" table:formula="of:=[Classement.B223]" office:value-type="string" office:string-value="Livre 220">
            <text:p>Livre 220</text:p>
          </table:table-cell>
          <table:table-cell table:style-name="ce10" table:formula="of:=[Classement.C223]" office:value-type="float" office:value="0.01">
            <text:p>0,01</text:p>
          </table:table-cell>
          <table:table-cell table:style-name="ce8" table:formula="of:=RANK([.D221];[.$D$2:.$D$398];0)" office:value-type="float" office:value="5">
            <text:p>5</text:p>
          </table:table-cell>
          <table:table-cell table:style-name="ce11" table:formula="of:=[.$E221]+COUNTIF([.$E$2:.$E221];[.$E221])/1000" office:value-type="float" office:value="5.216">
            <text:p>5,216</text:p>
          </table:table-cell>
          <table:table-cell table:number-columns-repeated="2"/>
          <table:table-cell table:style-name="ce13" table:formula="of:=VLOOKUP([.$B221];[.$A$2:.$F$398];6;0)" office:value-type="float" office:value="5.216">
            <text:p>5</text:p>
          </table:table-cell>
          <table:table-cell table:style-name="ce13" table:formula="of:=VLOOKUP([.$B221];[.$A$2:.$F$398];3;0)" office:value-type="string" office:string-value="Livre 220">
            <text:p>Livre 220</text:p>
          </table:table-cell>
          <table:table-cell table:style-name="ce15" table:formula="of:=VLOOKUP([.$B221];[.$A$2:.$F$398];4;0)" office:value-type="float" office:value="0.01">
            <text:p>0,01</text:p>
          </table:table-cell>
          <table:table-cell/>
          <table:table-cell table:formula="of:=COUNTA([Classement.D222:Classement.V222])" office:value-type="float" office:value="1">
            <text:p>1</text:p>
          </table:table-cell>
          <table:table-cell table:formula="of:=[.M221]/100" office:value-type="float" office:value="0.01">
            <text:p>0,01</text:p>
          </table:table-cell>
        </table:table-row>
        <table:table-row table:style-name="ro3">
          <table:table-cell table:style-name="ce8" table:formula="of:=RANK([.$F222];[.$F$2:.$F$398];1)" office:value-type="float" office:value="221">
            <text:p>221</text:p>
          </table:table-cell>
          <table:table-cell table:style-name="ce9" office:value-type="float" office:value="221">
            <text:p>221</text:p>
          </table:table-cell>
          <table:table-cell table:style-name="ce10" table:formula="of:=[Classement.B224]" office:value-type="string" office:string-value="Livre 221">
            <text:p>Livre 221</text:p>
          </table:table-cell>
          <table:table-cell table:style-name="ce10" table:formula="of:=[Classement.C224]" office:value-type="float" office:value="0.01">
            <text:p>0,01</text:p>
          </table:table-cell>
          <table:table-cell table:style-name="ce8" table:formula="of:=RANK([.D222];[.$D$2:.$D$398];0)" office:value-type="float" office:value="5">
            <text:p>5</text:p>
          </table:table-cell>
          <table:table-cell table:style-name="ce11" table:formula="of:=[.$E222]+COUNTIF([.$E$2:.$E222];[.$E222])/1000" office:value-type="float" office:value="5.217">
            <text:p>5,217</text:p>
          </table:table-cell>
          <table:table-cell table:number-columns-repeated="2"/>
          <table:table-cell table:style-name="ce13" table:formula="of:=VLOOKUP([.$B222];[.$A$2:.$F$398];6;0)" office:value-type="float" office:value="5.217">
            <text:p>5</text:p>
          </table:table-cell>
          <table:table-cell table:style-name="ce13" table:formula="of:=VLOOKUP([.$B222];[.$A$2:.$F$398];3;0)" office:value-type="string" office:string-value="Livre 221">
            <text:p>Livre 221</text:p>
          </table:table-cell>
          <table:table-cell table:style-name="ce15" table:formula="of:=VLOOKUP([.$B222];[.$A$2:.$F$398];4;0)" office:value-type="float" office:value="0.01">
            <text:p>0,01</text:p>
          </table:table-cell>
          <table:table-cell/>
          <table:table-cell table:formula="of:=COUNTA([Classement.D223:Classement.V223])" office:value-type="float" office:value="1">
            <text:p>1</text:p>
          </table:table-cell>
          <table:table-cell table:formula="of:=[.M222]/100" office:value-type="float" office:value="0.01">
            <text:p>0,01</text:p>
          </table:table-cell>
        </table:table-row>
        <table:table-row table:style-name="ro3">
          <table:table-cell table:style-name="ce8" table:formula="of:=RANK([.$F223];[.$F$2:.$F$398];1)" office:value-type="float" office:value="222">
            <text:p>222</text:p>
          </table:table-cell>
          <table:table-cell table:style-name="ce9" office:value-type="float" office:value="222">
            <text:p>222</text:p>
          </table:table-cell>
          <table:table-cell table:style-name="ce10" table:formula="of:=[Classement.B225]" office:value-type="string" office:string-value="Livre 222">
            <text:p>Livre 222</text:p>
          </table:table-cell>
          <table:table-cell table:style-name="ce10" table:formula="of:=[Classement.C225]" office:value-type="float" office:value="0.01">
            <text:p>0,01</text:p>
          </table:table-cell>
          <table:table-cell table:style-name="ce8" table:formula="of:=RANK([.D223];[.$D$2:.$D$398];0)" office:value-type="float" office:value="5">
            <text:p>5</text:p>
          </table:table-cell>
          <table:table-cell table:style-name="ce11" table:formula="of:=[.$E223]+COUNTIF([.$E$2:.$E223];[.$E223])/1000" office:value-type="float" office:value="5.218">
            <text:p>5,218</text:p>
          </table:table-cell>
          <table:table-cell table:number-columns-repeated="2"/>
          <table:table-cell table:style-name="ce13" table:formula="of:=VLOOKUP([.$B223];[.$A$2:.$F$398];6;0)" office:value-type="float" office:value="5.218">
            <text:p>5</text:p>
          </table:table-cell>
          <table:table-cell table:style-name="ce13" table:formula="of:=VLOOKUP([.$B223];[.$A$2:.$F$398];3;0)" office:value-type="string" office:string-value="Livre 222">
            <text:p>Livre 222</text:p>
          </table:table-cell>
          <table:table-cell table:style-name="ce15" table:formula="of:=VLOOKUP([.$B223];[.$A$2:.$F$398];4;0)" office:value-type="float" office:value="0.01">
            <text:p>0,01</text:p>
          </table:table-cell>
          <table:table-cell/>
          <table:table-cell table:formula="of:=COUNTA([Classement.D224:Classement.V224])" office:value-type="float" office:value="1">
            <text:p>1</text:p>
          </table:table-cell>
          <table:table-cell table:formula="of:=[.M223]/100" office:value-type="float" office:value="0.01">
            <text:p>0,01</text:p>
          </table:table-cell>
        </table:table-row>
        <table:table-row table:style-name="ro3">
          <table:table-cell table:style-name="ce8" table:formula="of:=RANK([.$F224];[.$F$2:.$F$398];1)" office:value-type="float" office:value="223">
            <text:p>223</text:p>
          </table:table-cell>
          <table:table-cell table:style-name="ce9" office:value-type="float" office:value="223">
            <text:p>223</text:p>
          </table:table-cell>
          <table:table-cell table:style-name="ce10" table:formula="of:=[Classement.B226]" office:value-type="string" office:string-value="Livre 223">
            <text:p>Livre 223</text:p>
          </table:table-cell>
          <table:table-cell table:style-name="ce10" table:formula="of:=[Classement.C226]" office:value-type="float" office:value="0.01">
            <text:p>0,01</text:p>
          </table:table-cell>
          <table:table-cell table:style-name="ce8" table:formula="of:=RANK([.D224];[.$D$2:.$D$398];0)" office:value-type="float" office:value="5">
            <text:p>5</text:p>
          </table:table-cell>
          <table:table-cell table:style-name="ce11" table:formula="of:=[.$E224]+COUNTIF([.$E$2:.$E224];[.$E224])/1000" office:value-type="float" office:value="5.219">
            <text:p>5,219</text:p>
          </table:table-cell>
          <table:table-cell table:number-columns-repeated="2"/>
          <table:table-cell table:style-name="ce13" table:formula="of:=VLOOKUP([.$B224];[.$A$2:.$F$398];6;0)" office:value-type="float" office:value="5.219">
            <text:p>5</text:p>
          </table:table-cell>
          <table:table-cell table:style-name="ce13" table:formula="of:=VLOOKUP([.$B224];[.$A$2:.$F$398];3;0)" office:value-type="string" office:string-value="Livre 223">
            <text:p>Livre 223</text:p>
          </table:table-cell>
          <table:table-cell table:style-name="ce15" table:formula="of:=VLOOKUP([.$B224];[.$A$2:.$F$398];4;0)" office:value-type="float" office:value="0.01">
            <text:p>0,01</text:p>
          </table:table-cell>
          <table:table-cell/>
          <table:table-cell table:formula="of:=COUNTA([Classement.D225:Classement.V225])" office:value-type="float" office:value="1">
            <text:p>1</text:p>
          </table:table-cell>
          <table:table-cell table:formula="of:=[.M224]/100" office:value-type="float" office:value="0.01">
            <text:p>0,01</text:p>
          </table:table-cell>
        </table:table-row>
        <table:table-row table:style-name="ro3">
          <table:table-cell table:style-name="ce8" table:formula="of:=RANK([.$F225];[.$F$2:.$F$398];1)" office:value-type="float" office:value="224">
            <text:p>224</text:p>
          </table:table-cell>
          <table:table-cell table:style-name="ce9" office:value-type="float" office:value="224">
            <text:p>224</text:p>
          </table:table-cell>
          <table:table-cell table:style-name="ce10" table:formula="of:=[Classement.B227]" office:value-type="string" office:string-value="Livre 224">
            <text:p>Livre 224</text:p>
          </table:table-cell>
          <table:table-cell table:style-name="ce10" table:formula="of:=[Classement.C227]" office:value-type="float" office:value="0.01">
            <text:p>0,01</text:p>
          </table:table-cell>
          <table:table-cell table:style-name="ce8" table:formula="of:=RANK([.D225];[.$D$2:.$D$398];0)" office:value-type="float" office:value="5">
            <text:p>5</text:p>
          </table:table-cell>
          <table:table-cell table:style-name="ce11" table:formula="of:=[.$E225]+COUNTIF([.$E$2:.$E225];[.$E225])/1000" office:value-type="float" office:value="5.22">
            <text:p>5,220</text:p>
          </table:table-cell>
          <table:table-cell table:number-columns-repeated="2"/>
          <table:table-cell table:style-name="ce13" table:formula="of:=VLOOKUP([.$B225];[.$A$2:.$F$398];6;0)" office:value-type="float" office:value="5.22">
            <text:p>5</text:p>
          </table:table-cell>
          <table:table-cell table:style-name="ce13" table:formula="of:=VLOOKUP([.$B225];[.$A$2:.$F$398];3;0)" office:value-type="string" office:string-value="Livre 224">
            <text:p>Livre 224</text:p>
          </table:table-cell>
          <table:table-cell table:style-name="ce15" table:formula="of:=VLOOKUP([.$B225];[.$A$2:.$F$398];4;0)" office:value-type="float" office:value="0.01">
            <text:p>0,01</text:p>
          </table:table-cell>
          <table:table-cell/>
          <table:table-cell table:formula="of:=COUNTA([Classement.D226:Classement.V226])" office:value-type="float" office:value="1">
            <text:p>1</text:p>
          </table:table-cell>
          <table:table-cell table:formula="of:=[.M225]/100" office:value-type="float" office:value="0.01">
            <text:p>0,01</text:p>
          </table:table-cell>
        </table:table-row>
        <table:table-row table:style-name="ro3">
          <table:table-cell table:style-name="ce8" table:formula="of:=RANK([.$F226];[.$F$2:.$F$398];1)" office:value-type="float" office:value="225">
            <text:p>225</text:p>
          </table:table-cell>
          <table:table-cell table:style-name="ce9" office:value-type="float" office:value="225">
            <text:p>225</text:p>
          </table:table-cell>
          <table:table-cell table:style-name="ce10" table:formula="of:=[Classement.B228]" office:value-type="string" office:string-value="Livre 225">
            <text:p>Livre 225</text:p>
          </table:table-cell>
          <table:table-cell table:style-name="ce10" table:formula="of:=[Classement.C228]" office:value-type="float" office:value="0.01">
            <text:p>0,01</text:p>
          </table:table-cell>
          <table:table-cell table:style-name="ce8" table:formula="of:=RANK([.D226];[.$D$2:.$D$398];0)" office:value-type="float" office:value="5">
            <text:p>5</text:p>
          </table:table-cell>
          <table:table-cell table:style-name="ce11" table:formula="of:=[.$E226]+COUNTIF([.$E$2:.$E226];[.$E226])/1000" office:value-type="float" office:value="5.221">
            <text:p>5,221</text:p>
          </table:table-cell>
          <table:table-cell table:number-columns-repeated="2"/>
          <table:table-cell table:style-name="ce13" table:formula="of:=VLOOKUP([.$B226];[.$A$2:.$F$398];6;0)" office:value-type="float" office:value="5.221">
            <text:p>5</text:p>
          </table:table-cell>
          <table:table-cell table:style-name="ce13" table:formula="of:=VLOOKUP([.$B226];[.$A$2:.$F$398];3;0)" office:value-type="string" office:string-value="Livre 225">
            <text:p>Livre 225</text:p>
          </table:table-cell>
          <table:table-cell table:style-name="ce15" table:formula="of:=VLOOKUP([.$B226];[.$A$2:.$F$398];4;0)" office:value-type="float" office:value="0.01">
            <text:p>0,01</text:p>
          </table:table-cell>
          <table:table-cell/>
          <table:table-cell table:formula="of:=COUNTA([Classement.D227:Classement.V227])" office:value-type="float" office:value="1">
            <text:p>1</text:p>
          </table:table-cell>
          <table:table-cell table:formula="of:=[.M226]/100" office:value-type="float" office:value="0.01">
            <text:p>0,01</text:p>
          </table:table-cell>
        </table:table-row>
        <table:table-row table:style-name="ro3">
          <table:table-cell table:style-name="ce8" table:formula="of:=RANK([.$F227];[.$F$2:.$F$398];1)" office:value-type="float" office:value="226">
            <text:p>226</text:p>
          </table:table-cell>
          <table:table-cell table:style-name="ce9" office:value-type="float" office:value="226">
            <text:p>226</text:p>
          </table:table-cell>
          <table:table-cell table:style-name="ce10" table:formula="of:=[Classement.B229]" office:value-type="string" office:string-value="Livre 226">
            <text:p>Livre 226</text:p>
          </table:table-cell>
          <table:table-cell table:style-name="ce10" table:formula="of:=[Classement.C229]" office:value-type="float" office:value="0.01">
            <text:p>0,01</text:p>
          </table:table-cell>
          <table:table-cell table:style-name="ce8" table:formula="of:=RANK([.D227];[.$D$2:.$D$398];0)" office:value-type="float" office:value="5">
            <text:p>5</text:p>
          </table:table-cell>
          <table:table-cell table:style-name="ce11" table:formula="of:=[.$E227]+COUNTIF([.$E$2:.$E227];[.$E227])/1000" office:value-type="float" office:value="5.222">
            <text:p>5,222</text:p>
          </table:table-cell>
          <table:table-cell table:number-columns-repeated="2"/>
          <table:table-cell table:style-name="ce13" table:formula="of:=VLOOKUP([.$B227];[.$A$2:.$F$398];6;0)" office:value-type="float" office:value="5.222">
            <text:p>5</text:p>
          </table:table-cell>
          <table:table-cell table:style-name="ce13" table:formula="of:=VLOOKUP([.$B227];[.$A$2:.$F$398];3;0)" office:value-type="string" office:string-value="Livre 226">
            <text:p>Livre 226</text:p>
          </table:table-cell>
          <table:table-cell table:style-name="ce15" table:formula="of:=VLOOKUP([.$B227];[.$A$2:.$F$398];4;0)" office:value-type="float" office:value="0.01">
            <text:p>0,01</text:p>
          </table:table-cell>
          <table:table-cell/>
          <table:table-cell table:formula="of:=COUNTA([Classement.D228:Classement.V228])" office:value-type="float" office:value="1">
            <text:p>1</text:p>
          </table:table-cell>
          <table:table-cell table:formula="of:=[.M227]/100" office:value-type="float" office:value="0.01">
            <text:p>0,01</text:p>
          </table:table-cell>
        </table:table-row>
        <table:table-row table:style-name="ro3">
          <table:table-cell table:style-name="ce8" table:formula="of:=RANK([.$F228];[.$F$2:.$F$398];1)" office:value-type="float" office:value="227">
            <text:p>227</text:p>
          </table:table-cell>
          <table:table-cell table:style-name="ce9" office:value-type="float" office:value="227">
            <text:p>227</text:p>
          </table:table-cell>
          <table:table-cell table:style-name="ce10" table:formula="of:=[Classement.B230]" office:value-type="string" office:string-value="Livre 227">
            <text:p>Livre 227</text:p>
          </table:table-cell>
          <table:table-cell table:style-name="ce10" table:formula="of:=[Classement.C230]" office:value-type="float" office:value="0.01">
            <text:p>0,01</text:p>
          </table:table-cell>
          <table:table-cell table:style-name="ce8" table:formula="of:=RANK([.D228];[.$D$2:.$D$398];0)" office:value-type="float" office:value="5">
            <text:p>5</text:p>
          </table:table-cell>
          <table:table-cell table:style-name="ce11" table:formula="of:=[.$E228]+COUNTIF([.$E$2:.$E228];[.$E228])/1000" office:value-type="float" office:value="5.223">
            <text:p>5,223</text:p>
          </table:table-cell>
          <table:table-cell table:number-columns-repeated="2"/>
          <table:table-cell table:style-name="ce13" table:formula="of:=VLOOKUP([.$B228];[.$A$2:.$F$398];6;0)" office:value-type="float" office:value="5.223">
            <text:p>5</text:p>
          </table:table-cell>
          <table:table-cell table:style-name="ce13" table:formula="of:=VLOOKUP([.$B228];[.$A$2:.$F$398];3;0)" office:value-type="string" office:string-value="Livre 227">
            <text:p>Livre 227</text:p>
          </table:table-cell>
          <table:table-cell table:style-name="ce15" table:formula="of:=VLOOKUP([.$B228];[.$A$2:.$F$398];4;0)" office:value-type="float" office:value="0.01">
            <text:p>0,01</text:p>
          </table:table-cell>
          <table:table-cell/>
          <table:table-cell table:formula="of:=COUNTA([Classement.D229:Classement.V229])" office:value-type="float" office:value="1">
            <text:p>1</text:p>
          </table:table-cell>
          <table:table-cell table:formula="of:=[.M228]/100" office:value-type="float" office:value="0.01">
            <text:p>0,01</text:p>
          </table:table-cell>
        </table:table-row>
        <table:table-row table:style-name="ro3">
          <table:table-cell table:style-name="ce8" table:formula="of:=RANK([.$F229];[.$F$2:.$F$398];1)" office:value-type="float" office:value="228">
            <text:p>228</text:p>
          </table:table-cell>
          <table:table-cell table:style-name="ce9" office:value-type="float" office:value="228">
            <text:p>228</text:p>
          </table:table-cell>
          <table:table-cell table:style-name="ce10" table:formula="of:=[Classement.B231]" office:value-type="string" office:string-value="Livre 228">
            <text:p>Livre 228</text:p>
          </table:table-cell>
          <table:table-cell table:style-name="ce10" table:formula="of:=[Classement.C231]" office:value-type="float" office:value="0.01">
            <text:p>0,01</text:p>
          </table:table-cell>
          <table:table-cell table:style-name="ce8" table:formula="of:=RANK([.D229];[.$D$2:.$D$398];0)" office:value-type="float" office:value="5">
            <text:p>5</text:p>
          </table:table-cell>
          <table:table-cell table:style-name="ce11" table:formula="of:=[.$E229]+COUNTIF([.$E$2:.$E229];[.$E229])/1000" office:value-type="float" office:value="5.224">
            <text:p>5,224</text:p>
          </table:table-cell>
          <table:table-cell table:number-columns-repeated="2"/>
          <table:table-cell table:style-name="ce13" table:formula="of:=VLOOKUP([.$B229];[.$A$2:.$F$398];6;0)" office:value-type="float" office:value="5.224">
            <text:p>5</text:p>
          </table:table-cell>
          <table:table-cell table:style-name="ce13" table:formula="of:=VLOOKUP([.$B229];[.$A$2:.$F$398];3;0)" office:value-type="string" office:string-value="Livre 228">
            <text:p>Livre 228</text:p>
          </table:table-cell>
          <table:table-cell table:style-name="ce15" table:formula="of:=VLOOKUP([.$B229];[.$A$2:.$F$398];4;0)" office:value-type="float" office:value="0.01">
            <text:p>0,01</text:p>
          </table:table-cell>
          <table:table-cell/>
          <table:table-cell table:formula="of:=COUNTA([Classement.D230:Classement.V230])" office:value-type="float" office:value="1">
            <text:p>1</text:p>
          </table:table-cell>
          <table:table-cell table:formula="of:=[.M229]/100" office:value-type="float" office:value="0.01">
            <text:p>0,01</text:p>
          </table:table-cell>
        </table:table-row>
        <table:table-row table:style-name="ro3">
          <table:table-cell table:style-name="ce8" table:formula="of:=RANK([.$F230];[.$F$2:.$F$398];1)" office:value-type="float" office:value="229">
            <text:p>229</text:p>
          </table:table-cell>
          <table:table-cell table:style-name="ce9" office:value-type="float" office:value="229">
            <text:p>229</text:p>
          </table:table-cell>
          <table:table-cell table:style-name="ce10" table:formula="of:=[Classement.B232]" office:value-type="string" office:string-value="Livre 229">
            <text:p>Livre 229</text:p>
          </table:table-cell>
          <table:table-cell table:style-name="ce10" table:formula="of:=[Classement.C232]" office:value-type="float" office:value="0.01">
            <text:p>0,01</text:p>
          </table:table-cell>
          <table:table-cell table:style-name="ce8" table:formula="of:=RANK([.D230];[.$D$2:.$D$398];0)" office:value-type="float" office:value="5">
            <text:p>5</text:p>
          </table:table-cell>
          <table:table-cell table:style-name="ce11" table:formula="of:=[.$E230]+COUNTIF([.$E$2:.$E230];[.$E230])/1000" office:value-type="float" office:value="5.225">
            <text:p>5,225</text:p>
          </table:table-cell>
          <table:table-cell table:number-columns-repeated="2"/>
          <table:table-cell table:style-name="ce13" table:formula="of:=VLOOKUP([.$B230];[.$A$2:.$F$398];6;0)" office:value-type="float" office:value="5.225">
            <text:p>5</text:p>
          </table:table-cell>
          <table:table-cell table:style-name="ce13" table:formula="of:=VLOOKUP([.$B230];[.$A$2:.$F$398];3;0)" office:value-type="string" office:string-value="Livre 229">
            <text:p>Livre 229</text:p>
          </table:table-cell>
          <table:table-cell table:style-name="ce15" table:formula="of:=VLOOKUP([.$B230];[.$A$2:.$F$398];4;0)" office:value-type="float" office:value="0.01">
            <text:p>0,01</text:p>
          </table:table-cell>
          <table:table-cell/>
          <table:table-cell table:formula="of:=COUNTA([Classement.D231:Classement.V231])" office:value-type="float" office:value="1">
            <text:p>1</text:p>
          </table:table-cell>
          <table:table-cell table:formula="of:=[.M230]/100" office:value-type="float" office:value="0.01">
            <text:p>0,01</text:p>
          </table:table-cell>
        </table:table-row>
        <table:table-row table:style-name="ro3">
          <table:table-cell table:style-name="ce8" table:formula="of:=RANK([.$F231];[.$F$2:.$F$398];1)" office:value-type="float" office:value="230">
            <text:p>230</text:p>
          </table:table-cell>
          <table:table-cell table:style-name="ce9" office:value-type="float" office:value="230">
            <text:p>230</text:p>
          </table:table-cell>
          <table:table-cell table:style-name="ce10" table:formula="of:=[Classement.B233]" office:value-type="string" office:string-value="Livre 230">
            <text:p>Livre 230</text:p>
          </table:table-cell>
          <table:table-cell table:style-name="ce10" table:formula="of:=[Classement.C233]" office:value-type="float" office:value="0.01">
            <text:p>0,01</text:p>
          </table:table-cell>
          <table:table-cell table:style-name="ce8" table:formula="of:=RANK([.D231];[.$D$2:.$D$398];0)" office:value-type="float" office:value="5">
            <text:p>5</text:p>
          </table:table-cell>
          <table:table-cell table:style-name="ce11" table:formula="of:=[.$E231]+COUNTIF([.$E$2:.$E231];[.$E231])/1000" office:value-type="float" office:value="5.226">
            <text:p>5,226</text:p>
          </table:table-cell>
          <table:table-cell table:number-columns-repeated="2"/>
          <table:table-cell table:style-name="ce13" table:formula="of:=VLOOKUP([.$B231];[.$A$2:.$F$398];6;0)" office:value-type="float" office:value="5.226">
            <text:p>5</text:p>
          </table:table-cell>
          <table:table-cell table:style-name="ce13" table:formula="of:=VLOOKUP([.$B231];[.$A$2:.$F$398];3;0)" office:value-type="string" office:string-value="Livre 230">
            <text:p>Livre 230</text:p>
          </table:table-cell>
          <table:table-cell table:style-name="ce15" table:formula="of:=VLOOKUP([.$B231];[.$A$2:.$F$398];4;0)" office:value-type="float" office:value="0.01">
            <text:p>0,01</text:p>
          </table:table-cell>
          <table:table-cell/>
          <table:table-cell table:formula="of:=COUNTA([Classement.D232:Classement.V232])" office:value-type="float" office:value="1">
            <text:p>1</text:p>
          </table:table-cell>
          <table:table-cell table:formula="of:=[.M231]/100" office:value-type="float" office:value="0.01">
            <text:p>0,01</text:p>
          </table:table-cell>
        </table:table-row>
        <table:table-row table:style-name="ro3">
          <table:table-cell table:style-name="ce8" table:formula="of:=RANK([.$F232];[.$F$2:.$F$398];1)" office:value-type="float" office:value="231">
            <text:p>231</text:p>
          </table:table-cell>
          <table:table-cell table:style-name="ce9" office:value-type="float" office:value="231">
            <text:p>231</text:p>
          </table:table-cell>
          <table:table-cell table:style-name="ce10" table:formula="of:=[Classement.B234]" office:value-type="string" office:string-value="Livre 231">
            <text:p>Livre 231</text:p>
          </table:table-cell>
          <table:table-cell table:style-name="ce10" table:formula="of:=[Classement.C234]" office:value-type="float" office:value="0.01">
            <text:p>0,01</text:p>
          </table:table-cell>
          <table:table-cell table:style-name="ce8" table:formula="of:=RANK([.D232];[.$D$2:.$D$398];0)" office:value-type="float" office:value="5">
            <text:p>5</text:p>
          </table:table-cell>
          <table:table-cell table:style-name="ce11" table:formula="of:=[.$E232]+COUNTIF([.$E$2:.$E232];[.$E232])/1000" office:value-type="float" office:value="5.227">
            <text:p>5,227</text:p>
          </table:table-cell>
          <table:table-cell table:number-columns-repeated="2"/>
          <table:table-cell table:style-name="ce13" table:formula="of:=VLOOKUP([.$B232];[.$A$2:.$F$398];6;0)" office:value-type="float" office:value="5.227">
            <text:p>5</text:p>
          </table:table-cell>
          <table:table-cell table:style-name="ce13" table:formula="of:=VLOOKUP([.$B232];[.$A$2:.$F$398];3;0)" office:value-type="string" office:string-value="Livre 231">
            <text:p>Livre 231</text:p>
          </table:table-cell>
          <table:table-cell table:style-name="ce15" table:formula="of:=VLOOKUP([.$B232];[.$A$2:.$F$398];4;0)" office:value-type="float" office:value="0.01">
            <text:p>0,01</text:p>
          </table:table-cell>
          <table:table-cell/>
          <table:table-cell table:formula="of:=COUNTA([Classement.D233:Classement.V233])" office:value-type="float" office:value="1">
            <text:p>1</text:p>
          </table:table-cell>
          <table:table-cell table:formula="of:=[.M232]/100" office:value-type="float" office:value="0.01">
            <text:p>0,01</text:p>
          </table:table-cell>
        </table:table-row>
        <table:table-row table:style-name="ro3">
          <table:table-cell table:style-name="ce8" table:formula="of:=RANK([.$F233];[.$F$2:.$F$398];1)" office:value-type="float" office:value="232">
            <text:p>232</text:p>
          </table:table-cell>
          <table:table-cell table:style-name="ce9" office:value-type="float" office:value="232">
            <text:p>232</text:p>
          </table:table-cell>
          <table:table-cell table:style-name="ce10" table:formula="of:=[Classement.B235]" office:value-type="string" office:string-value="Livre 232">
            <text:p>Livre 232</text:p>
          </table:table-cell>
          <table:table-cell table:style-name="ce10" table:formula="of:=[Classement.C235]" office:value-type="float" office:value="0.01">
            <text:p>0,01</text:p>
          </table:table-cell>
          <table:table-cell table:style-name="ce8" table:formula="of:=RANK([.D233];[.$D$2:.$D$398];0)" office:value-type="float" office:value="5">
            <text:p>5</text:p>
          </table:table-cell>
          <table:table-cell table:style-name="ce11" table:formula="of:=[.$E233]+COUNTIF([.$E$2:.$E233];[.$E233])/1000" office:value-type="float" office:value="5.228">
            <text:p>5,228</text:p>
          </table:table-cell>
          <table:table-cell table:number-columns-repeated="2"/>
          <table:table-cell table:style-name="ce13" table:formula="of:=VLOOKUP([.$B233];[.$A$2:.$F$398];6;0)" office:value-type="float" office:value="5.228">
            <text:p>5</text:p>
          </table:table-cell>
          <table:table-cell table:style-name="ce13" table:formula="of:=VLOOKUP([.$B233];[.$A$2:.$F$398];3;0)" office:value-type="string" office:string-value="Livre 232">
            <text:p>Livre 232</text:p>
          </table:table-cell>
          <table:table-cell table:style-name="ce15" table:formula="of:=VLOOKUP([.$B233];[.$A$2:.$F$398];4;0)" office:value-type="float" office:value="0.01">
            <text:p>0,01</text:p>
          </table:table-cell>
          <table:table-cell/>
          <table:table-cell table:formula="of:=COUNTA([Classement.D234:Classement.V234])" office:value-type="float" office:value="1">
            <text:p>1</text:p>
          </table:table-cell>
          <table:table-cell table:formula="of:=[.M233]/100" office:value-type="float" office:value="0.01">
            <text:p>0,01</text:p>
          </table:table-cell>
        </table:table-row>
        <table:table-row table:style-name="ro3">
          <table:table-cell table:style-name="ce8" table:formula="of:=RANK([.$F234];[.$F$2:.$F$398];1)" office:value-type="float" office:value="233">
            <text:p>233</text:p>
          </table:table-cell>
          <table:table-cell table:style-name="ce9" office:value-type="float" office:value="233">
            <text:p>233</text:p>
          </table:table-cell>
          <table:table-cell table:style-name="ce10" table:formula="of:=[Classement.B236]" office:value-type="string" office:string-value="Livre 233">
            <text:p>Livre 233</text:p>
          </table:table-cell>
          <table:table-cell table:style-name="ce10" table:formula="of:=[Classement.C236]" office:value-type="float" office:value="0.01">
            <text:p>0,01</text:p>
          </table:table-cell>
          <table:table-cell table:style-name="ce8" table:formula="of:=RANK([.D234];[.$D$2:.$D$398];0)" office:value-type="float" office:value="5">
            <text:p>5</text:p>
          </table:table-cell>
          <table:table-cell table:style-name="ce11" table:formula="of:=[.$E234]+COUNTIF([.$E$2:.$E234];[.$E234])/1000" office:value-type="float" office:value="5.229">
            <text:p>5,229</text:p>
          </table:table-cell>
          <table:table-cell table:number-columns-repeated="2"/>
          <table:table-cell table:style-name="ce13" table:formula="of:=VLOOKUP([.$B234];[.$A$2:.$F$398];6;0)" office:value-type="float" office:value="5.229">
            <text:p>5</text:p>
          </table:table-cell>
          <table:table-cell table:style-name="ce13" table:formula="of:=VLOOKUP([.$B234];[.$A$2:.$F$398];3;0)" office:value-type="string" office:string-value="Livre 233">
            <text:p>Livre 233</text:p>
          </table:table-cell>
          <table:table-cell table:style-name="ce15" table:formula="of:=VLOOKUP([.$B234];[.$A$2:.$F$398];4;0)" office:value-type="float" office:value="0.01">
            <text:p>0,01</text:p>
          </table:table-cell>
          <table:table-cell/>
          <table:table-cell table:formula="of:=COUNTA([Classement.D235:Classement.V235])" office:value-type="float" office:value="1">
            <text:p>1</text:p>
          </table:table-cell>
          <table:table-cell table:formula="of:=[.M234]/100" office:value-type="float" office:value="0.01">
            <text:p>0,01</text:p>
          </table:table-cell>
        </table:table-row>
        <table:table-row table:style-name="ro3">
          <table:table-cell table:style-name="ce8" table:formula="of:=RANK([.$F235];[.$F$2:.$F$398];1)" office:value-type="float" office:value="234">
            <text:p>234</text:p>
          </table:table-cell>
          <table:table-cell table:style-name="ce9" office:value-type="float" office:value="234">
            <text:p>234</text:p>
          </table:table-cell>
          <table:table-cell table:style-name="ce10" table:formula="of:=[Classement.B237]" office:value-type="string" office:string-value="Livre 234">
            <text:p>Livre 234</text:p>
          </table:table-cell>
          <table:table-cell table:style-name="ce10" table:formula="of:=[Classement.C237]" office:value-type="float" office:value="0.01">
            <text:p>0,01</text:p>
          </table:table-cell>
          <table:table-cell table:style-name="ce8" table:formula="of:=RANK([.D235];[.$D$2:.$D$398];0)" office:value-type="float" office:value="5">
            <text:p>5</text:p>
          </table:table-cell>
          <table:table-cell table:style-name="ce11" table:formula="of:=[.$E235]+COUNTIF([.$E$2:.$E235];[.$E235])/1000" office:value-type="float" office:value="5.23">
            <text:p>5,230</text:p>
          </table:table-cell>
          <table:table-cell table:number-columns-repeated="2"/>
          <table:table-cell table:style-name="ce13" table:formula="of:=VLOOKUP([.$B235];[.$A$2:.$F$398];6;0)" office:value-type="float" office:value="5.23">
            <text:p>5</text:p>
          </table:table-cell>
          <table:table-cell table:style-name="ce13" table:formula="of:=VLOOKUP([.$B235];[.$A$2:.$F$398];3;0)" office:value-type="string" office:string-value="Livre 234">
            <text:p>Livre 234</text:p>
          </table:table-cell>
          <table:table-cell table:style-name="ce15" table:formula="of:=VLOOKUP([.$B235];[.$A$2:.$F$398];4;0)" office:value-type="float" office:value="0.01">
            <text:p>0,01</text:p>
          </table:table-cell>
          <table:table-cell/>
          <table:table-cell table:formula="of:=COUNTA([Classement.D236:Classement.V236])" office:value-type="float" office:value="1">
            <text:p>1</text:p>
          </table:table-cell>
          <table:table-cell table:formula="of:=[.M235]/100" office:value-type="float" office:value="0.01">
            <text:p>0,01</text:p>
          </table:table-cell>
        </table:table-row>
        <table:table-row table:style-name="ro3">
          <table:table-cell table:style-name="ce8" table:formula="of:=RANK([.$F236];[.$F$2:.$F$398];1)" office:value-type="float" office:value="235">
            <text:p>235</text:p>
          </table:table-cell>
          <table:table-cell table:style-name="ce9" office:value-type="float" office:value="235">
            <text:p>235</text:p>
          </table:table-cell>
          <table:table-cell table:style-name="ce10" table:formula="of:=[Classement.B238]" office:value-type="string" office:string-value="Livre 235">
            <text:p>Livre 235</text:p>
          </table:table-cell>
          <table:table-cell table:style-name="ce10" table:formula="of:=[Classement.C238]" office:value-type="float" office:value="0.01">
            <text:p>0,01</text:p>
          </table:table-cell>
          <table:table-cell table:style-name="ce8" table:formula="of:=RANK([.D236];[.$D$2:.$D$398];0)" office:value-type="float" office:value="5">
            <text:p>5</text:p>
          </table:table-cell>
          <table:table-cell table:style-name="ce11" table:formula="of:=[.$E236]+COUNTIF([.$E$2:.$E236];[.$E236])/1000" office:value-type="float" office:value="5.231">
            <text:p>5,231</text:p>
          </table:table-cell>
          <table:table-cell table:number-columns-repeated="2"/>
          <table:table-cell table:style-name="ce13" table:formula="of:=VLOOKUP([.$B236];[.$A$2:.$F$398];6;0)" office:value-type="float" office:value="5.231">
            <text:p>5</text:p>
          </table:table-cell>
          <table:table-cell table:style-name="ce13" table:formula="of:=VLOOKUP([.$B236];[.$A$2:.$F$398];3;0)" office:value-type="string" office:string-value="Livre 235">
            <text:p>Livre 235</text:p>
          </table:table-cell>
          <table:table-cell table:style-name="ce15" table:formula="of:=VLOOKUP([.$B236];[.$A$2:.$F$398];4;0)" office:value-type="float" office:value="0.01">
            <text:p>0,01</text:p>
          </table:table-cell>
          <table:table-cell/>
          <table:table-cell table:formula="of:=COUNTA([Classement.D237:Classement.V237])" office:value-type="float" office:value="1">
            <text:p>1</text:p>
          </table:table-cell>
          <table:table-cell table:formula="of:=[.M236]/100" office:value-type="float" office:value="0.01">
            <text:p>0,01</text:p>
          </table:table-cell>
        </table:table-row>
        <table:table-row table:style-name="ro3">
          <table:table-cell table:style-name="ce8" table:formula="of:=RANK([.$F237];[.$F$2:.$F$398];1)" office:value-type="float" office:value="236">
            <text:p>236</text:p>
          </table:table-cell>
          <table:table-cell table:style-name="ce9" office:value-type="float" office:value="236">
            <text:p>236</text:p>
          </table:table-cell>
          <table:table-cell table:style-name="ce10" table:formula="of:=[Classement.B239]" office:value-type="string" office:string-value="Livre 236">
            <text:p>Livre 236</text:p>
          </table:table-cell>
          <table:table-cell table:style-name="ce10" table:formula="of:=[Classement.C239]" office:value-type="float" office:value="0.01">
            <text:p>0,01</text:p>
          </table:table-cell>
          <table:table-cell table:style-name="ce8" table:formula="of:=RANK([.D237];[.$D$2:.$D$398];0)" office:value-type="float" office:value="5">
            <text:p>5</text:p>
          </table:table-cell>
          <table:table-cell table:style-name="ce11" table:formula="of:=[.$E237]+COUNTIF([.$E$2:.$E237];[.$E237])/1000" office:value-type="float" office:value="5.232">
            <text:p>5,232</text:p>
          </table:table-cell>
          <table:table-cell table:number-columns-repeated="2"/>
          <table:table-cell table:style-name="ce13" table:formula="of:=VLOOKUP([.$B237];[.$A$2:.$F$398];6;0)" office:value-type="float" office:value="5.232">
            <text:p>5</text:p>
          </table:table-cell>
          <table:table-cell table:style-name="ce13" table:formula="of:=VLOOKUP([.$B237];[.$A$2:.$F$398];3;0)" office:value-type="string" office:string-value="Livre 236">
            <text:p>Livre 236</text:p>
          </table:table-cell>
          <table:table-cell table:style-name="ce15" table:formula="of:=VLOOKUP([.$B237];[.$A$2:.$F$398];4;0)" office:value-type="float" office:value="0.01">
            <text:p>0,01</text:p>
          </table:table-cell>
          <table:table-cell/>
          <table:table-cell table:formula="of:=COUNTA([Classement.D238:Classement.V238])" office:value-type="float" office:value="1">
            <text:p>1</text:p>
          </table:table-cell>
          <table:table-cell table:formula="of:=[.M237]/100" office:value-type="float" office:value="0.01">
            <text:p>0,01</text:p>
          </table:table-cell>
        </table:table-row>
        <table:table-row table:style-name="ro3">
          <table:table-cell table:style-name="ce8" table:formula="of:=RANK([.$F238];[.$F$2:.$F$398];1)" office:value-type="float" office:value="237">
            <text:p>237</text:p>
          </table:table-cell>
          <table:table-cell table:style-name="ce9" office:value-type="float" office:value="237">
            <text:p>237</text:p>
          </table:table-cell>
          <table:table-cell table:style-name="ce10" table:formula="of:=[Classement.B240]" office:value-type="string" office:string-value="Livre 237">
            <text:p>Livre 237</text:p>
          </table:table-cell>
          <table:table-cell table:style-name="ce10" table:formula="of:=[Classement.C240]" office:value-type="float" office:value="0.01">
            <text:p>0,01</text:p>
          </table:table-cell>
          <table:table-cell table:style-name="ce8" table:formula="of:=RANK([.D238];[.$D$2:.$D$398];0)" office:value-type="float" office:value="5">
            <text:p>5</text:p>
          </table:table-cell>
          <table:table-cell table:style-name="ce11" table:formula="of:=[.$E238]+COUNTIF([.$E$2:.$E238];[.$E238])/1000" office:value-type="float" office:value="5.233">
            <text:p>5,233</text:p>
          </table:table-cell>
          <table:table-cell table:number-columns-repeated="2"/>
          <table:table-cell table:style-name="ce13" table:formula="of:=VLOOKUP([.$B238];[.$A$2:.$F$398];6;0)" office:value-type="float" office:value="5.233">
            <text:p>5</text:p>
          </table:table-cell>
          <table:table-cell table:style-name="ce13" table:formula="of:=VLOOKUP([.$B238];[.$A$2:.$F$398];3;0)" office:value-type="string" office:string-value="Livre 237">
            <text:p>Livre 237</text:p>
          </table:table-cell>
          <table:table-cell table:style-name="ce15" table:formula="of:=VLOOKUP([.$B238];[.$A$2:.$F$398];4;0)" office:value-type="float" office:value="0.01">
            <text:p>0,01</text:p>
          </table:table-cell>
          <table:table-cell/>
          <table:table-cell table:formula="of:=COUNTA([Classement.D239:Classement.V239])" office:value-type="float" office:value="1">
            <text:p>1</text:p>
          </table:table-cell>
          <table:table-cell table:formula="of:=[.M238]/100" office:value-type="float" office:value="0.01">
            <text:p>0,01</text:p>
          </table:table-cell>
        </table:table-row>
        <table:table-row table:style-name="ro3">
          <table:table-cell table:style-name="ce8" table:formula="of:=RANK([.$F239];[.$F$2:.$F$398];1)" office:value-type="float" office:value="238">
            <text:p>238</text:p>
          </table:table-cell>
          <table:table-cell table:style-name="ce9" office:value-type="float" office:value="238">
            <text:p>238</text:p>
          </table:table-cell>
          <table:table-cell table:style-name="ce10" table:formula="of:=[Classement.B241]" office:value-type="string" office:string-value="Livre 238">
            <text:p>Livre 238</text:p>
          </table:table-cell>
          <table:table-cell table:style-name="ce10" table:formula="of:=[Classement.C241]" office:value-type="float" office:value="0.01">
            <text:p>0,01</text:p>
          </table:table-cell>
          <table:table-cell table:style-name="ce8" table:formula="of:=RANK([.D239];[.$D$2:.$D$398];0)" office:value-type="float" office:value="5">
            <text:p>5</text:p>
          </table:table-cell>
          <table:table-cell table:style-name="ce11" table:formula="of:=[.$E239]+COUNTIF([.$E$2:.$E239];[.$E239])/1000" office:value-type="float" office:value="5.234">
            <text:p>5,234</text:p>
          </table:table-cell>
          <table:table-cell table:number-columns-repeated="2"/>
          <table:table-cell table:style-name="ce13" table:formula="of:=VLOOKUP([.$B239];[.$A$2:.$F$398];6;0)" office:value-type="float" office:value="5.234">
            <text:p>5</text:p>
          </table:table-cell>
          <table:table-cell table:style-name="ce13" table:formula="of:=VLOOKUP([.$B239];[.$A$2:.$F$398];3;0)" office:value-type="string" office:string-value="Livre 238">
            <text:p>Livre 238</text:p>
          </table:table-cell>
          <table:table-cell table:style-name="ce15" table:formula="of:=VLOOKUP([.$B239];[.$A$2:.$F$398];4;0)" office:value-type="float" office:value="0.01">
            <text:p>0,01</text:p>
          </table:table-cell>
          <table:table-cell/>
          <table:table-cell table:formula="of:=COUNTA([Classement.D240:Classement.V240])" office:value-type="float" office:value="1">
            <text:p>1</text:p>
          </table:table-cell>
          <table:table-cell table:formula="of:=[.M239]/100" office:value-type="float" office:value="0.01">
            <text:p>0,01</text:p>
          </table:table-cell>
        </table:table-row>
        <table:table-row table:style-name="ro3">
          <table:table-cell table:style-name="ce8" table:formula="of:=RANK([.$F240];[.$F$2:.$F$398];1)" office:value-type="float" office:value="239">
            <text:p>239</text:p>
          </table:table-cell>
          <table:table-cell table:style-name="ce9" office:value-type="float" office:value="239">
            <text:p>239</text:p>
          </table:table-cell>
          <table:table-cell table:style-name="ce10" table:formula="of:=[Classement.B242]" office:value-type="string" office:string-value="Livre 239">
            <text:p>Livre 239</text:p>
          </table:table-cell>
          <table:table-cell table:style-name="ce10" table:formula="of:=[Classement.C242]" office:value-type="float" office:value="0.01">
            <text:p>0,01</text:p>
          </table:table-cell>
          <table:table-cell table:style-name="ce8" table:formula="of:=RANK([.D240];[.$D$2:.$D$398];0)" office:value-type="float" office:value="5">
            <text:p>5</text:p>
          </table:table-cell>
          <table:table-cell table:style-name="ce11" table:formula="of:=[.$E240]+COUNTIF([.$E$2:.$E240];[.$E240])/1000" office:value-type="float" office:value="5.235">
            <text:p>5,235</text:p>
          </table:table-cell>
          <table:table-cell table:number-columns-repeated="2"/>
          <table:table-cell table:style-name="ce13" table:formula="of:=VLOOKUP([.$B240];[.$A$2:.$F$398];6;0)" office:value-type="float" office:value="5.235">
            <text:p>5</text:p>
          </table:table-cell>
          <table:table-cell table:style-name="ce13" table:formula="of:=VLOOKUP([.$B240];[.$A$2:.$F$398];3;0)" office:value-type="string" office:string-value="Livre 239">
            <text:p>Livre 239</text:p>
          </table:table-cell>
          <table:table-cell table:style-name="ce15" table:formula="of:=VLOOKUP([.$B240];[.$A$2:.$F$398];4;0)" office:value-type="float" office:value="0.01">
            <text:p>0,01</text:p>
          </table:table-cell>
          <table:table-cell/>
          <table:table-cell table:formula="of:=COUNTA([Classement.D241:Classement.V241])" office:value-type="float" office:value="1">
            <text:p>1</text:p>
          </table:table-cell>
          <table:table-cell table:formula="of:=[.M240]/100" office:value-type="float" office:value="0.01">
            <text:p>0,01</text:p>
          </table:table-cell>
        </table:table-row>
        <table:table-row table:style-name="ro3">
          <table:table-cell table:style-name="ce8" table:formula="of:=RANK([.$F241];[.$F$2:.$F$398];1)" office:value-type="float" office:value="240">
            <text:p>240</text:p>
          </table:table-cell>
          <table:table-cell table:style-name="ce9" office:value-type="float" office:value="240">
            <text:p>240</text:p>
          </table:table-cell>
          <table:table-cell table:style-name="ce10" table:formula="of:=[Classement.B243]" office:value-type="string" office:string-value="Livre 240">
            <text:p>Livre 240</text:p>
          </table:table-cell>
          <table:table-cell table:style-name="ce10" table:formula="of:=[Classement.C243]" office:value-type="float" office:value="0.01">
            <text:p>0,01</text:p>
          </table:table-cell>
          <table:table-cell table:style-name="ce8" table:formula="of:=RANK([.D241];[.$D$2:.$D$398];0)" office:value-type="float" office:value="5">
            <text:p>5</text:p>
          </table:table-cell>
          <table:table-cell table:style-name="ce11" table:formula="of:=[.$E241]+COUNTIF([.$E$2:.$E241];[.$E241])/1000" office:value-type="float" office:value="5.236">
            <text:p>5,236</text:p>
          </table:table-cell>
          <table:table-cell table:number-columns-repeated="2"/>
          <table:table-cell table:style-name="ce13" table:formula="of:=VLOOKUP([.$B241];[.$A$2:.$F$398];6;0)" office:value-type="float" office:value="5.236">
            <text:p>5</text:p>
          </table:table-cell>
          <table:table-cell table:style-name="ce13" table:formula="of:=VLOOKUP([.$B241];[.$A$2:.$F$398];3;0)" office:value-type="string" office:string-value="Livre 240">
            <text:p>Livre 240</text:p>
          </table:table-cell>
          <table:table-cell table:style-name="ce15" table:formula="of:=VLOOKUP([.$B241];[.$A$2:.$F$398];4;0)" office:value-type="float" office:value="0.01">
            <text:p>0,01</text:p>
          </table:table-cell>
          <table:table-cell/>
          <table:table-cell table:formula="of:=COUNTA([Classement.D242:Classement.V242])" office:value-type="float" office:value="1">
            <text:p>1</text:p>
          </table:table-cell>
          <table:table-cell table:formula="of:=[.M241]/100" office:value-type="float" office:value="0.01">
            <text:p>0,01</text:p>
          </table:table-cell>
        </table:table-row>
        <table:table-row table:style-name="ro3">
          <table:table-cell table:style-name="ce8" table:formula="of:=RANK([.$F242];[.$F$2:.$F$398];1)" office:value-type="float" office:value="241">
            <text:p>241</text:p>
          </table:table-cell>
          <table:table-cell table:style-name="ce9" office:value-type="float" office:value="241">
            <text:p>241</text:p>
          </table:table-cell>
          <table:table-cell table:style-name="ce10" table:formula="of:=[Classement.B244]" office:value-type="string" office:string-value="Livre 241">
            <text:p>Livre 241</text:p>
          </table:table-cell>
          <table:table-cell table:style-name="ce10" table:formula="of:=[Classement.C244]" office:value-type="float" office:value="0.01">
            <text:p>0,01</text:p>
          </table:table-cell>
          <table:table-cell table:style-name="ce8" table:formula="of:=RANK([.D242];[.$D$2:.$D$398];0)" office:value-type="float" office:value="5">
            <text:p>5</text:p>
          </table:table-cell>
          <table:table-cell table:style-name="ce11" table:formula="of:=[.$E242]+COUNTIF([.$E$2:.$E242];[.$E242])/1000" office:value-type="float" office:value="5.237">
            <text:p>5,237</text:p>
          </table:table-cell>
          <table:table-cell table:number-columns-repeated="2"/>
          <table:table-cell table:style-name="ce13" table:formula="of:=VLOOKUP([.$B242];[.$A$2:.$F$398];6;0)" office:value-type="float" office:value="5.237">
            <text:p>5</text:p>
          </table:table-cell>
          <table:table-cell table:style-name="ce13" table:formula="of:=VLOOKUP([.$B242];[.$A$2:.$F$398];3;0)" office:value-type="string" office:string-value="Livre 241">
            <text:p>Livre 241</text:p>
          </table:table-cell>
          <table:table-cell table:style-name="ce15" table:formula="of:=VLOOKUP([.$B242];[.$A$2:.$F$398];4;0)" office:value-type="float" office:value="0.01">
            <text:p>0,01</text:p>
          </table:table-cell>
          <table:table-cell/>
          <table:table-cell table:formula="of:=COUNTA([Classement.D243:Classement.V243])" office:value-type="float" office:value="1">
            <text:p>1</text:p>
          </table:table-cell>
          <table:table-cell table:formula="of:=[.M242]/100" office:value-type="float" office:value="0.01">
            <text:p>0,01</text:p>
          </table:table-cell>
        </table:table-row>
        <table:table-row table:style-name="ro3">
          <table:table-cell table:style-name="ce8" table:formula="of:=RANK([.$F243];[.$F$2:.$F$398];1)" office:value-type="float" office:value="242">
            <text:p>242</text:p>
          </table:table-cell>
          <table:table-cell table:style-name="ce9" office:value-type="float" office:value="242">
            <text:p>242</text:p>
          </table:table-cell>
          <table:table-cell table:style-name="ce10" table:formula="of:=[Classement.B245]" office:value-type="string" office:string-value="Livre 242">
            <text:p>Livre 242</text:p>
          </table:table-cell>
          <table:table-cell table:style-name="ce10" table:formula="of:=[Classement.C245]" office:value-type="float" office:value="0.01">
            <text:p>0,01</text:p>
          </table:table-cell>
          <table:table-cell table:style-name="ce8" table:formula="of:=RANK([.D243];[.$D$2:.$D$398];0)" office:value-type="float" office:value="5">
            <text:p>5</text:p>
          </table:table-cell>
          <table:table-cell table:style-name="ce11" table:formula="of:=[.$E243]+COUNTIF([.$E$2:.$E243];[.$E243])/1000" office:value-type="float" office:value="5.238">
            <text:p>5,238</text:p>
          </table:table-cell>
          <table:table-cell table:number-columns-repeated="2"/>
          <table:table-cell table:style-name="ce13" table:formula="of:=VLOOKUP([.$B243];[.$A$2:.$F$398];6;0)" office:value-type="float" office:value="5.238">
            <text:p>5</text:p>
          </table:table-cell>
          <table:table-cell table:style-name="ce13" table:formula="of:=VLOOKUP([.$B243];[.$A$2:.$F$398];3;0)" office:value-type="string" office:string-value="Livre 242">
            <text:p>Livre 242</text:p>
          </table:table-cell>
          <table:table-cell table:style-name="ce15" table:formula="of:=VLOOKUP([.$B243];[.$A$2:.$F$398];4;0)" office:value-type="float" office:value="0.01">
            <text:p>0,01</text:p>
          </table:table-cell>
          <table:table-cell/>
          <table:table-cell table:formula="of:=COUNTA([Classement.D244:Classement.V244])" office:value-type="float" office:value="1">
            <text:p>1</text:p>
          </table:table-cell>
          <table:table-cell table:formula="of:=[.M243]/100" office:value-type="float" office:value="0.01">
            <text:p>0,01</text:p>
          </table:table-cell>
        </table:table-row>
        <table:table-row table:style-name="ro3">
          <table:table-cell table:style-name="ce8" table:formula="of:=RANK([.$F244];[.$F$2:.$F$398];1)" office:value-type="float" office:value="243">
            <text:p>243</text:p>
          </table:table-cell>
          <table:table-cell table:style-name="ce9" office:value-type="float" office:value="243">
            <text:p>243</text:p>
          </table:table-cell>
          <table:table-cell table:style-name="ce10" table:formula="of:=[Classement.B246]" office:value-type="string" office:string-value="Livre 243">
            <text:p>Livre 243</text:p>
          </table:table-cell>
          <table:table-cell table:style-name="ce10" table:formula="of:=[Classement.C246]" office:value-type="float" office:value="0.01">
            <text:p>0,01</text:p>
          </table:table-cell>
          <table:table-cell table:style-name="ce8" table:formula="of:=RANK([.D244];[.$D$2:.$D$398];0)" office:value-type="float" office:value="5">
            <text:p>5</text:p>
          </table:table-cell>
          <table:table-cell table:style-name="ce11" table:formula="of:=[.$E244]+COUNTIF([.$E$2:.$E244];[.$E244])/1000" office:value-type="float" office:value="5.239">
            <text:p>5,239</text:p>
          </table:table-cell>
          <table:table-cell table:number-columns-repeated="2"/>
          <table:table-cell table:style-name="ce13" table:formula="of:=VLOOKUP([.$B244];[.$A$2:.$F$398];6;0)" office:value-type="float" office:value="5.239">
            <text:p>5</text:p>
          </table:table-cell>
          <table:table-cell table:style-name="ce13" table:formula="of:=VLOOKUP([.$B244];[.$A$2:.$F$398];3;0)" office:value-type="string" office:string-value="Livre 243">
            <text:p>Livre 243</text:p>
          </table:table-cell>
          <table:table-cell table:style-name="ce15" table:formula="of:=VLOOKUP([.$B244];[.$A$2:.$F$398];4;0)" office:value-type="float" office:value="0.01">
            <text:p>0,01</text:p>
          </table:table-cell>
          <table:table-cell/>
          <table:table-cell table:formula="of:=COUNTA([Classement.D245:Classement.V245])" office:value-type="float" office:value="1">
            <text:p>1</text:p>
          </table:table-cell>
          <table:table-cell table:formula="of:=[.M244]/100" office:value-type="float" office:value="0.01">
            <text:p>0,01</text:p>
          </table:table-cell>
        </table:table-row>
        <table:table-row table:style-name="ro3">
          <table:table-cell table:style-name="ce8" table:formula="of:=RANK([.$F245];[.$F$2:.$F$398];1)" office:value-type="float" office:value="244">
            <text:p>244</text:p>
          </table:table-cell>
          <table:table-cell table:style-name="ce9" office:value-type="float" office:value="244">
            <text:p>244</text:p>
          </table:table-cell>
          <table:table-cell table:style-name="ce10" table:formula="of:=[Classement.B247]" office:value-type="string" office:string-value="Livre 244">
            <text:p>Livre 244</text:p>
          </table:table-cell>
          <table:table-cell table:style-name="ce10" table:formula="of:=[Classement.C247]" office:value-type="float" office:value="0.01">
            <text:p>0,01</text:p>
          </table:table-cell>
          <table:table-cell table:style-name="ce8" table:formula="of:=RANK([.D245];[.$D$2:.$D$398];0)" office:value-type="float" office:value="5">
            <text:p>5</text:p>
          </table:table-cell>
          <table:table-cell table:style-name="ce11" table:formula="of:=[.$E245]+COUNTIF([.$E$2:.$E245];[.$E245])/1000" office:value-type="float" office:value="5.24">
            <text:p>5,240</text:p>
          </table:table-cell>
          <table:table-cell table:number-columns-repeated="2"/>
          <table:table-cell table:style-name="ce13" table:formula="of:=VLOOKUP([.$B245];[.$A$2:.$F$398];6;0)" office:value-type="float" office:value="5.24">
            <text:p>5</text:p>
          </table:table-cell>
          <table:table-cell table:style-name="ce13" table:formula="of:=VLOOKUP([.$B245];[.$A$2:.$F$398];3;0)" office:value-type="string" office:string-value="Livre 244">
            <text:p>Livre 244</text:p>
          </table:table-cell>
          <table:table-cell table:style-name="ce15" table:formula="of:=VLOOKUP([.$B245];[.$A$2:.$F$398];4;0)" office:value-type="float" office:value="0.01">
            <text:p>0,01</text:p>
          </table:table-cell>
          <table:table-cell/>
          <table:table-cell table:formula="of:=COUNTA([Classement.D246:Classement.V246])" office:value-type="float" office:value="1">
            <text:p>1</text:p>
          </table:table-cell>
          <table:table-cell table:formula="of:=[.M245]/100" office:value-type="float" office:value="0.01">
            <text:p>0,01</text:p>
          </table:table-cell>
        </table:table-row>
        <table:table-row table:style-name="ro3">
          <table:table-cell table:style-name="ce8" table:formula="of:=RANK([.$F246];[.$F$2:.$F$398];1)" office:value-type="float" office:value="245">
            <text:p>245</text:p>
          </table:table-cell>
          <table:table-cell table:style-name="ce9" office:value-type="float" office:value="245">
            <text:p>245</text:p>
          </table:table-cell>
          <table:table-cell table:style-name="ce10" table:formula="of:=[Classement.B248]" office:value-type="string" office:string-value="Livre 245">
            <text:p>Livre 245</text:p>
          </table:table-cell>
          <table:table-cell table:style-name="ce10" table:formula="of:=[Classement.C248]" office:value-type="float" office:value="0.01">
            <text:p>0,01</text:p>
          </table:table-cell>
          <table:table-cell table:style-name="ce8" table:formula="of:=RANK([.D246];[.$D$2:.$D$398];0)" office:value-type="float" office:value="5">
            <text:p>5</text:p>
          </table:table-cell>
          <table:table-cell table:style-name="ce11" table:formula="of:=[.$E246]+COUNTIF([.$E$2:.$E246];[.$E246])/1000" office:value-type="float" office:value="5.241">
            <text:p>5,241</text:p>
          </table:table-cell>
          <table:table-cell table:number-columns-repeated="2"/>
          <table:table-cell table:style-name="ce13" table:formula="of:=VLOOKUP([.$B246];[.$A$2:.$F$398];6;0)" office:value-type="float" office:value="5.241">
            <text:p>5</text:p>
          </table:table-cell>
          <table:table-cell table:style-name="ce13" table:formula="of:=VLOOKUP([.$B246];[.$A$2:.$F$398];3;0)" office:value-type="string" office:string-value="Livre 245">
            <text:p>Livre 245</text:p>
          </table:table-cell>
          <table:table-cell table:style-name="ce15" table:formula="of:=VLOOKUP([.$B246];[.$A$2:.$F$398];4;0)" office:value-type="float" office:value="0.01">
            <text:p>0,01</text:p>
          </table:table-cell>
          <table:table-cell/>
          <table:table-cell table:formula="of:=COUNTA([Classement.D247:Classement.V247])" office:value-type="float" office:value="1">
            <text:p>1</text:p>
          </table:table-cell>
          <table:table-cell table:formula="of:=[.M246]/100" office:value-type="float" office:value="0.01">
            <text:p>0,01</text:p>
          </table:table-cell>
        </table:table-row>
        <table:table-row table:style-name="ro3">
          <table:table-cell table:style-name="ce8" table:formula="of:=RANK([.$F247];[.$F$2:.$F$398];1)" office:value-type="float" office:value="246">
            <text:p>246</text:p>
          </table:table-cell>
          <table:table-cell table:style-name="ce9" office:value-type="float" office:value="246">
            <text:p>246</text:p>
          </table:table-cell>
          <table:table-cell table:style-name="ce10" table:formula="of:=[Classement.B249]" office:value-type="string" office:string-value="Livre 246">
            <text:p>Livre 246</text:p>
          </table:table-cell>
          <table:table-cell table:style-name="ce10" table:formula="of:=[Classement.C249]" office:value-type="float" office:value="0.01">
            <text:p>0,01</text:p>
          </table:table-cell>
          <table:table-cell table:style-name="ce8" table:formula="of:=RANK([.D247];[.$D$2:.$D$398];0)" office:value-type="float" office:value="5">
            <text:p>5</text:p>
          </table:table-cell>
          <table:table-cell table:style-name="ce11" table:formula="of:=[.$E247]+COUNTIF([.$E$2:.$E247];[.$E247])/1000" office:value-type="float" office:value="5.242">
            <text:p>5,242</text:p>
          </table:table-cell>
          <table:table-cell table:number-columns-repeated="2"/>
          <table:table-cell table:style-name="ce13" table:formula="of:=VLOOKUP([.$B247];[.$A$2:.$F$398];6;0)" office:value-type="float" office:value="5.242">
            <text:p>5</text:p>
          </table:table-cell>
          <table:table-cell table:style-name="ce13" table:formula="of:=VLOOKUP([.$B247];[.$A$2:.$F$398];3;0)" office:value-type="string" office:string-value="Livre 246">
            <text:p>Livre 246</text:p>
          </table:table-cell>
          <table:table-cell table:style-name="ce15" table:formula="of:=VLOOKUP([.$B247];[.$A$2:.$F$398];4;0)" office:value-type="float" office:value="0.01">
            <text:p>0,01</text:p>
          </table:table-cell>
          <table:table-cell/>
          <table:table-cell table:formula="of:=COUNTA([Classement.D248:Classement.V248])" office:value-type="float" office:value="1">
            <text:p>1</text:p>
          </table:table-cell>
          <table:table-cell table:formula="of:=[.M247]/100" office:value-type="float" office:value="0.01">
            <text:p>0,01</text:p>
          </table:table-cell>
        </table:table-row>
        <table:table-row table:style-name="ro3">
          <table:table-cell table:style-name="ce8" table:formula="of:=RANK([.$F248];[.$F$2:.$F$398];1)" office:value-type="float" office:value="247">
            <text:p>247</text:p>
          </table:table-cell>
          <table:table-cell table:style-name="ce9" office:value-type="float" office:value="247">
            <text:p>247</text:p>
          </table:table-cell>
          <table:table-cell table:style-name="ce10" table:formula="of:=[Classement.B250]" office:value-type="string" office:string-value="Livre 247">
            <text:p>Livre 247</text:p>
          </table:table-cell>
          <table:table-cell table:style-name="ce10" table:formula="of:=[Classement.C250]" office:value-type="float" office:value="0.01">
            <text:p>0,01</text:p>
          </table:table-cell>
          <table:table-cell table:style-name="ce8" table:formula="of:=RANK([.D248];[.$D$2:.$D$398];0)" office:value-type="float" office:value="5">
            <text:p>5</text:p>
          </table:table-cell>
          <table:table-cell table:style-name="ce11" table:formula="of:=[.$E248]+COUNTIF([.$E$2:.$E248];[.$E248])/1000" office:value-type="float" office:value="5.243">
            <text:p>5,243</text:p>
          </table:table-cell>
          <table:table-cell table:number-columns-repeated="2"/>
          <table:table-cell table:style-name="ce13" table:formula="of:=VLOOKUP([.$B248];[.$A$2:.$F$398];6;0)" office:value-type="float" office:value="5.243">
            <text:p>5</text:p>
          </table:table-cell>
          <table:table-cell table:style-name="ce13" table:formula="of:=VLOOKUP([.$B248];[.$A$2:.$F$398];3;0)" office:value-type="string" office:string-value="Livre 247">
            <text:p>Livre 247</text:p>
          </table:table-cell>
          <table:table-cell table:style-name="ce15" table:formula="of:=VLOOKUP([.$B248];[.$A$2:.$F$398];4;0)" office:value-type="float" office:value="0.01">
            <text:p>0,01</text:p>
          </table:table-cell>
          <table:table-cell/>
          <table:table-cell table:formula="of:=COUNTA([Classement.D249:Classement.V249])" office:value-type="float" office:value="1">
            <text:p>1</text:p>
          </table:table-cell>
          <table:table-cell table:formula="of:=[.M248]/100" office:value-type="float" office:value="0.01">
            <text:p>0,01</text:p>
          </table:table-cell>
        </table:table-row>
        <table:table-row table:style-name="ro3">
          <table:table-cell table:style-name="ce8" table:formula="of:=RANK([.$F249];[.$F$2:.$F$398];1)" office:value-type="float" office:value="248">
            <text:p>248</text:p>
          </table:table-cell>
          <table:table-cell table:style-name="ce9" office:value-type="float" office:value="248">
            <text:p>248</text:p>
          </table:table-cell>
          <table:table-cell table:style-name="ce10" table:formula="of:=[Classement.B251]" office:value-type="string" office:string-value="Livre 248">
            <text:p>Livre 248</text:p>
          </table:table-cell>
          <table:table-cell table:style-name="ce10" table:formula="of:=[Classement.C251]" office:value-type="float" office:value="0.01">
            <text:p>0,01</text:p>
          </table:table-cell>
          <table:table-cell table:style-name="ce8" table:formula="of:=RANK([.D249];[.$D$2:.$D$398];0)" office:value-type="float" office:value="5">
            <text:p>5</text:p>
          </table:table-cell>
          <table:table-cell table:style-name="ce11" table:formula="of:=[.$E249]+COUNTIF([.$E$2:.$E249];[.$E249])/1000" office:value-type="float" office:value="5.244">
            <text:p>5,244</text:p>
          </table:table-cell>
          <table:table-cell table:number-columns-repeated="2"/>
          <table:table-cell table:style-name="ce13" table:formula="of:=VLOOKUP([.$B249];[.$A$2:.$F$398];6;0)" office:value-type="float" office:value="5.244">
            <text:p>5</text:p>
          </table:table-cell>
          <table:table-cell table:style-name="ce13" table:formula="of:=VLOOKUP([.$B249];[.$A$2:.$F$398];3;0)" office:value-type="string" office:string-value="Livre 248">
            <text:p>Livre 248</text:p>
          </table:table-cell>
          <table:table-cell table:style-name="ce15" table:formula="of:=VLOOKUP([.$B249];[.$A$2:.$F$398];4;0)" office:value-type="float" office:value="0.01">
            <text:p>0,01</text:p>
          </table:table-cell>
          <table:table-cell/>
          <table:table-cell table:formula="of:=COUNTA([Classement.D250:Classement.V250])" office:value-type="float" office:value="1">
            <text:p>1</text:p>
          </table:table-cell>
          <table:table-cell table:formula="of:=[.M249]/100" office:value-type="float" office:value="0.01">
            <text:p>0,01</text:p>
          </table:table-cell>
        </table:table-row>
        <table:table-row table:style-name="ro3">
          <table:table-cell table:style-name="ce8" table:formula="of:=RANK([.$F250];[.$F$2:.$F$398];1)" office:value-type="float" office:value="249">
            <text:p>249</text:p>
          </table:table-cell>
          <table:table-cell table:style-name="ce9" office:value-type="float" office:value="249">
            <text:p>249</text:p>
          </table:table-cell>
          <table:table-cell table:style-name="ce10" table:formula="of:=[Classement.B252]" office:value-type="string" office:string-value="Livre 249">
            <text:p>Livre 249</text:p>
          </table:table-cell>
          <table:table-cell table:style-name="ce10" table:formula="of:=[Classement.C252]" office:value-type="float" office:value="0.01">
            <text:p>0,01</text:p>
          </table:table-cell>
          <table:table-cell table:style-name="ce8" table:formula="of:=RANK([.D250];[.$D$2:.$D$398];0)" office:value-type="float" office:value="5">
            <text:p>5</text:p>
          </table:table-cell>
          <table:table-cell table:style-name="ce11" table:formula="of:=[.$E250]+COUNTIF([.$E$2:.$E250];[.$E250])/1000" office:value-type="float" office:value="5.245">
            <text:p>5,245</text:p>
          </table:table-cell>
          <table:table-cell table:number-columns-repeated="2"/>
          <table:table-cell table:style-name="ce13" table:formula="of:=VLOOKUP([.$B250];[.$A$2:.$F$398];6;0)" office:value-type="float" office:value="5.245">
            <text:p>5</text:p>
          </table:table-cell>
          <table:table-cell table:style-name="ce13" table:formula="of:=VLOOKUP([.$B250];[.$A$2:.$F$398];3;0)" office:value-type="string" office:string-value="Livre 249">
            <text:p>Livre 249</text:p>
          </table:table-cell>
          <table:table-cell table:style-name="ce15" table:formula="of:=VLOOKUP([.$B250];[.$A$2:.$F$398];4;0)" office:value-type="float" office:value="0.01">
            <text:p>0,01</text:p>
          </table:table-cell>
          <table:table-cell/>
          <table:table-cell table:formula="of:=COUNTA([Classement.D251:Classement.V251])" office:value-type="float" office:value="1">
            <text:p>1</text:p>
          </table:table-cell>
          <table:table-cell table:formula="of:=[.M250]/100" office:value-type="float" office:value="0.01">
            <text:p>0,01</text:p>
          </table:table-cell>
        </table:table-row>
        <table:table-row table:style-name="ro3">
          <table:table-cell table:style-name="ce8" table:formula="of:=RANK([.$F251];[.$F$2:.$F$398];1)" office:value-type="float" office:value="250">
            <text:p>250</text:p>
          </table:table-cell>
          <table:table-cell table:style-name="ce9" office:value-type="float" office:value="250">
            <text:p>250</text:p>
          </table:table-cell>
          <table:table-cell table:style-name="ce10" table:formula="of:=[Classement.B253]" office:value-type="string" office:string-value="Livre 250">
            <text:p>Livre 250</text:p>
          </table:table-cell>
          <table:table-cell table:style-name="ce10" table:formula="of:=[Classement.C253]" office:value-type="float" office:value="0.01">
            <text:p>0,01</text:p>
          </table:table-cell>
          <table:table-cell table:style-name="ce8" table:formula="of:=RANK([.D251];[.$D$2:.$D$398];0)" office:value-type="float" office:value="5">
            <text:p>5</text:p>
          </table:table-cell>
          <table:table-cell table:style-name="ce11" table:formula="of:=[.$E251]+COUNTIF([.$E$2:.$E251];[.$E251])/1000" office:value-type="float" office:value="5.246">
            <text:p>5,246</text:p>
          </table:table-cell>
          <table:table-cell table:number-columns-repeated="2"/>
          <table:table-cell table:style-name="ce13" table:formula="of:=VLOOKUP([.$B251];[.$A$2:.$F$398];6;0)" office:value-type="float" office:value="5.246">
            <text:p>5</text:p>
          </table:table-cell>
          <table:table-cell table:style-name="ce13" table:formula="of:=VLOOKUP([.$B251];[.$A$2:.$F$398];3;0)" office:value-type="string" office:string-value="Livre 250">
            <text:p>Livre 250</text:p>
          </table:table-cell>
          <table:table-cell table:style-name="ce15" table:formula="of:=VLOOKUP([.$B251];[.$A$2:.$F$398];4;0)" office:value-type="float" office:value="0.01">
            <text:p>0,01</text:p>
          </table:table-cell>
          <table:table-cell/>
          <table:table-cell table:formula="of:=COUNTA([Classement.D252:Classement.V252])" office:value-type="float" office:value="1">
            <text:p>1</text:p>
          </table:table-cell>
          <table:table-cell table:formula="of:=[.M251]/100" office:value-type="float" office:value="0.01">
            <text:p>0,01</text:p>
          </table:table-cell>
        </table:table-row>
        <table:table-row table:style-name="ro3">
          <table:table-cell table:style-name="ce8" table:formula="of:=RANK([.$F252];[.$F$2:.$F$398];1)" office:value-type="float" office:value="251">
            <text:p>251</text:p>
          </table:table-cell>
          <table:table-cell table:style-name="ce9" office:value-type="float" office:value="251">
            <text:p>251</text:p>
          </table:table-cell>
          <table:table-cell table:style-name="ce10" table:formula="of:=[Classement.B254]" office:value-type="string" office:string-value="Livre 251">
            <text:p>Livre 251</text:p>
          </table:table-cell>
          <table:table-cell table:style-name="ce10" table:formula="of:=[Classement.C254]" office:value-type="float" office:value="0.01">
            <text:p>0,01</text:p>
          </table:table-cell>
          <table:table-cell table:style-name="ce8" table:formula="of:=RANK([.D252];[.$D$2:.$D$398];0)" office:value-type="float" office:value="5">
            <text:p>5</text:p>
          </table:table-cell>
          <table:table-cell table:style-name="ce11" table:formula="of:=[.$E252]+COUNTIF([.$E$2:.$E252];[.$E252])/1000" office:value-type="float" office:value="5.247">
            <text:p>5,247</text:p>
          </table:table-cell>
          <table:table-cell table:number-columns-repeated="2"/>
          <table:table-cell table:style-name="ce13" table:formula="of:=VLOOKUP([.$B252];[.$A$2:.$F$398];6;0)" office:value-type="float" office:value="5.247">
            <text:p>5</text:p>
          </table:table-cell>
          <table:table-cell table:style-name="ce13" table:formula="of:=VLOOKUP([.$B252];[.$A$2:.$F$398];3;0)" office:value-type="string" office:string-value="Livre 251">
            <text:p>Livre 251</text:p>
          </table:table-cell>
          <table:table-cell table:style-name="ce15" table:formula="of:=VLOOKUP([.$B252];[.$A$2:.$F$398];4;0)" office:value-type="float" office:value="0.01">
            <text:p>0,01</text:p>
          </table:table-cell>
          <table:table-cell/>
          <table:table-cell table:formula="of:=COUNTA([Classement.D253:Classement.V253])" office:value-type="float" office:value="1">
            <text:p>1</text:p>
          </table:table-cell>
          <table:table-cell table:formula="of:=[.M252]/100" office:value-type="float" office:value="0.01">
            <text:p>0,01</text:p>
          </table:table-cell>
        </table:table-row>
        <table:table-row table:style-name="ro3">
          <table:table-cell table:style-name="ce8" table:formula="of:=RANK([.$F253];[.$F$2:.$F$398];1)" office:value-type="float" office:value="252">
            <text:p>252</text:p>
          </table:table-cell>
          <table:table-cell table:style-name="ce9" office:value-type="float" office:value="252">
            <text:p>252</text:p>
          </table:table-cell>
          <table:table-cell table:style-name="ce10" table:formula="of:=[Classement.B255]" office:value-type="string" office:string-value="Livre 252">
            <text:p>Livre 252</text:p>
          </table:table-cell>
          <table:table-cell table:style-name="ce10" table:formula="of:=[Classement.C255]" office:value-type="float" office:value="0.01">
            <text:p>0,01</text:p>
          </table:table-cell>
          <table:table-cell table:style-name="ce8" table:formula="of:=RANK([.D253];[.$D$2:.$D$398];0)" office:value-type="float" office:value="5">
            <text:p>5</text:p>
          </table:table-cell>
          <table:table-cell table:style-name="ce11" table:formula="of:=[.$E253]+COUNTIF([.$E$2:.$E253];[.$E253])/1000" office:value-type="float" office:value="5.248">
            <text:p>5,248</text:p>
          </table:table-cell>
          <table:table-cell table:number-columns-repeated="2"/>
          <table:table-cell table:style-name="ce13" table:formula="of:=VLOOKUP([.$B253];[.$A$2:.$F$398];6;0)" office:value-type="float" office:value="5.248">
            <text:p>5</text:p>
          </table:table-cell>
          <table:table-cell table:style-name="ce13" table:formula="of:=VLOOKUP([.$B253];[.$A$2:.$F$398];3;0)" office:value-type="string" office:string-value="Livre 252">
            <text:p>Livre 252</text:p>
          </table:table-cell>
          <table:table-cell table:style-name="ce15" table:formula="of:=VLOOKUP([.$B253];[.$A$2:.$F$398];4;0)" office:value-type="float" office:value="0.01">
            <text:p>0,01</text:p>
          </table:table-cell>
          <table:table-cell/>
          <table:table-cell table:formula="of:=COUNTA([Classement.D254:Classement.V254])" office:value-type="float" office:value="1">
            <text:p>1</text:p>
          </table:table-cell>
          <table:table-cell table:formula="of:=[.M253]/100" office:value-type="float" office:value="0.01">
            <text:p>0,01</text:p>
          </table:table-cell>
        </table:table-row>
        <table:table-row table:style-name="ro3">
          <table:table-cell table:style-name="ce8" table:formula="of:=RANK([.$F254];[.$F$2:.$F$398];1)" office:value-type="float" office:value="253">
            <text:p>253</text:p>
          </table:table-cell>
          <table:table-cell table:style-name="ce9" office:value-type="float" office:value="253">
            <text:p>253</text:p>
          </table:table-cell>
          <table:table-cell table:style-name="ce10" table:formula="of:=[Classement.B256]" office:value-type="string" office:string-value="Livre 253">
            <text:p>Livre 253</text:p>
          </table:table-cell>
          <table:table-cell table:style-name="ce10" table:formula="of:=[Classement.C256]" office:value-type="float" office:value="0.01">
            <text:p>0,01</text:p>
          </table:table-cell>
          <table:table-cell table:style-name="ce8" table:formula="of:=RANK([.D254];[.$D$2:.$D$398];0)" office:value-type="float" office:value="5">
            <text:p>5</text:p>
          </table:table-cell>
          <table:table-cell table:style-name="ce11" table:formula="of:=[.$E254]+COUNTIF([.$E$2:.$E254];[.$E254])/1000" office:value-type="float" office:value="5.249">
            <text:p>5,249</text:p>
          </table:table-cell>
          <table:table-cell table:number-columns-repeated="2"/>
          <table:table-cell table:style-name="ce13" table:formula="of:=VLOOKUP([.$B254];[.$A$2:.$F$398];6;0)" office:value-type="float" office:value="5.249">
            <text:p>5</text:p>
          </table:table-cell>
          <table:table-cell table:style-name="ce13" table:formula="of:=VLOOKUP([.$B254];[.$A$2:.$F$398];3;0)" office:value-type="string" office:string-value="Livre 253">
            <text:p>Livre 253</text:p>
          </table:table-cell>
          <table:table-cell table:style-name="ce15" table:formula="of:=VLOOKUP([.$B254];[.$A$2:.$F$398];4;0)" office:value-type="float" office:value="0.01">
            <text:p>0,01</text:p>
          </table:table-cell>
          <table:table-cell/>
          <table:table-cell table:formula="of:=COUNTA([Classement.D255:Classement.V255])" office:value-type="float" office:value="1">
            <text:p>1</text:p>
          </table:table-cell>
          <table:table-cell table:formula="of:=[.M254]/100" office:value-type="float" office:value="0.01">
            <text:p>0,01</text:p>
          </table:table-cell>
        </table:table-row>
        <table:table-row table:style-name="ro3">
          <table:table-cell table:style-name="ce8" table:formula="of:=RANK([.$F255];[.$F$2:.$F$398];1)" office:value-type="float" office:value="254">
            <text:p>254</text:p>
          </table:table-cell>
          <table:table-cell table:style-name="ce9" office:value-type="float" office:value="254">
            <text:p>254</text:p>
          </table:table-cell>
          <table:table-cell table:style-name="ce10" table:formula="of:=[Classement.B257]" office:value-type="string" office:string-value="Livre 254">
            <text:p>Livre 254</text:p>
          </table:table-cell>
          <table:table-cell table:style-name="ce10" table:formula="of:=[Classement.C257]" office:value-type="float" office:value="0.01">
            <text:p>0,01</text:p>
          </table:table-cell>
          <table:table-cell table:style-name="ce8" table:formula="of:=RANK([.D255];[.$D$2:.$D$398];0)" office:value-type="float" office:value="5">
            <text:p>5</text:p>
          </table:table-cell>
          <table:table-cell table:style-name="ce11" table:formula="of:=[.$E255]+COUNTIF([.$E$2:.$E255];[.$E255])/1000" office:value-type="float" office:value="5.25">
            <text:p>5,250</text:p>
          </table:table-cell>
          <table:table-cell table:number-columns-repeated="2"/>
          <table:table-cell table:style-name="ce13" table:formula="of:=VLOOKUP([.$B255];[.$A$2:.$F$398];6;0)" office:value-type="float" office:value="5.25">
            <text:p>5</text:p>
          </table:table-cell>
          <table:table-cell table:style-name="ce13" table:formula="of:=VLOOKUP([.$B255];[.$A$2:.$F$398];3;0)" office:value-type="string" office:string-value="Livre 254">
            <text:p>Livre 254</text:p>
          </table:table-cell>
          <table:table-cell table:style-name="ce15" table:formula="of:=VLOOKUP([.$B255];[.$A$2:.$F$398];4;0)" office:value-type="float" office:value="0.01">
            <text:p>0,01</text:p>
          </table:table-cell>
          <table:table-cell/>
          <table:table-cell table:formula="of:=COUNTA([Classement.D256:Classement.V256])" office:value-type="float" office:value="1">
            <text:p>1</text:p>
          </table:table-cell>
          <table:table-cell table:formula="of:=[.M255]/100" office:value-type="float" office:value="0.01">
            <text:p>0,01</text:p>
          </table:table-cell>
        </table:table-row>
        <table:table-row table:style-name="ro3">
          <table:table-cell table:style-name="ce8" table:formula="of:=RANK([.$F256];[.$F$2:.$F$398];1)" office:value-type="float" office:value="255">
            <text:p>255</text:p>
          </table:table-cell>
          <table:table-cell table:style-name="ce9" office:value-type="float" office:value="255">
            <text:p>255</text:p>
          </table:table-cell>
          <table:table-cell table:style-name="ce10" table:formula="of:=[Classement.B258]" office:value-type="string" office:string-value="Livre 255">
            <text:p>Livre 255</text:p>
          </table:table-cell>
          <table:table-cell table:style-name="ce10" table:formula="of:=[Classement.C258]" office:value-type="float" office:value="0.01">
            <text:p>0,01</text:p>
          </table:table-cell>
          <table:table-cell table:style-name="ce8" table:formula="of:=RANK([.D256];[.$D$2:.$D$398];0)" office:value-type="float" office:value="5">
            <text:p>5</text:p>
          </table:table-cell>
          <table:table-cell table:style-name="ce11" table:formula="of:=[.$E256]+COUNTIF([.$E$2:.$E256];[.$E256])/1000" office:value-type="float" office:value="5.251">
            <text:p>5,251</text:p>
          </table:table-cell>
          <table:table-cell table:number-columns-repeated="2"/>
          <table:table-cell table:style-name="ce13" table:formula="of:=VLOOKUP([.$B256];[.$A$2:.$F$398];6;0)" office:value-type="float" office:value="5.251">
            <text:p>5</text:p>
          </table:table-cell>
          <table:table-cell table:style-name="ce13" table:formula="of:=VLOOKUP([.$B256];[.$A$2:.$F$398];3;0)" office:value-type="string" office:string-value="Livre 255">
            <text:p>Livre 255</text:p>
          </table:table-cell>
          <table:table-cell table:style-name="ce15" table:formula="of:=VLOOKUP([.$B256];[.$A$2:.$F$398];4;0)" office:value-type="float" office:value="0.01">
            <text:p>0,01</text:p>
          </table:table-cell>
          <table:table-cell/>
          <table:table-cell table:formula="of:=COUNTA([Classement.D257:Classement.V257])" office:value-type="float" office:value="1">
            <text:p>1</text:p>
          </table:table-cell>
          <table:table-cell table:formula="of:=[.M256]/100" office:value-type="float" office:value="0.01">
            <text:p>0,01</text:p>
          </table:table-cell>
        </table:table-row>
        <table:table-row table:style-name="ro3">
          <table:table-cell table:style-name="ce8" table:formula="of:=RANK([.$F257];[.$F$2:.$F$398];1)" office:value-type="float" office:value="256">
            <text:p>256</text:p>
          </table:table-cell>
          <table:table-cell table:style-name="ce9" office:value-type="float" office:value="256">
            <text:p>256</text:p>
          </table:table-cell>
          <table:table-cell table:style-name="ce10" table:formula="of:=[Classement.B259]" office:value-type="string" office:string-value="Livre 256">
            <text:p>Livre 256</text:p>
          </table:table-cell>
          <table:table-cell table:style-name="ce10" table:formula="of:=[Classement.C259]" office:value-type="float" office:value="0.01">
            <text:p>0,01</text:p>
          </table:table-cell>
          <table:table-cell table:style-name="ce8" table:formula="of:=RANK([.D257];[.$D$2:.$D$398];0)" office:value-type="float" office:value="5">
            <text:p>5</text:p>
          </table:table-cell>
          <table:table-cell table:style-name="ce11" table:formula="of:=[.$E257]+COUNTIF([.$E$2:.$E257];[.$E257])/1000" office:value-type="float" office:value="5.252">
            <text:p>5,252</text:p>
          </table:table-cell>
          <table:table-cell table:number-columns-repeated="2"/>
          <table:table-cell table:style-name="ce13" table:formula="of:=VLOOKUP([.$B257];[.$A$2:.$F$398];6;0)" office:value-type="float" office:value="5.252">
            <text:p>5</text:p>
          </table:table-cell>
          <table:table-cell table:style-name="ce13" table:formula="of:=VLOOKUP([.$B257];[.$A$2:.$F$398];3;0)" office:value-type="string" office:string-value="Livre 256">
            <text:p>Livre 256</text:p>
          </table:table-cell>
          <table:table-cell table:style-name="ce15" table:formula="of:=VLOOKUP([.$B257];[.$A$2:.$F$398];4;0)" office:value-type="float" office:value="0.01">
            <text:p>0,01</text:p>
          </table:table-cell>
          <table:table-cell/>
          <table:table-cell table:formula="of:=COUNTA([Classement.D258:Classement.V258])" office:value-type="float" office:value="1">
            <text:p>1</text:p>
          </table:table-cell>
          <table:table-cell table:formula="of:=[.M257]/100" office:value-type="float" office:value="0.01">
            <text:p>0,01</text:p>
          </table:table-cell>
        </table:table-row>
        <table:table-row table:style-name="ro3">
          <table:table-cell table:style-name="ce8" table:formula="of:=RANK([.$F258];[.$F$2:.$F$398];1)" office:value-type="float" office:value="257">
            <text:p>257</text:p>
          </table:table-cell>
          <table:table-cell table:style-name="ce9" office:value-type="float" office:value="257">
            <text:p>257</text:p>
          </table:table-cell>
          <table:table-cell table:style-name="ce10" table:formula="of:=[Classement.B260]" office:value-type="string" office:string-value="Livre 257">
            <text:p>Livre 257</text:p>
          </table:table-cell>
          <table:table-cell table:style-name="ce10" table:formula="of:=[Classement.C260]" office:value-type="float" office:value="0.01">
            <text:p>0,01</text:p>
          </table:table-cell>
          <table:table-cell table:style-name="ce8" table:formula="of:=RANK([.D258];[.$D$2:.$D$398];0)" office:value-type="float" office:value="5">
            <text:p>5</text:p>
          </table:table-cell>
          <table:table-cell table:style-name="ce11" table:formula="of:=[.$E258]+COUNTIF([.$E$2:.$E258];[.$E258])/1000" office:value-type="float" office:value="5.253">
            <text:p>5,253</text:p>
          </table:table-cell>
          <table:table-cell table:number-columns-repeated="2"/>
          <table:table-cell table:style-name="ce13" table:formula="of:=VLOOKUP([.$B258];[.$A$2:.$F$398];6;0)" office:value-type="float" office:value="5.253">
            <text:p>5</text:p>
          </table:table-cell>
          <table:table-cell table:style-name="ce13" table:formula="of:=VLOOKUP([.$B258];[.$A$2:.$F$398];3;0)" office:value-type="string" office:string-value="Livre 257">
            <text:p>Livre 257</text:p>
          </table:table-cell>
          <table:table-cell table:style-name="ce15" table:formula="of:=VLOOKUP([.$B258];[.$A$2:.$F$398];4;0)" office:value-type="float" office:value="0.01">
            <text:p>0,01</text:p>
          </table:table-cell>
          <table:table-cell/>
          <table:table-cell table:formula="of:=COUNTA([Classement.D259:Classement.V259])" office:value-type="float" office:value="1">
            <text:p>1</text:p>
          </table:table-cell>
          <table:table-cell table:formula="of:=[.M258]/100" office:value-type="float" office:value="0.01">
            <text:p>0,01</text:p>
          </table:table-cell>
        </table:table-row>
        <table:table-row table:style-name="ro3">
          <table:table-cell table:style-name="ce8" table:formula="of:=RANK([.$F259];[.$F$2:.$F$398];1)" office:value-type="float" office:value="258">
            <text:p>258</text:p>
          </table:table-cell>
          <table:table-cell table:style-name="ce9" office:value-type="float" office:value="258">
            <text:p>258</text:p>
          </table:table-cell>
          <table:table-cell table:style-name="ce10" table:formula="of:=[Classement.B261]" office:value-type="string" office:string-value="Livre 258">
            <text:p>Livre 258</text:p>
          </table:table-cell>
          <table:table-cell table:style-name="ce10" table:formula="of:=[Classement.C261]" office:value-type="float" office:value="0.01">
            <text:p>0,01</text:p>
          </table:table-cell>
          <table:table-cell table:style-name="ce8" table:formula="of:=RANK([.D259];[.$D$2:.$D$398];0)" office:value-type="float" office:value="5">
            <text:p>5</text:p>
          </table:table-cell>
          <table:table-cell table:style-name="ce11" table:formula="of:=[.$E259]+COUNTIF([.$E$2:.$E259];[.$E259])/1000" office:value-type="float" office:value="5.254">
            <text:p>5,254</text:p>
          </table:table-cell>
          <table:table-cell table:number-columns-repeated="2"/>
          <table:table-cell table:style-name="ce13" table:formula="of:=VLOOKUP([.$B259];[.$A$2:.$F$398];6;0)" office:value-type="float" office:value="5.254">
            <text:p>5</text:p>
          </table:table-cell>
          <table:table-cell table:style-name="ce13" table:formula="of:=VLOOKUP([.$B259];[.$A$2:.$F$398];3;0)" office:value-type="string" office:string-value="Livre 258">
            <text:p>Livre 258</text:p>
          </table:table-cell>
          <table:table-cell table:style-name="ce15" table:formula="of:=VLOOKUP([.$B259];[.$A$2:.$F$398];4;0)" office:value-type="float" office:value="0.01">
            <text:p>0,01</text:p>
          </table:table-cell>
          <table:table-cell/>
          <table:table-cell table:formula="of:=COUNTA([Classement.D260:Classement.V260])" office:value-type="float" office:value="1">
            <text:p>1</text:p>
          </table:table-cell>
          <table:table-cell table:formula="of:=[.M259]/100" office:value-type="float" office:value="0.01">
            <text:p>0,01</text:p>
          </table:table-cell>
        </table:table-row>
        <table:table-row table:style-name="ro3">
          <table:table-cell table:style-name="ce8" table:formula="of:=RANK([.$F260];[.$F$2:.$F$398];1)" office:value-type="float" office:value="259">
            <text:p>259</text:p>
          </table:table-cell>
          <table:table-cell table:style-name="ce9" office:value-type="float" office:value="259">
            <text:p>259</text:p>
          </table:table-cell>
          <table:table-cell table:style-name="ce10" table:formula="of:=[Classement.B262]" office:value-type="string" office:string-value="Livre 259">
            <text:p>Livre 259</text:p>
          </table:table-cell>
          <table:table-cell table:style-name="ce10" table:formula="of:=[Classement.C262]" office:value-type="float" office:value="0.01">
            <text:p>0,01</text:p>
          </table:table-cell>
          <table:table-cell table:style-name="ce8" table:formula="of:=RANK([.D260];[.$D$2:.$D$398];0)" office:value-type="float" office:value="5">
            <text:p>5</text:p>
          </table:table-cell>
          <table:table-cell table:style-name="ce11" table:formula="of:=[.$E260]+COUNTIF([.$E$2:.$E260];[.$E260])/1000" office:value-type="float" office:value="5.255">
            <text:p>5,255</text:p>
          </table:table-cell>
          <table:table-cell table:number-columns-repeated="2"/>
          <table:table-cell table:style-name="ce13" table:formula="of:=VLOOKUP([.$B260];[.$A$2:.$F$398];6;0)" office:value-type="float" office:value="5.255">
            <text:p>5</text:p>
          </table:table-cell>
          <table:table-cell table:style-name="ce13" table:formula="of:=VLOOKUP([.$B260];[.$A$2:.$F$398];3;0)" office:value-type="string" office:string-value="Livre 259">
            <text:p>Livre 259</text:p>
          </table:table-cell>
          <table:table-cell table:style-name="ce15" table:formula="of:=VLOOKUP([.$B260];[.$A$2:.$F$398];4;0)" office:value-type="float" office:value="0.01">
            <text:p>0,01</text:p>
          </table:table-cell>
          <table:table-cell/>
          <table:table-cell table:formula="of:=COUNTA([Classement.D261:Classement.V261])" office:value-type="float" office:value="1">
            <text:p>1</text:p>
          </table:table-cell>
          <table:table-cell table:formula="of:=[.M260]/100" office:value-type="float" office:value="0.01">
            <text:p>0,01</text:p>
          </table:table-cell>
        </table:table-row>
        <table:table-row table:style-name="ro3">
          <table:table-cell table:style-name="ce8" table:formula="of:=RANK([.$F261];[.$F$2:.$F$398];1)" office:value-type="float" office:value="260">
            <text:p>260</text:p>
          </table:table-cell>
          <table:table-cell table:style-name="ce9" office:value-type="float" office:value="260">
            <text:p>260</text:p>
          </table:table-cell>
          <table:table-cell table:style-name="ce10" table:formula="of:=[Classement.B263]" office:value-type="string" office:string-value="Livre 260">
            <text:p>Livre 260</text:p>
          </table:table-cell>
          <table:table-cell table:style-name="ce10" table:formula="of:=[Classement.C263]" office:value-type="float" office:value="0.01">
            <text:p>0,01</text:p>
          </table:table-cell>
          <table:table-cell table:style-name="ce8" table:formula="of:=RANK([.D261];[.$D$2:.$D$398];0)" office:value-type="float" office:value="5">
            <text:p>5</text:p>
          </table:table-cell>
          <table:table-cell table:style-name="ce11" table:formula="of:=[.$E261]+COUNTIF([.$E$2:.$E261];[.$E261])/1000" office:value-type="float" office:value="5.256">
            <text:p>5,256</text:p>
          </table:table-cell>
          <table:table-cell table:number-columns-repeated="2"/>
          <table:table-cell table:style-name="ce13" table:formula="of:=VLOOKUP([.$B261];[.$A$2:.$F$398];6;0)" office:value-type="float" office:value="5.256">
            <text:p>5</text:p>
          </table:table-cell>
          <table:table-cell table:style-name="ce13" table:formula="of:=VLOOKUP([.$B261];[.$A$2:.$F$398];3;0)" office:value-type="string" office:string-value="Livre 260">
            <text:p>Livre 260</text:p>
          </table:table-cell>
          <table:table-cell table:style-name="ce15" table:formula="of:=VLOOKUP([.$B261];[.$A$2:.$F$398];4;0)" office:value-type="float" office:value="0.01">
            <text:p>0,01</text:p>
          </table:table-cell>
          <table:table-cell/>
          <table:table-cell table:formula="of:=COUNTA([Classement.D262:Classement.V262])" office:value-type="float" office:value="1">
            <text:p>1</text:p>
          </table:table-cell>
          <table:table-cell table:formula="of:=[.M261]/100" office:value-type="float" office:value="0.01">
            <text:p>0,01</text:p>
          </table:table-cell>
        </table:table-row>
        <table:table-row table:style-name="ro3">
          <table:table-cell table:style-name="ce8" table:formula="of:=RANK([.$F262];[.$F$2:.$F$398];1)" office:value-type="float" office:value="261">
            <text:p>261</text:p>
          </table:table-cell>
          <table:table-cell table:style-name="ce9" office:value-type="float" office:value="261">
            <text:p>261</text:p>
          </table:table-cell>
          <table:table-cell table:style-name="ce10" table:formula="of:=[Classement.B264]" office:value-type="string" office:string-value="Livre 261">
            <text:p>Livre 261</text:p>
          </table:table-cell>
          <table:table-cell table:style-name="ce10" table:formula="of:=[Classement.C264]" office:value-type="float" office:value="0.01">
            <text:p>0,01</text:p>
          </table:table-cell>
          <table:table-cell table:style-name="ce8" table:formula="of:=RANK([.D262];[.$D$2:.$D$398];0)" office:value-type="float" office:value="5">
            <text:p>5</text:p>
          </table:table-cell>
          <table:table-cell table:style-name="ce11" table:formula="of:=[.$E262]+COUNTIF([.$E$2:.$E262];[.$E262])/1000" office:value-type="float" office:value="5.257">
            <text:p>5,257</text:p>
          </table:table-cell>
          <table:table-cell table:number-columns-repeated="2"/>
          <table:table-cell table:style-name="ce13" table:formula="of:=VLOOKUP([.$B262];[.$A$2:.$F$398];6;0)" office:value-type="float" office:value="5.257">
            <text:p>5</text:p>
          </table:table-cell>
          <table:table-cell table:style-name="ce13" table:formula="of:=VLOOKUP([.$B262];[.$A$2:.$F$398];3;0)" office:value-type="string" office:string-value="Livre 261">
            <text:p>Livre 261</text:p>
          </table:table-cell>
          <table:table-cell table:style-name="ce15" table:formula="of:=VLOOKUP([.$B262];[.$A$2:.$F$398];4;0)" office:value-type="float" office:value="0.01">
            <text:p>0,01</text:p>
          </table:table-cell>
          <table:table-cell/>
          <table:table-cell table:formula="of:=COUNTA([Classement.D263:Classement.V263])" office:value-type="float" office:value="1">
            <text:p>1</text:p>
          </table:table-cell>
          <table:table-cell table:formula="of:=[.M262]/100" office:value-type="float" office:value="0.01">
            <text:p>0,01</text:p>
          </table:table-cell>
        </table:table-row>
        <table:table-row table:style-name="ro3">
          <table:table-cell table:style-name="ce8" table:formula="of:=RANK([.$F263];[.$F$2:.$F$398];1)" office:value-type="float" office:value="262">
            <text:p>262</text:p>
          </table:table-cell>
          <table:table-cell table:style-name="ce9" office:value-type="float" office:value="262">
            <text:p>262</text:p>
          </table:table-cell>
          <table:table-cell table:style-name="ce10" table:formula="of:=[Classement.B265]" office:value-type="string" office:string-value="Livre 262">
            <text:p>Livre 262</text:p>
          </table:table-cell>
          <table:table-cell table:style-name="ce10" table:formula="of:=[Classement.C265]" office:value-type="float" office:value="0.01">
            <text:p>0,01</text:p>
          </table:table-cell>
          <table:table-cell table:style-name="ce8" table:formula="of:=RANK([.D263];[.$D$2:.$D$398];0)" office:value-type="float" office:value="5">
            <text:p>5</text:p>
          </table:table-cell>
          <table:table-cell table:style-name="ce11" table:formula="of:=[.$E263]+COUNTIF([.$E$2:.$E263];[.$E263])/1000" office:value-type="float" office:value="5.258">
            <text:p>5,258</text:p>
          </table:table-cell>
          <table:table-cell table:number-columns-repeated="2"/>
          <table:table-cell table:style-name="ce13" table:formula="of:=VLOOKUP([.$B263];[.$A$2:.$F$398];6;0)" office:value-type="float" office:value="5.258">
            <text:p>5</text:p>
          </table:table-cell>
          <table:table-cell table:style-name="ce13" table:formula="of:=VLOOKUP([.$B263];[.$A$2:.$F$398];3;0)" office:value-type="string" office:string-value="Livre 262">
            <text:p>Livre 262</text:p>
          </table:table-cell>
          <table:table-cell table:style-name="ce15" table:formula="of:=VLOOKUP([.$B263];[.$A$2:.$F$398];4;0)" office:value-type="float" office:value="0.01">
            <text:p>0,01</text:p>
          </table:table-cell>
          <table:table-cell/>
          <table:table-cell table:formula="of:=COUNTA([Classement.D264:Classement.V264])" office:value-type="float" office:value="1">
            <text:p>1</text:p>
          </table:table-cell>
          <table:table-cell table:formula="of:=[.M263]/100" office:value-type="float" office:value="0.01">
            <text:p>0,01</text:p>
          </table:table-cell>
        </table:table-row>
        <table:table-row table:style-name="ro3">
          <table:table-cell table:style-name="ce8" table:formula="of:=RANK([.$F264];[.$F$2:.$F$398];1)" office:value-type="float" office:value="263">
            <text:p>263</text:p>
          </table:table-cell>
          <table:table-cell table:style-name="ce9" office:value-type="float" office:value="263">
            <text:p>263</text:p>
          </table:table-cell>
          <table:table-cell table:style-name="ce10" table:formula="of:=[Classement.B266]" office:value-type="string" office:string-value="Livre 263">
            <text:p>Livre 263</text:p>
          </table:table-cell>
          <table:table-cell table:style-name="ce10" table:formula="of:=[Classement.C266]" office:value-type="float" office:value="0.01">
            <text:p>0,01</text:p>
          </table:table-cell>
          <table:table-cell table:style-name="ce8" table:formula="of:=RANK([.D264];[.$D$2:.$D$398];0)" office:value-type="float" office:value="5">
            <text:p>5</text:p>
          </table:table-cell>
          <table:table-cell table:style-name="ce11" table:formula="of:=[.$E264]+COUNTIF([.$E$2:.$E264];[.$E264])/1000" office:value-type="float" office:value="5.259">
            <text:p>5,259</text:p>
          </table:table-cell>
          <table:table-cell table:number-columns-repeated="2"/>
          <table:table-cell table:style-name="ce13" table:formula="of:=VLOOKUP([.$B264];[.$A$2:.$F$398];6;0)" office:value-type="float" office:value="5.259">
            <text:p>5</text:p>
          </table:table-cell>
          <table:table-cell table:style-name="ce13" table:formula="of:=VLOOKUP([.$B264];[.$A$2:.$F$398];3;0)" office:value-type="string" office:string-value="Livre 263">
            <text:p>Livre 263</text:p>
          </table:table-cell>
          <table:table-cell table:style-name="ce15" table:formula="of:=VLOOKUP([.$B264];[.$A$2:.$F$398];4;0)" office:value-type="float" office:value="0.01">
            <text:p>0,01</text:p>
          </table:table-cell>
          <table:table-cell/>
          <table:table-cell table:formula="of:=COUNTA([Classement.D265:Classement.V265])" office:value-type="float" office:value="1">
            <text:p>1</text:p>
          </table:table-cell>
          <table:table-cell table:formula="of:=[.M264]/100" office:value-type="float" office:value="0.01">
            <text:p>0,01</text:p>
          </table:table-cell>
        </table:table-row>
        <table:table-row table:style-name="ro3">
          <table:table-cell table:style-name="ce8" table:formula="of:=RANK([.$F265];[.$F$2:.$F$398];1)" office:value-type="float" office:value="264">
            <text:p>264</text:p>
          </table:table-cell>
          <table:table-cell table:style-name="ce9" office:value-type="float" office:value="264">
            <text:p>264</text:p>
          </table:table-cell>
          <table:table-cell table:style-name="ce10" table:formula="of:=[Classement.B267]" office:value-type="string" office:string-value="Livre 264">
            <text:p>Livre 264</text:p>
          </table:table-cell>
          <table:table-cell table:style-name="ce10" table:formula="of:=[Classement.C267]" office:value-type="float" office:value="0.01">
            <text:p>0,01</text:p>
          </table:table-cell>
          <table:table-cell table:style-name="ce8" table:formula="of:=RANK([.D265];[.$D$2:.$D$398];0)" office:value-type="float" office:value="5">
            <text:p>5</text:p>
          </table:table-cell>
          <table:table-cell table:style-name="ce11" table:formula="of:=[.$E265]+COUNTIF([.$E$2:.$E265];[.$E265])/1000" office:value-type="float" office:value="5.26">
            <text:p>5,260</text:p>
          </table:table-cell>
          <table:table-cell table:number-columns-repeated="2"/>
          <table:table-cell table:style-name="ce13" table:formula="of:=VLOOKUP([.$B265];[.$A$2:.$F$398];6;0)" office:value-type="float" office:value="5.26">
            <text:p>5</text:p>
          </table:table-cell>
          <table:table-cell table:style-name="ce13" table:formula="of:=VLOOKUP([.$B265];[.$A$2:.$F$398];3;0)" office:value-type="string" office:string-value="Livre 264">
            <text:p>Livre 264</text:p>
          </table:table-cell>
          <table:table-cell table:style-name="ce15" table:formula="of:=VLOOKUP([.$B265];[.$A$2:.$F$398];4;0)" office:value-type="float" office:value="0.01">
            <text:p>0,01</text:p>
          </table:table-cell>
          <table:table-cell/>
          <table:table-cell table:formula="of:=COUNTA([Classement.D266:Classement.V266])" office:value-type="float" office:value="1">
            <text:p>1</text:p>
          </table:table-cell>
          <table:table-cell table:formula="of:=[.M265]/100" office:value-type="float" office:value="0.01">
            <text:p>0,01</text:p>
          </table:table-cell>
        </table:table-row>
        <table:table-row table:style-name="ro3">
          <table:table-cell table:style-name="ce8" table:formula="of:=RANK([.$F266];[.$F$2:.$F$398];1)" office:value-type="float" office:value="265">
            <text:p>265</text:p>
          </table:table-cell>
          <table:table-cell table:style-name="ce9" office:value-type="float" office:value="265">
            <text:p>265</text:p>
          </table:table-cell>
          <table:table-cell table:style-name="ce10" table:formula="of:=[Classement.B268]" office:value-type="string" office:string-value="Livre 265">
            <text:p>Livre 265</text:p>
          </table:table-cell>
          <table:table-cell table:style-name="ce10" table:formula="of:=[Classement.C268]" office:value-type="float" office:value="0.01">
            <text:p>0,01</text:p>
          </table:table-cell>
          <table:table-cell table:style-name="ce8" table:formula="of:=RANK([.D266];[.$D$2:.$D$398];0)" office:value-type="float" office:value="5">
            <text:p>5</text:p>
          </table:table-cell>
          <table:table-cell table:style-name="ce11" table:formula="of:=[.$E266]+COUNTIF([.$E$2:.$E266];[.$E266])/1000" office:value-type="float" office:value="5.261">
            <text:p>5,261</text:p>
          </table:table-cell>
          <table:table-cell table:number-columns-repeated="2"/>
          <table:table-cell table:style-name="ce13" table:formula="of:=VLOOKUP([.$B266];[.$A$2:.$F$398];6;0)" office:value-type="float" office:value="5.261">
            <text:p>5</text:p>
          </table:table-cell>
          <table:table-cell table:style-name="ce13" table:formula="of:=VLOOKUP([.$B266];[.$A$2:.$F$398];3;0)" office:value-type="string" office:string-value="Livre 265">
            <text:p>Livre 265</text:p>
          </table:table-cell>
          <table:table-cell table:style-name="ce15" table:formula="of:=VLOOKUP([.$B266];[.$A$2:.$F$398];4;0)" office:value-type="float" office:value="0.01">
            <text:p>0,01</text:p>
          </table:table-cell>
          <table:table-cell/>
          <table:table-cell table:formula="of:=COUNTA([Classement.D267:Classement.V267])" office:value-type="float" office:value="1">
            <text:p>1</text:p>
          </table:table-cell>
          <table:table-cell table:formula="of:=[.M266]/100" office:value-type="float" office:value="0.01">
            <text:p>0,01</text:p>
          </table:table-cell>
        </table:table-row>
        <table:table-row table:style-name="ro3">
          <table:table-cell table:style-name="ce8" table:formula="of:=RANK([.$F267];[.$F$2:.$F$398];1)" office:value-type="float" office:value="266">
            <text:p>266</text:p>
          </table:table-cell>
          <table:table-cell table:style-name="ce9" office:value-type="float" office:value="266">
            <text:p>266</text:p>
          </table:table-cell>
          <table:table-cell table:style-name="ce10" table:formula="of:=[Classement.B269]" office:value-type="string" office:string-value="Livre 266">
            <text:p>Livre 266</text:p>
          </table:table-cell>
          <table:table-cell table:style-name="ce10" table:formula="of:=[Classement.C269]" office:value-type="float" office:value="0.01">
            <text:p>0,01</text:p>
          </table:table-cell>
          <table:table-cell table:style-name="ce8" table:formula="of:=RANK([.D267];[.$D$2:.$D$398];0)" office:value-type="float" office:value="5">
            <text:p>5</text:p>
          </table:table-cell>
          <table:table-cell table:style-name="ce11" table:formula="of:=[.$E267]+COUNTIF([.$E$2:.$E267];[.$E267])/1000" office:value-type="float" office:value="5.262">
            <text:p>5,262</text:p>
          </table:table-cell>
          <table:table-cell table:number-columns-repeated="2"/>
          <table:table-cell table:style-name="ce13" table:formula="of:=VLOOKUP([.$B267];[.$A$2:.$F$398];6;0)" office:value-type="float" office:value="5.262">
            <text:p>5</text:p>
          </table:table-cell>
          <table:table-cell table:style-name="ce13" table:formula="of:=VLOOKUP([.$B267];[.$A$2:.$F$398];3;0)" office:value-type="string" office:string-value="Livre 266">
            <text:p>Livre 266</text:p>
          </table:table-cell>
          <table:table-cell table:style-name="ce15" table:formula="of:=VLOOKUP([.$B267];[.$A$2:.$F$398];4;0)" office:value-type="float" office:value="0.01">
            <text:p>0,01</text:p>
          </table:table-cell>
          <table:table-cell/>
          <table:table-cell table:formula="of:=COUNTA([Classement.D268:Classement.V268])" office:value-type="float" office:value="1">
            <text:p>1</text:p>
          </table:table-cell>
          <table:table-cell table:formula="of:=[.M267]/100" office:value-type="float" office:value="0.01">
            <text:p>0,01</text:p>
          </table:table-cell>
        </table:table-row>
        <table:table-row table:style-name="ro3">
          <table:table-cell table:style-name="ce8" table:formula="of:=RANK([.$F268];[.$F$2:.$F$398];1)" office:value-type="float" office:value="267">
            <text:p>267</text:p>
          </table:table-cell>
          <table:table-cell table:style-name="ce9" office:value-type="float" office:value="267">
            <text:p>267</text:p>
          </table:table-cell>
          <table:table-cell table:style-name="ce10" table:formula="of:=[Classement.B270]" office:value-type="string" office:string-value="Livre 267">
            <text:p>Livre 267</text:p>
          </table:table-cell>
          <table:table-cell table:style-name="ce10" table:formula="of:=[Classement.C270]" office:value-type="float" office:value="0.01">
            <text:p>0,01</text:p>
          </table:table-cell>
          <table:table-cell table:style-name="ce8" table:formula="of:=RANK([.D268];[.$D$2:.$D$398];0)" office:value-type="float" office:value="5">
            <text:p>5</text:p>
          </table:table-cell>
          <table:table-cell table:style-name="ce11" table:formula="of:=[.$E268]+COUNTIF([.$E$2:.$E268];[.$E268])/1000" office:value-type="float" office:value="5.263">
            <text:p>5,263</text:p>
          </table:table-cell>
          <table:table-cell table:number-columns-repeated="2"/>
          <table:table-cell table:style-name="ce13" table:formula="of:=VLOOKUP([.$B268];[.$A$2:.$F$398];6;0)" office:value-type="float" office:value="5.263">
            <text:p>5</text:p>
          </table:table-cell>
          <table:table-cell table:style-name="ce13" table:formula="of:=VLOOKUP([.$B268];[.$A$2:.$F$398];3;0)" office:value-type="string" office:string-value="Livre 267">
            <text:p>Livre 267</text:p>
          </table:table-cell>
          <table:table-cell table:style-name="ce15" table:formula="of:=VLOOKUP([.$B268];[.$A$2:.$F$398];4;0)" office:value-type="float" office:value="0.01">
            <text:p>0,01</text:p>
          </table:table-cell>
          <table:table-cell/>
          <table:table-cell table:formula="of:=COUNTA([Classement.D269:Classement.V269])" office:value-type="float" office:value="1">
            <text:p>1</text:p>
          </table:table-cell>
          <table:table-cell table:formula="of:=[.M268]/100" office:value-type="float" office:value="0.01">
            <text:p>0,01</text:p>
          </table:table-cell>
        </table:table-row>
        <table:table-row table:style-name="ro3">
          <table:table-cell table:style-name="ce8" table:formula="of:=RANK([.$F269];[.$F$2:.$F$398];1)" office:value-type="float" office:value="268">
            <text:p>268</text:p>
          </table:table-cell>
          <table:table-cell table:style-name="ce9" office:value-type="float" office:value="268">
            <text:p>268</text:p>
          </table:table-cell>
          <table:table-cell table:style-name="ce10" table:formula="of:=[Classement.B271]" office:value-type="string" office:string-value="Livre 268">
            <text:p>Livre 268</text:p>
          </table:table-cell>
          <table:table-cell table:style-name="ce10" table:formula="of:=[Classement.C271]" office:value-type="float" office:value="0.01">
            <text:p>0,01</text:p>
          </table:table-cell>
          <table:table-cell table:style-name="ce8" table:formula="of:=RANK([.D269];[.$D$2:.$D$398];0)" office:value-type="float" office:value="5">
            <text:p>5</text:p>
          </table:table-cell>
          <table:table-cell table:style-name="ce11" table:formula="of:=[.$E269]+COUNTIF([.$E$2:.$E269];[.$E269])/1000" office:value-type="float" office:value="5.264">
            <text:p>5,264</text:p>
          </table:table-cell>
          <table:table-cell table:number-columns-repeated="2"/>
          <table:table-cell table:style-name="ce13" table:formula="of:=VLOOKUP([.$B269];[.$A$2:.$F$398];6;0)" office:value-type="float" office:value="5.264">
            <text:p>5</text:p>
          </table:table-cell>
          <table:table-cell table:style-name="ce13" table:formula="of:=VLOOKUP([.$B269];[.$A$2:.$F$398];3;0)" office:value-type="string" office:string-value="Livre 268">
            <text:p>Livre 268</text:p>
          </table:table-cell>
          <table:table-cell table:style-name="ce15" table:formula="of:=VLOOKUP([.$B269];[.$A$2:.$F$398];4;0)" office:value-type="float" office:value="0.01">
            <text:p>0,01</text:p>
          </table:table-cell>
          <table:table-cell/>
          <table:table-cell table:formula="of:=COUNTA([Classement.D270:Classement.V270])" office:value-type="float" office:value="1">
            <text:p>1</text:p>
          </table:table-cell>
          <table:table-cell table:formula="of:=[.M269]/100" office:value-type="float" office:value="0.01">
            <text:p>0,01</text:p>
          </table:table-cell>
        </table:table-row>
        <table:table-row table:style-name="ro3">
          <table:table-cell table:style-name="ce8" table:formula="of:=RANK([.$F270];[.$F$2:.$F$398];1)" office:value-type="float" office:value="269">
            <text:p>269</text:p>
          </table:table-cell>
          <table:table-cell table:style-name="ce9" office:value-type="float" office:value="269">
            <text:p>269</text:p>
          </table:table-cell>
          <table:table-cell table:style-name="ce10" table:formula="of:=[Classement.B272]" office:value-type="string" office:string-value="Livre 269">
            <text:p>Livre 269</text:p>
          </table:table-cell>
          <table:table-cell table:style-name="ce10" table:formula="of:=[Classement.C272]" office:value-type="float" office:value="0.01">
            <text:p>0,01</text:p>
          </table:table-cell>
          <table:table-cell table:style-name="ce8" table:formula="of:=RANK([.D270];[.$D$2:.$D$398];0)" office:value-type="float" office:value="5">
            <text:p>5</text:p>
          </table:table-cell>
          <table:table-cell table:style-name="ce11" table:formula="of:=[.$E270]+COUNTIF([.$E$2:.$E270];[.$E270])/1000" office:value-type="float" office:value="5.265">
            <text:p>5,265</text:p>
          </table:table-cell>
          <table:table-cell table:number-columns-repeated="2"/>
          <table:table-cell table:style-name="ce13" table:formula="of:=VLOOKUP([.$B270];[.$A$2:.$F$398];6;0)" office:value-type="float" office:value="5.265">
            <text:p>5</text:p>
          </table:table-cell>
          <table:table-cell table:style-name="ce13" table:formula="of:=VLOOKUP([.$B270];[.$A$2:.$F$398];3;0)" office:value-type="string" office:string-value="Livre 269">
            <text:p>Livre 269</text:p>
          </table:table-cell>
          <table:table-cell table:style-name="ce15" table:formula="of:=VLOOKUP([.$B270];[.$A$2:.$F$398];4;0)" office:value-type="float" office:value="0.01">
            <text:p>0,01</text:p>
          </table:table-cell>
          <table:table-cell/>
          <table:table-cell table:formula="of:=COUNTA([Classement.D271:Classement.V271])" office:value-type="float" office:value="1">
            <text:p>1</text:p>
          </table:table-cell>
          <table:table-cell table:formula="of:=[.M270]/100" office:value-type="float" office:value="0.01">
            <text:p>0,01</text:p>
          </table:table-cell>
        </table:table-row>
        <table:table-row table:style-name="ro3">
          <table:table-cell table:style-name="ce8" table:formula="of:=RANK([.$F271];[.$F$2:.$F$398];1)" office:value-type="float" office:value="270">
            <text:p>270</text:p>
          </table:table-cell>
          <table:table-cell table:style-name="ce9" office:value-type="float" office:value="270">
            <text:p>270</text:p>
          </table:table-cell>
          <table:table-cell table:style-name="ce10" table:formula="of:=[Classement.B273]" office:value-type="string" office:string-value="Livre 270">
            <text:p>Livre 270</text:p>
          </table:table-cell>
          <table:table-cell table:style-name="ce10" table:formula="of:=[Classement.C273]" office:value-type="float" office:value="0.01">
            <text:p>0,01</text:p>
          </table:table-cell>
          <table:table-cell table:style-name="ce8" table:formula="of:=RANK([.D271];[.$D$2:.$D$398];0)" office:value-type="float" office:value="5">
            <text:p>5</text:p>
          </table:table-cell>
          <table:table-cell table:style-name="ce11" table:formula="of:=[.$E271]+COUNTIF([.$E$2:.$E271];[.$E271])/1000" office:value-type="float" office:value="5.266">
            <text:p>5,266</text:p>
          </table:table-cell>
          <table:table-cell table:number-columns-repeated="2"/>
          <table:table-cell table:style-name="ce13" table:formula="of:=VLOOKUP([.$B271];[.$A$2:.$F$398];6;0)" office:value-type="float" office:value="5.266">
            <text:p>5</text:p>
          </table:table-cell>
          <table:table-cell table:style-name="ce13" table:formula="of:=VLOOKUP([.$B271];[.$A$2:.$F$398];3;0)" office:value-type="string" office:string-value="Livre 270">
            <text:p>Livre 270</text:p>
          </table:table-cell>
          <table:table-cell table:style-name="ce15" table:formula="of:=VLOOKUP([.$B271];[.$A$2:.$F$398];4;0)" office:value-type="float" office:value="0.01">
            <text:p>0,01</text:p>
          </table:table-cell>
          <table:table-cell/>
          <table:table-cell table:formula="of:=COUNTA([Classement.D272:Classement.V272])" office:value-type="float" office:value="1">
            <text:p>1</text:p>
          </table:table-cell>
          <table:table-cell table:formula="of:=[.M271]/100" office:value-type="float" office:value="0.01">
            <text:p>0,01</text:p>
          </table:table-cell>
        </table:table-row>
        <table:table-row table:style-name="ro3">
          <table:table-cell table:style-name="ce8" table:formula="of:=RANK([.$F272];[.$F$2:.$F$398];1)" office:value-type="float" office:value="271">
            <text:p>271</text:p>
          </table:table-cell>
          <table:table-cell table:style-name="ce9" office:value-type="float" office:value="271">
            <text:p>271</text:p>
          </table:table-cell>
          <table:table-cell table:style-name="ce10" table:formula="of:=[Classement.B274]" office:value-type="string" office:string-value="Livre 271">
            <text:p>Livre 271</text:p>
          </table:table-cell>
          <table:table-cell table:style-name="ce10" table:formula="of:=[Classement.C274]" office:value-type="float" office:value="0.01">
            <text:p>0,01</text:p>
          </table:table-cell>
          <table:table-cell table:style-name="ce8" table:formula="of:=RANK([.D272];[.$D$2:.$D$398];0)" office:value-type="float" office:value="5">
            <text:p>5</text:p>
          </table:table-cell>
          <table:table-cell table:style-name="ce11" table:formula="of:=[.$E272]+COUNTIF([.$E$2:.$E272];[.$E272])/1000" office:value-type="float" office:value="5.267">
            <text:p>5,267</text:p>
          </table:table-cell>
          <table:table-cell table:number-columns-repeated="2"/>
          <table:table-cell table:style-name="ce13" table:formula="of:=VLOOKUP([.$B272];[.$A$2:.$F$398];6;0)" office:value-type="float" office:value="5.267">
            <text:p>5</text:p>
          </table:table-cell>
          <table:table-cell table:style-name="ce13" table:formula="of:=VLOOKUP([.$B272];[.$A$2:.$F$398];3;0)" office:value-type="string" office:string-value="Livre 271">
            <text:p>Livre 271</text:p>
          </table:table-cell>
          <table:table-cell table:style-name="ce15" table:formula="of:=VLOOKUP([.$B272];[.$A$2:.$F$398];4;0)" office:value-type="float" office:value="0.01">
            <text:p>0,01</text:p>
          </table:table-cell>
          <table:table-cell/>
          <table:table-cell table:formula="of:=COUNTA([Classement.D273:Classement.V273])" office:value-type="float" office:value="1">
            <text:p>1</text:p>
          </table:table-cell>
          <table:table-cell table:formula="of:=[.M272]/100" office:value-type="float" office:value="0.01">
            <text:p>0,01</text:p>
          </table:table-cell>
        </table:table-row>
        <table:table-row table:style-name="ro3">
          <table:table-cell table:style-name="ce8" table:formula="of:=RANK([.$F273];[.$F$2:.$F$398];1)" office:value-type="float" office:value="272">
            <text:p>272</text:p>
          </table:table-cell>
          <table:table-cell table:style-name="ce9" office:value-type="float" office:value="272">
            <text:p>272</text:p>
          </table:table-cell>
          <table:table-cell table:style-name="ce10" table:formula="of:=[Classement.B275]" office:value-type="string" office:string-value="Livre 272">
            <text:p>Livre 272</text:p>
          </table:table-cell>
          <table:table-cell table:style-name="ce10" table:formula="of:=[Classement.C275]" office:value-type="float" office:value="0.01">
            <text:p>0,01</text:p>
          </table:table-cell>
          <table:table-cell table:style-name="ce8" table:formula="of:=RANK([.D273];[.$D$2:.$D$398];0)" office:value-type="float" office:value="5">
            <text:p>5</text:p>
          </table:table-cell>
          <table:table-cell table:style-name="ce11" table:formula="of:=[.$E273]+COUNTIF([.$E$2:.$E273];[.$E273])/1000" office:value-type="float" office:value="5.268">
            <text:p>5,268</text:p>
          </table:table-cell>
          <table:table-cell table:number-columns-repeated="2"/>
          <table:table-cell table:style-name="ce13" table:formula="of:=VLOOKUP([.$B273];[.$A$2:.$F$398];6;0)" office:value-type="float" office:value="5.268">
            <text:p>5</text:p>
          </table:table-cell>
          <table:table-cell table:style-name="ce13" table:formula="of:=VLOOKUP([.$B273];[.$A$2:.$F$398];3;0)" office:value-type="string" office:string-value="Livre 272">
            <text:p>Livre 272</text:p>
          </table:table-cell>
          <table:table-cell table:style-name="ce15" table:formula="of:=VLOOKUP([.$B273];[.$A$2:.$F$398];4;0)" office:value-type="float" office:value="0.01">
            <text:p>0,01</text:p>
          </table:table-cell>
          <table:table-cell/>
          <table:table-cell table:formula="of:=COUNTA([Classement.D274:Classement.V274])" office:value-type="float" office:value="1">
            <text:p>1</text:p>
          </table:table-cell>
          <table:table-cell table:formula="of:=[.M273]/100" office:value-type="float" office:value="0.01">
            <text:p>0,01</text:p>
          </table:table-cell>
        </table:table-row>
        <table:table-row table:style-name="ro3">
          <table:table-cell table:style-name="ce8" table:formula="of:=RANK([.$F274];[.$F$2:.$F$398];1)" office:value-type="float" office:value="273">
            <text:p>273</text:p>
          </table:table-cell>
          <table:table-cell table:style-name="ce9" office:value-type="float" office:value="273">
            <text:p>273</text:p>
          </table:table-cell>
          <table:table-cell table:style-name="ce10" table:formula="of:=[Classement.B276]" office:value-type="string" office:string-value="Livre 273">
            <text:p>Livre 273</text:p>
          </table:table-cell>
          <table:table-cell table:style-name="ce10" table:formula="of:=[Classement.C276]" office:value-type="float" office:value="0.01">
            <text:p>0,01</text:p>
          </table:table-cell>
          <table:table-cell table:style-name="ce8" table:formula="of:=RANK([.D274];[.$D$2:.$D$398];0)" office:value-type="float" office:value="5">
            <text:p>5</text:p>
          </table:table-cell>
          <table:table-cell table:style-name="ce11" table:formula="of:=[.$E274]+COUNTIF([.$E$2:.$E274];[.$E274])/1000" office:value-type="float" office:value="5.269">
            <text:p>5,269</text:p>
          </table:table-cell>
          <table:table-cell table:number-columns-repeated="2"/>
          <table:table-cell table:style-name="ce13" table:formula="of:=VLOOKUP([.$B274];[.$A$2:.$F$398];6;0)" office:value-type="float" office:value="5.269">
            <text:p>5</text:p>
          </table:table-cell>
          <table:table-cell table:style-name="ce13" table:formula="of:=VLOOKUP([.$B274];[.$A$2:.$F$398];3;0)" office:value-type="string" office:string-value="Livre 273">
            <text:p>Livre 273</text:p>
          </table:table-cell>
          <table:table-cell table:style-name="ce15" table:formula="of:=VLOOKUP([.$B274];[.$A$2:.$F$398];4;0)" office:value-type="float" office:value="0.01">
            <text:p>0,01</text:p>
          </table:table-cell>
          <table:table-cell/>
          <table:table-cell table:formula="of:=COUNTA([Classement.D275:Classement.V275])" office:value-type="float" office:value="1">
            <text:p>1</text:p>
          </table:table-cell>
          <table:table-cell table:formula="of:=[.M274]/100" office:value-type="float" office:value="0.01">
            <text:p>0,01</text:p>
          </table:table-cell>
        </table:table-row>
        <table:table-row table:style-name="ro3">
          <table:table-cell table:style-name="ce8" table:formula="of:=RANK([.$F275];[.$F$2:.$F$398];1)" office:value-type="float" office:value="274">
            <text:p>274</text:p>
          </table:table-cell>
          <table:table-cell table:style-name="ce9" office:value-type="float" office:value="274">
            <text:p>274</text:p>
          </table:table-cell>
          <table:table-cell table:style-name="ce10" table:formula="of:=[Classement.B277]" office:value-type="string" office:string-value="Livre 274">
            <text:p>Livre 274</text:p>
          </table:table-cell>
          <table:table-cell table:style-name="ce10" table:formula="of:=[Classement.C277]" office:value-type="float" office:value="0.01">
            <text:p>0,01</text:p>
          </table:table-cell>
          <table:table-cell table:style-name="ce8" table:formula="of:=RANK([.D275];[.$D$2:.$D$398];0)" office:value-type="float" office:value="5">
            <text:p>5</text:p>
          </table:table-cell>
          <table:table-cell table:style-name="ce11" table:formula="of:=[.$E275]+COUNTIF([.$E$2:.$E275];[.$E275])/1000" office:value-type="float" office:value="5.27">
            <text:p>5,270</text:p>
          </table:table-cell>
          <table:table-cell table:number-columns-repeated="2"/>
          <table:table-cell table:style-name="ce13" table:formula="of:=VLOOKUP([.$B275];[.$A$2:.$F$398];6;0)" office:value-type="float" office:value="5.27">
            <text:p>5</text:p>
          </table:table-cell>
          <table:table-cell table:style-name="ce13" table:formula="of:=VLOOKUP([.$B275];[.$A$2:.$F$398];3;0)" office:value-type="string" office:string-value="Livre 274">
            <text:p>Livre 274</text:p>
          </table:table-cell>
          <table:table-cell table:style-name="ce15" table:formula="of:=VLOOKUP([.$B275];[.$A$2:.$F$398];4;0)" office:value-type="float" office:value="0.01">
            <text:p>0,01</text:p>
          </table:table-cell>
          <table:table-cell/>
          <table:table-cell table:formula="of:=COUNTA([Classement.D276:Classement.V276])" office:value-type="float" office:value="1">
            <text:p>1</text:p>
          </table:table-cell>
          <table:table-cell table:formula="of:=[.M275]/100" office:value-type="float" office:value="0.01">
            <text:p>0,01</text:p>
          </table:table-cell>
        </table:table-row>
        <table:table-row table:style-name="ro3">
          <table:table-cell table:style-name="ce8" table:formula="of:=RANK([.$F276];[.$F$2:.$F$398];1)" office:value-type="float" office:value="275">
            <text:p>275</text:p>
          </table:table-cell>
          <table:table-cell table:style-name="ce9" office:value-type="float" office:value="275">
            <text:p>275</text:p>
          </table:table-cell>
          <table:table-cell table:style-name="ce10" table:formula="of:=[Classement.B278]" office:value-type="string" office:string-value="Livre 275">
            <text:p>Livre 275</text:p>
          </table:table-cell>
          <table:table-cell table:style-name="ce10" table:formula="of:=[Classement.C278]" office:value-type="float" office:value="0.01">
            <text:p>0,01</text:p>
          </table:table-cell>
          <table:table-cell table:style-name="ce8" table:formula="of:=RANK([.D276];[.$D$2:.$D$398];0)" office:value-type="float" office:value="5">
            <text:p>5</text:p>
          </table:table-cell>
          <table:table-cell table:style-name="ce11" table:formula="of:=[.$E276]+COUNTIF([.$E$2:.$E276];[.$E276])/1000" office:value-type="float" office:value="5.271">
            <text:p>5,271</text:p>
          </table:table-cell>
          <table:table-cell table:number-columns-repeated="2"/>
          <table:table-cell table:style-name="ce13" table:formula="of:=VLOOKUP([.$B276];[.$A$2:.$F$398];6;0)" office:value-type="float" office:value="5.271">
            <text:p>5</text:p>
          </table:table-cell>
          <table:table-cell table:style-name="ce13" table:formula="of:=VLOOKUP([.$B276];[.$A$2:.$F$398];3;0)" office:value-type="string" office:string-value="Livre 275">
            <text:p>Livre 275</text:p>
          </table:table-cell>
          <table:table-cell table:style-name="ce15" table:formula="of:=VLOOKUP([.$B276];[.$A$2:.$F$398];4;0)" office:value-type="float" office:value="0.01">
            <text:p>0,01</text:p>
          </table:table-cell>
          <table:table-cell/>
          <table:table-cell table:formula="of:=COUNTA([Classement.D277:Classement.V277])" office:value-type="float" office:value="1">
            <text:p>1</text:p>
          </table:table-cell>
          <table:table-cell table:formula="of:=[.M276]/100" office:value-type="float" office:value="0.01">
            <text:p>0,01</text:p>
          </table:table-cell>
        </table:table-row>
        <table:table-row table:style-name="ro3">
          <table:table-cell table:style-name="ce8" table:formula="of:=RANK([.$F277];[.$F$2:.$F$398];1)" office:value-type="float" office:value="276">
            <text:p>276</text:p>
          </table:table-cell>
          <table:table-cell table:style-name="ce9" office:value-type="float" office:value="276">
            <text:p>276</text:p>
          </table:table-cell>
          <table:table-cell table:style-name="ce10" table:formula="of:=[Classement.B279]" office:value-type="string" office:string-value="Livre 276">
            <text:p>Livre 276</text:p>
          </table:table-cell>
          <table:table-cell table:style-name="ce10" table:formula="of:=[Classement.C279]" office:value-type="float" office:value="0.01">
            <text:p>0,01</text:p>
          </table:table-cell>
          <table:table-cell table:style-name="ce8" table:formula="of:=RANK([.D277];[.$D$2:.$D$398];0)" office:value-type="float" office:value="5">
            <text:p>5</text:p>
          </table:table-cell>
          <table:table-cell table:style-name="ce11" table:formula="of:=[.$E277]+COUNTIF([.$E$2:.$E277];[.$E277])/1000" office:value-type="float" office:value="5.272">
            <text:p>5,272</text:p>
          </table:table-cell>
          <table:table-cell table:number-columns-repeated="2"/>
          <table:table-cell table:style-name="ce13" table:formula="of:=VLOOKUP([.$B277];[.$A$2:.$F$398];6;0)" office:value-type="float" office:value="5.272">
            <text:p>5</text:p>
          </table:table-cell>
          <table:table-cell table:style-name="ce13" table:formula="of:=VLOOKUP([.$B277];[.$A$2:.$F$398];3;0)" office:value-type="string" office:string-value="Livre 276">
            <text:p>Livre 276</text:p>
          </table:table-cell>
          <table:table-cell table:style-name="ce15" table:formula="of:=VLOOKUP([.$B277];[.$A$2:.$F$398];4;0)" office:value-type="float" office:value="0.01">
            <text:p>0,01</text:p>
          </table:table-cell>
          <table:table-cell/>
          <table:table-cell table:formula="of:=COUNTA([Classement.D278:Classement.V278])" office:value-type="float" office:value="1">
            <text:p>1</text:p>
          </table:table-cell>
          <table:table-cell table:formula="of:=[.M277]/100" office:value-type="float" office:value="0.01">
            <text:p>0,01</text:p>
          </table:table-cell>
        </table:table-row>
        <table:table-row table:style-name="ro3">
          <table:table-cell table:style-name="ce8" table:formula="of:=RANK([.$F278];[.$F$2:.$F$398];1)" office:value-type="float" office:value="277">
            <text:p>277</text:p>
          </table:table-cell>
          <table:table-cell table:style-name="ce9" office:value-type="float" office:value="277">
            <text:p>277</text:p>
          </table:table-cell>
          <table:table-cell table:style-name="ce10" table:formula="of:=[Classement.B280]" office:value-type="string" office:string-value="Livre 277">
            <text:p>Livre 277</text:p>
          </table:table-cell>
          <table:table-cell table:style-name="ce10" table:formula="of:=[Classement.C280]" office:value-type="float" office:value="0.01">
            <text:p>0,01</text:p>
          </table:table-cell>
          <table:table-cell table:style-name="ce8" table:formula="of:=RANK([.D278];[.$D$2:.$D$398];0)" office:value-type="float" office:value="5">
            <text:p>5</text:p>
          </table:table-cell>
          <table:table-cell table:style-name="ce11" table:formula="of:=[.$E278]+COUNTIF([.$E$2:.$E278];[.$E278])/1000" office:value-type="float" office:value="5.273">
            <text:p>5,273</text:p>
          </table:table-cell>
          <table:table-cell table:number-columns-repeated="2"/>
          <table:table-cell table:style-name="ce13" table:formula="of:=VLOOKUP([.$B278];[.$A$2:.$F$398];6;0)" office:value-type="float" office:value="5.273">
            <text:p>5</text:p>
          </table:table-cell>
          <table:table-cell table:style-name="ce13" table:formula="of:=VLOOKUP([.$B278];[.$A$2:.$F$398];3;0)" office:value-type="string" office:string-value="Livre 277">
            <text:p>Livre 277</text:p>
          </table:table-cell>
          <table:table-cell table:style-name="ce15" table:formula="of:=VLOOKUP([.$B278];[.$A$2:.$F$398];4;0)" office:value-type="float" office:value="0.01">
            <text:p>0,01</text:p>
          </table:table-cell>
          <table:table-cell/>
          <table:table-cell table:formula="of:=COUNTA([Classement.D279:Classement.V279])" office:value-type="float" office:value="1">
            <text:p>1</text:p>
          </table:table-cell>
          <table:table-cell table:formula="of:=[.M278]/100" office:value-type="float" office:value="0.01">
            <text:p>0,01</text:p>
          </table:table-cell>
        </table:table-row>
        <table:table-row table:style-name="ro3">
          <table:table-cell table:style-name="ce8" table:formula="of:=RANK([.$F279];[.$F$2:.$F$398];1)" office:value-type="float" office:value="278">
            <text:p>278</text:p>
          </table:table-cell>
          <table:table-cell table:style-name="ce9" office:value-type="float" office:value="278">
            <text:p>278</text:p>
          </table:table-cell>
          <table:table-cell table:style-name="ce10" table:formula="of:=[Classement.B281]" office:value-type="string" office:string-value="Livre 278">
            <text:p>Livre 278</text:p>
          </table:table-cell>
          <table:table-cell table:style-name="ce10" table:formula="of:=[Classement.C281]" office:value-type="float" office:value="0.01">
            <text:p>0,01</text:p>
          </table:table-cell>
          <table:table-cell table:style-name="ce8" table:formula="of:=RANK([.D279];[.$D$2:.$D$398];0)" office:value-type="float" office:value="5">
            <text:p>5</text:p>
          </table:table-cell>
          <table:table-cell table:style-name="ce11" table:formula="of:=[.$E279]+COUNTIF([.$E$2:.$E279];[.$E279])/1000" office:value-type="float" office:value="5.274">
            <text:p>5,274</text:p>
          </table:table-cell>
          <table:table-cell table:number-columns-repeated="2"/>
          <table:table-cell table:style-name="ce13" table:formula="of:=VLOOKUP([.$B279];[.$A$2:.$F$398];6;0)" office:value-type="float" office:value="5.274">
            <text:p>5</text:p>
          </table:table-cell>
          <table:table-cell table:style-name="ce13" table:formula="of:=VLOOKUP([.$B279];[.$A$2:.$F$398];3;0)" office:value-type="string" office:string-value="Livre 278">
            <text:p>Livre 278</text:p>
          </table:table-cell>
          <table:table-cell table:style-name="ce15" table:formula="of:=VLOOKUP([.$B279];[.$A$2:.$F$398];4;0)" office:value-type="float" office:value="0.01">
            <text:p>0,01</text:p>
          </table:table-cell>
          <table:table-cell/>
          <table:table-cell table:formula="of:=COUNTA([Classement.D280:Classement.V280])" office:value-type="float" office:value="1">
            <text:p>1</text:p>
          </table:table-cell>
          <table:table-cell table:formula="of:=[.M279]/100" office:value-type="float" office:value="0.01">
            <text:p>0,01</text:p>
          </table:table-cell>
        </table:table-row>
        <table:table-row table:style-name="ro3">
          <table:table-cell table:style-name="ce8" table:formula="of:=RANK([.$F280];[.$F$2:.$F$398];1)" office:value-type="float" office:value="279">
            <text:p>279</text:p>
          </table:table-cell>
          <table:table-cell table:style-name="ce9" office:value-type="float" office:value="279">
            <text:p>279</text:p>
          </table:table-cell>
          <table:table-cell table:style-name="ce10" table:formula="of:=[Classement.B282]" office:value-type="string" office:string-value="Livre 279">
            <text:p>Livre 279</text:p>
          </table:table-cell>
          <table:table-cell table:style-name="ce10" table:formula="of:=[Classement.C282]" office:value-type="float" office:value="0.01">
            <text:p>0,01</text:p>
          </table:table-cell>
          <table:table-cell table:style-name="ce8" table:formula="of:=RANK([.D280];[.$D$2:.$D$398];0)" office:value-type="float" office:value="5">
            <text:p>5</text:p>
          </table:table-cell>
          <table:table-cell table:style-name="ce11" table:formula="of:=[.$E280]+COUNTIF([.$E$2:.$E280];[.$E280])/1000" office:value-type="float" office:value="5.275">
            <text:p>5,275</text:p>
          </table:table-cell>
          <table:table-cell table:number-columns-repeated="2"/>
          <table:table-cell table:style-name="ce13" table:formula="of:=VLOOKUP([.$B280];[.$A$2:.$F$398];6;0)" office:value-type="float" office:value="5.275">
            <text:p>5</text:p>
          </table:table-cell>
          <table:table-cell table:style-name="ce13" table:formula="of:=VLOOKUP([.$B280];[.$A$2:.$F$398];3;0)" office:value-type="string" office:string-value="Livre 279">
            <text:p>Livre 279</text:p>
          </table:table-cell>
          <table:table-cell table:style-name="ce15" table:formula="of:=VLOOKUP([.$B280];[.$A$2:.$F$398];4;0)" office:value-type="float" office:value="0.01">
            <text:p>0,01</text:p>
          </table:table-cell>
          <table:table-cell/>
          <table:table-cell table:formula="of:=COUNTA([Classement.D281:Classement.V281])" office:value-type="float" office:value="1">
            <text:p>1</text:p>
          </table:table-cell>
          <table:table-cell table:formula="of:=[.M280]/100" office:value-type="float" office:value="0.01">
            <text:p>0,01</text:p>
          </table:table-cell>
        </table:table-row>
        <table:table-row table:style-name="ro3">
          <table:table-cell table:style-name="ce8" table:formula="of:=RANK([.$F281];[.$F$2:.$F$398];1)" office:value-type="float" office:value="280">
            <text:p>280</text:p>
          </table:table-cell>
          <table:table-cell table:style-name="ce9" office:value-type="float" office:value="280">
            <text:p>280</text:p>
          </table:table-cell>
          <table:table-cell table:style-name="ce10" table:formula="of:=[Classement.B283]" office:value-type="string" office:string-value="Livre 280">
            <text:p>Livre 280</text:p>
          </table:table-cell>
          <table:table-cell table:style-name="ce10" table:formula="of:=[Classement.C283]" office:value-type="float" office:value="0.01">
            <text:p>0,01</text:p>
          </table:table-cell>
          <table:table-cell table:style-name="ce8" table:formula="of:=RANK([.D281];[.$D$2:.$D$398];0)" office:value-type="float" office:value="5">
            <text:p>5</text:p>
          </table:table-cell>
          <table:table-cell table:style-name="ce11" table:formula="of:=[.$E281]+COUNTIF([.$E$2:.$E281];[.$E281])/1000" office:value-type="float" office:value="5.276">
            <text:p>5,276</text:p>
          </table:table-cell>
          <table:table-cell table:number-columns-repeated="2"/>
          <table:table-cell table:style-name="ce13" table:formula="of:=VLOOKUP([.$B281];[.$A$2:.$F$398];6;0)" office:value-type="float" office:value="5.276">
            <text:p>5</text:p>
          </table:table-cell>
          <table:table-cell table:style-name="ce13" table:formula="of:=VLOOKUP([.$B281];[.$A$2:.$F$398];3;0)" office:value-type="string" office:string-value="Livre 280">
            <text:p>Livre 280</text:p>
          </table:table-cell>
          <table:table-cell table:style-name="ce15" table:formula="of:=VLOOKUP([.$B281];[.$A$2:.$F$398];4;0)" office:value-type="float" office:value="0.01">
            <text:p>0,01</text:p>
          </table:table-cell>
          <table:table-cell/>
          <table:table-cell table:formula="of:=COUNTA([Classement.D282:Classement.V282])" office:value-type="float" office:value="1">
            <text:p>1</text:p>
          </table:table-cell>
          <table:table-cell table:formula="of:=[.M281]/100" office:value-type="float" office:value="0.01">
            <text:p>0,01</text:p>
          </table:table-cell>
        </table:table-row>
        <table:table-row table:style-name="ro3">
          <table:table-cell table:style-name="ce8" table:formula="of:=RANK([.$F282];[.$F$2:.$F$398];1)" office:value-type="float" office:value="281">
            <text:p>281</text:p>
          </table:table-cell>
          <table:table-cell table:style-name="ce9" office:value-type="float" office:value="281">
            <text:p>281</text:p>
          </table:table-cell>
          <table:table-cell table:style-name="ce10" table:formula="of:=[Classement.B284]" office:value-type="string" office:string-value="Livre 281">
            <text:p>Livre 281</text:p>
          </table:table-cell>
          <table:table-cell table:style-name="ce10" table:formula="of:=[Classement.C284]" office:value-type="float" office:value="0.01">
            <text:p>0,01</text:p>
          </table:table-cell>
          <table:table-cell table:style-name="ce8" table:formula="of:=RANK([.D282];[.$D$2:.$D$398];0)" office:value-type="float" office:value="5">
            <text:p>5</text:p>
          </table:table-cell>
          <table:table-cell table:style-name="ce11" table:formula="of:=[.$E282]+COUNTIF([.$E$2:.$E282];[.$E282])/1000" office:value-type="float" office:value="5.277">
            <text:p>5,277</text:p>
          </table:table-cell>
          <table:table-cell table:number-columns-repeated="2"/>
          <table:table-cell table:style-name="ce13" table:formula="of:=VLOOKUP([.$B282];[.$A$2:.$F$398];6;0)" office:value-type="float" office:value="5.277">
            <text:p>5</text:p>
          </table:table-cell>
          <table:table-cell table:style-name="ce13" table:formula="of:=VLOOKUP([.$B282];[.$A$2:.$F$398];3;0)" office:value-type="string" office:string-value="Livre 281">
            <text:p>Livre 281</text:p>
          </table:table-cell>
          <table:table-cell table:style-name="ce15" table:formula="of:=VLOOKUP([.$B282];[.$A$2:.$F$398];4;0)" office:value-type="float" office:value="0.01">
            <text:p>0,01</text:p>
          </table:table-cell>
          <table:table-cell/>
          <table:table-cell table:formula="of:=COUNTA([Classement.D283:Classement.V283])" office:value-type="float" office:value="1">
            <text:p>1</text:p>
          </table:table-cell>
          <table:table-cell table:formula="of:=[.M282]/100" office:value-type="float" office:value="0.01">
            <text:p>0,01</text:p>
          </table:table-cell>
        </table:table-row>
        <table:table-row table:style-name="ro3">
          <table:table-cell table:style-name="ce8" table:formula="of:=RANK([.$F283];[.$F$2:.$F$398];1)" office:value-type="float" office:value="282">
            <text:p>282</text:p>
          </table:table-cell>
          <table:table-cell table:style-name="ce9" office:value-type="float" office:value="282">
            <text:p>282</text:p>
          </table:table-cell>
          <table:table-cell table:style-name="ce10" table:formula="of:=[Classement.B285]" office:value-type="string" office:string-value="Livre 282">
            <text:p>Livre 282</text:p>
          </table:table-cell>
          <table:table-cell table:style-name="ce10" table:formula="of:=[Classement.C285]" office:value-type="float" office:value="0.01">
            <text:p>0,01</text:p>
          </table:table-cell>
          <table:table-cell table:style-name="ce8" table:formula="of:=RANK([.D283];[.$D$2:.$D$398];0)" office:value-type="float" office:value="5">
            <text:p>5</text:p>
          </table:table-cell>
          <table:table-cell table:style-name="ce11" table:formula="of:=[.$E283]+COUNTIF([.$E$2:.$E283];[.$E283])/1000" office:value-type="float" office:value="5.278">
            <text:p>5,278</text:p>
          </table:table-cell>
          <table:table-cell table:number-columns-repeated="2"/>
          <table:table-cell table:style-name="ce13" table:formula="of:=VLOOKUP([.$B283];[.$A$2:.$F$398];6;0)" office:value-type="float" office:value="5.278">
            <text:p>5</text:p>
          </table:table-cell>
          <table:table-cell table:style-name="ce13" table:formula="of:=VLOOKUP([.$B283];[.$A$2:.$F$398];3;0)" office:value-type="string" office:string-value="Livre 282">
            <text:p>Livre 282</text:p>
          </table:table-cell>
          <table:table-cell table:style-name="ce15" table:formula="of:=VLOOKUP([.$B283];[.$A$2:.$F$398];4;0)" office:value-type="float" office:value="0.01">
            <text:p>0,01</text:p>
          </table:table-cell>
          <table:table-cell/>
          <table:table-cell table:formula="of:=COUNTA([Classement.D284:Classement.V284])" office:value-type="float" office:value="1">
            <text:p>1</text:p>
          </table:table-cell>
          <table:table-cell table:formula="of:=[.M283]/100" office:value-type="float" office:value="0.01">
            <text:p>0,01</text:p>
          </table:table-cell>
        </table:table-row>
        <table:table-row table:style-name="ro3">
          <table:table-cell table:style-name="ce8" table:formula="of:=RANK([.$F284];[.$F$2:.$F$398];1)" office:value-type="float" office:value="283">
            <text:p>283</text:p>
          </table:table-cell>
          <table:table-cell table:style-name="ce9" office:value-type="float" office:value="283">
            <text:p>283</text:p>
          </table:table-cell>
          <table:table-cell table:style-name="ce10" table:formula="of:=[Classement.B286]" office:value-type="string" office:string-value="Livre 283">
            <text:p>Livre 283</text:p>
          </table:table-cell>
          <table:table-cell table:style-name="ce10" table:formula="of:=[Classement.C286]" office:value-type="float" office:value="0.01">
            <text:p>0,01</text:p>
          </table:table-cell>
          <table:table-cell table:style-name="ce8" table:formula="of:=RANK([.D284];[.$D$2:.$D$398];0)" office:value-type="float" office:value="5">
            <text:p>5</text:p>
          </table:table-cell>
          <table:table-cell table:style-name="ce11" table:formula="of:=[.$E284]+COUNTIF([.$E$2:.$E284];[.$E284])/1000" office:value-type="float" office:value="5.279">
            <text:p>5,279</text:p>
          </table:table-cell>
          <table:table-cell table:number-columns-repeated="2"/>
          <table:table-cell table:style-name="ce13" table:formula="of:=VLOOKUP([.$B284];[.$A$2:.$F$398];6;0)" office:value-type="float" office:value="5.279">
            <text:p>5</text:p>
          </table:table-cell>
          <table:table-cell table:style-name="ce13" table:formula="of:=VLOOKUP([.$B284];[.$A$2:.$F$398];3;0)" office:value-type="string" office:string-value="Livre 283">
            <text:p>Livre 283</text:p>
          </table:table-cell>
          <table:table-cell table:style-name="ce15" table:formula="of:=VLOOKUP([.$B284];[.$A$2:.$F$398];4;0)" office:value-type="float" office:value="0.01">
            <text:p>0,01</text:p>
          </table:table-cell>
          <table:table-cell/>
          <table:table-cell table:formula="of:=COUNTA([Classement.D285:Classement.V285])" office:value-type="float" office:value="1">
            <text:p>1</text:p>
          </table:table-cell>
          <table:table-cell table:formula="of:=[.M284]/100" office:value-type="float" office:value="0.01">
            <text:p>0,01</text:p>
          </table:table-cell>
        </table:table-row>
        <table:table-row table:style-name="ro3">
          <table:table-cell table:style-name="ce8" table:formula="of:=RANK([.$F285];[.$F$2:.$F$398];1)" office:value-type="float" office:value="284">
            <text:p>284</text:p>
          </table:table-cell>
          <table:table-cell table:style-name="ce9" office:value-type="float" office:value="284">
            <text:p>284</text:p>
          </table:table-cell>
          <table:table-cell table:style-name="ce10" table:formula="of:=[Classement.B287]" office:value-type="string" office:string-value="Livre 284">
            <text:p>Livre 284</text:p>
          </table:table-cell>
          <table:table-cell table:style-name="ce10" table:formula="of:=[Classement.C287]" office:value-type="float" office:value="0.01">
            <text:p>0,01</text:p>
          </table:table-cell>
          <table:table-cell table:style-name="ce8" table:formula="of:=RANK([.D285];[.$D$2:.$D$398];0)" office:value-type="float" office:value="5">
            <text:p>5</text:p>
          </table:table-cell>
          <table:table-cell table:style-name="ce11" table:formula="of:=[.$E285]+COUNTIF([.$E$2:.$E285];[.$E285])/1000" office:value-type="float" office:value="5.28">
            <text:p>5,280</text:p>
          </table:table-cell>
          <table:table-cell table:number-columns-repeated="2"/>
          <table:table-cell table:style-name="ce13" table:formula="of:=VLOOKUP([.$B285];[.$A$2:.$F$398];6;0)" office:value-type="float" office:value="5.28">
            <text:p>5</text:p>
          </table:table-cell>
          <table:table-cell table:style-name="ce13" table:formula="of:=VLOOKUP([.$B285];[.$A$2:.$F$398];3;0)" office:value-type="string" office:string-value="Livre 284">
            <text:p>Livre 284</text:p>
          </table:table-cell>
          <table:table-cell table:style-name="ce15" table:formula="of:=VLOOKUP([.$B285];[.$A$2:.$F$398];4;0)" office:value-type="float" office:value="0.01">
            <text:p>0,01</text:p>
          </table:table-cell>
          <table:table-cell/>
          <table:table-cell table:formula="of:=COUNTA([Classement.D286:Classement.V286])" office:value-type="float" office:value="1">
            <text:p>1</text:p>
          </table:table-cell>
          <table:table-cell table:formula="of:=[.M285]/100" office:value-type="float" office:value="0.01">
            <text:p>0,01</text:p>
          </table:table-cell>
        </table:table-row>
        <table:table-row table:style-name="ro3">
          <table:table-cell table:style-name="ce8" table:formula="of:=RANK([.$F286];[.$F$2:.$F$398];1)" office:value-type="float" office:value="285">
            <text:p>285</text:p>
          </table:table-cell>
          <table:table-cell table:style-name="ce9" office:value-type="float" office:value="285">
            <text:p>285</text:p>
          </table:table-cell>
          <table:table-cell table:style-name="ce10" table:formula="of:=[Classement.B288]" office:value-type="string" office:string-value="Livre 285">
            <text:p>Livre 285</text:p>
          </table:table-cell>
          <table:table-cell table:style-name="ce10" table:formula="of:=[Classement.C288]" office:value-type="float" office:value="0.01">
            <text:p>0,01</text:p>
          </table:table-cell>
          <table:table-cell table:style-name="ce8" table:formula="of:=RANK([.D286];[.$D$2:.$D$398];0)" office:value-type="float" office:value="5">
            <text:p>5</text:p>
          </table:table-cell>
          <table:table-cell table:style-name="ce11" table:formula="of:=[.$E286]+COUNTIF([.$E$2:.$E286];[.$E286])/1000" office:value-type="float" office:value="5.281">
            <text:p>5,281</text:p>
          </table:table-cell>
          <table:table-cell table:number-columns-repeated="2"/>
          <table:table-cell table:style-name="ce13" table:formula="of:=VLOOKUP([.$B286];[.$A$2:.$F$398];6;0)" office:value-type="float" office:value="5.281">
            <text:p>5</text:p>
          </table:table-cell>
          <table:table-cell table:style-name="ce13" table:formula="of:=VLOOKUP([.$B286];[.$A$2:.$F$398];3;0)" office:value-type="string" office:string-value="Livre 285">
            <text:p>Livre 285</text:p>
          </table:table-cell>
          <table:table-cell table:style-name="ce15" table:formula="of:=VLOOKUP([.$B286];[.$A$2:.$F$398];4;0)" office:value-type="float" office:value="0.01">
            <text:p>0,01</text:p>
          </table:table-cell>
          <table:table-cell/>
          <table:table-cell table:formula="of:=COUNTA([Classement.D287:Classement.V287])" office:value-type="float" office:value="1">
            <text:p>1</text:p>
          </table:table-cell>
          <table:table-cell table:formula="of:=[.M286]/100" office:value-type="float" office:value="0.01">
            <text:p>0,01</text:p>
          </table:table-cell>
        </table:table-row>
        <table:table-row table:style-name="ro3">
          <table:table-cell table:style-name="ce8" table:formula="of:=RANK([.$F287];[.$F$2:.$F$398];1)" office:value-type="float" office:value="286">
            <text:p>286</text:p>
          </table:table-cell>
          <table:table-cell table:style-name="ce9" office:value-type="float" office:value="286">
            <text:p>286</text:p>
          </table:table-cell>
          <table:table-cell table:style-name="ce10" table:formula="of:=[Classement.B289]" office:value-type="string" office:string-value="Livre 286">
            <text:p>Livre 286</text:p>
          </table:table-cell>
          <table:table-cell table:style-name="ce10" table:formula="of:=[Classement.C289]" office:value-type="float" office:value="0.01">
            <text:p>0,01</text:p>
          </table:table-cell>
          <table:table-cell table:style-name="ce8" table:formula="of:=RANK([.D287];[.$D$2:.$D$398];0)" office:value-type="float" office:value="5">
            <text:p>5</text:p>
          </table:table-cell>
          <table:table-cell table:style-name="ce11" table:formula="of:=[.$E287]+COUNTIF([.$E$2:.$E287];[.$E287])/1000" office:value-type="float" office:value="5.282">
            <text:p>5,282</text:p>
          </table:table-cell>
          <table:table-cell table:number-columns-repeated="2"/>
          <table:table-cell table:style-name="ce13" table:formula="of:=VLOOKUP([.$B287];[.$A$2:.$F$398];6;0)" office:value-type="float" office:value="5.282">
            <text:p>5</text:p>
          </table:table-cell>
          <table:table-cell table:style-name="ce13" table:formula="of:=VLOOKUP([.$B287];[.$A$2:.$F$398];3;0)" office:value-type="string" office:string-value="Livre 286">
            <text:p>Livre 286</text:p>
          </table:table-cell>
          <table:table-cell table:style-name="ce15" table:formula="of:=VLOOKUP([.$B287];[.$A$2:.$F$398];4;0)" office:value-type="float" office:value="0.01">
            <text:p>0,01</text:p>
          </table:table-cell>
          <table:table-cell/>
          <table:table-cell table:formula="of:=COUNTA([Classement.D288:Classement.V288])" office:value-type="float" office:value="1">
            <text:p>1</text:p>
          </table:table-cell>
          <table:table-cell table:formula="of:=[.M287]/100" office:value-type="float" office:value="0.01">
            <text:p>0,01</text:p>
          </table:table-cell>
        </table:table-row>
        <table:table-row table:style-name="ro3">
          <table:table-cell table:style-name="ce8" table:formula="of:=RANK([.$F288];[.$F$2:.$F$398];1)" office:value-type="float" office:value="287">
            <text:p>287</text:p>
          </table:table-cell>
          <table:table-cell table:style-name="ce9" office:value-type="float" office:value="287">
            <text:p>287</text:p>
          </table:table-cell>
          <table:table-cell table:style-name="ce10" table:formula="of:=[Classement.B290]" office:value-type="string" office:string-value="Livre 287">
            <text:p>Livre 287</text:p>
          </table:table-cell>
          <table:table-cell table:style-name="ce10" table:formula="of:=[Classement.C290]" office:value-type="float" office:value="0.01">
            <text:p>0,01</text:p>
          </table:table-cell>
          <table:table-cell table:style-name="ce8" table:formula="of:=RANK([.D288];[.$D$2:.$D$398];0)" office:value-type="float" office:value="5">
            <text:p>5</text:p>
          </table:table-cell>
          <table:table-cell table:style-name="ce11" table:formula="of:=[.$E288]+COUNTIF([.$E$2:.$E288];[.$E288])/1000" office:value-type="float" office:value="5.283">
            <text:p>5,283</text:p>
          </table:table-cell>
          <table:table-cell table:number-columns-repeated="2"/>
          <table:table-cell table:style-name="ce13" table:formula="of:=VLOOKUP([.$B288];[.$A$2:.$F$398];6;0)" office:value-type="float" office:value="5.283">
            <text:p>5</text:p>
          </table:table-cell>
          <table:table-cell table:style-name="ce13" table:formula="of:=VLOOKUP([.$B288];[.$A$2:.$F$398];3;0)" office:value-type="string" office:string-value="Livre 287">
            <text:p>Livre 287</text:p>
          </table:table-cell>
          <table:table-cell table:style-name="ce15" table:formula="of:=VLOOKUP([.$B288];[.$A$2:.$F$398];4;0)" office:value-type="float" office:value="0.01">
            <text:p>0,01</text:p>
          </table:table-cell>
          <table:table-cell/>
          <table:table-cell table:formula="of:=COUNTA([Classement.D289:Classement.V289])" office:value-type="float" office:value="1">
            <text:p>1</text:p>
          </table:table-cell>
          <table:table-cell table:formula="of:=[.M288]/100" office:value-type="float" office:value="0.01">
            <text:p>0,01</text:p>
          </table:table-cell>
        </table:table-row>
        <table:table-row table:style-name="ro3">
          <table:table-cell table:style-name="ce8" table:formula="of:=RANK([.$F289];[.$F$2:.$F$398];1)" office:value-type="float" office:value="288">
            <text:p>288</text:p>
          </table:table-cell>
          <table:table-cell table:style-name="ce9" office:value-type="float" office:value="288">
            <text:p>288</text:p>
          </table:table-cell>
          <table:table-cell table:style-name="ce10" table:formula="of:=[Classement.B291]" office:value-type="string" office:string-value="Livre 288">
            <text:p>Livre 288</text:p>
          </table:table-cell>
          <table:table-cell table:style-name="ce10" table:formula="of:=[Classement.C291]" office:value-type="float" office:value="0.01">
            <text:p>0,01</text:p>
          </table:table-cell>
          <table:table-cell table:style-name="ce8" table:formula="of:=RANK([.D289];[.$D$2:.$D$398];0)" office:value-type="float" office:value="5">
            <text:p>5</text:p>
          </table:table-cell>
          <table:table-cell table:style-name="ce11" table:formula="of:=[.$E289]+COUNTIF([.$E$2:.$E289];[.$E289])/1000" office:value-type="float" office:value="5.284">
            <text:p>5,284</text:p>
          </table:table-cell>
          <table:table-cell table:number-columns-repeated="2"/>
          <table:table-cell table:style-name="ce13" table:formula="of:=VLOOKUP([.$B289];[.$A$2:.$F$398];6;0)" office:value-type="float" office:value="5.284">
            <text:p>5</text:p>
          </table:table-cell>
          <table:table-cell table:style-name="ce13" table:formula="of:=VLOOKUP([.$B289];[.$A$2:.$F$398];3;0)" office:value-type="string" office:string-value="Livre 288">
            <text:p>Livre 288</text:p>
          </table:table-cell>
          <table:table-cell table:style-name="ce15" table:formula="of:=VLOOKUP([.$B289];[.$A$2:.$F$398];4;0)" office:value-type="float" office:value="0.01">
            <text:p>0,01</text:p>
          </table:table-cell>
          <table:table-cell/>
          <table:table-cell table:formula="of:=COUNTA([Classement.D290:Classement.V290])" office:value-type="float" office:value="1">
            <text:p>1</text:p>
          </table:table-cell>
          <table:table-cell table:formula="of:=[.M289]/100" office:value-type="float" office:value="0.01">
            <text:p>0,01</text:p>
          </table:table-cell>
        </table:table-row>
        <table:table-row table:style-name="ro3">
          <table:table-cell table:style-name="ce8" table:formula="of:=RANK([.$F290];[.$F$2:.$F$398];1)" office:value-type="float" office:value="289">
            <text:p>289</text:p>
          </table:table-cell>
          <table:table-cell table:style-name="ce9" office:value-type="float" office:value="289">
            <text:p>289</text:p>
          </table:table-cell>
          <table:table-cell table:style-name="ce10" table:formula="of:=[Classement.B292]" office:value-type="string" office:string-value="Livre 289">
            <text:p>Livre 289</text:p>
          </table:table-cell>
          <table:table-cell table:style-name="ce10" table:formula="of:=[Classement.C292]" office:value-type="float" office:value="0.01">
            <text:p>0,01</text:p>
          </table:table-cell>
          <table:table-cell table:style-name="ce8" table:formula="of:=RANK([.D290];[.$D$2:.$D$398];0)" office:value-type="float" office:value="5">
            <text:p>5</text:p>
          </table:table-cell>
          <table:table-cell table:style-name="ce11" table:formula="of:=[.$E290]+COUNTIF([.$E$2:.$E290];[.$E290])/1000" office:value-type="float" office:value="5.285">
            <text:p>5,285</text:p>
          </table:table-cell>
          <table:table-cell table:number-columns-repeated="2"/>
          <table:table-cell table:style-name="ce13" table:formula="of:=VLOOKUP([.$B290];[.$A$2:.$F$398];6;0)" office:value-type="float" office:value="5.285">
            <text:p>5</text:p>
          </table:table-cell>
          <table:table-cell table:style-name="ce13" table:formula="of:=VLOOKUP([.$B290];[.$A$2:.$F$398];3;0)" office:value-type="string" office:string-value="Livre 289">
            <text:p>Livre 289</text:p>
          </table:table-cell>
          <table:table-cell table:style-name="ce15" table:formula="of:=VLOOKUP([.$B290];[.$A$2:.$F$398];4;0)" office:value-type="float" office:value="0.01">
            <text:p>0,01</text:p>
          </table:table-cell>
          <table:table-cell/>
          <table:table-cell table:formula="of:=COUNTA([Classement.D291:Classement.V291])" office:value-type="float" office:value="1">
            <text:p>1</text:p>
          </table:table-cell>
          <table:table-cell table:formula="of:=[.M290]/100" office:value-type="float" office:value="0.01">
            <text:p>0,01</text:p>
          </table:table-cell>
        </table:table-row>
        <table:table-row table:style-name="ro3">
          <table:table-cell table:style-name="ce8" table:formula="of:=RANK([.$F291];[.$F$2:.$F$398];1)" office:value-type="float" office:value="290">
            <text:p>290</text:p>
          </table:table-cell>
          <table:table-cell table:style-name="ce9" office:value-type="float" office:value="290">
            <text:p>290</text:p>
          </table:table-cell>
          <table:table-cell table:style-name="ce10" table:formula="of:=[Classement.B293]" office:value-type="string" office:string-value="Livre 290">
            <text:p>Livre 290</text:p>
          </table:table-cell>
          <table:table-cell table:style-name="ce10" table:formula="of:=[Classement.C293]" office:value-type="float" office:value="0.01">
            <text:p>0,01</text:p>
          </table:table-cell>
          <table:table-cell table:style-name="ce8" table:formula="of:=RANK([.D291];[.$D$2:.$D$398];0)" office:value-type="float" office:value="5">
            <text:p>5</text:p>
          </table:table-cell>
          <table:table-cell table:style-name="ce11" table:formula="of:=[.$E291]+COUNTIF([.$E$2:.$E291];[.$E291])/1000" office:value-type="float" office:value="5.286">
            <text:p>5,286</text:p>
          </table:table-cell>
          <table:table-cell table:number-columns-repeated="2"/>
          <table:table-cell table:style-name="ce13" table:formula="of:=VLOOKUP([.$B291];[.$A$2:.$F$398];6;0)" office:value-type="float" office:value="5.286">
            <text:p>5</text:p>
          </table:table-cell>
          <table:table-cell table:style-name="ce13" table:formula="of:=VLOOKUP([.$B291];[.$A$2:.$F$398];3;0)" office:value-type="string" office:string-value="Livre 290">
            <text:p>Livre 290</text:p>
          </table:table-cell>
          <table:table-cell table:style-name="ce15" table:formula="of:=VLOOKUP([.$B291];[.$A$2:.$F$398];4;0)" office:value-type="float" office:value="0.01">
            <text:p>0,01</text:p>
          </table:table-cell>
          <table:table-cell/>
          <table:table-cell table:formula="of:=COUNTA([Classement.D292:Classement.V292])" office:value-type="float" office:value="1">
            <text:p>1</text:p>
          </table:table-cell>
          <table:table-cell table:formula="of:=[.M291]/100" office:value-type="float" office:value="0.01">
            <text:p>0,01</text:p>
          </table:table-cell>
        </table:table-row>
        <table:table-row table:style-name="ro3">
          <table:table-cell table:style-name="ce8" table:formula="of:=RANK([.$F292];[.$F$2:.$F$398];1)" office:value-type="float" office:value="291">
            <text:p>291</text:p>
          </table:table-cell>
          <table:table-cell table:style-name="ce9" office:value-type="float" office:value="291">
            <text:p>291</text:p>
          </table:table-cell>
          <table:table-cell table:style-name="ce10" table:formula="of:=[Classement.B294]" office:value-type="string" office:string-value="Livre 291">
            <text:p>Livre 291</text:p>
          </table:table-cell>
          <table:table-cell table:style-name="ce10" table:formula="of:=[Classement.C294]" office:value-type="float" office:value="0.01">
            <text:p>0,01</text:p>
          </table:table-cell>
          <table:table-cell table:style-name="ce8" table:formula="of:=RANK([.D292];[.$D$2:.$D$398];0)" office:value-type="float" office:value="5">
            <text:p>5</text:p>
          </table:table-cell>
          <table:table-cell table:style-name="ce11" table:formula="of:=[.$E292]+COUNTIF([.$E$2:.$E292];[.$E292])/1000" office:value-type="float" office:value="5.287">
            <text:p>5,287</text:p>
          </table:table-cell>
          <table:table-cell table:number-columns-repeated="2"/>
          <table:table-cell table:style-name="ce13" table:formula="of:=VLOOKUP([.$B292];[.$A$2:.$F$398];6;0)" office:value-type="float" office:value="5.287">
            <text:p>5</text:p>
          </table:table-cell>
          <table:table-cell table:style-name="ce13" table:formula="of:=VLOOKUP([.$B292];[.$A$2:.$F$398];3;0)" office:value-type="string" office:string-value="Livre 291">
            <text:p>Livre 291</text:p>
          </table:table-cell>
          <table:table-cell table:style-name="ce15" table:formula="of:=VLOOKUP([.$B292];[.$A$2:.$F$398];4;0)" office:value-type="float" office:value="0.01">
            <text:p>0,01</text:p>
          </table:table-cell>
          <table:table-cell/>
          <table:table-cell table:formula="of:=COUNTA([Classement.D293:Classement.V293])" office:value-type="float" office:value="1">
            <text:p>1</text:p>
          </table:table-cell>
          <table:table-cell table:formula="of:=[.M292]/100" office:value-type="float" office:value="0.01">
            <text:p>0,01</text:p>
          </table:table-cell>
        </table:table-row>
        <table:table-row table:style-name="ro3">
          <table:table-cell table:style-name="ce8" table:formula="of:=RANK([.$F293];[.$F$2:.$F$398];1)" office:value-type="float" office:value="292">
            <text:p>292</text:p>
          </table:table-cell>
          <table:table-cell table:style-name="ce9" office:value-type="float" office:value="292">
            <text:p>292</text:p>
          </table:table-cell>
          <table:table-cell table:style-name="ce10" table:formula="of:=[Classement.B295]" office:value-type="string" office:string-value="Livre 292">
            <text:p>Livre 292</text:p>
          </table:table-cell>
          <table:table-cell table:style-name="ce10" table:formula="of:=[Classement.C295]" office:value-type="float" office:value="0.01">
            <text:p>0,01</text:p>
          </table:table-cell>
          <table:table-cell table:style-name="ce8" table:formula="of:=RANK([.D293];[.$D$2:.$D$398];0)" office:value-type="float" office:value="5">
            <text:p>5</text:p>
          </table:table-cell>
          <table:table-cell table:style-name="ce11" table:formula="of:=[.$E293]+COUNTIF([.$E$2:.$E293];[.$E293])/1000" office:value-type="float" office:value="5.288">
            <text:p>5,288</text:p>
          </table:table-cell>
          <table:table-cell table:number-columns-repeated="2"/>
          <table:table-cell table:style-name="ce13" table:formula="of:=VLOOKUP([.$B293];[.$A$2:.$F$398];6;0)" office:value-type="float" office:value="5.288">
            <text:p>5</text:p>
          </table:table-cell>
          <table:table-cell table:style-name="ce13" table:formula="of:=VLOOKUP([.$B293];[.$A$2:.$F$398];3;0)" office:value-type="string" office:string-value="Livre 292">
            <text:p>Livre 292</text:p>
          </table:table-cell>
          <table:table-cell table:style-name="ce15" table:formula="of:=VLOOKUP([.$B293];[.$A$2:.$F$398];4;0)" office:value-type="float" office:value="0.01">
            <text:p>0,01</text:p>
          </table:table-cell>
          <table:table-cell/>
          <table:table-cell table:formula="of:=COUNTA([Classement.D294:Classement.V294])" office:value-type="float" office:value="1">
            <text:p>1</text:p>
          </table:table-cell>
          <table:table-cell table:formula="of:=[.M293]/100" office:value-type="float" office:value="0.01">
            <text:p>0,01</text:p>
          </table:table-cell>
        </table:table-row>
        <table:table-row table:style-name="ro3">
          <table:table-cell table:style-name="ce8" table:formula="of:=RANK([.$F294];[.$F$2:.$F$398];1)" office:value-type="float" office:value="293">
            <text:p>293</text:p>
          </table:table-cell>
          <table:table-cell table:style-name="ce9" office:value-type="float" office:value="293">
            <text:p>293</text:p>
          </table:table-cell>
          <table:table-cell table:style-name="ce10" table:formula="of:=[Classement.B296]" office:value-type="string" office:string-value="Livre 293">
            <text:p>Livre 293</text:p>
          </table:table-cell>
          <table:table-cell table:style-name="ce10" table:formula="of:=[Classement.C296]" office:value-type="float" office:value="0.01">
            <text:p>0,01</text:p>
          </table:table-cell>
          <table:table-cell table:style-name="ce8" table:formula="of:=RANK([.D294];[.$D$2:.$D$398];0)" office:value-type="float" office:value="5">
            <text:p>5</text:p>
          </table:table-cell>
          <table:table-cell table:style-name="ce11" table:formula="of:=[.$E294]+COUNTIF([.$E$2:.$E294];[.$E294])/1000" office:value-type="float" office:value="5.289">
            <text:p>5,289</text:p>
          </table:table-cell>
          <table:table-cell table:number-columns-repeated="2"/>
          <table:table-cell table:style-name="ce13" table:formula="of:=VLOOKUP([.$B294];[.$A$2:.$F$398];6;0)" office:value-type="float" office:value="5.289">
            <text:p>5</text:p>
          </table:table-cell>
          <table:table-cell table:style-name="ce13" table:formula="of:=VLOOKUP([.$B294];[.$A$2:.$F$398];3;0)" office:value-type="string" office:string-value="Livre 293">
            <text:p>Livre 293</text:p>
          </table:table-cell>
          <table:table-cell table:style-name="ce15" table:formula="of:=VLOOKUP([.$B294];[.$A$2:.$F$398];4;0)" office:value-type="float" office:value="0.01">
            <text:p>0,01</text:p>
          </table:table-cell>
          <table:table-cell/>
          <table:table-cell table:formula="of:=COUNTA([Classement.D295:Classement.V295])" office:value-type="float" office:value="1">
            <text:p>1</text:p>
          </table:table-cell>
          <table:table-cell table:formula="of:=[.M294]/100" office:value-type="float" office:value="0.01">
            <text:p>0,01</text:p>
          </table:table-cell>
        </table:table-row>
        <table:table-row table:style-name="ro3">
          <table:table-cell table:style-name="ce8" table:formula="of:=RANK([.$F295];[.$F$2:.$F$398];1)" office:value-type="float" office:value="294">
            <text:p>294</text:p>
          </table:table-cell>
          <table:table-cell table:style-name="ce9" office:value-type="float" office:value="294">
            <text:p>294</text:p>
          </table:table-cell>
          <table:table-cell table:style-name="ce10" table:formula="of:=[Classement.B297]" office:value-type="string" office:string-value="Livre 294">
            <text:p>Livre 294</text:p>
          </table:table-cell>
          <table:table-cell table:style-name="ce10" table:formula="of:=[Classement.C297]" office:value-type="float" office:value="0.01">
            <text:p>0,01</text:p>
          </table:table-cell>
          <table:table-cell table:style-name="ce8" table:formula="of:=RANK([.D295];[.$D$2:.$D$398];0)" office:value-type="float" office:value="5">
            <text:p>5</text:p>
          </table:table-cell>
          <table:table-cell table:style-name="ce11" table:formula="of:=[.$E295]+COUNTIF([.$E$2:.$E295];[.$E295])/1000" office:value-type="float" office:value="5.29">
            <text:p>5,290</text:p>
          </table:table-cell>
          <table:table-cell table:number-columns-repeated="2"/>
          <table:table-cell table:style-name="ce13" table:formula="of:=VLOOKUP([.$B295];[.$A$2:.$F$398];6;0)" office:value-type="float" office:value="5.29">
            <text:p>5</text:p>
          </table:table-cell>
          <table:table-cell table:style-name="ce13" table:formula="of:=VLOOKUP([.$B295];[.$A$2:.$F$398];3;0)" office:value-type="string" office:string-value="Livre 294">
            <text:p>Livre 294</text:p>
          </table:table-cell>
          <table:table-cell table:style-name="ce15" table:formula="of:=VLOOKUP([.$B295];[.$A$2:.$F$398];4;0)" office:value-type="float" office:value="0.01">
            <text:p>0,01</text:p>
          </table:table-cell>
          <table:table-cell/>
          <table:table-cell table:formula="of:=COUNTA([Classement.D296:Classement.V296])" office:value-type="float" office:value="1">
            <text:p>1</text:p>
          </table:table-cell>
          <table:table-cell table:formula="of:=[.M295]/100" office:value-type="float" office:value="0.01">
            <text:p>0,01</text:p>
          </table:table-cell>
        </table:table-row>
        <table:table-row table:style-name="ro3">
          <table:table-cell table:style-name="ce8" table:formula="of:=RANK([.$F296];[.$F$2:.$F$398];1)" office:value-type="float" office:value="295">
            <text:p>295</text:p>
          </table:table-cell>
          <table:table-cell table:style-name="ce9" office:value-type="float" office:value="295">
            <text:p>295</text:p>
          </table:table-cell>
          <table:table-cell table:style-name="ce10" table:formula="of:=[Classement.B298]" office:value-type="string" office:string-value="Livre 295">
            <text:p>Livre 295</text:p>
          </table:table-cell>
          <table:table-cell table:style-name="ce10" table:formula="of:=[Classement.C298]" office:value-type="float" office:value="0.01">
            <text:p>0,01</text:p>
          </table:table-cell>
          <table:table-cell table:style-name="ce8" table:formula="of:=RANK([.D296];[.$D$2:.$D$398];0)" office:value-type="float" office:value="5">
            <text:p>5</text:p>
          </table:table-cell>
          <table:table-cell table:style-name="ce11" table:formula="of:=[.$E296]+COUNTIF([.$E$2:.$E296];[.$E296])/1000" office:value-type="float" office:value="5.291">
            <text:p>5,291</text:p>
          </table:table-cell>
          <table:table-cell table:number-columns-repeated="2"/>
          <table:table-cell table:style-name="ce13" table:formula="of:=VLOOKUP([.$B296];[.$A$2:.$F$398];6;0)" office:value-type="float" office:value="5.291">
            <text:p>5</text:p>
          </table:table-cell>
          <table:table-cell table:style-name="ce13" table:formula="of:=VLOOKUP([.$B296];[.$A$2:.$F$398];3;0)" office:value-type="string" office:string-value="Livre 295">
            <text:p>Livre 295</text:p>
          </table:table-cell>
          <table:table-cell table:style-name="ce15" table:formula="of:=VLOOKUP([.$B296];[.$A$2:.$F$398];4;0)" office:value-type="float" office:value="0.01">
            <text:p>0,01</text:p>
          </table:table-cell>
          <table:table-cell/>
          <table:table-cell table:formula="of:=COUNTA([Classement.D297:Classement.V297])" office:value-type="float" office:value="1">
            <text:p>1</text:p>
          </table:table-cell>
          <table:table-cell table:formula="of:=[.M296]/100" office:value-type="float" office:value="0.01">
            <text:p>0,01</text:p>
          </table:table-cell>
        </table:table-row>
        <table:table-row table:style-name="ro3">
          <table:table-cell table:style-name="ce8" table:formula="of:=RANK([.$F297];[.$F$2:.$F$398];1)" office:value-type="float" office:value="296">
            <text:p>296</text:p>
          </table:table-cell>
          <table:table-cell table:style-name="ce9" office:value-type="float" office:value="296">
            <text:p>296</text:p>
          </table:table-cell>
          <table:table-cell table:style-name="ce10" table:formula="of:=[Classement.B299]" office:value-type="string" office:string-value="Livre 296">
            <text:p>Livre 296</text:p>
          </table:table-cell>
          <table:table-cell table:style-name="ce10" table:formula="of:=[Classement.C299]" office:value-type="float" office:value="0.01">
            <text:p>0,01</text:p>
          </table:table-cell>
          <table:table-cell table:style-name="ce8" table:formula="of:=RANK([.D297];[.$D$2:.$D$398];0)" office:value-type="float" office:value="5">
            <text:p>5</text:p>
          </table:table-cell>
          <table:table-cell table:style-name="ce11" table:formula="of:=[.$E297]+COUNTIF([.$E$2:.$E297];[.$E297])/1000" office:value-type="float" office:value="5.292">
            <text:p>5,292</text:p>
          </table:table-cell>
          <table:table-cell table:number-columns-repeated="2"/>
          <table:table-cell table:style-name="ce13" table:formula="of:=VLOOKUP([.$B297];[.$A$2:.$F$398];6;0)" office:value-type="float" office:value="5.292">
            <text:p>5</text:p>
          </table:table-cell>
          <table:table-cell table:style-name="ce13" table:formula="of:=VLOOKUP([.$B297];[.$A$2:.$F$398];3;0)" office:value-type="string" office:string-value="Livre 296">
            <text:p>Livre 296</text:p>
          </table:table-cell>
          <table:table-cell table:style-name="ce15" table:formula="of:=VLOOKUP([.$B297];[.$A$2:.$F$398];4;0)" office:value-type="float" office:value="0.01">
            <text:p>0,01</text:p>
          </table:table-cell>
          <table:table-cell/>
          <table:table-cell table:formula="of:=COUNTA([Classement.D298:Classement.V298])" office:value-type="float" office:value="1">
            <text:p>1</text:p>
          </table:table-cell>
          <table:table-cell table:formula="of:=[.M297]/100" office:value-type="float" office:value="0.01">
            <text:p>0,01</text:p>
          </table:table-cell>
        </table:table-row>
        <table:table-row table:style-name="ro3">
          <table:table-cell table:style-name="ce8" table:formula="of:=RANK([.$F298];[.$F$2:.$F$398];1)" office:value-type="float" office:value="297">
            <text:p>297</text:p>
          </table:table-cell>
          <table:table-cell table:style-name="ce9" office:value-type="float" office:value="297">
            <text:p>297</text:p>
          </table:table-cell>
          <table:table-cell table:style-name="ce10" table:formula="of:=[Classement.B300]" office:value-type="string" office:string-value="Livre 297">
            <text:p>Livre 297</text:p>
          </table:table-cell>
          <table:table-cell table:style-name="ce10" table:formula="of:=[Classement.C300]" office:value-type="float" office:value="0.01">
            <text:p>0,01</text:p>
          </table:table-cell>
          <table:table-cell table:style-name="ce8" table:formula="of:=RANK([.D298];[.$D$2:.$D$398];0)" office:value-type="float" office:value="5">
            <text:p>5</text:p>
          </table:table-cell>
          <table:table-cell table:style-name="ce11" table:formula="of:=[.$E298]+COUNTIF([.$E$2:.$E298];[.$E298])/1000" office:value-type="float" office:value="5.293">
            <text:p>5,293</text:p>
          </table:table-cell>
          <table:table-cell table:number-columns-repeated="2"/>
          <table:table-cell table:style-name="ce13" table:formula="of:=VLOOKUP([.$B298];[.$A$2:.$F$398];6;0)" office:value-type="float" office:value="5.293">
            <text:p>5</text:p>
          </table:table-cell>
          <table:table-cell table:style-name="ce13" table:formula="of:=VLOOKUP([.$B298];[.$A$2:.$F$398];3;0)" office:value-type="string" office:string-value="Livre 297">
            <text:p>Livre 297</text:p>
          </table:table-cell>
          <table:table-cell table:style-name="ce15" table:formula="of:=VLOOKUP([.$B298];[.$A$2:.$F$398];4;0)" office:value-type="float" office:value="0.01">
            <text:p>0,01</text:p>
          </table:table-cell>
          <table:table-cell/>
          <table:table-cell table:formula="of:=COUNTA([Classement.D299:Classement.V299])" office:value-type="float" office:value="1">
            <text:p>1</text:p>
          </table:table-cell>
          <table:table-cell table:formula="of:=[.M298]/100" office:value-type="float" office:value="0.01">
            <text:p>0,01</text:p>
          </table:table-cell>
        </table:table-row>
        <table:table-row table:style-name="ro3">
          <table:table-cell table:style-name="ce8" table:formula="of:=RANK([.$F299];[.$F$2:.$F$398];1)" office:value-type="float" office:value="298">
            <text:p>298</text:p>
          </table:table-cell>
          <table:table-cell table:style-name="ce9" office:value-type="float" office:value="298">
            <text:p>298</text:p>
          </table:table-cell>
          <table:table-cell table:style-name="ce10" table:formula="of:=[Classement.B301]" office:value-type="string" office:string-value="Livre 298">
            <text:p>Livre 298</text:p>
          </table:table-cell>
          <table:table-cell table:style-name="ce10" table:formula="of:=[Classement.C301]" office:value-type="float" office:value="0.01">
            <text:p>0,01</text:p>
          </table:table-cell>
          <table:table-cell table:style-name="ce8" table:formula="of:=RANK([.D299];[.$D$2:.$D$398];0)" office:value-type="float" office:value="5">
            <text:p>5</text:p>
          </table:table-cell>
          <table:table-cell table:style-name="ce11" table:formula="of:=[.$E299]+COUNTIF([.$E$2:.$E299];[.$E299])/1000" office:value-type="float" office:value="5.294">
            <text:p>5,294</text:p>
          </table:table-cell>
          <table:table-cell table:number-columns-repeated="2"/>
          <table:table-cell table:style-name="ce13" table:formula="of:=VLOOKUP([.$B299];[.$A$2:.$F$398];6;0)" office:value-type="float" office:value="5.294">
            <text:p>5</text:p>
          </table:table-cell>
          <table:table-cell table:style-name="ce13" table:formula="of:=VLOOKUP([.$B299];[.$A$2:.$F$398];3;0)" office:value-type="string" office:string-value="Livre 298">
            <text:p>Livre 298</text:p>
          </table:table-cell>
          <table:table-cell table:style-name="ce15" table:formula="of:=VLOOKUP([.$B299];[.$A$2:.$F$398];4;0)" office:value-type="float" office:value="0.01">
            <text:p>0,01</text:p>
          </table:table-cell>
          <table:table-cell/>
          <table:table-cell table:formula="of:=COUNTA([Classement.D300:Classement.V300])" office:value-type="float" office:value="1">
            <text:p>1</text:p>
          </table:table-cell>
          <table:table-cell table:formula="of:=[.M299]/100" office:value-type="float" office:value="0.01">
            <text:p>0,01</text:p>
          </table:table-cell>
        </table:table-row>
        <table:table-row table:style-name="ro3">
          <table:table-cell table:style-name="ce8" table:formula="of:=RANK([.$F300];[.$F$2:.$F$398];1)" office:value-type="float" office:value="299">
            <text:p>299</text:p>
          </table:table-cell>
          <table:table-cell table:style-name="ce9" office:value-type="float" office:value="299">
            <text:p>299</text:p>
          </table:table-cell>
          <table:table-cell table:style-name="ce10" table:formula="of:=[Classement.B302]" office:value-type="string" office:string-value="Livre 299">
            <text:p>Livre 299</text:p>
          </table:table-cell>
          <table:table-cell table:style-name="ce10" table:formula="of:=[Classement.C302]" office:value-type="float" office:value="0.01">
            <text:p>0,01</text:p>
          </table:table-cell>
          <table:table-cell table:style-name="ce8" table:formula="of:=RANK([.D300];[.$D$2:.$D$398];0)" office:value-type="float" office:value="5">
            <text:p>5</text:p>
          </table:table-cell>
          <table:table-cell table:style-name="ce11" table:formula="of:=[.$E300]+COUNTIF([.$E$2:.$E300];[.$E300])/1000" office:value-type="float" office:value="5.295">
            <text:p>5,295</text:p>
          </table:table-cell>
          <table:table-cell table:number-columns-repeated="2"/>
          <table:table-cell table:style-name="ce13" table:formula="of:=VLOOKUP([.$B300];[.$A$2:.$F$398];6;0)" office:value-type="float" office:value="5.295">
            <text:p>5</text:p>
          </table:table-cell>
          <table:table-cell table:style-name="ce13" table:formula="of:=VLOOKUP([.$B300];[.$A$2:.$F$398];3;0)" office:value-type="string" office:string-value="Livre 299">
            <text:p>Livre 299</text:p>
          </table:table-cell>
          <table:table-cell table:style-name="ce15" table:formula="of:=VLOOKUP([.$B300];[.$A$2:.$F$398];4;0)" office:value-type="float" office:value="0.01">
            <text:p>0,01</text:p>
          </table:table-cell>
          <table:table-cell/>
          <table:table-cell table:formula="of:=COUNTA([Classement.D301:Classement.V301])" office:value-type="float" office:value="1">
            <text:p>1</text:p>
          </table:table-cell>
          <table:table-cell table:formula="of:=[.M300]/100" office:value-type="float" office:value="0.01">
            <text:p>0,01</text:p>
          </table:table-cell>
        </table:table-row>
        <table:table-row table:style-name="ro3">
          <table:table-cell table:style-name="ce8" table:formula="of:=RANK([.$F301];[.$F$2:.$F$398];1)" office:value-type="float" office:value="300">
            <text:p>300</text:p>
          </table:table-cell>
          <table:table-cell table:style-name="ce9" office:value-type="float" office:value="300">
            <text:p>300</text:p>
          </table:table-cell>
          <table:table-cell table:style-name="ce10" table:formula="of:=[Classement.B303]" office:value-type="string" office:string-value="Livre 300">
            <text:p>Livre 300</text:p>
          </table:table-cell>
          <table:table-cell table:style-name="ce10" table:formula="of:=[Classement.C303]" office:value-type="float" office:value="0.01">
            <text:p>0,01</text:p>
          </table:table-cell>
          <table:table-cell table:style-name="ce8" table:formula="of:=RANK([.D301];[.$D$2:.$D$398];0)" office:value-type="float" office:value="5">
            <text:p>5</text:p>
          </table:table-cell>
          <table:table-cell table:style-name="ce11" table:formula="of:=[.$E301]+COUNTIF([.$E$2:.$E301];[.$E301])/1000" office:value-type="float" office:value="5.296">
            <text:p>5,296</text:p>
          </table:table-cell>
          <table:table-cell table:number-columns-repeated="2"/>
          <table:table-cell table:style-name="ce13" table:formula="of:=VLOOKUP([.$B301];[.$A$2:.$F$398];6;0)" office:value-type="float" office:value="5.296">
            <text:p>5</text:p>
          </table:table-cell>
          <table:table-cell table:style-name="ce13" table:formula="of:=VLOOKUP([.$B301];[.$A$2:.$F$398];3;0)" office:value-type="string" office:string-value="Livre 300">
            <text:p>Livre 300</text:p>
          </table:table-cell>
          <table:table-cell table:style-name="ce15" table:formula="of:=VLOOKUP([.$B301];[.$A$2:.$F$398];4;0)" office:value-type="float" office:value="0.01">
            <text:p>0,01</text:p>
          </table:table-cell>
          <table:table-cell/>
          <table:table-cell table:formula="of:=COUNTA([Classement.D302:Classement.V302])" office:value-type="float" office:value="1">
            <text:p>1</text:p>
          </table:table-cell>
          <table:table-cell table:formula="of:=[.M301]/100" office:value-type="float" office:value="0.01">
            <text:p>0,01</text:p>
          </table:table-cell>
        </table:table-row>
        <table:table-row table:style-name="ro3">
          <table:table-cell table:style-name="ce8" table:formula="of:=RANK([.$F302];[.$F$2:.$F$398];1)" office:value-type="float" office:value="301">
            <text:p>301</text:p>
          </table:table-cell>
          <table:table-cell table:style-name="ce9" office:value-type="float" office:value="301">
            <text:p>301</text:p>
          </table:table-cell>
          <table:table-cell table:style-name="ce10" table:formula="of:=[Classement.B304]" office:value-type="string" office:string-value="Livre 301">
            <text:p>Livre 301</text:p>
          </table:table-cell>
          <table:table-cell table:style-name="ce10" table:formula="of:=[Classement.C304]" office:value-type="float" office:value="0.01">
            <text:p>0,01</text:p>
          </table:table-cell>
          <table:table-cell table:style-name="ce8" table:formula="of:=RANK([.D302];[.$D$2:.$D$398];0)" office:value-type="float" office:value="5">
            <text:p>5</text:p>
          </table:table-cell>
          <table:table-cell table:style-name="ce11" table:formula="of:=[.$E302]+COUNTIF([.$E$2:.$E302];[.$E302])/1000" office:value-type="float" office:value="5.297">
            <text:p>5,297</text:p>
          </table:table-cell>
          <table:table-cell table:number-columns-repeated="2"/>
          <table:table-cell table:style-name="ce13" table:formula="of:=VLOOKUP([.$B302];[.$A$2:.$F$398];6;0)" office:value-type="float" office:value="5.297">
            <text:p>5</text:p>
          </table:table-cell>
          <table:table-cell table:style-name="ce13" table:formula="of:=VLOOKUP([.$B302];[.$A$2:.$F$398];3;0)" office:value-type="string" office:string-value="Livre 301">
            <text:p>Livre 301</text:p>
          </table:table-cell>
          <table:table-cell table:style-name="ce15" table:formula="of:=VLOOKUP([.$B302];[.$A$2:.$F$398];4;0)" office:value-type="float" office:value="0.01">
            <text:p>0,01</text:p>
          </table:table-cell>
          <table:table-cell/>
          <table:table-cell table:formula="of:=COUNTA([Classement.D303:Classement.V303])" office:value-type="float" office:value="1">
            <text:p>1</text:p>
          </table:table-cell>
          <table:table-cell table:formula="of:=[.M302]/100" office:value-type="float" office:value="0.01">
            <text:p>0,01</text:p>
          </table:table-cell>
        </table:table-row>
        <table:table-row table:style-name="ro3">
          <table:table-cell table:style-name="ce8" table:formula="of:=RANK([.$F303];[.$F$2:.$F$398];1)" office:value-type="float" office:value="302">
            <text:p>302</text:p>
          </table:table-cell>
          <table:table-cell table:style-name="ce9" office:value-type="float" office:value="302">
            <text:p>302</text:p>
          </table:table-cell>
          <table:table-cell table:style-name="ce10" table:formula="of:=[Classement.B305]" office:value-type="string" office:string-value="Livre 302">
            <text:p>Livre 302</text:p>
          </table:table-cell>
          <table:table-cell table:style-name="ce10" table:formula="of:=[Classement.C305]" office:value-type="float" office:value="0.01">
            <text:p>0,01</text:p>
          </table:table-cell>
          <table:table-cell table:style-name="ce8" table:formula="of:=RANK([.D303];[.$D$2:.$D$398];0)" office:value-type="float" office:value="5">
            <text:p>5</text:p>
          </table:table-cell>
          <table:table-cell table:style-name="ce11" table:formula="of:=[.$E303]+COUNTIF([.$E$2:.$E303];[.$E303])/1000" office:value-type="float" office:value="5.298">
            <text:p>5,298</text:p>
          </table:table-cell>
          <table:table-cell table:number-columns-repeated="2"/>
          <table:table-cell table:style-name="ce13" table:formula="of:=VLOOKUP([.$B303];[.$A$2:.$F$398];6;0)" office:value-type="float" office:value="5.298">
            <text:p>5</text:p>
          </table:table-cell>
          <table:table-cell table:style-name="ce13" table:formula="of:=VLOOKUP([.$B303];[.$A$2:.$F$398];3;0)" office:value-type="string" office:string-value="Livre 302">
            <text:p>Livre 302</text:p>
          </table:table-cell>
          <table:table-cell table:style-name="ce15" table:formula="of:=VLOOKUP([.$B303];[.$A$2:.$F$398];4;0)" office:value-type="float" office:value="0.01">
            <text:p>0,01</text:p>
          </table:table-cell>
          <table:table-cell/>
          <table:table-cell table:formula="of:=COUNTA([Classement.D304:Classement.V304])" office:value-type="float" office:value="1">
            <text:p>1</text:p>
          </table:table-cell>
          <table:table-cell table:formula="of:=[.M303]/100" office:value-type="float" office:value="0.01">
            <text:p>0,01</text:p>
          </table:table-cell>
        </table:table-row>
        <table:table-row table:style-name="ro3">
          <table:table-cell table:style-name="ce8" table:formula="of:=RANK([.$F304];[.$F$2:.$F$398];1)" office:value-type="float" office:value="303">
            <text:p>303</text:p>
          </table:table-cell>
          <table:table-cell table:style-name="ce9" office:value-type="float" office:value="303">
            <text:p>303</text:p>
          </table:table-cell>
          <table:table-cell table:style-name="ce10" table:formula="of:=[Classement.B306]" office:value-type="string" office:string-value="Livre 303">
            <text:p>Livre 303</text:p>
          </table:table-cell>
          <table:table-cell table:style-name="ce10" table:formula="of:=[Classement.C306]" office:value-type="float" office:value="0.01">
            <text:p>0,01</text:p>
          </table:table-cell>
          <table:table-cell table:style-name="ce8" table:formula="of:=RANK([.D304];[.$D$2:.$D$398];0)" office:value-type="float" office:value="5">
            <text:p>5</text:p>
          </table:table-cell>
          <table:table-cell table:style-name="ce11" table:formula="of:=[.$E304]+COUNTIF([.$E$2:.$E304];[.$E304])/1000" office:value-type="float" office:value="5.299">
            <text:p>5,299</text:p>
          </table:table-cell>
          <table:table-cell table:number-columns-repeated="2"/>
          <table:table-cell table:style-name="ce13" table:formula="of:=VLOOKUP([.$B304];[.$A$2:.$F$398];6;0)" office:value-type="float" office:value="5.299">
            <text:p>5</text:p>
          </table:table-cell>
          <table:table-cell table:style-name="ce13" table:formula="of:=VLOOKUP([.$B304];[.$A$2:.$F$398];3;0)" office:value-type="string" office:string-value="Livre 303">
            <text:p>Livre 303</text:p>
          </table:table-cell>
          <table:table-cell table:style-name="ce15" table:formula="of:=VLOOKUP([.$B304];[.$A$2:.$F$398];4;0)" office:value-type="float" office:value="0.01">
            <text:p>0,01</text:p>
          </table:table-cell>
          <table:table-cell/>
          <table:table-cell table:formula="of:=COUNTA([Classement.D305:Classement.V305])" office:value-type="float" office:value="1">
            <text:p>1</text:p>
          </table:table-cell>
          <table:table-cell table:formula="of:=[.M304]/100" office:value-type="float" office:value="0.01">
            <text:p>0,01</text:p>
          </table:table-cell>
        </table:table-row>
        <table:table-row table:style-name="ro3">
          <table:table-cell table:style-name="ce8" table:formula="of:=RANK([.$F305];[.$F$2:.$F$398];1)" office:value-type="float" office:value="304">
            <text:p>304</text:p>
          </table:table-cell>
          <table:table-cell table:style-name="ce9" office:value-type="float" office:value="304">
            <text:p>304</text:p>
          </table:table-cell>
          <table:table-cell table:style-name="ce10" table:formula="of:=[Classement.B307]" office:value-type="string" office:string-value="Livre 304">
            <text:p>Livre 304</text:p>
          </table:table-cell>
          <table:table-cell table:style-name="ce10" table:formula="of:=[Classement.C307]" office:value-type="float" office:value="0.01">
            <text:p>0,01</text:p>
          </table:table-cell>
          <table:table-cell table:style-name="ce8" table:formula="of:=RANK([.D305];[.$D$2:.$D$398];0)" office:value-type="float" office:value="5">
            <text:p>5</text:p>
          </table:table-cell>
          <table:table-cell table:style-name="ce11" table:formula="of:=[.$E305]+COUNTIF([.$E$2:.$E305];[.$E305])/1000" office:value-type="float" office:value="5.3">
            <text:p>5,300</text:p>
          </table:table-cell>
          <table:table-cell table:number-columns-repeated="2"/>
          <table:table-cell table:style-name="ce13" table:formula="of:=VLOOKUP([.$B305];[.$A$2:.$F$398];6;0)" office:value-type="float" office:value="5.3">
            <text:p>5</text:p>
          </table:table-cell>
          <table:table-cell table:style-name="ce13" table:formula="of:=VLOOKUP([.$B305];[.$A$2:.$F$398];3;0)" office:value-type="string" office:string-value="Livre 304">
            <text:p>Livre 304</text:p>
          </table:table-cell>
          <table:table-cell table:style-name="ce15" table:formula="of:=VLOOKUP([.$B305];[.$A$2:.$F$398];4;0)" office:value-type="float" office:value="0.01">
            <text:p>0,01</text:p>
          </table:table-cell>
          <table:table-cell/>
          <table:table-cell table:formula="of:=COUNTA([Classement.D306:Classement.V306])" office:value-type="float" office:value="1">
            <text:p>1</text:p>
          </table:table-cell>
          <table:table-cell table:formula="of:=[.M305]/100" office:value-type="float" office:value="0.01">
            <text:p>0,01</text:p>
          </table:table-cell>
        </table:table-row>
        <table:table-row table:style-name="ro3">
          <table:table-cell table:style-name="ce8" table:formula="of:=RANK([.$F306];[.$F$2:.$F$398];1)" office:value-type="float" office:value="305">
            <text:p>305</text:p>
          </table:table-cell>
          <table:table-cell table:style-name="ce9" office:value-type="float" office:value="305">
            <text:p>305</text:p>
          </table:table-cell>
          <table:table-cell table:style-name="ce10" table:formula="of:=[Classement.B308]" office:value-type="string" office:string-value="Livre 305">
            <text:p>Livre 305</text:p>
          </table:table-cell>
          <table:table-cell table:style-name="ce10" table:formula="of:=[Classement.C308]" office:value-type="float" office:value="0.01">
            <text:p>0,01</text:p>
          </table:table-cell>
          <table:table-cell table:style-name="ce8" table:formula="of:=RANK([.D306];[.$D$2:.$D$398];0)" office:value-type="float" office:value="5">
            <text:p>5</text:p>
          </table:table-cell>
          <table:table-cell table:style-name="ce11" table:formula="of:=[.$E306]+COUNTIF([.$E$2:.$E306];[.$E306])/1000" office:value-type="float" office:value="5.301">
            <text:p>5,301</text:p>
          </table:table-cell>
          <table:table-cell table:number-columns-repeated="2"/>
          <table:table-cell table:style-name="ce13" table:formula="of:=VLOOKUP([.$B306];[.$A$2:.$F$398];6;0)" office:value-type="float" office:value="5.301">
            <text:p>5</text:p>
          </table:table-cell>
          <table:table-cell table:style-name="ce13" table:formula="of:=VLOOKUP([.$B306];[.$A$2:.$F$398];3;0)" office:value-type="string" office:string-value="Livre 305">
            <text:p>Livre 305</text:p>
          </table:table-cell>
          <table:table-cell table:style-name="ce15" table:formula="of:=VLOOKUP([.$B306];[.$A$2:.$F$398];4;0)" office:value-type="float" office:value="0.01">
            <text:p>0,01</text:p>
          </table:table-cell>
          <table:table-cell/>
          <table:table-cell table:formula="of:=COUNTA([Classement.D307:Classement.V307])" office:value-type="float" office:value="1">
            <text:p>1</text:p>
          </table:table-cell>
          <table:table-cell table:formula="of:=[.M306]/100" office:value-type="float" office:value="0.01">
            <text:p>0,01</text:p>
          </table:table-cell>
        </table:table-row>
        <table:table-row table:style-name="ro3">
          <table:table-cell table:style-name="ce8" table:formula="of:=RANK([.$F307];[.$F$2:.$F$398];1)" office:value-type="float" office:value="306">
            <text:p>306</text:p>
          </table:table-cell>
          <table:table-cell table:style-name="ce9" office:value-type="float" office:value="306">
            <text:p>306</text:p>
          </table:table-cell>
          <table:table-cell table:style-name="ce10" table:formula="of:=[Classement.B309]" office:value-type="string" office:string-value="Livre 306">
            <text:p>Livre 306</text:p>
          </table:table-cell>
          <table:table-cell table:style-name="ce10" table:formula="of:=[Classement.C309]" office:value-type="float" office:value="0.01">
            <text:p>0,01</text:p>
          </table:table-cell>
          <table:table-cell table:style-name="ce8" table:formula="of:=RANK([.D307];[.$D$2:.$D$398];0)" office:value-type="float" office:value="5">
            <text:p>5</text:p>
          </table:table-cell>
          <table:table-cell table:style-name="ce11" table:formula="of:=[.$E307]+COUNTIF([.$E$2:.$E307];[.$E307])/1000" office:value-type="float" office:value="5.302">
            <text:p>5,302</text:p>
          </table:table-cell>
          <table:table-cell table:number-columns-repeated="2"/>
          <table:table-cell table:style-name="ce13" table:formula="of:=VLOOKUP([.$B307];[.$A$2:.$F$398];6;0)" office:value-type="float" office:value="5.302">
            <text:p>5</text:p>
          </table:table-cell>
          <table:table-cell table:style-name="ce13" table:formula="of:=VLOOKUP([.$B307];[.$A$2:.$F$398];3;0)" office:value-type="string" office:string-value="Livre 306">
            <text:p>Livre 306</text:p>
          </table:table-cell>
          <table:table-cell table:style-name="ce15" table:formula="of:=VLOOKUP([.$B307];[.$A$2:.$F$398];4;0)" office:value-type="float" office:value="0.01">
            <text:p>0,01</text:p>
          </table:table-cell>
          <table:table-cell/>
          <table:table-cell table:formula="of:=COUNTA([Classement.D308:Classement.V308])" office:value-type="float" office:value="1">
            <text:p>1</text:p>
          </table:table-cell>
          <table:table-cell table:formula="of:=[.M307]/100" office:value-type="float" office:value="0.01">
            <text:p>0,01</text:p>
          </table:table-cell>
        </table:table-row>
        <table:table-row table:style-name="ro3">
          <table:table-cell table:style-name="ce8" table:formula="of:=RANK([.$F308];[.$F$2:.$F$398];1)" office:value-type="float" office:value="307">
            <text:p>307</text:p>
          </table:table-cell>
          <table:table-cell table:style-name="ce9" office:value-type="float" office:value="307">
            <text:p>307</text:p>
          </table:table-cell>
          <table:table-cell table:style-name="ce10" table:formula="of:=[Classement.B310]" office:value-type="string" office:string-value="Livre 307">
            <text:p>Livre 307</text:p>
          </table:table-cell>
          <table:table-cell table:style-name="ce10" table:formula="of:=[Classement.C310]" office:value-type="float" office:value="0.01">
            <text:p>0,01</text:p>
          </table:table-cell>
          <table:table-cell table:style-name="ce8" table:formula="of:=RANK([.D308];[.$D$2:.$D$398];0)" office:value-type="float" office:value="5">
            <text:p>5</text:p>
          </table:table-cell>
          <table:table-cell table:style-name="ce11" table:formula="of:=[.$E308]+COUNTIF([.$E$2:.$E308];[.$E308])/1000" office:value-type="float" office:value="5.303">
            <text:p>5,303</text:p>
          </table:table-cell>
          <table:table-cell table:number-columns-repeated="2"/>
          <table:table-cell table:style-name="ce13" table:formula="of:=VLOOKUP([.$B308];[.$A$2:.$F$398];6;0)" office:value-type="float" office:value="5.303">
            <text:p>5</text:p>
          </table:table-cell>
          <table:table-cell table:style-name="ce13" table:formula="of:=VLOOKUP([.$B308];[.$A$2:.$F$398];3;0)" office:value-type="string" office:string-value="Livre 307">
            <text:p>Livre 307</text:p>
          </table:table-cell>
          <table:table-cell table:style-name="ce15" table:formula="of:=VLOOKUP([.$B308];[.$A$2:.$F$398];4;0)" office:value-type="float" office:value="0.01">
            <text:p>0,01</text:p>
          </table:table-cell>
          <table:table-cell/>
          <table:table-cell table:formula="of:=COUNTA([Classement.D309:Classement.V309])" office:value-type="float" office:value="1">
            <text:p>1</text:p>
          </table:table-cell>
          <table:table-cell table:formula="of:=[.M308]/100" office:value-type="float" office:value="0.01">
            <text:p>0,01</text:p>
          </table:table-cell>
        </table:table-row>
        <table:table-row table:style-name="ro3">
          <table:table-cell table:style-name="ce8" table:formula="of:=RANK([.$F309];[.$F$2:.$F$398];1)" office:value-type="float" office:value="308">
            <text:p>308</text:p>
          </table:table-cell>
          <table:table-cell table:style-name="ce9" office:value-type="float" office:value="308">
            <text:p>308</text:p>
          </table:table-cell>
          <table:table-cell table:style-name="ce10" table:formula="of:=[Classement.B311]" office:value-type="string" office:string-value="Livre 308">
            <text:p>Livre 308</text:p>
          </table:table-cell>
          <table:table-cell table:style-name="ce10" table:formula="of:=[Classement.C311]" office:value-type="float" office:value="0.01">
            <text:p>0,01</text:p>
          </table:table-cell>
          <table:table-cell table:style-name="ce8" table:formula="of:=RANK([.D309];[.$D$2:.$D$398];0)" office:value-type="float" office:value="5">
            <text:p>5</text:p>
          </table:table-cell>
          <table:table-cell table:style-name="ce11" table:formula="of:=[.$E309]+COUNTIF([.$E$2:.$E309];[.$E309])/1000" office:value-type="float" office:value="5.304">
            <text:p>5,304</text:p>
          </table:table-cell>
          <table:table-cell table:number-columns-repeated="2"/>
          <table:table-cell table:style-name="ce13" table:formula="of:=VLOOKUP([.$B309];[.$A$2:.$F$398];6;0)" office:value-type="float" office:value="5.304">
            <text:p>5</text:p>
          </table:table-cell>
          <table:table-cell table:style-name="ce13" table:formula="of:=VLOOKUP([.$B309];[.$A$2:.$F$398];3;0)" office:value-type="string" office:string-value="Livre 308">
            <text:p>Livre 308</text:p>
          </table:table-cell>
          <table:table-cell table:style-name="ce15" table:formula="of:=VLOOKUP([.$B309];[.$A$2:.$F$398];4;0)" office:value-type="float" office:value="0.01">
            <text:p>0,01</text:p>
          </table:table-cell>
          <table:table-cell/>
          <table:table-cell table:formula="of:=COUNTA([Classement.D310:Classement.V310])" office:value-type="float" office:value="1">
            <text:p>1</text:p>
          </table:table-cell>
          <table:table-cell table:formula="of:=[.M309]/100" office:value-type="float" office:value="0.01">
            <text:p>0,01</text:p>
          </table:table-cell>
        </table:table-row>
        <table:table-row table:style-name="ro3">
          <table:table-cell table:style-name="ce8" table:formula="of:=RANK([.$F310];[.$F$2:.$F$398];1)" office:value-type="float" office:value="309">
            <text:p>309</text:p>
          </table:table-cell>
          <table:table-cell table:style-name="ce9" office:value-type="float" office:value="309">
            <text:p>309</text:p>
          </table:table-cell>
          <table:table-cell table:style-name="ce10" table:formula="of:=[Classement.B312]" office:value-type="string" office:string-value="Livre 309">
            <text:p>Livre 309</text:p>
          </table:table-cell>
          <table:table-cell table:style-name="ce10" table:formula="of:=[Classement.C312]" office:value-type="float" office:value="0.01">
            <text:p>0,01</text:p>
          </table:table-cell>
          <table:table-cell table:style-name="ce8" table:formula="of:=RANK([.D310];[.$D$2:.$D$398];0)" office:value-type="float" office:value="5">
            <text:p>5</text:p>
          </table:table-cell>
          <table:table-cell table:style-name="ce11" table:formula="of:=[.$E310]+COUNTIF([.$E$2:.$E310];[.$E310])/1000" office:value-type="float" office:value="5.305">
            <text:p>5,305</text:p>
          </table:table-cell>
          <table:table-cell table:number-columns-repeated="2"/>
          <table:table-cell table:style-name="ce13" table:formula="of:=VLOOKUP([.$B310];[.$A$2:.$F$398];6;0)" office:value-type="float" office:value="5.305">
            <text:p>5</text:p>
          </table:table-cell>
          <table:table-cell table:style-name="ce13" table:formula="of:=VLOOKUP([.$B310];[.$A$2:.$F$398];3;0)" office:value-type="string" office:string-value="Livre 309">
            <text:p>Livre 309</text:p>
          </table:table-cell>
          <table:table-cell table:style-name="ce15" table:formula="of:=VLOOKUP([.$B310];[.$A$2:.$F$398];4;0)" office:value-type="float" office:value="0.01">
            <text:p>0,01</text:p>
          </table:table-cell>
          <table:table-cell/>
          <table:table-cell table:formula="of:=COUNTA([Classement.D311:Classement.V311])" office:value-type="float" office:value="1">
            <text:p>1</text:p>
          </table:table-cell>
          <table:table-cell table:formula="of:=[.M310]/100" office:value-type="float" office:value="0.01">
            <text:p>0,01</text:p>
          </table:table-cell>
        </table:table-row>
        <table:table-row table:style-name="ro3">
          <table:table-cell table:style-name="ce8" table:formula="of:=RANK([.$F311];[.$F$2:.$F$398];1)" office:value-type="float" office:value="310">
            <text:p>310</text:p>
          </table:table-cell>
          <table:table-cell table:style-name="ce9" office:value-type="float" office:value="310">
            <text:p>310</text:p>
          </table:table-cell>
          <table:table-cell table:style-name="ce10" table:formula="of:=[Classement.B313]" office:value-type="string" office:string-value="Livre 310">
            <text:p>Livre 310</text:p>
          </table:table-cell>
          <table:table-cell table:style-name="ce10" table:formula="of:=[Classement.C313]" office:value-type="float" office:value="0.01">
            <text:p>0,01</text:p>
          </table:table-cell>
          <table:table-cell table:style-name="ce8" table:formula="of:=RANK([.D311];[.$D$2:.$D$398];0)" office:value-type="float" office:value="5">
            <text:p>5</text:p>
          </table:table-cell>
          <table:table-cell table:style-name="ce11" table:formula="of:=[.$E311]+COUNTIF([.$E$2:.$E311];[.$E311])/1000" office:value-type="float" office:value="5.306">
            <text:p>5,306</text:p>
          </table:table-cell>
          <table:table-cell table:number-columns-repeated="2"/>
          <table:table-cell table:style-name="ce13" table:formula="of:=VLOOKUP([.$B311];[.$A$2:.$F$398];6;0)" office:value-type="float" office:value="5.306">
            <text:p>5</text:p>
          </table:table-cell>
          <table:table-cell table:style-name="ce13" table:formula="of:=VLOOKUP([.$B311];[.$A$2:.$F$398];3;0)" office:value-type="string" office:string-value="Livre 310">
            <text:p>Livre 310</text:p>
          </table:table-cell>
          <table:table-cell table:style-name="ce15" table:formula="of:=VLOOKUP([.$B311];[.$A$2:.$F$398];4;0)" office:value-type="float" office:value="0.01">
            <text:p>0,01</text:p>
          </table:table-cell>
          <table:table-cell/>
          <table:table-cell table:formula="of:=COUNTA([Classement.D312:Classement.V312])" office:value-type="float" office:value="1">
            <text:p>1</text:p>
          </table:table-cell>
          <table:table-cell table:formula="of:=[.M311]/100" office:value-type="float" office:value="0.01">
            <text:p>0,01</text:p>
          </table:table-cell>
        </table:table-row>
        <table:table-row table:style-name="ro3">
          <table:table-cell table:style-name="ce8" table:formula="of:=RANK([.$F312];[.$F$2:.$F$398];1)" office:value-type="float" office:value="311">
            <text:p>311</text:p>
          </table:table-cell>
          <table:table-cell table:style-name="ce9" office:value-type="float" office:value="311">
            <text:p>311</text:p>
          </table:table-cell>
          <table:table-cell table:style-name="ce10" table:formula="of:=[Classement.B314]" office:value-type="string" office:string-value="Livre 311">
            <text:p>Livre 311</text:p>
          </table:table-cell>
          <table:table-cell table:style-name="ce10" table:formula="of:=[Classement.C314]" office:value-type="float" office:value="0.01">
            <text:p>0,01</text:p>
          </table:table-cell>
          <table:table-cell table:style-name="ce8" table:formula="of:=RANK([.D312];[.$D$2:.$D$398];0)" office:value-type="float" office:value="5">
            <text:p>5</text:p>
          </table:table-cell>
          <table:table-cell table:style-name="ce11" table:formula="of:=[.$E312]+COUNTIF([.$E$2:.$E312];[.$E312])/1000" office:value-type="float" office:value="5.307">
            <text:p>5,307</text:p>
          </table:table-cell>
          <table:table-cell table:number-columns-repeated="2"/>
          <table:table-cell table:style-name="ce13" table:formula="of:=VLOOKUP([.$B312];[.$A$2:.$F$398];6;0)" office:value-type="float" office:value="5.307">
            <text:p>5</text:p>
          </table:table-cell>
          <table:table-cell table:style-name="ce13" table:formula="of:=VLOOKUP([.$B312];[.$A$2:.$F$398];3;0)" office:value-type="string" office:string-value="Livre 311">
            <text:p>Livre 311</text:p>
          </table:table-cell>
          <table:table-cell table:style-name="ce15" table:formula="of:=VLOOKUP([.$B312];[.$A$2:.$F$398];4;0)" office:value-type="float" office:value="0.01">
            <text:p>0,01</text:p>
          </table:table-cell>
          <table:table-cell/>
          <table:table-cell table:formula="of:=COUNTA([Classement.D313:Classement.V313])" office:value-type="float" office:value="1">
            <text:p>1</text:p>
          </table:table-cell>
          <table:table-cell table:formula="of:=[.M312]/100" office:value-type="float" office:value="0.01">
            <text:p>0,01</text:p>
          </table:table-cell>
        </table:table-row>
        <table:table-row table:style-name="ro3">
          <table:table-cell table:style-name="ce8" table:formula="of:=RANK([.$F313];[.$F$2:.$F$398];1)" office:value-type="float" office:value="312">
            <text:p>312</text:p>
          </table:table-cell>
          <table:table-cell table:style-name="ce9" office:value-type="float" office:value="312">
            <text:p>312</text:p>
          </table:table-cell>
          <table:table-cell table:style-name="ce10" table:formula="of:=[Classement.B315]" office:value-type="string" office:string-value="Livre 312">
            <text:p>Livre 312</text:p>
          </table:table-cell>
          <table:table-cell table:style-name="ce10" table:formula="of:=[Classement.C315]" office:value-type="float" office:value="0.01">
            <text:p>0,01</text:p>
          </table:table-cell>
          <table:table-cell table:style-name="ce8" table:formula="of:=RANK([.D313];[.$D$2:.$D$398];0)" office:value-type="float" office:value="5">
            <text:p>5</text:p>
          </table:table-cell>
          <table:table-cell table:style-name="ce11" table:formula="of:=[.$E313]+COUNTIF([.$E$2:.$E313];[.$E313])/1000" office:value-type="float" office:value="5.308">
            <text:p>5,308</text:p>
          </table:table-cell>
          <table:table-cell table:number-columns-repeated="2"/>
          <table:table-cell table:style-name="ce13" table:formula="of:=VLOOKUP([.$B313];[.$A$2:.$F$398];6;0)" office:value-type="float" office:value="5.308">
            <text:p>5</text:p>
          </table:table-cell>
          <table:table-cell table:style-name="ce13" table:formula="of:=VLOOKUP([.$B313];[.$A$2:.$F$398];3;0)" office:value-type="string" office:string-value="Livre 312">
            <text:p>Livre 312</text:p>
          </table:table-cell>
          <table:table-cell table:style-name="ce15" table:formula="of:=VLOOKUP([.$B313];[.$A$2:.$F$398];4;0)" office:value-type="float" office:value="0.01">
            <text:p>0,01</text:p>
          </table:table-cell>
          <table:table-cell/>
          <table:table-cell table:formula="of:=COUNTA([Classement.D314:Classement.V314])" office:value-type="float" office:value="1">
            <text:p>1</text:p>
          </table:table-cell>
          <table:table-cell table:formula="of:=[.M313]/100" office:value-type="float" office:value="0.01">
            <text:p>0,01</text:p>
          </table:table-cell>
        </table:table-row>
        <table:table-row table:style-name="ro3">
          <table:table-cell table:style-name="ce8" table:formula="of:=RANK([.$F314];[.$F$2:.$F$398];1)" office:value-type="float" office:value="313">
            <text:p>313</text:p>
          </table:table-cell>
          <table:table-cell table:style-name="ce9" office:value-type="float" office:value="313">
            <text:p>313</text:p>
          </table:table-cell>
          <table:table-cell table:style-name="ce10" table:formula="of:=[Classement.B316]" office:value-type="string" office:string-value="Livre 313">
            <text:p>Livre 313</text:p>
          </table:table-cell>
          <table:table-cell table:style-name="ce10" table:formula="of:=[Classement.C316]" office:value-type="float" office:value="0.01">
            <text:p>0,01</text:p>
          </table:table-cell>
          <table:table-cell table:style-name="ce8" table:formula="of:=RANK([.D314];[.$D$2:.$D$398];0)" office:value-type="float" office:value="5">
            <text:p>5</text:p>
          </table:table-cell>
          <table:table-cell table:style-name="ce11" table:formula="of:=[.$E314]+COUNTIF([.$E$2:.$E314];[.$E314])/1000" office:value-type="float" office:value="5.309">
            <text:p>5,309</text:p>
          </table:table-cell>
          <table:table-cell table:number-columns-repeated="2"/>
          <table:table-cell table:style-name="ce13" table:formula="of:=VLOOKUP([.$B314];[.$A$2:.$F$398];6;0)" office:value-type="float" office:value="5.309">
            <text:p>5</text:p>
          </table:table-cell>
          <table:table-cell table:style-name="ce13" table:formula="of:=VLOOKUP([.$B314];[.$A$2:.$F$398];3;0)" office:value-type="string" office:string-value="Livre 313">
            <text:p>Livre 313</text:p>
          </table:table-cell>
          <table:table-cell table:style-name="ce15" table:formula="of:=VLOOKUP([.$B314];[.$A$2:.$F$398];4;0)" office:value-type="float" office:value="0.01">
            <text:p>0,01</text:p>
          </table:table-cell>
          <table:table-cell/>
          <table:table-cell table:formula="of:=COUNTA([Classement.D315:Classement.V315])" office:value-type="float" office:value="1">
            <text:p>1</text:p>
          </table:table-cell>
          <table:table-cell table:formula="of:=[.M314]/100" office:value-type="float" office:value="0.01">
            <text:p>0,01</text:p>
          </table:table-cell>
        </table:table-row>
        <table:table-row table:style-name="ro3">
          <table:table-cell table:style-name="ce8" table:formula="of:=RANK([.$F315];[.$F$2:.$F$398];1)" office:value-type="float" office:value="314">
            <text:p>314</text:p>
          </table:table-cell>
          <table:table-cell table:style-name="ce9" office:value-type="float" office:value="314">
            <text:p>314</text:p>
          </table:table-cell>
          <table:table-cell table:style-name="ce10" table:formula="of:=[Classement.B317]" office:value-type="string" office:string-value="Livre 314">
            <text:p>Livre 314</text:p>
          </table:table-cell>
          <table:table-cell table:style-name="ce10" table:formula="of:=[Classement.C317]" office:value-type="float" office:value="0.01">
            <text:p>0,01</text:p>
          </table:table-cell>
          <table:table-cell table:style-name="ce8" table:formula="of:=RANK([.D315];[.$D$2:.$D$398];0)" office:value-type="float" office:value="5">
            <text:p>5</text:p>
          </table:table-cell>
          <table:table-cell table:style-name="ce11" table:formula="of:=[.$E315]+COUNTIF([.$E$2:.$E315];[.$E315])/1000" office:value-type="float" office:value="5.31">
            <text:p>5,310</text:p>
          </table:table-cell>
          <table:table-cell table:number-columns-repeated="2"/>
          <table:table-cell table:style-name="ce13" table:formula="of:=VLOOKUP([.$B315];[.$A$2:.$F$398];6;0)" office:value-type="float" office:value="5.31">
            <text:p>5</text:p>
          </table:table-cell>
          <table:table-cell table:style-name="ce13" table:formula="of:=VLOOKUP([.$B315];[.$A$2:.$F$398];3;0)" office:value-type="string" office:string-value="Livre 314">
            <text:p>Livre 314</text:p>
          </table:table-cell>
          <table:table-cell table:style-name="ce15" table:formula="of:=VLOOKUP([.$B315];[.$A$2:.$F$398];4;0)" office:value-type="float" office:value="0.01">
            <text:p>0,01</text:p>
          </table:table-cell>
          <table:table-cell/>
          <table:table-cell table:formula="of:=COUNTA([Classement.D316:Classement.V316])" office:value-type="float" office:value="1">
            <text:p>1</text:p>
          </table:table-cell>
          <table:table-cell table:formula="of:=[.M315]/100" office:value-type="float" office:value="0.01">
            <text:p>0,01</text:p>
          </table:table-cell>
        </table:table-row>
        <table:table-row table:style-name="ro3">
          <table:table-cell table:style-name="ce8" table:formula="of:=RANK([.$F316];[.$F$2:.$F$398];1)" office:value-type="float" office:value="315">
            <text:p>315</text:p>
          </table:table-cell>
          <table:table-cell table:style-name="ce9" office:value-type="float" office:value="315">
            <text:p>315</text:p>
          </table:table-cell>
          <table:table-cell table:style-name="ce10" table:formula="of:=[Classement.B318]" office:value-type="string" office:string-value="Livre 315">
            <text:p>Livre 315</text:p>
          </table:table-cell>
          <table:table-cell table:style-name="ce10" table:formula="of:=[Classement.C318]" office:value-type="float" office:value="0.01">
            <text:p>0,01</text:p>
          </table:table-cell>
          <table:table-cell table:style-name="ce8" table:formula="of:=RANK([.D316];[.$D$2:.$D$398];0)" office:value-type="float" office:value="5">
            <text:p>5</text:p>
          </table:table-cell>
          <table:table-cell table:style-name="ce11" table:formula="of:=[.$E316]+COUNTIF([.$E$2:.$E316];[.$E316])/1000" office:value-type="float" office:value="5.311">
            <text:p>5,311</text:p>
          </table:table-cell>
          <table:table-cell table:number-columns-repeated="2"/>
          <table:table-cell table:style-name="ce13" table:formula="of:=VLOOKUP([.$B316];[.$A$2:.$F$398];6;0)" office:value-type="float" office:value="5.311">
            <text:p>5</text:p>
          </table:table-cell>
          <table:table-cell table:style-name="ce13" table:formula="of:=VLOOKUP([.$B316];[.$A$2:.$F$398];3;0)" office:value-type="string" office:string-value="Livre 315">
            <text:p>Livre 315</text:p>
          </table:table-cell>
          <table:table-cell table:style-name="ce15" table:formula="of:=VLOOKUP([.$B316];[.$A$2:.$F$398];4;0)" office:value-type="float" office:value="0.01">
            <text:p>0,01</text:p>
          </table:table-cell>
          <table:table-cell/>
          <table:table-cell table:formula="of:=COUNTA([Classement.D317:Classement.V317])" office:value-type="float" office:value="1">
            <text:p>1</text:p>
          </table:table-cell>
          <table:table-cell table:formula="of:=[.M316]/100" office:value-type="float" office:value="0.01">
            <text:p>0,01</text:p>
          </table:table-cell>
        </table:table-row>
        <table:table-row table:style-name="ro3">
          <table:table-cell table:style-name="ce8" table:formula="of:=RANK([.$F317];[.$F$2:.$F$398];1)" office:value-type="float" office:value="316">
            <text:p>316</text:p>
          </table:table-cell>
          <table:table-cell table:style-name="ce9" office:value-type="float" office:value="316">
            <text:p>316</text:p>
          </table:table-cell>
          <table:table-cell table:style-name="ce10" table:formula="of:=[Classement.B319]" office:value-type="string" office:string-value="Livre 316">
            <text:p>Livre 316</text:p>
          </table:table-cell>
          <table:table-cell table:style-name="ce10" table:formula="of:=[Classement.C319]" office:value-type="float" office:value="0.01">
            <text:p>0,01</text:p>
          </table:table-cell>
          <table:table-cell table:style-name="ce8" table:formula="of:=RANK([.D317];[.$D$2:.$D$398];0)" office:value-type="float" office:value="5">
            <text:p>5</text:p>
          </table:table-cell>
          <table:table-cell table:style-name="ce11" table:formula="of:=[.$E317]+COUNTIF([.$E$2:.$E317];[.$E317])/1000" office:value-type="float" office:value="5.312">
            <text:p>5,312</text:p>
          </table:table-cell>
          <table:table-cell table:number-columns-repeated="2"/>
          <table:table-cell table:style-name="ce13" table:formula="of:=VLOOKUP([.$B317];[.$A$2:.$F$398];6;0)" office:value-type="float" office:value="5.312">
            <text:p>5</text:p>
          </table:table-cell>
          <table:table-cell table:style-name="ce13" table:formula="of:=VLOOKUP([.$B317];[.$A$2:.$F$398];3;0)" office:value-type="string" office:string-value="Livre 316">
            <text:p>Livre 316</text:p>
          </table:table-cell>
          <table:table-cell table:style-name="ce15" table:formula="of:=VLOOKUP([.$B317];[.$A$2:.$F$398];4;0)" office:value-type="float" office:value="0.01">
            <text:p>0,01</text:p>
          </table:table-cell>
          <table:table-cell/>
          <table:table-cell table:formula="of:=COUNTA([Classement.D318:Classement.V318])" office:value-type="float" office:value="1">
            <text:p>1</text:p>
          </table:table-cell>
          <table:table-cell table:formula="of:=[.M317]/100" office:value-type="float" office:value="0.01">
            <text:p>0,01</text:p>
          </table:table-cell>
        </table:table-row>
        <table:table-row table:style-name="ro3">
          <table:table-cell table:style-name="ce8" table:formula="of:=RANK([.$F318];[.$F$2:.$F$398];1)" office:value-type="float" office:value="317">
            <text:p>317</text:p>
          </table:table-cell>
          <table:table-cell table:style-name="ce9" office:value-type="float" office:value="317">
            <text:p>317</text:p>
          </table:table-cell>
          <table:table-cell table:style-name="ce10" table:formula="of:=[Classement.B320]" office:value-type="string" office:string-value="Livre 317">
            <text:p>Livre 317</text:p>
          </table:table-cell>
          <table:table-cell table:style-name="ce10" table:formula="of:=[Classement.C320]" office:value-type="float" office:value="0.01">
            <text:p>0,01</text:p>
          </table:table-cell>
          <table:table-cell table:style-name="ce8" table:formula="of:=RANK([.D318];[.$D$2:.$D$398];0)" office:value-type="float" office:value="5">
            <text:p>5</text:p>
          </table:table-cell>
          <table:table-cell table:style-name="ce11" table:formula="of:=[.$E318]+COUNTIF([.$E$2:.$E318];[.$E318])/1000" office:value-type="float" office:value="5.313">
            <text:p>5,313</text:p>
          </table:table-cell>
          <table:table-cell table:number-columns-repeated="2"/>
          <table:table-cell table:style-name="ce13" table:formula="of:=VLOOKUP([.$B318];[.$A$2:.$F$398];6;0)" office:value-type="float" office:value="5.313">
            <text:p>5</text:p>
          </table:table-cell>
          <table:table-cell table:style-name="ce13" table:formula="of:=VLOOKUP([.$B318];[.$A$2:.$F$398];3;0)" office:value-type="string" office:string-value="Livre 317">
            <text:p>Livre 317</text:p>
          </table:table-cell>
          <table:table-cell table:style-name="ce15" table:formula="of:=VLOOKUP([.$B318];[.$A$2:.$F$398];4;0)" office:value-type="float" office:value="0.01">
            <text:p>0,01</text:p>
          </table:table-cell>
          <table:table-cell/>
          <table:table-cell table:formula="of:=COUNTA([Classement.D319:Classement.V319])" office:value-type="float" office:value="1">
            <text:p>1</text:p>
          </table:table-cell>
          <table:table-cell table:formula="of:=[.M318]/100" office:value-type="float" office:value="0.01">
            <text:p>0,01</text:p>
          </table:table-cell>
        </table:table-row>
        <table:table-row table:style-name="ro3">
          <table:table-cell table:style-name="ce8" table:formula="of:=RANK([.$F319];[.$F$2:.$F$398];1)" office:value-type="float" office:value="318">
            <text:p>318</text:p>
          </table:table-cell>
          <table:table-cell table:style-name="ce9" office:value-type="float" office:value="318">
            <text:p>318</text:p>
          </table:table-cell>
          <table:table-cell table:style-name="ce10" table:formula="of:=[Classement.B321]" office:value-type="string" office:string-value="Livre 318">
            <text:p>Livre 318</text:p>
          </table:table-cell>
          <table:table-cell table:style-name="ce10" table:formula="of:=[Classement.C321]" office:value-type="float" office:value="0.01">
            <text:p>0,01</text:p>
          </table:table-cell>
          <table:table-cell table:style-name="ce8" table:formula="of:=RANK([.D319];[.$D$2:.$D$398];0)" office:value-type="float" office:value="5">
            <text:p>5</text:p>
          </table:table-cell>
          <table:table-cell table:style-name="ce11" table:formula="of:=[.$E319]+COUNTIF([.$E$2:.$E319];[.$E319])/1000" office:value-type="float" office:value="5.314">
            <text:p>5,314</text:p>
          </table:table-cell>
          <table:table-cell table:number-columns-repeated="2"/>
          <table:table-cell table:style-name="ce13" table:formula="of:=VLOOKUP([.$B319];[.$A$2:.$F$398];6;0)" office:value-type="float" office:value="5.314">
            <text:p>5</text:p>
          </table:table-cell>
          <table:table-cell table:style-name="ce13" table:formula="of:=VLOOKUP([.$B319];[.$A$2:.$F$398];3;0)" office:value-type="string" office:string-value="Livre 318">
            <text:p>Livre 318</text:p>
          </table:table-cell>
          <table:table-cell table:style-name="ce15" table:formula="of:=VLOOKUP([.$B319];[.$A$2:.$F$398];4;0)" office:value-type="float" office:value="0.01">
            <text:p>0,01</text:p>
          </table:table-cell>
          <table:table-cell/>
          <table:table-cell table:formula="of:=COUNTA([Classement.D320:Classement.V320])" office:value-type="float" office:value="1">
            <text:p>1</text:p>
          </table:table-cell>
          <table:table-cell table:formula="of:=[.M319]/100" office:value-type="float" office:value="0.01">
            <text:p>0,01</text:p>
          </table:table-cell>
        </table:table-row>
        <table:table-row table:style-name="ro3">
          <table:table-cell table:style-name="ce8" table:formula="of:=RANK([.$F320];[.$F$2:.$F$398];1)" office:value-type="float" office:value="319">
            <text:p>319</text:p>
          </table:table-cell>
          <table:table-cell table:style-name="ce9" office:value-type="float" office:value="319">
            <text:p>319</text:p>
          </table:table-cell>
          <table:table-cell table:style-name="ce10" table:formula="of:=[Classement.B322]" office:value-type="string" office:string-value="Livre 319">
            <text:p>Livre 319</text:p>
          </table:table-cell>
          <table:table-cell table:style-name="ce10" table:formula="of:=[Classement.C322]" office:value-type="float" office:value="0.01">
            <text:p>0,01</text:p>
          </table:table-cell>
          <table:table-cell table:style-name="ce8" table:formula="of:=RANK([.D320];[.$D$2:.$D$398];0)" office:value-type="float" office:value="5">
            <text:p>5</text:p>
          </table:table-cell>
          <table:table-cell table:style-name="ce11" table:formula="of:=[.$E320]+COUNTIF([.$E$2:.$E320];[.$E320])/1000" office:value-type="float" office:value="5.315">
            <text:p>5,315</text:p>
          </table:table-cell>
          <table:table-cell table:number-columns-repeated="2"/>
          <table:table-cell table:style-name="ce13" table:formula="of:=VLOOKUP([.$B320];[.$A$2:.$F$398];6;0)" office:value-type="float" office:value="5.315">
            <text:p>5</text:p>
          </table:table-cell>
          <table:table-cell table:style-name="ce13" table:formula="of:=VLOOKUP([.$B320];[.$A$2:.$F$398];3;0)" office:value-type="string" office:string-value="Livre 319">
            <text:p>Livre 319</text:p>
          </table:table-cell>
          <table:table-cell table:style-name="ce15" table:formula="of:=VLOOKUP([.$B320];[.$A$2:.$F$398];4;0)" office:value-type="float" office:value="0.01">
            <text:p>0,01</text:p>
          </table:table-cell>
          <table:table-cell/>
          <table:table-cell table:formula="of:=COUNTA([Classement.D321:Classement.V321])" office:value-type="float" office:value="1">
            <text:p>1</text:p>
          </table:table-cell>
          <table:table-cell table:formula="of:=[.M320]/100" office:value-type="float" office:value="0.01">
            <text:p>0,01</text:p>
          </table:table-cell>
        </table:table-row>
        <table:table-row table:style-name="ro3">
          <table:table-cell table:style-name="ce8" table:formula="of:=RANK([.$F321];[.$F$2:.$F$398];1)" office:value-type="float" office:value="320">
            <text:p>320</text:p>
          </table:table-cell>
          <table:table-cell table:style-name="ce9" office:value-type="float" office:value="320">
            <text:p>320</text:p>
          </table:table-cell>
          <table:table-cell table:style-name="ce10" table:formula="of:=[Classement.B323]" office:value-type="string" office:string-value="Livre 320">
            <text:p>Livre 320</text:p>
          </table:table-cell>
          <table:table-cell table:style-name="ce10" table:formula="of:=[Classement.C323]" office:value-type="float" office:value="0.01">
            <text:p>0,01</text:p>
          </table:table-cell>
          <table:table-cell table:style-name="ce8" table:formula="of:=RANK([.D321];[.$D$2:.$D$398];0)" office:value-type="float" office:value="5">
            <text:p>5</text:p>
          </table:table-cell>
          <table:table-cell table:style-name="ce11" table:formula="of:=[.$E321]+COUNTIF([.$E$2:.$E321];[.$E321])/1000" office:value-type="float" office:value="5.316">
            <text:p>5,316</text:p>
          </table:table-cell>
          <table:table-cell table:number-columns-repeated="2"/>
          <table:table-cell table:style-name="ce13" table:formula="of:=VLOOKUP([.$B321];[.$A$2:.$F$398];6;0)" office:value-type="float" office:value="5.316">
            <text:p>5</text:p>
          </table:table-cell>
          <table:table-cell table:style-name="ce13" table:formula="of:=VLOOKUP([.$B321];[.$A$2:.$F$398];3;0)" office:value-type="string" office:string-value="Livre 320">
            <text:p>Livre 320</text:p>
          </table:table-cell>
          <table:table-cell table:style-name="ce15" table:formula="of:=VLOOKUP([.$B321];[.$A$2:.$F$398];4;0)" office:value-type="float" office:value="0.01">
            <text:p>0,01</text:p>
          </table:table-cell>
          <table:table-cell/>
          <table:table-cell table:formula="of:=COUNTA([Classement.D322:Classement.V322])" office:value-type="float" office:value="1">
            <text:p>1</text:p>
          </table:table-cell>
          <table:table-cell table:formula="of:=[.M321]/100" office:value-type="float" office:value="0.01">
            <text:p>0,01</text:p>
          </table:table-cell>
        </table:table-row>
        <table:table-row table:style-name="ro3">
          <table:table-cell table:style-name="ce8" table:formula="of:=RANK([.$F322];[.$F$2:.$F$398];1)" office:value-type="float" office:value="321">
            <text:p>321</text:p>
          </table:table-cell>
          <table:table-cell table:style-name="ce9" office:value-type="float" office:value="321">
            <text:p>321</text:p>
          </table:table-cell>
          <table:table-cell table:style-name="ce10" table:formula="of:=[Classement.B324]" office:value-type="string" office:string-value="Livre 321">
            <text:p>Livre 321</text:p>
          </table:table-cell>
          <table:table-cell table:style-name="ce10" table:formula="of:=[Classement.C324]" office:value-type="float" office:value="0.01">
            <text:p>0,01</text:p>
          </table:table-cell>
          <table:table-cell table:style-name="ce8" table:formula="of:=RANK([.D322];[.$D$2:.$D$398];0)" office:value-type="float" office:value="5">
            <text:p>5</text:p>
          </table:table-cell>
          <table:table-cell table:style-name="ce11" table:formula="of:=[.$E322]+COUNTIF([.$E$2:.$E322];[.$E322])/1000" office:value-type="float" office:value="5.317">
            <text:p>5,317</text:p>
          </table:table-cell>
          <table:table-cell table:number-columns-repeated="2"/>
          <table:table-cell table:style-name="ce13" table:formula="of:=VLOOKUP([.$B322];[.$A$2:.$F$398];6;0)" office:value-type="float" office:value="5.317">
            <text:p>5</text:p>
          </table:table-cell>
          <table:table-cell table:style-name="ce13" table:formula="of:=VLOOKUP([.$B322];[.$A$2:.$F$398];3;0)" office:value-type="string" office:string-value="Livre 321">
            <text:p>Livre 321</text:p>
          </table:table-cell>
          <table:table-cell table:style-name="ce15" table:formula="of:=VLOOKUP([.$B322];[.$A$2:.$F$398];4;0)" office:value-type="float" office:value="0.01">
            <text:p>0,01</text:p>
          </table:table-cell>
          <table:table-cell/>
          <table:table-cell table:formula="of:=COUNTA([Classement.D323:Classement.V323])" office:value-type="float" office:value="1">
            <text:p>1</text:p>
          </table:table-cell>
          <table:table-cell table:formula="of:=[.M322]/100" office:value-type="float" office:value="0.01">
            <text:p>0,01</text:p>
          </table:table-cell>
        </table:table-row>
        <table:table-row table:style-name="ro3">
          <table:table-cell table:style-name="ce8" table:formula="of:=RANK([.$F323];[.$F$2:.$F$398];1)" office:value-type="float" office:value="322">
            <text:p>322</text:p>
          </table:table-cell>
          <table:table-cell table:style-name="ce9" office:value-type="float" office:value="322">
            <text:p>322</text:p>
          </table:table-cell>
          <table:table-cell table:style-name="ce10" table:formula="of:=[Classement.B325]" office:value-type="string" office:string-value="Livre 322">
            <text:p>Livre 322</text:p>
          </table:table-cell>
          <table:table-cell table:style-name="ce10" table:formula="of:=[Classement.C325]" office:value-type="float" office:value="0.01">
            <text:p>0,01</text:p>
          </table:table-cell>
          <table:table-cell table:style-name="ce8" table:formula="of:=RANK([.D323];[.$D$2:.$D$398];0)" office:value-type="float" office:value="5">
            <text:p>5</text:p>
          </table:table-cell>
          <table:table-cell table:style-name="ce11" table:formula="of:=[.$E323]+COUNTIF([.$E$2:.$E323];[.$E323])/1000" office:value-type="float" office:value="5.318">
            <text:p>5,318</text:p>
          </table:table-cell>
          <table:table-cell table:number-columns-repeated="2"/>
          <table:table-cell table:style-name="ce13" table:formula="of:=VLOOKUP([.$B323];[.$A$2:.$F$398];6;0)" office:value-type="float" office:value="5.318">
            <text:p>5</text:p>
          </table:table-cell>
          <table:table-cell table:style-name="ce13" table:formula="of:=VLOOKUP([.$B323];[.$A$2:.$F$398];3;0)" office:value-type="string" office:string-value="Livre 322">
            <text:p>Livre 322</text:p>
          </table:table-cell>
          <table:table-cell table:style-name="ce15" table:formula="of:=VLOOKUP([.$B323];[.$A$2:.$F$398];4;0)" office:value-type="float" office:value="0.01">
            <text:p>0,01</text:p>
          </table:table-cell>
          <table:table-cell/>
          <table:table-cell table:formula="of:=COUNTA([Classement.D324:Classement.V324])" office:value-type="float" office:value="1">
            <text:p>1</text:p>
          </table:table-cell>
          <table:table-cell table:formula="of:=[.M323]/100" office:value-type="float" office:value="0.01">
            <text:p>0,01</text:p>
          </table:table-cell>
        </table:table-row>
        <table:table-row table:style-name="ro3">
          <table:table-cell table:style-name="ce8" table:formula="of:=RANK([.$F324];[.$F$2:.$F$398];1)" office:value-type="float" office:value="323">
            <text:p>323</text:p>
          </table:table-cell>
          <table:table-cell table:style-name="ce9" office:value-type="float" office:value="323">
            <text:p>323</text:p>
          </table:table-cell>
          <table:table-cell table:style-name="ce10" table:formula="of:=[Classement.B326]" office:value-type="string" office:string-value="Livre 323">
            <text:p>Livre 323</text:p>
          </table:table-cell>
          <table:table-cell table:style-name="ce10" table:formula="of:=[Classement.C326]" office:value-type="float" office:value="0.01">
            <text:p>0,01</text:p>
          </table:table-cell>
          <table:table-cell table:style-name="ce8" table:formula="of:=RANK([.D324];[.$D$2:.$D$398];0)" office:value-type="float" office:value="5">
            <text:p>5</text:p>
          </table:table-cell>
          <table:table-cell table:style-name="ce11" table:formula="of:=[.$E324]+COUNTIF([.$E$2:.$E324];[.$E324])/1000" office:value-type="float" office:value="5.319">
            <text:p>5,319</text:p>
          </table:table-cell>
          <table:table-cell table:number-columns-repeated="2"/>
          <table:table-cell table:style-name="ce13" table:formula="of:=VLOOKUP([.$B324];[.$A$2:.$F$398];6;0)" office:value-type="float" office:value="5.319">
            <text:p>5</text:p>
          </table:table-cell>
          <table:table-cell table:style-name="ce13" table:formula="of:=VLOOKUP([.$B324];[.$A$2:.$F$398];3;0)" office:value-type="string" office:string-value="Livre 323">
            <text:p>Livre 323</text:p>
          </table:table-cell>
          <table:table-cell table:style-name="ce15" table:formula="of:=VLOOKUP([.$B324];[.$A$2:.$F$398];4;0)" office:value-type="float" office:value="0.01">
            <text:p>0,01</text:p>
          </table:table-cell>
          <table:table-cell/>
          <table:table-cell table:formula="of:=COUNTA([Classement.D325:Classement.V325])" office:value-type="float" office:value="1">
            <text:p>1</text:p>
          </table:table-cell>
          <table:table-cell table:formula="of:=[.M324]/100" office:value-type="float" office:value="0.01">
            <text:p>0,01</text:p>
          </table:table-cell>
        </table:table-row>
        <table:table-row table:style-name="ro3">
          <table:table-cell table:style-name="ce8" table:formula="of:=RANK([.$F325];[.$F$2:.$F$398];1)" office:value-type="float" office:value="324">
            <text:p>324</text:p>
          </table:table-cell>
          <table:table-cell table:style-name="ce9" office:value-type="float" office:value="324">
            <text:p>324</text:p>
          </table:table-cell>
          <table:table-cell table:style-name="ce10" table:formula="of:=[Classement.B327]" office:value-type="string" office:string-value="Livre 324">
            <text:p>Livre 324</text:p>
          </table:table-cell>
          <table:table-cell table:style-name="ce10" table:formula="of:=[Classement.C327]" office:value-type="float" office:value="0.01">
            <text:p>0,01</text:p>
          </table:table-cell>
          <table:table-cell table:style-name="ce8" table:formula="of:=RANK([.D325];[.$D$2:.$D$398];0)" office:value-type="float" office:value="5">
            <text:p>5</text:p>
          </table:table-cell>
          <table:table-cell table:style-name="ce11" table:formula="of:=[.$E325]+COUNTIF([.$E$2:.$E325];[.$E325])/1000" office:value-type="float" office:value="5.32">
            <text:p>5,320</text:p>
          </table:table-cell>
          <table:table-cell table:number-columns-repeated="2"/>
          <table:table-cell table:style-name="ce13" table:formula="of:=VLOOKUP([.$B325];[.$A$2:.$F$398];6;0)" office:value-type="float" office:value="5.32">
            <text:p>5</text:p>
          </table:table-cell>
          <table:table-cell table:style-name="ce13" table:formula="of:=VLOOKUP([.$B325];[.$A$2:.$F$398];3;0)" office:value-type="string" office:string-value="Livre 324">
            <text:p>Livre 324</text:p>
          </table:table-cell>
          <table:table-cell table:style-name="ce15" table:formula="of:=VLOOKUP([.$B325];[.$A$2:.$F$398];4;0)" office:value-type="float" office:value="0.01">
            <text:p>0,01</text:p>
          </table:table-cell>
          <table:table-cell/>
          <table:table-cell table:formula="of:=COUNTA([Classement.D326:Classement.V326])" office:value-type="float" office:value="1">
            <text:p>1</text:p>
          </table:table-cell>
          <table:table-cell table:formula="of:=[.M325]/100" office:value-type="float" office:value="0.01">
            <text:p>0,01</text:p>
          </table:table-cell>
        </table:table-row>
        <table:table-row table:style-name="ro3">
          <table:table-cell table:style-name="ce8" table:formula="of:=RANK([.$F326];[.$F$2:.$F$398];1)" office:value-type="float" office:value="325">
            <text:p>325</text:p>
          </table:table-cell>
          <table:table-cell table:style-name="ce9" office:value-type="float" office:value="325">
            <text:p>325</text:p>
          </table:table-cell>
          <table:table-cell table:style-name="ce10" table:formula="of:=[Classement.B328]" office:value-type="string" office:string-value="Livre 325">
            <text:p>Livre 325</text:p>
          </table:table-cell>
          <table:table-cell table:style-name="ce10" table:formula="of:=[Classement.C328]" office:value-type="float" office:value="0.01">
            <text:p>0,01</text:p>
          </table:table-cell>
          <table:table-cell table:style-name="ce8" table:formula="of:=RANK([.D326];[.$D$2:.$D$398];0)" office:value-type="float" office:value="5">
            <text:p>5</text:p>
          </table:table-cell>
          <table:table-cell table:style-name="ce11" table:formula="of:=[.$E326]+COUNTIF([.$E$2:.$E326];[.$E326])/1000" office:value-type="float" office:value="5.321">
            <text:p>5,321</text:p>
          </table:table-cell>
          <table:table-cell table:number-columns-repeated="2"/>
          <table:table-cell table:style-name="ce13" table:formula="of:=VLOOKUP([.$B326];[.$A$2:.$F$398];6;0)" office:value-type="float" office:value="5.321">
            <text:p>5</text:p>
          </table:table-cell>
          <table:table-cell table:style-name="ce13" table:formula="of:=VLOOKUP([.$B326];[.$A$2:.$F$398];3;0)" office:value-type="string" office:string-value="Livre 325">
            <text:p>Livre 325</text:p>
          </table:table-cell>
          <table:table-cell table:style-name="ce15" table:formula="of:=VLOOKUP([.$B326];[.$A$2:.$F$398];4;0)" office:value-type="float" office:value="0.01">
            <text:p>0,01</text:p>
          </table:table-cell>
          <table:table-cell/>
          <table:table-cell table:formula="of:=COUNTA([Classement.D327:Classement.V327])" office:value-type="float" office:value="1">
            <text:p>1</text:p>
          </table:table-cell>
          <table:table-cell table:formula="of:=[.M326]/100" office:value-type="float" office:value="0.01">
            <text:p>0,01</text:p>
          </table:table-cell>
        </table:table-row>
        <table:table-row table:style-name="ro3">
          <table:table-cell table:style-name="ce8" table:formula="of:=RANK([.$F327];[.$F$2:.$F$398];1)" office:value-type="float" office:value="326">
            <text:p>326</text:p>
          </table:table-cell>
          <table:table-cell table:style-name="ce9" office:value-type="float" office:value="326">
            <text:p>326</text:p>
          </table:table-cell>
          <table:table-cell table:style-name="ce10" table:formula="of:=[Classement.B329]" office:value-type="string" office:string-value="Livre 326">
            <text:p>Livre 326</text:p>
          </table:table-cell>
          <table:table-cell table:style-name="ce10" table:formula="of:=[Classement.C329]" office:value-type="float" office:value="0.01">
            <text:p>0,01</text:p>
          </table:table-cell>
          <table:table-cell table:style-name="ce8" table:formula="of:=RANK([.D327];[.$D$2:.$D$398];0)" office:value-type="float" office:value="5">
            <text:p>5</text:p>
          </table:table-cell>
          <table:table-cell table:style-name="ce11" table:formula="of:=[.$E327]+COUNTIF([.$E$2:.$E327];[.$E327])/1000" office:value-type="float" office:value="5.322">
            <text:p>5,322</text:p>
          </table:table-cell>
          <table:table-cell table:number-columns-repeated="2"/>
          <table:table-cell table:style-name="ce13" table:formula="of:=VLOOKUP([.$B327];[.$A$2:.$F$398];6;0)" office:value-type="float" office:value="5.322">
            <text:p>5</text:p>
          </table:table-cell>
          <table:table-cell table:style-name="ce13" table:formula="of:=VLOOKUP([.$B327];[.$A$2:.$F$398];3;0)" office:value-type="string" office:string-value="Livre 326">
            <text:p>Livre 326</text:p>
          </table:table-cell>
          <table:table-cell table:style-name="ce15" table:formula="of:=VLOOKUP([.$B327];[.$A$2:.$F$398];4;0)" office:value-type="float" office:value="0.01">
            <text:p>0,01</text:p>
          </table:table-cell>
          <table:table-cell/>
          <table:table-cell table:formula="of:=COUNTA([Classement.D328:Classement.V328])" office:value-type="float" office:value="1">
            <text:p>1</text:p>
          </table:table-cell>
          <table:table-cell table:formula="of:=[.M327]/100" office:value-type="float" office:value="0.01">
            <text:p>0,01</text:p>
          </table:table-cell>
        </table:table-row>
        <table:table-row table:style-name="ro3">
          <table:table-cell table:style-name="ce8" table:formula="of:=RANK([.$F328];[.$F$2:.$F$398];1)" office:value-type="float" office:value="327">
            <text:p>327</text:p>
          </table:table-cell>
          <table:table-cell table:style-name="ce9" office:value-type="float" office:value="327">
            <text:p>327</text:p>
          </table:table-cell>
          <table:table-cell table:style-name="ce10" table:formula="of:=[Classement.B330]" office:value-type="string" office:string-value="Livre 327">
            <text:p>Livre 327</text:p>
          </table:table-cell>
          <table:table-cell table:style-name="ce10" table:formula="of:=[Classement.C330]" office:value-type="float" office:value="0.01">
            <text:p>0,01</text:p>
          </table:table-cell>
          <table:table-cell table:style-name="ce8" table:formula="of:=RANK([.D328];[.$D$2:.$D$398];0)" office:value-type="float" office:value="5">
            <text:p>5</text:p>
          </table:table-cell>
          <table:table-cell table:style-name="ce11" table:formula="of:=[.$E328]+COUNTIF([.$E$2:.$E328];[.$E328])/1000" office:value-type="float" office:value="5.323">
            <text:p>5,323</text:p>
          </table:table-cell>
          <table:table-cell table:number-columns-repeated="2"/>
          <table:table-cell table:style-name="ce13" table:formula="of:=VLOOKUP([.$B328];[.$A$2:.$F$398];6;0)" office:value-type="float" office:value="5.323">
            <text:p>5</text:p>
          </table:table-cell>
          <table:table-cell table:style-name="ce13" table:formula="of:=VLOOKUP([.$B328];[.$A$2:.$F$398];3;0)" office:value-type="string" office:string-value="Livre 327">
            <text:p>Livre 327</text:p>
          </table:table-cell>
          <table:table-cell table:style-name="ce15" table:formula="of:=VLOOKUP([.$B328];[.$A$2:.$F$398];4;0)" office:value-type="float" office:value="0.01">
            <text:p>0,01</text:p>
          </table:table-cell>
          <table:table-cell/>
          <table:table-cell table:formula="of:=COUNTA([Classement.D329:Classement.V329])" office:value-type="float" office:value="1">
            <text:p>1</text:p>
          </table:table-cell>
          <table:table-cell table:formula="of:=[.M328]/100" office:value-type="float" office:value="0.01">
            <text:p>0,01</text:p>
          </table:table-cell>
        </table:table-row>
        <table:table-row table:style-name="ro3">
          <table:table-cell table:style-name="ce8" table:formula="of:=RANK([.$F329];[.$F$2:.$F$398];1)" office:value-type="float" office:value="328">
            <text:p>328</text:p>
          </table:table-cell>
          <table:table-cell table:style-name="ce9" office:value-type="float" office:value="328">
            <text:p>328</text:p>
          </table:table-cell>
          <table:table-cell table:style-name="ce10" table:formula="of:=[Classement.B331]" office:value-type="string" office:string-value="Livre 328">
            <text:p>Livre 328</text:p>
          </table:table-cell>
          <table:table-cell table:style-name="ce10" table:formula="of:=[Classement.C331]" office:value-type="float" office:value="0.01">
            <text:p>0,01</text:p>
          </table:table-cell>
          <table:table-cell table:style-name="ce8" table:formula="of:=RANK([.D329];[.$D$2:.$D$398];0)" office:value-type="float" office:value="5">
            <text:p>5</text:p>
          </table:table-cell>
          <table:table-cell table:style-name="ce11" table:formula="of:=[.$E329]+COUNTIF([.$E$2:.$E329];[.$E329])/1000" office:value-type="float" office:value="5.324">
            <text:p>5,324</text:p>
          </table:table-cell>
          <table:table-cell table:number-columns-repeated="2"/>
          <table:table-cell table:style-name="ce13" table:formula="of:=VLOOKUP([.$B329];[.$A$2:.$F$398];6;0)" office:value-type="float" office:value="5.324">
            <text:p>5</text:p>
          </table:table-cell>
          <table:table-cell table:style-name="ce13" table:formula="of:=VLOOKUP([.$B329];[.$A$2:.$F$398];3;0)" office:value-type="string" office:string-value="Livre 328">
            <text:p>Livre 328</text:p>
          </table:table-cell>
          <table:table-cell table:style-name="ce15" table:formula="of:=VLOOKUP([.$B329];[.$A$2:.$F$398];4;0)" office:value-type="float" office:value="0.01">
            <text:p>0,01</text:p>
          </table:table-cell>
          <table:table-cell/>
          <table:table-cell table:formula="of:=COUNTA([Classement.D330:Classement.V330])" office:value-type="float" office:value="1">
            <text:p>1</text:p>
          </table:table-cell>
          <table:table-cell table:formula="of:=[.M329]/100" office:value-type="float" office:value="0.01">
            <text:p>0,01</text:p>
          </table:table-cell>
        </table:table-row>
        <table:table-row table:style-name="ro3">
          <table:table-cell table:style-name="ce8" table:formula="of:=RANK([.$F330];[.$F$2:.$F$398];1)" office:value-type="float" office:value="329">
            <text:p>329</text:p>
          </table:table-cell>
          <table:table-cell table:style-name="ce9" office:value-type="float" office:value="329">
            <text:p>329</text:p>
          </table:table-cell>
          <table:table-cell table:style-name="ce10" table:formula="of:=[Classement.B332]" office:value-type="string" office:string-value="Livre 329">
            <text:p>Livre 329</text:p>
          </table:table-cell>
          <table:table-cell table:style-name="ce10" table:formula="of:=[Classement.C332]" office:value-type="float" office:value="0.01">
            <text:p>0,01</text:p>
          </table:table-cell>
          <table:table-cell table:style-name="ce8" table:formula="of:=RANK([.D330];[.$D$2:.$D$398];0)" office:value-type="float" office:value="5">
            <text:p>5</text:p>
          </table:table-cell>
          <table:table-cell table:style-name="ce11" table:formula="of:=[.$E330]+COUNTIF([.$E$2:.$E330];[.$E330])/1000" office:value-type="float" office:value="5.325">
            <text:p>5,325</text:p>
          </table:table-cell>
          <table:table-cell table:number-columns-repeated="2"/>
          <table:table-cell table:style-name="ce13" table:formula="of:=VLOOKUP([.$B330];[.$A$2:.$F$398];6;0)" office:value-type="float" office:value="5.325">
            <text:p>5</text:p>
          </table:table-cell>
          <table:table-cell table:style-name="ce13" table:formula="of:=VLOOKUP([.$B330];[.$A$2:.$F$398];3;0)" office:value-type="string" office:string-value="Livre 329">
            <text:p>Livre 329</text:p>
          </table:table-cell>
          <table:table-cell table:style-name="ce15" table:formula="of:=VLOOKUP([.$B330];[.$A$2:.$F$398];4;0)" office:value-type="float" office:value="0.01">
            <text:p>0,01</text:p>
          </table:table-cell>
          <table:table-cell/>
          <table:table-cell table:formula="of:=COUNTA([Classement.D331:Classement.V331])" office:value-type="float" office:value="1">
            <text:p>1</text:p>
          </table:table-cell>
          <table:table-cell table:formula="of:=[.M330]/100" office:value-type="float" office:value="0.01">
            <text:p>0,01</text:p>
          </table:table-cell>
        </table:table-row>
        <table:table-row table:style-name="ro3">
          <table:table-cell table:style-name="ce8" table:formula="of:=RANK([.$F331];[.$F$2:.$F$398];1)" office:value-type="float" office:value="330">
            <text:p>330</text:p>
          </table:table-cell>
          <table:table-cell table:style-name="ce9" office:value-type="float" office:value="330">
            <text:p>330</text:p>
          </table:table-cell>
          <table:table-cell table:style-name="ce10" table:formula="of:=[Classement.B333]" office:value-type="string" office:string-value="Livre 330">
            <text:p>Livre 330</text:p>
          </table:table-cell>
          <table:table-cell table:style-name="ce10" table:formula="of:=[Classement.C333]" office:value-type="float" office:value="0.01">
            <text:p>0,01</text:p>
          </table:table-cell>
          <table:table-cell table:style-name="ce8" table:formula="of:=RANK([.D331];[.$D$2:.$D$398];0)" office:value-type="float" office:value="5">
            <text:p>5</text:p>
          </table:table-cell>
          <table:table-cell table:style-name="ce11" table:formula="of:=[.$E331]+COUNTIF([.$E$2:.$E331];[.$E331])/1000" office:value-type="float" office:value="5.326">
            <text:p>5,326</text:p>
          </table:table-cell>
          <table:table-cell table:number-columns-repeated="2"/>
          <table:table-cell table:style-name="ce13" table:formula="of:=VLOOKUP([.$B331];[.$A$2:.$F$398];6;0)" office:value-type="float" office:value="5.326">
            <text:p>5</text:p>
          </table:table-cell>
          <table:table-cell table:style-name="ce13" table:formula="of:=VLOOKUP([.$B331];[.$A$2:.$F$398];3;0)" office:value-type="string" office:string-value="Livre 330">
            <text:p>Livre 330</text:p>
          </table:table-cell>
          <table:table-cell table:style-name="ce15" table:formula="of:=VLOOKUP([.$B331];[.$A$2:.$F$398];4;0)" office:value-type="float" office:value="0.01">
            <text:p>0,01</text:p>
          </table:table-cell>
          <table:table-cell/>
          <table:table-cell table:formula="of:=COUNTA([Classement.D332:Classement.V332])" office:value-type="float" office:value="1">
            <text:p>1</text:p>
          </table:table-cell>
          <table:table-cell table:formula="of:=[.M331]/100" office:value-type="float" office:value="0.01">
            <text:p>0,01</text:p>
          </table:table-cell>
        </table:table-row>
        <table:table-row table:style-name="ro3">
          <table:table-cell table:style-name="ce8" table:formula="of:=RANK([.$F332];[.$F$2:.$F$398];1)" office:value-type="float" office:value="331">
            <text:p>331</text:p>
          </table:table-cell>
          <table:table-cell table:style-name="ce9" office:value-type="float" office:value="331">
            <text:p>331</text:p>
          </table:table-cell>
          <table:table-cell table:style-name="ce10" table:formula="of:=[Classement.B334]" office:value-type="string" office:string-value="Livre 331">
            <text:p>Livre 331</text:p>
          </table:table-cell>
          <table:table-cell table:style-name="ce10" table:formula="of:=[Classement.C334]" office:value-type="float" office:value="0.01">
            <text:p>0,01</text:p>
          </table:table-cell>
          <table:table-cell table:style-name="ce8" table:formula="of:=RANK([.D332];[.$D$2:.$D$398];0)" office:value-type="float" office:value="5">
            <text:p>5</text:p>
          </table:table-cell>
          <table:table-cell table:style-name="ce11" table:formula="of:=[.$E332]+COUNTIF([.$E$2:.$E332];[.$E332])/1000" office:value-type="float" office:value="5.327">
            <text:p>5,327</text:p>
          </table:table-cell>
          <table:table-cell table:number-columns-repeated="2"/>
          <table:table-cell table:style-name="ce13" table:formula="of:=VLOOKUP([.$B332];[.$A$2:.$F$398];6;0)" office:value-type="float" office:value="5.327">
            <text:p>5</text:p>
          </table:table-cell>
          <table:table-cell table:style-name="ce13" table:formula="of:=VLOOKUP([.$B332];[.$A$2:.$F$398];3;0)" office:value-type="string" office:string-value="Livre 331">
            <text:p>Livre 331</text:p>
          </table:table-cell>
          <table:table-cell table:style-name="ce15" table:formula="of:=VLOOKUP([.$B332];[.$A$2:.$F$398];4;0)" office:value-type="float" office:value="0.01">
            <text:p>0,01</text:p>
          </table:table-cell>
          <table:table-cell/>
          <table:table-cell table:formula="of:=COUNTA([Classement.D333:Classement.V333])" office:value-type="float" office:value="1">
            <text:p>1</text:p>
          </table:table-cell>
          <table:table-cell table:formula="of:=[.M332]/100" office:value-type="float" office:value="0.01">
            <text:p>0,01</text:p>
          </table:table-cell>
        </table:table-row>
        <table:table-row table:style-name="ro3">
          <table:table-cell table:style-name="ce8" table:formula="of:=RANK([.$F333];[.$F$2:.$F$398];1)" office:value-type="float" office:value="332">
            <text:p>332</text:p>
          </table:table-cell>
          <table:table-cell table:style-name="ce9" office:value-type="float" office:value="332">
            <text:p>332</text:p>
          </table:table-cell>
          <table:table-cell table:style-name="ce10" table:formula="of:=[Classement.B335]" office:value-type="string" office:string-value="Livre 332">
            <text:p>Livre 332</text:p>
          </table:table-cell>
          <table:table-cell table:style-name="ce10" table:formula="of:=[Classement.C335]" office:value-type="float" office:value="0.01">
            <text:p>0,01</text:p>
          </table:table-cell>
          <table:table-cell table:style-name="ce8" table:formula="of:=RANK([.D333];[.$D$2:.$D$398];0)" office:value-type="float" office:value="5">
            <text:p>5</text:p>
          </table:table-cell>
          <table:table-cell table:style-name="ce11" table:formula="of:=[.$E333]+COUNTIF([.$E$2:.$E333];[.$E333])/1000" office:value-type="float" office:value="5.328">
            <text:p>5,328</text:p>
          </table:table-cell>
          <table:table-cell table:number-columns-repeated="2"/>
          <table:table-cell table:style-name="ce13" table:formula="of:=VLOOKUP([.$B333];[.$A$2:.$F$398];6;0)" office:value-type="float" office:value="5.328">
            <text:p>5</text:p>
          </table:table-cell>
          <table:table-cell table:style-name="ce13" table:formula="of:=VLOOKUP([.$B333];[.$A$2:.$F$398];3;0)" office:value-type="string" office:string-value="Livre 332">
            <text:p>Livre 332</text:p>
          </table:table-cell>
          <table:table-cell table:style-name="ce15" table:formula="of:=VLOOKUP([.$B333];[.$A$2:.$F$398];4;0)" office:value-type="float" office:value="0.01">
            <text:p>0,01</text:p>
          </table:table-cell>
          <table:table-cell/>
          <table:table-cell table:formula="of:=COUNTA([Classement.D334:Classement.V334])" office:value-type="float" office:value="1">
            <text:p>1</text:p>
          </table:table-cell>
          <table:table-cell table:formula="of:=[.M333]/100" office:value-type="float" office:value="0.01">
            <text:p>0,01</text:p>
          </table:table-cell>
        </table:table-row>
        <table:table-row table:style-name="ro3">
          <table:table-cell table:style-name="ce8" table:formula="of:=RANK([.$F334];[.$F$2:.$F$398];1)" office:value-type="float" office:value="333">
            <text:p>333</text:p>
          </table:table-cell>
          <table:table-cell table:style-name="ce9" office:value-type="float" office:value="333">
            <text:p>333</text:p>
          </table:table-cell>
          <table:table-cell table:style-name="ce10" table:formula="of:=[Classement.B336]" office:value-type="string" office:string-value="Livre 333">
            <text:p>Livre 333</text:p>
          </table:table-cell>
          <table:table-cell table:style-name="ce10" table:formula="of:=[Classement.C336]" office:value-type="float" office:value="0.01">
            <text:p>0,01</text:p>
          </table:table-cell>
          <table:table-cell table:style-name="ce8" table:formula="of:=RANK([.D334];[.$D$2:.$D$398];0)" office:value-type="float" office:value="5">
            <text:p>5</text:p>
          </table:table-cell>
          <table:table-cell table:style-name="ce11" table:formula="of:=[.$E334]+COUNTIF([.$E$2:.$E334];[.$E334])/1000" office:value-type="float" office:value="5.329">
            <text:p>5,329</text:p>
          </table:table-cell>
          <table:table-cell table:number-columns-repeated="2"/>
          <table:table-cell table:style-name="ce13" table:formula="of:=VLOOKUP([.$B334];[.$A$2:.$F$398];6;0)" office:value-type="float" office:value="5.329">
            <text:p>5</text:p>
          </table:table-cell>
          <table:table-cell table:style-name="ce13" table:formula="of:=VLOOKUP([.$B334];[.$A$2:.$F$398];3;0)" office:value-type="string" office:string-value="Livre 333">
            <text:p>Livre 333</text:p>
          </table:table-cell>
          <table:table-cell table:style-name="ce15" table:formula="of:=VLOOKUP([.$B334];[.$A$2:.$F$398];4;0)" office:value-type="float" office:value="0.01">
            <text:p>0,01</text:p>
          </table:table-cell>
          <table:table-cell/>
          <table:table-cell table:formula="of:=COUNTA([Classement.D335:Classement.V335])" office:value-type="float" office:value="1">
            <text:p>1</text:p>
          </table:table-cell>
          <table:table-cell table:formula="of:=[.M334]/100" office:value-type="float" office:value="0.01">
            <text:p>0,01</text:p>
          </table:table-cell>
        </table:table-row>
        <table:table-row table:style-name="ro3">
          <table:table-cell table:style-name="ce8" table:formula="of:=RANK([.$F335];[.$F$2:.$F$398];1)" office:value-type="float" office:value="334">
            <text:p>334</text:p>
          </table:table-cell>
          <table:table-cell table:style-name="ce9" office:value-type="float" office:value="334">
            <text:p>334</text:p>
          </table:table-cell>
          <table:table-cell table:style-name="ce10" table:formula="of:=[Classement.B337]" office:value-type="string" office:string-value="Livre 334">
            <text:p>Livre 334</text:p>
          </table:table-cell>
          <table:table-cell table:style-name="ce10" table:formula="of:=[Classement.C337]" office:value-type="float" office:value="0.01">
            <text:p>0,01</text:p>
          </table:table-cell>
          <table:table-cell table:style-name="ce8" table:formula="of:=RANK([.D335];[.$D$2:.$D$398];0)" office:value-type="float" office:value="5">
            <text:p>5</text:p>
          </table:table-cell>
          <table:table-cell table:style-name="ce11" table:formula="of:=[.$E335]+COUNTIF([.$E$2:.$E335];[.$E335])/1000" office:value-type="float" office:value="5.33">
            <text:p>5,330</text:p>
          </table:table-cell>
          <table:table-cell table:number-columns-repeated="2"/>
          <table:table-cell table:style-name="ce13" table:formula="of:=VLOOKUP([.$B335];[.$A$2:.$F$398];6;0)" office:value-type="float" office:value="5.33">
            <text:p>5</text:p>
          </table:table-cell>
          <table:table-cell table:style-name="ce13" table:formula="of:=VLOOKUP([.$B335];[.$A$2:.$F$398];3;0)" office:value-type="string" office:string-value="Livre 334">
            <text:p>Livre 334</text:p>
          </table:table-cell>
          <table:table-cell table:style-name="ce15" table:formula="of:=VLOOKUP([.$B335];[.$A$2:.$F$398];4;0)" office:value-type="float" office:value="0.01">
            <text:p>0,01</text:p>
          </table:table-cell>
          <table:table-cell/>
          <table:table-cell table:formula="of:=COUNTA([Classement.D336:Classement.V336])" office:value-type="float" office:value="1">
            <text:p>1</text:p>
          </table:table-cell>
          <table:table-cell table:formula="of:=[.M335]/100" office:value-type="float" office:value="0.01">
            <text:p>0,01</text:p>
          </table:table-cell>
        </table:table-row>
        <table:table-row table:style-name="ro3">
          <table:table-cell table:style-name="ce8" table:formula="of:=RANK([.$F336];[.$F$2:.$F$398];1)" office:value-type="float" office:value="335">
            <text:p>335</text:p>
          </table:table-cell>
          <table:table-cell table:style-name="ce9" office:value-type="float" office:value="335">
            <text:p>335</text:p>
          </table:table-cell>
          <table:table-cell table:style-name="ce10" table:formula="of:=[Classement.B338]" office:value-type="string" office:string-value="Livre 335">
            <text:p>Livre 335</text:p>
          </table:table-cell>
          <table:table-cell table:style-name="ce10" table:formula="of:=[Classement.C338]" office:value-type="float" office:value="0.01">
            <text:p>0,01</text:p>
          </table:table-cell>
          <table:table-cell table:style-name="ce8" table:formula="of:=RANK([.D336];[.$D$2:.$D$398];0)" office:value-type="float" office:value="5">
            <text:p>5</text:p>
          </table:table-cell>
          <table:table-cell table:style-name="ce11" table:formula="of:=[.$E336]+COUNTIF([.$E$2:.$E336];[.$E336])/1000" office:value-type="float" office:value="5.331">
            <text:p>5,331</text:p>
          </table:table-cell>
          <table:table-cell table:number-columns-repeated="2"/>
          <table:table-cell table:style-name="ce13" table:formula="of:=VLOOKUP([.$B336];[.$A$2:.$F$398];6;0)" office:value-type="float" office:value="5.331">
            <text:p>5</text:p>
          </table:table-cell>
          <table:table-cell table:style-name="ce13" table:formula="of:=VLOOKUP([.$B336];[.$A$2:.$F$398];3;0)" office:value-type="string" office:string-value="Livre 335">
            <text:p>Livre 335</text:p>
          </table:table-cell>
          <table:table-cell table:style-name="ce15" table:formula="of:=VLOOKUP([.$B336];[.$A$2:.$F$398];4;0)" office:value-type="float" office:value="0.01">
            <text:p>0,01</text:p>
          </table:table-cell>
          <table:table-cell/>
          <table:table-cell table:formula="of:=COUNTA([Classement.D337:Classement.V337])" office:value-type="float" office:value="1">
            <text:p>1</text:p>
          </table:table-cell>
          <table:table-cell table:formula="of:=[.M336]/100" office:value-type="float" office:value="0.01">
            <text:p>0,01</text:p>
          </table:table-cell>
        </table:table-row>
        <table:table-row table:style-name="ro3">
          <table:table-cell table:style-name="ce8" table:formula="of:=RANK([.$F337];[.$F$2:.$F$398];1)" office:value-type="float" office:value="336">
            <text:p>336</text:p>
          </table:table-cell>
          <table:table-cell table:style-name="ce9" office:value-type="float" office:value="336">
            <text:p>336</text:p>
          </table:table-cell>
          <table:table-cell table:style-name="ce10" table:formula="of:=[Classement.B339]" office:value-type="string" office:string-value="Livre 336">
            <text:p>Livre 336</text:p>
          </table:table-cell>
          <table:table-cell table:style-name="ce10" table:formula="of:=[Classement.C339]" office:value-type="float" office:value="0.01">
            <text:p>0,01</text:p>
          </table:table-cell>
          <table:table-cell table:style-name="ce8" table:formula="of:=RANK([.D337];[.$D$2:.$D$398];0)" office:value-type="float" office:value="5">
            <text:p>5</text:p>
          </table:table-cell>
          <table:table-cell table:style-name="ce11" table:formula="of:=[.$E337]+COUNTIF([.$E$2:.$E337];[.$E337])/1000" office:value-type="float" office:value="5.332">
            <text:p>5,332</text:p>
          </table:table-cell>
          <table:table-cell table:number-columns-repeated="2"/>
          <table:table-cell table:style-name="ce13" table:formula="of:=VLOOKUP([.$B337];[.$A$2:.$F$398];6;0)" office:value-type="float" office:value="5.332">
            <text:p>5</text:p>
          </table:table-cell>
          <table:table-cell table:style-name="ce13" table:formula="of:=VLOOKUP([.$B337];[.$A$2:.$F$398];3;0)" office:value-type="string" office:string-value="Livre 336">
            <text:p>Livre 336</text:p>
          </table:table-cell>
          <table:table-cell table:style-name="ce15" table:formula="of:=VLOOKUP([.$B337];[.$A$2:.$F$398];4;0)" office:value-type="float" office:value="0.01">
            <text:p>0,01</text:p>
          </table:table-cell>
          <table:table-cell/>
          <table:table-cell table:formula="of:=COUNTA([Classement.D338:Classement.V338])" office:value-type="float" office:value="1">
            <text:p>1</text:p>
          </table:table-cell>
          <table:table-cell table:formula="of:=[.M337]/100" office:value-type="float" office:value="0.01">
            <text:p>0,01</text:p>
          </table:table-cell>
        </table:table-row>
        <table:table-row table:style-name="ro3">
          <table:table-cell table:style-name="ce8" table:formula="of:=RANK([.$F338];[.$F$2:.$F$398];1)" office:value-type="float" office:value="337">
            <text:p>337</text:p>
          </table:table-cell>
          <table:table-cell table:style-name="ce9" office:value-type="float" office:value="337">
            <text:p>337</text:p>
          </table:table-cell>
          <table:table-cell table:style-name="ce10" table:formula="of:=[Classement.B340]" office:value-type="string" office:string-value="Livre 337">
            <text:p>Livre 337</text:p>
          </table:table-cell>
          <table:table-cell table:style-name="ce10" table:formula="of:=[Classement.C340]" office:value-type="float" office:value="0.01">
            <text:p>0,01</text:p>
          </table:table-cell>
          <table:table-cell table:style-name="ce8" table:formula="of:=RANK([.D338];[.$D$2:.$D$398];0)" office:value-type="float" office:value="5">
            <text:p>5</text:p>
          </table:table-cell>
          <table:table-cell table:style-name="ce11" table:formula="of:=[.$E338]+COUNTIF([.$E$2:.$E338];[.$E338])/1000" office:value-type="float" office:value="5.333">
            <text:p>5,333</text:p>
          </table:table-cell>
          <table:table-cell table:number-columns-repeated="2"/>
          <table:table-cell table:style-name="ce13" table:formula="of:=VLOOKUP([.$B338];[.$A$2:.$F$398];6;0)" office:value-type="float" office:value="5.333">
            <text:p>5</text:p>
          </table:table-cell>
          <table:table-cell table:style-name="ce13" table:formula="of:=VLOOKUP([.$B338];[.$A$2:.$F$398];3;0)" office:value-type="string" office:string-value="Livre 337">
            <text:p>Livre 337</text:p>
          </table:table-cell>
          <table:table-cell table:style-name="ce15" table:formula="of:=VLOOKUP([.$B338];[.$A$2:.$F$398];4;0)" office:value-type="float" office:value="0.01">
            <text:p>0,01</text:p>
          </table:table-cell>
          <table:table-cell/>
          <table:table-cell table:formula="of:=COUNTA([Classement.D339:Classement.V339])" office:value-type="float" office:value="1">
            <text:p>1</text:p>
          </table:table-cell>
          <table:table-cell table:formula="of:=[.M338]/100" office:value-type="float" office:value="0.01">
            <text:p>0,01</text:p>
          </table:table-cell>
        </table:table-row>
        <table:table-row table:style-name="ro3">
          <table:table-cell table:style-name="ce8" table:formula="of:=RANK([.$F339];[.$F$2:.$F$398];1)" office:value-type="float" office:value="338">
            <text:p>338</text:p>
          </table:table-cell>
          <table:table-cell table:style-name="ce9" office:value-type="float" office:value="338">
            <text:p>338</text:p>
          </table:table-cell>
          <table:table-cell table:style-name="ce10" table:formula="of:=[Classement.B341]" office:value-type="string" office:string-value="Livre 338">
            <text:p>Livre 338</text:p>
          </table:table-cell>
          <table:table-cell table:style-name="ce10" table:formula="of:=[Classement.C341]" office:value-type="float" office:value="0.01">
            <text:p>0,01</text:p>
          </table:table-cell>
          <table:table-cell table:style-name="ce8" table:formula="of:=RANK([.D339];[.$D$2:.$D$398];0)" office:value-type="float" office:value="5">
            <text:p>5</text:p>
          </table:table-cell>
          <table:table-cell table:style-name="ce11" table:formula="of:=[.$E339]+COUNTIF([.$E$2:.$E339];[.$E339])/1000" office:value-type="float" office:value="5.334">
            <text:p>5,334</text:p>
          </table:table-cell>
          <table:table-cell table:number-columns-repeated="2"/>
          <table:table-cell table:style-name="ce13" table:formula="of:=VLOOKUP([.$B339];[.$A$2:.$F$398];6;0)" office:value-type="float" office:value="5.334">
            <text:p>5</text:p>
          </table:table-cell>
          <table:table-cell table:style-name="ce13" table:formula="of:=VLOOKUP([.$B339];[.$A$2:.$F$398];3;0)" office:value-type="string" office:string-value="Livre 338">
            <text:p>Livre 338</text:p>
          </table:table-cell>
          <table:table-cell table:style-name="ce15" table:formula="of:=VLOOKUP([.$B339];[.$A$2:.$F$398];4;0)" office:value-type="float" office:value="0.01">
            <text:p>0,01</text:p>
          </table:table-cell>
          <table:table-cell/>
          <table:table-cell table:formula="of:=COUNTA([Classement.D340:Classement.V340])" office:value-type="float" office:value="1">
            <text:p>1</text:p>
          </table:table-cell>
          <table:table-cell table:formula="of:=[.M339]/100" office:value-type="float" office:value="0.01">
            <text:p>0,01</text:p>
          </table:table-cell>
        </table:table-row>
        <table:table-row table:style-name="ro3">
          <table:table-cell table:style-name="ce8" table:formula="of:=RANK([.$F340];[.$F$2:.$F$398];1)" office:value-type="float" office:value="339">
            <text:p>339</text:p>
          </table:table-cell>
          <table:table-cell table:style-name="ce9" office:value-type="float" office:value="339">
            <text:p>339</text:p>
          </table:table-cell>
          <table:table-cell table:style-name="ce10" table:formula="of:=[Classement.B342]" office:value-type="string" office:string-value="Livre 339">
            <text:p>Livre 339</text:p>
          </table:table-cell>
          <table:table-cell table:style-name="ce10" table:formula="of:=[Classement.C342]" office:value-type="float" office:value="0.01">
            <text:p>0,01</text:p>
          </table:table-cell>
          <table:table-cell table:style-name="ce8" table:formula="of:=RANK([.D340];[.$D$2:.$D$398];0)" office:value-type="float" office:value="5">
            <text:p>5</text:p>
          </table:table-cell>
          <table:table-cell table:style-name="ce11" table:formula="of:=[.$E340]+COUNTIF([.$E$2:.$E340];[.$E340])/1000" office:value-type="float" office:value="5.335">
            <text:p>5,335</text:p>
          </table:table-cell>
          <table:table-cell table:number-columns-repeated="2"/>
          <table:table-cell table:style-name="ce13" table:formula="of:=VLOOKUP([.$B340];[.$A$2:.$F$398];6;0)" office:value-type="float" office:value="5.335">
            <text:p>5</text:p>
          </table:table-cell>
          <table:table-cell table:style-name="ce13" table:formula="of:=VLOOKUP([.$B340];[.$A$2:.$F$398];3;0)" office:value-type="string" office:string-value="Livre 339">
            <text:p>Livre 339</text:p>
          </table:table-cell>
          <table:table-cell table:style-name="ce15" table:formula="of:=VLOOKUP([.$B340];[.$A$2:.$F$398];4;0)" office:value-type="float" office:value="0.01">
            <text:p>0,01</text:p>
          </table:table-cell>
          <table:table-cell/>
          <table:table-cell table:formula="of:=COUNTA([Classement.D341:Classement.V341])" office:value-type="float" office:value="1">
            <text:p>1</text:p>
          </table:table-cell>
          <table:table-cell table:formula="of:=[.M340]/100" office:value-type="float" office:value="0.01">
            <text:p>0,01</text:p>
          </table:table-cell>
        </table:table-row>
        <table:table-row table:style-name="ro3">
          <table:table-cell table:style-name="ce8" table:formula="of:=RANK([.$F341];[.$F$2:.$F$398];1)" office:value-type="float" office:value="340">
            <text:p>340</text:p>
          </table:table-cell>
          <table:table-cell table:style-name="ce9" office:value-type="float" office:value="340">
            <text:p>340</text:p>
          </table:table-cell>
          <table:table-cell table:style-name="ce10" table:formula="of:=[Classement.B343]" office:value-type="string" office:string-value="Livre 340">
            <text:p>Livre 340</text:p>
          </table:table-cell>
          <table:table-cell table:style-name="ce10" table:formula="of:=[Classement.C343]" office:value-type="float" office:value="0.01">
            <text:p>0,01</text:p>
          </table:table-cell>
          <table:table-cell table:style-name="ce8" table:formula="of:=RANK([.D341];[.$D$2:.$D$398];0)" office:value-type="float" office:value="5">
            <text:p>5</text:p>
          </table:table-cell>
          <table:table-cell table:style-name="ce11" table:formula="of:=[.$E341]+COUNTIF([.$E$2:.$E341];[.$E341])/1000" office:value-type="float" office:value="5.336">
            <text:p>5,336</text:p>
          </table:table-cell>
          <table:table-cell table:number-columns-repeated="2"/>
          <table:table-cell table:style-name="ce13" table:formula="of:=VLOOKUP([.$B341];[.$A$2:.$F$398];6;0)" office:value-type="float" office:value="5.336">
            <text:p>5</text:p>
          </table:table-cell>
          <table:table-cell table:style-name="ce13" table:formula="of:=VLOOKUP([.$B341];[.$A$2:.$F$398];3;0)" office:value-type="string" office:string-value="Livre 340">
            <text:p>Livre 340</text:p>
          </table:table-cell>
          <table:table-cell table:style-name="ce15" table:formula="of:=VLOOKUP([.$B341];[.$A$2:.$F$398];4;0)" office:value-type="float" office:value="0.01">
            <text:p>0,01</text:p>
          </table:table-cell>
          <table:table-cell/>
          <table:table-cell table:formula="of:=COUNTA([Classement.D342:Classement.V342])" office:value-type="float" office:value="1">
            <text:p>1</text:p>
          </table:table-cell>
          <table:table-cell table:formula="of:=[.M341]/100" office:value-type="float" office:value="0.01">
            <text:p>0,01</text:p>
          </table:table-cell>
        </table:table-row>
        <table:table-row table:style-name="ro3">
          <table:table-cell table:style-name="ce8" table:formula="of:=RANK([.$F342];[.$F$2:.$F$398];1)" office:value-type="float" office:value="341">
            <text:p>341</text:p>
          </table:table-cell>
          <table:table-cell table:style-name="ce9" office:value-type="float" office:value="341">
            <text:p>341</text:p>
          </table:table-cell>
          <table:table-cell table:style-name="ce10" table:formula="of:=[Classement.B344]" office:value-type="string" office:string-value="Livre 341">
            <text:p>Livre 341</text:p>
          </table:table-cell>
          <table:table-cell table:style-name="ce10" table:formula="of:=[Classement.C344]" office:value-type="float" office:value="0.01">
            <text:p>0,01</text:p>
          </table:table-cell>
          <table:table-cell table:style-name="ce8" table:formula="of:=RANK([.D342];[.$D$2:.$D$398];0)" office:value-type="float" office:value="5">
            <text:p>5</text:p>
          </table:table-cell>
          <table:table-cell table:style-name="ce11" table:formula="of:=[.$E342]+COUNTIF([.$E$2:.$E342];[.$E342])/1000" office:value-type="float" office:value="5.337">
            <text:p>5,337</text:p>
          </table:table-cell>
          <table:table-cell table:number-columns-repeated="2"/>
          <table:table-cell table:style-name="ce13" table:formula="of:=VLOOKUP([.$B342];[.$A$2:.$F$398];6;0)" office:value-type="float" office:value="5.337">
            <text:p>5</text:p>
          </table:table-cell>
          <table:table-cell table:style-name="ce13" table:formula="of:=VLOOKUP([.$B342];[.$A$2:.$F$398];3;0)" office:value-type="string" office:string-value="Livre 341">
            <text:p>Livre 341</text:p>
          </table:table-cell>
          <table:table-cell table:style-name="ce15" table:formula="of:=VLOOKUP([.$B342];[.$A$2:.$F$398];4;0)" office:value-type="float" office:value="0.01">
            <text:p>0,01</text:p>
          </table:table-cell>
          <table:table-cell/>
          <table:table-cell table:formula="of:=COUNTA([Classement.D343:Classement.V343])" office:value-type="float" office:value="1">
            <text:p>1</text:p>
          </table:table-cell>
          <table:table-cell table:formula="of:=[.M342]/100" office:value-type="float" office:value="0.01">
            <text:p>0,01</text:p>
          </table:table-cell>
        </table:table-row>
        <table:table-row table:style-name="ro3">
          <table:table-cell table:style-name="ce8" table:formula="of:=RANK([.$F343];[.$F$2:.$F$398];1)" office:value-type="float" office:value="342">
            <text:p>342</text:p>
          </table:table-cell>
          <table:table-cell table:style-name="ce9" office:value-type="float" office:value="342">
            <text:p>342</text:p>
          </table:table-cell>
          <table:table-cell table:style-name="ce10" table:formula="of:=[Classement.B345]" office:value-type="string" office:string-value="Livre 342">
            <text:p>Livre 342</text:p>
          </table:table-cell>
          <table:table-cell table:style-name="ce10" table:formula="of:=[Classement.C345]" office:value-type="float" office:value="0.01">
            <text:p>0,01</text:p>
          </table:table-cell>
          <table:table-cell table:style-name="ce8" table:formula="of:=RANK([.D343];[.$D$2:.$D$398];0)" office:value-type="float" office:value="5">
            <text:p>5</text:p>
          </table:table-cell>
          <table:table-cell table:style-name="ce11" table:formula="of:=[.$E343]+COUNTIF([.$E$2:.$E343];[.$E343])/1000" office:value-type="float" office:value="5.338">
            <text:p>5,338</text:p>
          </table:table-cell>
          <table:table-cell table:number-columns-repeated="2"/>
          <table:table-cell table:style-name="ce13" table:formula="of:=VLOOKUP([.$B343];[.$A$2:.$F$398];6;0)" office:value-type="float" office:value="5.338">
            <text:p>5</text:p>
          </table:table-cell>
          <table:table-cell table:style-name="ce13" table:formula="of:=VLOOKUP([.$B343];[.$A$2:.$F$398];3;0)" office:value-type="string" office:string-value="Livre 342">
            <text:p>Livre 342</text:p>
          </table:table-cell>
          <table:table-cell table:style-name="ce15" table:formula="of:=VLOOKUP([.$B343];[.$A$2:.$F$398];4;0)" office:value-type="float" office:value="0.01">
            <text:p>0,01</text:p>
          </table:table-cell>
          <table:table-cell/>
          <table:table-cell table:formula="of:=COUNTA([Classement.D344:Classement.V344])" office:value-type="float" office:value="1">
            <text:p>1</text:p>
          </table:table-cell>
          <table:table-cell table:formula="of:=[.M343]/100" office:value-type="float" office:value="0.01">
            <text:p>0,01</text:p>
          </table:table-cell>
        </table:table-row>
        <table:table-row table:style-name="ro3">
          <table:table-cell table:style-name="ce8" table:formula="of:=RANK([.$F344];[.$F$2:.$F$398];1)" office:value-type="float" office:value="343">
            <text:p>343</text:p>
          </table:table-cell>
          <table:table-cell table:style-name="ce9" office:value-type="float" office:value="343">
            <text:p>343</text:p>
          </table:table-cell>
          <table:table-cell table:style-name="ce10" table:formula="of:=[Classement.B346]" office:value-type="string" office:string-value="Livre 343">
            <text:p>Livre 343</text:p>
          </table:table-cell>
          <table:table-cell table:style-name="ce10" table:formula="of:=[Classement.C346]" office:value-type="float" office:value="0.01">
            <text:p>0,01</text:p>
          </table:table-cell>
          <table:table-cell table:style-name="ce8" table:formula="of:=RANK([.D344];[.$D$2:.$D$398];0)" office:value-type="float" office:value="5">
            <text:p>5</text:p>
          </table:table-cell>
          <table:table-cell table:style-name="ce11" table:formula="of:=[.$E344]+COUNTIF([.$E$2:.$E344];[.$E344])/1000" office:value-type="float" office:value="5.339">
            <text:p>5,339</text:p>
          </table:table-cell>
          <table:table-cell table:number-columns-repeated="2"/>
          <table:table-cell table:style-name="ce13" table:formula="of:=VLOOKUP([.$B344];[.$A$2:.$F$398];6;0)" office:value-type="float" office:value="5.339">
            <text:p>5</text:p>
          </table:table-cell>
          <table:table-cell table:style-name="ce13" table:formula="of:=VLOOKUP([.$B344];[.$A$2:.$F$398];3;0)" office:value-type="string" office:string-value="Livre 343">
            <text:p>Livre 343</text:p>
          </table:table-cell>
          <table:table-cell table:style-name="ce15" table:formula="of:=VLOOKUP([.$B344];[.$A$2:.$F$398];4;0)" office:value-type="float" office:value="0.01">
            <text:p>0,01</text:p>
          </table:table-cell>
          <table:table-cell/>
          <table:table-cell table:formula="of:=COUNTA([Classement.D345:Classement.V345])" office:value-type="float" office:value="1">
            <text:p>1</text:p>
          </table:table-cell>
          <table:table-cell table:formula="of:=[.M344]/100" office:value-type="float" office:value="0.01">
            <text:p>0,01</text:p>
          </table:table-cell>
        </table:table-row>
        <table:table-row table:style-name="ro3">
          <table:table-cell table:style-name="ce8" table:formula="of:=RANK([.$F345];[.$F$2:.$F$398];1)" office:value-type="float" office:value="344">
            <text:p>344</text:p>
          </table:table-cell>
          <table:table-cell table:style-name="ce9" office:value-type="float" office:value="344">
            <text:p>344</text:p>
          </table:table-cell>
          <table:table-cell table:style-name="ce10" table:formula="of:=[Classement.B347]" office:value-type="string" office:string-value="Livre 344">
            <text:p>Livre 344</text:p>
          </table:table-cell>
          <table:table-cell table:style-name="ce10" table:formula="of:=[Classement.C347]" office:value-type="float" office:value="0.01">
            <text:p>0,01</text:p>
          </table:table-cell>
          <table:table-cell table:style-name="ce8" table:formula="of:=RANK([.D345];[.$D$2:.$D$398];0)" office:value-type="float" office:value="5">
            <text:p>5</text:p>
          </table:table-cell>
          <table:table-cell table:style-name="ce11" table:formula="of:=[.$E345]+COUNTIF([.$E$2:.$E345];[.$E345])/1000" office:value-type="float" office:value="5.34">
            <text:p>5,340</text:p>
          </table:table-cell>
          <table:table-cell table:number-columns-repeated="2"/>
          <table:table-cell table:style-name="ce13" table:formula="of:=VLOOKUP([.$B345];[.$A$2:.$F$398];6;0)" office:value-type="float" office:value="5.34">
            <text:p>5</text:p>
          </table:table-cell>
          <table:table-cell table:style-name="ce13" table:formula="of:=VLOOKUP([.$B345];[.$A$2:.$F$398];3;0)" office:value-type="string" office:string-value="Livre 344">
            <text:p>Livre 344</text:p>
          </table:table-cell>
          <table:table-cell table:style-name="ce15" table:formula="of:=VLOOKUP([.$B345];[.$A$2:.$F$398];4;0)" office:value-type="float" office:value="0.01">
            <text:p>0,01</text:p>
          </table:table-cell>
          <table:table-cell/>
          <table:table-cell table:formula="of:=COUNTA([Classement.D346:Classement.V346])" office:value-type="float" office:value="1">
            <text:p>1</text:p>
          </table:table-cell>
          <table:table-cell table:formula="of:=[.M345]/100" office:value-type="float" office:value="0.01">
            <text:p>0,01</text:p>
          </table:table-cell>
        </table:table-row>
        <table:table-row table:style-name="ro3">
          <table:table-cell table:style-name="ce8" table:formula="of:=RANK([.$F346];[.$F$2:.$F$398];1)" office:value-type="float" office:value="345">
            <text:p>345</text:p>
          </table:table-cell>
          <table:table-cell table:style-name="ce9" office:value-type="float" office:value="345">
            <text:p>345</text:p>
          </table:table-cell>
          <table:table-cell table:style-name="ce10" table:formula="of:=[Classement.B348]" office:value-type="string" office:string-value="Livre 345">
            <text:p>Livre 345</text:p>
          </table:table-cell>
          <table:table-cell table:style-name="ce10" table:formula="of:=[Classement.C348]" office:value-type="float" office:value="0.01">
            <text:p>0,01</text:p>
          </table:table-cell>
          <table:table-cell table:style-name="ce8" table:formula="of:=RANK([.D346];[.$D$2:.$D$398];0)" office:value-type="float" office:value="5">
            <text:p>5</text:p>
          </table:table-cell>
          <table:table-cell table:style-name="ce11" table:formula="of:=[.$E346]+COUNTIF([.$E$2:.$E346];[.$E346])/1000" office:value-type="float" office:value="5.341">
            <text:p>5,341</text:p>
          </table:table-cell>
          <table:table-cell table:number-columns-repeated="2"/>
          <table:table-cell table:style-name="ce13" table:formula="of:=VLOOKUP([.$B346];[.$A$2:.$F$398];6;0)" office:value-type="float" office:value="5.341">
            <text:p>5</text:p>
          </table:table-cell>
          <table:table-cell table:style-name="ce13" table:formula="of:=VLOOKUP([.$B346];[.$A$2:.$F$398];3;0)" office:value-type="string" office:string-value="Livre 345">
            <text:p>Livre 345</text:p>
          </table:table-cell>
          <table:table-cell table:style-name="ce15" table:formula="of:=VLOOKUP([.$B346];[.$A$2:.$F$398];4;0)" office:value-type="float" office:value="0.01">
            <text:p>0,01</text:p>
          </table:table-cell>
          <table:table-cell/>
          <table:table-cell table:formula="of:=COUNTA([Classement.D347:Classement.V347])" office:value-type="float" office:value="1">
            <text:p>1</text:p>
          </table:table-cell>
          <table:table-cell table:formula="of:=[.M346]/100" office:value-type="float" office:value="0.01">
            <text:p>0,01</text:p>
          </table:table-cell>
        </table:table-row>
        <table:table-row table:style-name="ro3">
          <table:table-cell table:style-name="ce8" table:formula="of:=RANK([.$F347];[.$F$2:.$F$398];1)" office:value-type="float" office:value="346">
            <text:p>346</text:p>
          </table:table-cell>
          <table:table-cell table:style-name="ce9" office:value-type="float" office:value="346">
            <text:p>346</text:p>
          </table:table-cell>
          <table:table-cell table:style-name="ce10" table:formula="of:=[Classement.B349]" office:value-type="string" office:string-value="Livre 346">
            <text:p>Livre 346</text:p>
          </table:table-cell>
          <table:table-cell table:style-name="ce10" table:formula="of:=[Classement.C349]" office:value-type="float" office:value="0.01">
            <text:p>0,01</text:p>
          </table:table-cell>
          <table:table-cell table:style-name="ce8" table:formula="of:=RANK([.D347];[.$D$2:.$D$398];0)" office:value-type="float" office:value="5">
            <text:p>5</text:p>
          </table:table-cell>
          <table:table-cell table:style-name="ce11" table:formula="of:=[.$E347]+COUNTIF([.$E$2:.$E347];[.$E347])/1000" office:value-type="float" office:value="5.342">
            <text:p>5,342</text:p>
          </table:table-cell>
          <table:table-cell table:number-columns-repeated="2"/>
          <table:table-cell table:style-name="ce13" table:formula="of:=VLOOKUP([.$B347];[.$A$2:.$F$398];6;0)" office:value-type="float" office:value="5.342">
            <text:p>5</text:p>
          </table:table-cell>
          <table:table-cell table:style-name="ce13" table:formula="of:=VLOOKUP([.$B347];[.$A$2:.$F$398];3;0)" office:value-type="string" office:string-value="Livre 346">
            <text:p>Livre 346</text:p>
          </table:table-cell>
          <table:table-cell table:style-name="ce15" table:formula="of:=VLOOKUP([.$B347];[.$A$2:.$F$398];4;0)" office:value-type="float" office:value="0.01">
            <text:p>0,01</text:p>
          </table:table-cell>
          <table:table-cell/>
          <table:table-cell table:formula="of:=COUNTA([Classement.D348:Classement.V348])" office:value-type="float" office:value="1">
            <text:p>1</text:p>
          </table:table-cell>
          <table:table-cell table:formula="of:=[.M347]/100" office:value-type="float" office:value="0.01">
            <text:p>0,01</text:p>
          </table:table-cell>
        </table:table-row>
        <table:table-row table:style-name="ro3">
          <table:table-cell table:style-name="ce8" table:formula="of:=RANK([.$F348];[.$F$2:.$F$398];1)" office:value-type="float" office:value="347">
            <text:p>347</text:p>
          </table:table-cell>
          <table:table-cell table:style-name="ce9" office:value-type="float" office:value="347">
            <text:p>347</text:p>
          </table:table-cell>
          <table:table-cell table:style-name="ce10" table:formula="of:=[Classement.B350]" office:value-type="string" office:string-value="Livre 347">
            <text:p>Livre 347</text:p>
          </table:table-cell>
          <table:table-cell table:style-name="ce10" table:formula="of:=[Classement.C350]" office:value-type="float" office:value="0.01">
            <text:p>0,01</text:p>
          </table:table-cell>
          <table:table-cell table:style-name="ce8" table:formula="of:=RANK([.D348];[.$D$2:.$D$398];0)" office:value-type="float" office:value="5">
            <text:p>5</text:p>
          </table:table-cell>
          <table:table-cell table:style-name="ce11" table:formula="of:=[.$E348]+COUNTIF([.$E$2:.$E348];[.$E348])/1000" office:value-type="float" office:value="5.343">
            <text:p>5,343</text:p>
          </table:table-cell>
          <table:table-cell table:number-columns-repeated="2"/>
          <table:table-cell table:style-name="ce13" table:formula="of:=VLOOKUP([.$B348];[.$A$2:.$F$398];6;0)" office:value-type="float" office:value="5.343">
            <text:p>5</text:p>
          </table:table-cell>
          <table:table-cell table:style-name="ce13" table:formula="of:=VLOOKUP([.$B348];[.$A$2:.$F$398];3;0)" office:value-type="string" office:string-value="Livre 347">
            <text:p>Livre 347</text:p>
          </table:table-cell>
          <table:table-cell table:style-name="ce15" table:formula="of:=VLOOKUP([.$B348];[.$A$2:.$F$398];4;0)" office:value-type="float" office:value="0.01">
            <text:p>0,01</text:p>
          </table:table-cell>
          <table:table-cell/>
          <table:table-cell table:formula="of:=COUNTA([Classement.D349:Classement.V349])" office:value-type="float" office:value="1">
            <text:p>1</text:p>
          </table:table-cell>
          <table:table-cell table:formula="of:=[.M348]/100" office:value-type="float" office:value="0.01">
            <text:p>0,01</text:p>
          </table:table-cell>
        </table:table-row>
        <table:table-row table:style-name="ro3">
          <table:table-cell table:style-name="ce8" table:formula="of:=RANK([.$F349];[.$F$2:.$F$398];1)" office:value-type="float" office:value="348">
            <text:p>348</text:p>
          </table:table-cell>
          <table:table-cell table:style-name="ce9" office:value-type="float" office:value="348">
            <text:p>348</text:p>
          </table:table-cell>
          <table:table-cell table:style-name="ce10" table:formula="of:=[Classement.B351]" office:value-type="string" office:string-value="Livre 348">
            <text:p>Livre 348</text:p>
          </table:table-cell>
          <table:table-cell table:style-name="ce10" table:formula="of:=[Classement.C351]" office:value-type="float" office:value="0.01">
            <text:p>0,01</text:p>
          </table:table-cell>
          <table:table-cell table:style-name="ce8" table:formula="of:=RANK([.D349];[.$D$2:.$D$398];0)" office:value-type="float" office:value="5">
            <text:p>5</text:p>
          </table:table-cell>
          <table:table-cell table:style-name="ce11" table:formula="of:=[.$E349]+COUNTIF([.$E$2:.$E349];[.$E349])/1000" office:value-type="float" office:value="5.344">
            <text:p>5,344</text:p>
          </table:table-cell>
          <table:table-cell table:number-columns-repeated="2"/>
          <table:table-cell table:style-name="ce13" table:formula="of:=VLOOKUP([.$B349];[.$A$2:.$F$398];6;0)" office:value-type="float" office:value="5.344">
            <text:p>5</text:p>
          </table:table-cell>
          <table:table-cell table:style-name="ce13" table:formula="of:=VLOOKUP([.$B349];[.$A$2:.$F$398];3;0)" office:value-type="string" office:string-value="Livre 348">
            <text:p>Livre 348</text:p>
          </table:table-cell>
          <table:table-cell table:style-name="ce15" table:formula="of:=VLOOKUP([.$B349];[.$A$2:.$F$398];4;0)" office:value-type="float" office:value="0.01">
            <text:p>0,01</text:p>
          </table:table-cell>
          <table:table-cell/>
          <table:table-cell table:formula="of:=COUNTA([Classement.D350:Classement.V350])" office:value-type="float" office:value="1">
            <text:p>1</text:p>
          </table:table-cell>
          <table:table-cell table:formula="of:=[.M349]/100" office:value-type="float" office:value="0.01">
            <text:p>0,01</text:p>
          </table:table-cell>
        </table:table-row>
        <table:table-row table:style-name="ro3">
          <table:table-cell table:style-name="ce8" table:formula="of:=RANK([.$F350];[.$F$2:.$F$398];1)" office:value-type="float" office:value="349">
            <text:p>349</text:p>
          </table:table-cell>
          <table:table-cell table:style-name="ce9" office:value-type="float" office:value="349">
            <text:p>349</text:p>
          </table:table-cell>
          <table:table-cell table:style-name="ce10" table:formula="of:=[Classement.B352]" office:value-type="string" office:string-value="Livre 349">
            <text:p>Livre 349</text:p>
          </table:table-cell>
          <table:table-cell table:style-name="ce10" table:formula="of:=[Classement.C352]" office:value-type="float" office:value="0.01">
            <text:p>0,01</text:p>
          </table:table-cell>
          <table:table-cell table:style-name="ce8" table:formula="of:=RANK([.D350];[.$D$2:.$D$398];0)" office:value-type="float" office:value="5">
            <text:p>5</text:p>
          </table:table-cell>
          <table:table-cell table:style-name="ce11" table:formula="of:=[.$E350]+COUNTIF([.$E$2:.$E350];[.$E350])/1000" office:value-type="float" office:value="5.345">
            <text:p>5,345</text:p>
          </table:table-cell>
          <table:table-cell table:number-columns-repeated="2"/>
          <table:table-cell table:style-name="ce13" table:formula="of:=VLOOKUP([.$B350];[.$A$2:.$F$398];6;0)" office:value-type="float" office:value="5.345">
            <text:p>5</text:p>
          </table:table-cell>
          <table:table-cell table:style-name="ce13" table:formula="of:=VLOOKUP([.$B350];[.$A$2:.$F$398];3;0)" office:value-type="string" office:string-value="Livre 349">
            <text:p>Livre 349</text:p>
          </table:table-cell>
          <table:table-cell table:style-name="ce15" table:formula="of:=VLOOKUP([.$B350];[.$A$2:.$F$398];4;0)" office:value-type="float" office:value="0.01">
            <text:p>0,01</text:p>
          </table:table-cell>
          <table:table-cell/>
          <table:table-cell table:formula="of:=COUNTA([Classement.D351:Classement.V351])" office:value-type="float" office:value="1">
            <text:p>1</text:p>
          </table:table-cell>
          <table:table-cell table:formula="of:=[.M350]/100" office:value-type="float" office:value="0.01">
            <text:p>0,01</text:p>
          </table:table-cell>
        </table:table-row>
        <table:table-row table:style-name="ro3">
          <table:table-cell table:style-name="ce8" table:formula="of:=RANK([.$F351];[.$F$2:.$F$398];1)" office:value-type="float" office:value="350">
            <text:p>350</text:p>
          </table:table-cell>
          <table:table-cell table:style-name="ce9" office:value-type="float" office:value="350">
            <text:p>350</text:p>
          </table:table-cell>
          <table:table-cell table:style-name="ce10" table:formula="of:=[Classement.B353]" office:value-type="string" office:string-value="Livre 350">
            <text:p>Livre 350</text:p>
          </table:table-cell>
          <table:table-cell table:style-name="ce10" table:formula="of:=[Classement.C353]" office:value-type="float" office:value="0.01">
            <text:p>0,01</text:p>
          </table:table-cell>
          <table:table-cell table:style-name="ce8" table:formula="of:=RANK([.D351];[.$D$2:.$D$398];0)" office:value-type="float" office:value="5">
            <text:p>5</text:p>
          </table:table-cell>
          <table:table-cell table:style-name="ce11" table:formula="of:=[.$E351]+COUNTIF([.$E$2:.$E351];[.$E351])/1000" office:value-type="float" office:value="5.346">
            <text:p>5,346</text:p>
          </table:table-cell>
          <table:table-cell table:number-columns-repeated="2"/>
          <table:table-cell table:style-name="ce13" table:formula="of:=VLOOKUP([.$B351];[.$A$2:.$F$398];6;0)" office:value-type="float" office:value="5.346">
            <text:p>5</text:p>
          </table:table-cell>
          <table:table-cell table:style-name="ce13" table:formula="of:=VLOOKUP([.$B351];[.$A$2:.$F$398];3;0)" office:value-type="string" office:string-value="Livre 350">
            <text:p>Livre 350</text:p>
          </table:table-cell>
          <table:table-cell table:style-name="ce15" table:formula="of:=VLOOKUP([.$B351];[.$A$2:.$F$398];4;0)" office:value-type="float" office:value="0.01">
            <text:p>0,01</text:p>
          </table:table-cell>
          <table:table-cell/>
          <table:table-cell table:formula="of:=COUNTA([Classement.D352:Classement.V352])" office:value-type="float" office:value="1">
            <text:p>1</text:p>
          </table:table-cell>
          <table:table-cell table:formula="of:=[.M351]/100" office:value-type="float" office:value="0.01">
            <text:p>0,01</text:p>
          </table:table-cell>
        </table:table-row>
        <table:table-row table:style-name="ro3">
          <table:table-cell table:style-name="ce8" table:formula="of:=RANK([.$F352];[.$F$2:.$F$398];1)" office:value-type="float" office:value="351">
            <text:p>351</text:p>
          </table:table-cell>
          <table:table-cell table:style-name="ce9" office:value-type="float" office:value="351">
            <text:p>351</text:p>
          </table:table-cell>
          <table:table-cell table:style-name="ce10" table:formula="of:=[Classement.B354]" office:value-type="string" office:string-value="Livre 351">
            <text:p>Livre 351</text:p>
          </table:table-cell>
          <table:table-cell table:style-name="ce10" table:formula="of:=[Classement.C354]" office:value-type="float" office:value="0.01">
            <text:p>0,01</text:p>
          </table:table-cell>
          <table:table-cell table:style-name="ce8" table:formula="of:=RANK([.D352];[.$D$2:.$D$398];0)" office:value-type="float" office:value="5">
            <text:p>5</text:p>
          </table:table-cell>
          <table:table-cell table:style-name="ce11" table:formula="of:=[.$E352]+COUNTIF([.$E$2:.$E352];[.$E352])/1000" office:value-type="float" office:value="5.347">
            <text:p>5,347</text:p>
          </table:table-cell>
          <table:table-cell table:number-columns-repeated="2"/>
          <table:table-cell table:style-name="ce13" table:formula="of:=VLOOKUP([.$B352];[.$A$2:.$F$398];6;0)" office:value-type="float" office:value="5.347">
            <text:p>5</text:p>
          </table:table-cell>
          <table:table-cell table:style-name="ce13" table:formula="of:=VLOOKUP([.$B352];[.$A$2:.$F$398];3;0)" office:value-type="string" office:string-value="Livre 351">
            <text:p>Livre 351</text:p>
          </table:table-cell>
          <table:table-cell table:style-name="ce15" table:formula="of:=VLOOKUP([.$B352];[.$A$2:.$F$398];4;0)" office:value-type="float" office:value="0.01">
            <text:p>0,01</text:p>
          </table:table-cell>
          <table:table-cell/>
          <table:table-cell table:formula="of:=COUNTA([Classement.D353:Classement.V353])" office:value-type="float" office:value="1">
            <text:p>1</text:p>
          </table:table-cell>
          <table:table-cell table:formula="of:=[.M352]/100" office:value-type="float" office:value="0.01">
            <text:p>0,01</text:p>
          </table:table-cell>
        </table:table-row>
        <table:table-row table:style-name="ro3">
          <table:table-cell table:style-name="ce8" table:formula="of:=RANK([.$F353];[.$F$2:.$F$398];1)" office:value-type="float" office:value="352">
            <text:p>352</text:p>
          </table:table-cell>
          <table:table-cell table:style-name="ce9" office:value-type="float" office:value="352">
            <text:p>352</text:p>
          </table:table-cell>
          <table:table-cell table:style-name="ce10" table:formula="of:=[Classement.B355]" office:value-type="string" office:string-value="Livre 352">
            <text:p>Livre 352</text:p>
          </table:table-cell>
          <table:table-cell table:style-name="ce10" table:formula="of:=[Classement.C355]" office:value-type="float" office:value="0.01">
            <text:p>0,01</text:p>
          </table:table-cell>
          <table:table-cell table:style-name="ce8" table:formula="of:=RANK([.D353];[.$D$2:.$D$398];0)" office:value-type="float" office:value="5">
            <text:p>5</text:p>
          </table:table-cell>
          <table:table-cell table:style-name="ce11" table:formula="of:=[.$E353]+COUNTIF([.$E$2:.$E353];[.$E353])/1000" office:value-type="float" office:value="5.348">
            <text:p>5,348</text:p>
          </table:table-cell>
          <table:table-cell table:number-columns-repeated="2"/>
          <table:table-cell table:style-name="ce13" table:formula="of:=VLOOKUP([.$B353];[.$A$2:.$F$398];6;0)" office:value-type="float" office:value="5.348">
            <text:p>5</text:p>
          </table:table-cell>
          <table:table-cell table:style-name="ce13" table:formula="of:=VLOOKUP([.$B353];[.$A$2:.$F$398];3;0)" office:value-type="string" office:string-value="Livre 352">
            <text:p>Livre 352</text:p>
          </table:table-cell>
          <table:table-cell table:style-name="ce15" table:formula="of:=VLOOKUP([.$B353];[.$A$2:.$F$398];4;0)" office:value-type="float" office:value="0.01">
            <text:p>0,01</text:p>
          </table:table-cell>
          <table:table-cell/>
          <table:table-cell table:formula="of:=COUNTA([Classement.D354:Classement.V354])" office:value-type="float" office:value="1">
            <text:p>1</text:p>
          </table:table-cell>
          <table:table-cell table:formula="of:=[.M353]/100" office:value-type="float" office:value="0.01">
            <text:p>0,01</text:p>
          </table:table-cell>
        </table:table-row>
        <table:table-row table:style-name="ro3">
          <table:table-cell table:style-name="ce8" table:formula="of:=RANK([.$F354];[.$F$2:.$F$398];1)" office:value-type="float" office:value="353">
            <text:p>353</text:p>
          </table:table-cell>
          <table:table-cell table:style-name="ce9" office:value-type="float" office:value="353">
            <text:p>353</text:p>
          </table:table-cell>
          <table:table-cell table:style-name="ce10" table:formula="of:=[Classement.B356]" office:value-type="string" office:string-value="Livre 353">
            <text:p>Livre 353</text:p>
          </table:table-cell>
          <table:table-cell table:style-name="ce10" table:formula="of:=[Classement.C356]" office:value-type="float" office:value="0.01">
            <text:p>0,01</text:p>
          </table:table-cell>
          <table:table-cell table:style-name="ce8" table:formula="of:=RANK([.D354];[.$D$2:.$D$398];0)" office:value-type="float" office:value="5">
            <text:p>5</text:p>
          </table:table-cell>
          <table:table-cell table:style-name="ce11" table:formula="of:=[.$E354]+COUNTIF([.$E$2:.$E354];[.$E354])/1000" office:value-type="float" office:value="5.349">
            <text:p>5,349</text:p>
          </table:table-cell>
          <table:table-cell table:number-columns-repeated="2"/>
          <table:table-cell table:style-name="ce13" table:formula="of:=VLOOKUP([.$B354];[.$A$2:.$F$398];6;0)" office:value-type="float" office:value="5.349">
            <text:p>5</text:p>
          </table:table-cell>
          <table:table-cell table:style-name="ce13" table:formula="of:=VLOOKUP([.$B354];[.$A$2:.$F$398];3;0)" office:value-type="string" office:string-value="Livre 353">
            <text:p>Livre 353</text:p>
          </table:table-cell>
          <table:table-cell table:style-name="ce15" table:formula="of:=VLOOKUP([.$B354];[.$A$2:.$F$398];4;0)" office:value-type="float" office:value="0.01">
            <text:p>0,01</text:p>
          </table:table-cell>
          <table:table-cell/>
          <table:table-cell table:formula="of:=COUNTA([Classement.D355:Classement.V355])" office:value-type="float" office:value="1">
            <text:p>1</text:p>
          </table:table-cell>
          <table:table-cell table:formula="of:=[.M354]/100" office:value-type="float" office:value="0.01">
            <text:p>0,01</text:p>
          </table:table-cell>
        </table:table-row>
        <table:table-row table:style-name="ro3">
          <table:table-cell table:style-name="ce8" table:formula="of:=RANK([.$F355];[.$F$2:.$F$398];1)" office:value-type="float" office:value="354">
            <text:p>354</text:p>
          </table:table-cell>
          <table:table-cell table:style-name="ce9" office:value-type="float" office:value="354">
            <text:p>354</text:p>
          </table:table-cell>
          <table:table-cell table:style-name="ce10" table:formula="of:=[Classement.B357]" office:value-type="string" office:string-value="Livre 354">
            <text:p>Livre 354</text:p>
          </table:table-cell>
          <table:table-cell table:style-name="ce10" table:formula="of:=[Classement.C357]" office:value-type="float" office:value="0.01">
            <text:p>0,01</text:p>
          </table:table-cell>
          <table:table-cell table:style-name="ce8" table:formula="of:=RANK([.D355];[.$D$2:.$D$398];0)" office:value-type="float" office:value="5">
            <text:p>5</text:p>
          </table:table-cell>
          <table:table-cell table:style-name="ce11" table:formula="of:=[.$E355]+COUNTIF([.$E$2:.$E355];[.$E355])/1000" office:value-type="float" office:value="5.35">
            <text:p>5,350</text:p>
          </table:table-cell>
          <table:table-cell table:number-columns-repeated="2"/>
          <table:table-cell table:style-name="ce13" table:formula="of:=VLOOKUP([.$B355];[.$A$2:.$F$398];6;0)" office:value-type="float" office:value="5.35">
            <text:p>5</text:p>
          </table:table-cell>
          <table:table-cell table:style-name="ce13" table:formula="of:=VLOOKUP([.$B355];[.$A$2:.$F$398];3;0)" office:value-type="string" office:string-value="Livre 354">
            <text:p>Livre 354</text:p>
          </table:table-cell>
          <table:table-cell table:style-name="ce15" table:formula="of:=VLOOKUP([.$B355];[.$A$2:.$F$398];4;0)" office:value-type="float" office:value="0.01">
            <text:p>0,01</text:p>
          </table:table-cell>
          <table:table-cell/>
          <table:table-cell table:formula="of:=COUNTA([Classement.D356:Classement.V356])" office:value-type="float" office:value="1">
            <text:p>1</text:p>
          </table:table-cell>
          <table:table-cell table:formula="of:=[.M355]/100" office:value-type="float" office:value="0.01">
            <text:p>0,01</text:p>
          </table:table-cell>
        </table:table-row>
        <table:table-row table:style-name="ro3">
          <table:table-cell table:style-name="ce8" table:formula="of:=RANK([.$F356];[.$F$2:.$F$398];1)" office:value-type="float" office:value="355">
            <text:p>355</text:p>
          </table:table-cell>
          <table:table-cell table:style-name="ce9" office:value-type="float" office:value="355">
            <text:p>355</text:p>
          </table:table-cell>
          <table:table-cell table:style-name="ce10" table:formula="of:=[Classement.B358]" office:value-type="string" office:string-value="Livre 355">
            <text:p>Livre 355</text:p>
          </table:table-cell>
          <table:table-cell table:style-name="ce10" table:formula="of:=[Classement.C358]" office:value-type="float" office:value="0.01">
            <text:p>0,01</text:p>
          </table:table-cell>
          <table:table-cell table:style-name="ce8" table:formula="of:=RANK([.D356];[.$D$2:.$D$398];0)" office:value-type="float" office:value="5">
            <text:p>5</text:p>
          </table:table-cell>
          <table:table-cell table:style-name="ce11" table:formula="of:=[.$E356]+COUNTIF([.$E$2:.$E356];[.$E356])/1000" office:value-type="float" office:value="5.351">
            <text:p>5,351</text:p>
          </table:table-cell>
          <table:table-cell table:number-columns-repeated="2"/>
          <table:table-cell table:style-name="ce13" table:formula="of:=VLOOKUP([.$B356];[.$A$2:.$F$398];6;0)" office:value-type="float" office:value="5.351">
            <text:p>5</text:p>
          </table:table-cell>
          <table:table-cell table:style-name="ce13" table:formula="of:=VLOOKUP([.$B356];[.$A$2:.$F$398];3;0)" office:value-type="string" office:string-value="Livre 355">
            <text:p>Livre 355</text:p>
          </table:table-cell>
          <table:table-cell table:style-name="ce15" table:formula="of:=VLOOKUP([.$B356];[.$A$2:.$F$398];4;0)" office:value-type="float" office:value="0.01">
            <text:p>0,01</text:p>
          </table:table-cell>
          <table:table-cell/>
          <table:table-cell table:formula="of:=COUNTA([Classement.D357:Classement.V357])" office:value-type="float" office:value="1">
            <text:p>1</text:p>
          </table:table-cell>
          <table:table-cell table:formula="of:=[.M356]/100" office:value-type="float" office:value="0.01">
            <text:p>0,01</text:p>
          </table:table-cell>
        </table:table-row>
        <table:table-row table:style-name="ro3">
          <table:table-cell table:style-name="ce8" table:formula="of:=RANK([.$F357];[.$F$2:.$F$398];1)" office:value-type="float" office:value="356">
            <text:p>356</text:p>
          </table:table-cell>
          <table:table-cell table:style-name="ce9" office:value-type="float" office:value="356">
            <text:p>356</text:p>
          </table:table-cell>
          <table:table-cell table:style-name="ce10" table:formula="of:=[Classement.B359]" office:value-type="string" office:string-value="Livre 356">
            <text:p>Livre 356</text:p>
          </table:table-cell>
          <table:table-cell table:style-name="ce10" table:formula="of:=[Classement.C359]" office:value-type="float" office:value="0.01">
            <text:p>0,01</text:p>
          </table:table-cell>
          <table:table-cell table:style-name="ce8" table:formula="of:=RANK([.D357];[.$D$2:.$D$398];0)" office:value-type="float" office:value="5">
            <text:p>5</text:p>
          </table:table-cell>
          <table:table-cell table:style-name="ce11" table:formula="of:=[.$E357]+COUNTIF([.$E$2:.$E357];[.$E357])/1000" office:value-type="float" office:value="5.352">
            <text:p>5,352</text:p>
          </table:table-cell>
          <table:table-cell table:number-columns-repeated="2"/>
          <table:table-cell table:style-name="ce13" table:formula="of:=VLOOKUP([.$B357];[.$A$2:.$F$398];6;0)" office:value-type="float" office:value="5.352">
            <text:p>5</text:p>
          </table:table-cell>
          <table:table-cell table:style-name="ce13" table:formula="of:=VLOOKUP([.$B357];[.$A$2:.$F$398];3;0)" office:value-type="string" office:string-value="Livre 356">
            <text:p>Livre 356</text:p>
          </table:table-cell>
          <table:table-cell table:style-name="ce15" table:formula="of:=VLOOKUP([.$B357];[.$A$2:.$F$398];4;0)" office:value-type="float" office:value="0.01">
            <text:p>0,01</text:p>
          </table:table-cell>
          <table:table-cell/>
          <table:table-cell table:formula="of:=COUNTA([Classement.D358:Classement.V358])" office:value-type="float" office:value="1">
            <text:p>1</text:p>
          </table:table-cell>
          <table:table-cell table:formula="of:=[.M357]/100" office:value-type="float" office:value="0.01">
            <text:p>0,01</text:p>
          </table:table-cell>
        </table:table-row>
        <table:table-row table:style-name="ro3">
          <table:table-cell table:style-name="ce8" table:formula="of:=RANK([.$F358];[.$F$2:.$F$398];1)" office:value-type="float" office:value="357">
            <text:p>357</text:p>
          </table:table-cell>
          <table:table-cell table:style-name="ce9" office:value-type="float" office:value="357">
            <text:p>357</text:p>
          </table:table-cell>
          <table:table-cell table:style-name="ce10" table:formula="of:=[Classement.B360]" office:value-type="string" office:string-value="Livre 357">
            <text:p>Livre 357</text:p>
          </table:table-cell>
          <table:table-cell table:style-name="ce10" table:formula="of:=[Classement.C360]" office:value-type="float" office:value="0.01">
            <text:p>0,01</text:p>
          </table:table-cell>
          <table:table-cell table:style-name="ce8" table:formula="of:=RANK([.D358];[.$D$2:.$D$398];0)" office:value-type="float" office:value="5">
            <text:p>5</text:p>
          </table:table-cell>
          <table:table-cell table:style-name="ce11" table:formula="of:=[.$E358]+COUNTIF([.$E$2:.$E358];[.$E358])/1000" office:value-type="float" office:value="5.353">
            <text:p>5,353</text:p>
          </table:table-cell>
          <table:table-cell table:number-columns-repeated="2"/>
          <table:table-cell table:style-name="ce13" table:formula="of:=VLOOKUP([.$B358];[.$A$2:.$F$398];6;0)" office:value-type="float" office:value="5.353">
            <text:p>5</text:p>
          </table:table-cell>
          <table:table-cell table:style-name="ce13" table:formula="of:=VLOOKUP([.$B358];[.$A$2:.$F$398];3;0)" office:value-type="string" office:string-value="Livre 357">
            <text:p>Livre 357</text:p>
          </table:table-cell>
          <table:table-cell table:style-name="ce15" table:formula="of:=VLOOKUP([.$B358];[.$A$2:.$F$398];4;0)" office:value-type="float" office:value="0.01">
            <text:p>0,01</text:p>
          </table:table-cell>
          <table:table-cell/>
          <table:table-cell table:formula="of:=COUNTA([Classement.D359:Classement.V359])" office:value-type="float" office:value="1">
            <text:p>1</text:p>
          </table:table-cell>
          <table:table-cell table:formula="of:=[.M358]/100" office:value-type="float" office:value="0.01">
            <text:p>0,01</text:p>
          </table:table-cell>
        </table:table-row>
        <table:table-row table:style-name="ro3">
          <table:table-cell table:style-name="ce8" table:formula="of:=RANK([.$F359];[.$F$2:.$F$398];1)" office:value-type="float" office:value="358">
            <text:p>358</text:p>
          </table:table-cell>
          <table:table-cell table:style-name="ce9" office:value-type="float" office:value="358">
            <text:p>358</text:p>
          </table:table-cell>
          <table:table-cell table:style-name="ce10" table:formula="of:=[Classement.B361]" office:value-type="string" office:string-value="Livre 358">
            <text:p>Livre 358</text:p>
          </table:table-cell>
          <table:table-cell table:style-name="ce10" table:formula="of:=[Classement.C361]" office:value-type="float" office:value="0.01">
            <text:p>0,01</text:p>
          </table:table-cell>
          <table:table-cell table:style-name="ce8" table:formula="of:=RANK([.D359];[.$D$2:.$D$398];0)" office:value-type="float" office:value="5">
            <text:p>5</text:p>
          </table:table-cell>
          <table:table-cell table:style-name="ce11" table:formula="of:=[.$E359]+COUNTIF([.$E$2:.$E359];[.$E359])/1000" office:value-type="float" office:value="5.354">
            <text:p>5,354</text:p>
          </table:table-cell>
          <table:table-cell table:number-columns-repeated="2"/>
          <table:table-cell table:style-name="ce13" table:formula="of:=VLOOKUP([.$B359];[.$A$2:.$F$398];6;0)" office:value-type="float" office:value="5.354">
            <text:p>5</text:p>
          </table:table-cell>
          <table:table-cell table:style-name="ce13" table:formula="of:=VLOOKUP([.$B359];[.$A$2:.$F$398];3;0)" office:value-type="string" office:string-value="Livre 358">
            <text:p>Livre 358</text:p>
          </table:table-cell>
          <table:table-cell table:style-name="ce15" table:formula="of:=VLOOKUP([.$B359];[.$A$2:.$F$398];4;0)" office:value-type="float" office:value="0.01">
            <text:p>0,01</text:p>
          </table:table-cell>
          <table:table-cell/>
          <table:table-cell table:formula="of:=COUNTA([Classement.D360:Classement.V360])" office:value-type="float" office:value="1">
            <text:p>1</text:p>
          </table:table-cell>
          <table:table-cell table:formula="of:=[.M359]/100" office:value-type="float" office:value="0.01">
            <text:p>0,01</text:p>
          </table:table-cell>
        </table:table-row>
        <table:table-row table:style-name="ro3">
          <table:table-cell table:style-name="ce8" table:formula="of:=RANK([.$F360];[.$F$2:.$F$398];1)" office:value-type="float" office:value="359">
            <text:p>359</text:p>
          </table:table-cell>
          <table:table-cell table:style-name="ce9" office:value-type="float" office:value="359">
            <text:p>359</text:p>
          </table:table-cell>
          <table:table-cell table:style-name="ce10" table:formula="of:=[Classement.B362]" office:value-type="string" office:string-value="Livre 359">
            <text:p>Livre 359</text:p>
          </table:table-cell>
          <table:table-cell table:style-name="ce10" table:formula="of:=[Classement.C362]" office:value-type="float" office:value="0.01">
            <text:p>0,01</text:p>
          </table:table-cell>
          <table:table-cell table:style-name="ce8" table:formula="of:=RANK([.D360];[.$D$2:.$D$398];0)" office:value-type="float" office:value="5">
            <text:p>5</text:p>
          </table:table-cell>
          <table:table-cell table:style-name="ce11" table:formula="of:=[.$E360]+COUNTIF([.$E$2:.$E360];[.$E360])/1000" office:value-type="float" office:value="5.355">
            <text:p>5,355</text:p>
          </table:table-cell>
          <table:table-cell table:number-columns-repeated="2"/>
          <table:table-cell table:style-name="ce13" table:formula="of:=VLOOKUP([.$B360];[.$A$2:.$F$398];6;0)" office:value-type="float" office:value="5.355">
            <text:p>5</text:p>
          </table:table-cell>
          <table:table-cell table:style-name="ce13" table:formula="of:=VLOOKUP([.$B360];[.$A$2:.$F$398];3;0)" office:value-type="string" office:string-value="Livre 359">
            <text:p>Livre 359</text:p>
          </table:table-cell>
          <table:table-cell table:style-name="ce15" table:formula="of:=VLOOKUP([.$B360];[.$A$2:.$F$398];4;0)" office:value-type="float" office:value="0.01">
            <text:p>0,01</text:p>
          </table:table-cell>
          <table:table-cell/>
          <table:table-cell table:formula="of:=COUNTA([Classement.D361:Classement.V361])" office:value-type="float" office:value="1">
            <text:p>1</text:p>
          </table:table-cell>
          <table:table-cell table:formula="of:=[.M360]/100" office:value-type="float" office:value="0.01">
            <text:p>0,01</text:p>
          </table:table-cell>
        </table:table-row>
        <table:table-row table:style-name="ro3">
          <table:table-cell table:style-name="ce8" table:formula="of:=RANK([.$F361];[.$F$2:.$F$398];1)" office:value-type="float" office:value="360">
            <text:p>360</text:p>
          </table:table-cell>
          <table:table-cell table:style-name="ce9" office:value-type="float" office:value="360">
            <text:p>360</text:p>
          </table:table-cell>
          <table:table-cell table:style-name="ce10" table:formula="of:=[Classement.B363]" office:value-type="string" office:string-value="Livre 360">
            <text:p>Livre 360</text:p>
          </table:table-cell>
          <table:table-cell table:style-name="ce10" table:formula="of:=[Classement.C363]" office:value-type="float" office:value="0.01">
            <text:p>0,01</text:p>
          </table:table-cell>
          <table:table-cell table:style-name="ce8" table:formula="of:=RANK([.D361];[.$D$2:.$D$398];0)" office:value-type="float" office:value="5">
            <text:p>5</text:p>
          </table:table-cell>
          <table:table-cell table:style-name="ce11" table:formula="of:=[.$E361]+COUNTIF([.$E$2:.$E361];[.$E361])/1000" office:value-type="float" office:value="5.356">
            <text:p>5,356</text:p>
          </table:table-cell>
          <table:table-cell table:number-columns-repeated="2"/>
          <table:table-cell table:style-name="ce13" table:formula="of:=VLOOKUP([.$B361];[.$A$2:.$F$398];6;0)" office:value-type="float" office:value="5.356">
            <text:p>5</text:p>
          </table:table-cell>
          <table:table-cell table:style-name="ce13" table:formula="of:=VLOOKUP([.$B361];[.$A$2:.$F$398];3;0)" office:value-type="string" office:string-value="Livre 360">
            <text:p>Livre 360</text:p>
          </table:table-cell>
          <table:table-cell table:style-name="ce15" table:formula="of:=VLOOKUP([.$B361];[.$A$2:.$F$398];4;0)" office:value-type="float" office:value="0.01">
            <text:p>0,01</text:p>
          </table:table-cell>
          <table:table-cell/>
          <table:table-cell table:formula="of:=COUNTA([Classement.D362:Classement.V362])" office:value-type="float" office:value="1">
            <text:p>1</text:p>
          </table:table-cell>
          <table:table-cell table:formula="of:=[.M361]/100" office:value-type="float" office:value="0.01">
            <text:p>0,01</text:p>
          </table:table-cell>
        </table:table-row>
        <table:table-row table:style-name="ro3">
          <table:table-cell table:style-name="ce8" table:formula="of:=RANK([.$F362];[.$F$2:.$F$398];1)" office:value-type="float" office:value="361">
            <text:p>361</text:p>
          </table:table-cell>
          <table:table-cell table:style-name="ce9" office:value-type="float" office:value="361">
            <text:p>361</text:p>
          </table:table-cell>
          <table:table-cell table:style-name="ce10" table:formula="of:=[Classement.B364]" office:value-type="string" office:string-value="Livre 361">
            <text:p>Livre 361</text:p>
          </table:table-cell>
          <table:table-cell table:style-name="ce10" table:formula="of:=[Classement.C364]" office:value-type="float" office:value="0.01">
            <text:p>0,01</text:p>
          </table:table-cell>
          <table:table-cell table:style-name="ce8" table:formula="of:=RANK([.D362];[.$D$2:.$D$398];0)" office:value-type="float" office:value="5">
            <text:p>5</text:p>
          </table:table-cell>
          <table:table-cell table:style-name="ce11" table:formula="of:=[.$E362]+COUNTIF([.$E$2:.$E362];[.$E362])/1000" office:value-type="float" office:value="5.357">
            <text:p>5,357</text:p>
          </table:table-cell>
          <table:table-cell table:number-columns-repeated="2"/>
          <table:table-cell table:style-name="ce13" table:formula="of:=VLOOKUP([.$B362];[.$A$2:.$F$398];6;0)" office:value-type="float" office:value="5.357">
            <text:p>5</text:p>
          </table:table-cell>
          <table:table-cell table:style-name="ce13" table:formula="of:=VLOOKUP([.$B362];[.$A$2:.$F$398];3;0)" office:value-type="string" office:string-value="Livre 361">
            <text:p>Livre 361</text:p>
          </table:table-cell>
          <table:table-cell table:style-name="ce15" table:formula="of:=VLOOKUP([.$B362];[.$A$2:.$F$398];4;0)" office:value-type="float" office:value="0.01">
            <text:p>0,01</text:p>
          </table:table-cell>
          <table:table-cell/>
          <table:table-cell table:formula="of:=COUNTA([Classement.D363:Classement.V363])" office:value-type="float" office:value="1">
            <text:p>1</text:p>
          </table:table-cell>
          <table:table-cell table:formula="of:=[.M362]/100" office:value-type="float" office:value="0.01">
            <text:p>0,01</text:p>
          </table:table-cell>
        </table:table-row>
        <table:table-row table:style-name="ro3">
          <table:table-cell table:style-name="ce8" table:formula="of:=RANK([.$F363];[.$F$2:.$F$398];1)" office:value-type="float" office:value="362">
            <text:p>362</text:p>
          </table:table-cell>
          <table:table-cell table:style-name="ce9" office:value-type="float" office:value="362">
            <text:p>362</text:p>
          </table:table-cell>
          <table:table-cell table:style-name="ce10" table:formula="of:=[Classement.B365]" office:value-type="string" office:string-value="Livre 362">
            <text:p>Livre 362</text:p>
          </table:table-cell>
          <table:table-cell table:style-name="ce10" table:formula="of:=[Classement.C365]" office:value-type="float" office:value="0.01">
            <text:p>0,01</text:p>
          </table:table-cell>
          <table:table-cell table:style-name="ce8" table:formula="of:=RANK([.D363];[.$D$2:.$D$398];0)" office:value-type="float" office:value="5">
            <text:p>5</text:p>
          </table:table-cell>
          <table:table-cell table:style-name="ce11" table:formula="of:=[.$E363]+COUNTIF([.$E$2:.$E363];[.$E363])/1000" office:value-type="float" office:value="5.358">
            <text:p>5,358</text:p>
          </table:table-cell>
          <table:table-cell table:number-columns-repeated="2"/>
          <table:table-cell table:style-name="ce13" table:formula="of:=VLOOKUP([.$B363];[.$A$2:.$F$398];6;0)" office:value-type="float" office:value="5.358">
            <text:p>5</text:p>
          </table:table-cell>
          <table:table-cell table:style-name="ce13" table:formula="of:=VLOOKUP([.$B363];[.$A$2:.$F$398];3;0)" office:value-type="string" office:string-value="Livre 362">
            <text:p>Livre 362</text:p>
          </table:table-cell>
          <table:table-cell table:style-name="ce15" table:formula="of:=VLOOKUP([.$B363];[.$A$2:.$F$398];4;0)" office:value-type="float" office:value="0.01">
            <text:p>0,01</text:p>
          </table:table-cell>
          <table:table-cell/>
          <table:table-cell table:formula="of:=COUNTA([Classement.D364:Classement.V364])" office:value-type="float" office:value="1">
            <text:p>1</text:p>
          </table:table-cell>
          <table:table-cell table:formula="of:=[.M363]/100" office:value-type="float" office:value="0.01">
            <text:p>0,01</text:p>
          </table:table-cell>
        </table:table-row>
        <table:table-row table:style-name="ro3">
          <table:table-cell table:style-name="ce8" table:formula="of:=RANK([.$F364];[.$F$2:.$F$398];1)" office:value-type="float" office:value="363">
            <text:p>363</text:p>
          </table:table-cell>
          <table:table-cell table:style-name="ce9" office:value-type="float" office:value="363">
            <text:p>363</text:p>
          </table:table-cell>
          <table:table-cell table:style-name="ce10" table:formula="of:=[Classement.B366]" office:value-type="string" office:string-value="Livre 363">
            <text:p>Livre 363</text:p>
          </table:table-cell>
          <table:table-cell table:style-name="ce10" table:formula="of:=[Classement.C366]" office:value-type="float" office:value="0.01">
            <text:p>0,01</text:p>
          </table:table-cell>
          <table:table-cell table:style-name="ce8" table:formula="of:=RANK([.D364];[.$D$2:.$D$398];0)" office:value-type="float" office:value="5">
            <text:p>5</text:p>
          </table:table-cell>
          <table:table-cell table:style-name="ce11" table:formula="of:=[.$E364]+COUNTIF([.$E$2:.$E364];[.$E364])/1000" office:value-type="float" office:value="5.359">
            <text:p>5,359</text:p>
          </table:table-cell>
          <table:table-cell table:number-columns-repeated="2"/>
          <table:table-cell table:style-name="ce13" table:formula="of:=VLOOKUP([.$B364];[.$A$2:.$F$398];6;0)" office:value-type="float" office:value="5.359">
            <text:p>5</text:p>
          </table:table-cell>
          <table:table-cell table:style-name="ce13" table:formula="of:=VLOOKUP([.$B364];[.$A$2:.$F$398];3;0)" office:value-type="string" office:string-value="Livre 363">
            <text:p>Livre 363</text:p>
          </table:table-cell>
          <table:table-cell table:style-name="ce15" table:formula="of:=VLOOKUP([.$B364];[.$A$2:.$F$398];4;0)" office:value-type="float" office:value="0.01">
            <text:p>0,01</text:p>
          </table:table-cell>
          <table:table-cell/>
          <table:table-cell table:formula="of:=COUNTA([Classement.D365:Classement.V365])" office:value-type="float" office:value="1">
            <text:p>1</text:p>
          </table:table-cell>
          <table:table-cell table:formula="of:=[.M364]/100" office:value-type="float" office:value="0.01">
            <text:p>0,01</text:p>
          </table:table-cell>
        </table:table-row>
        <table:table-row table:style-name="ro3">
          <table:table-cell table:style-name="ce8" table:formula="of:=RANK([.$F365];[.$F$2:.$F$398];1)" office:value-type="float" office:value="364">
            <text:p>364</text:p>
          </table:table-cell>
          <table:table-cell table:style-name="ce9" office:value-type="float" office:value="364">
            <text:p>364</text:p>
          </table:table-cell>
          <table:table-cell table:style-name="ce10" table:formula="of:=[Classement.B367]" office:value-type="string" office:string-value="Livre 364">
            <text:p>Livre 364</text:p>
          </table:table-cell>
          <table:table-cell table:style-name="ce10" table:formula="of:=[Classement.C367]" office:value-type="float" office:value="0.01">
            <text:p>0,01</text:p>
          </table:table-cell>
          <table:table-cell table:style-name="ce8" table:formula="of:=RANK([.D365];[.$D$2:.$D$398];0)" office:value-type="float" office:value="5">
            <text:p>5</text:p>
          </table:table-cell>
          <table:table-cell table:style-name="ce11" table:formula="of:=[.$E365]+COUNTIF([.$E$2:.$E365];[.$E365])/1000" office:value-type="float" office:value="5.36">
            <text:p>5,360</text:p>
          </table:table-cell>
          <table:table-cell table:number-columns-repeated="2"/>
          <table:table-cell table:style-name="ce13" table:formula="of:=VLOOKUP([.$B365];[.$A$2:.$F$398];6;0)" office:value-type="float" office:value="5.36">
            <text:p>5</text:p>
          </table:table-cell>
          <table:table-cell table:style-name="ce13" table:formula="of:=VLOOKUP([.$B365];[.$A$2:.$F$398];3;0)" office:value-type="string" office:string-value="Livre 364">
            <text:p>Livre 364</text:p>
          </table:table-cell>
          <table:table-cell table:style-name="ce15" table:formula="of:=VLOOKUP([.$B365];[.$A$2:.$F$398];4;0)" office:value-type="float" office:value="0.01">
            <text:p>0,01</text:p>
          </table:table-cell>
          <table:table-cell/>
          <table:table-cell table:formula="of:=COUNTA([Classement.D366:Classement.V366])" office:value-type="float" office:value="1">
            <text:p>1</text:p>
          </table:table-cell>
          <table:table-cell table:formula="of:=[.M365]/100" office:value-type="float" office:value="0.01">
            <text:p>0,01</text:p>
          </table:table-cell>
        </table:table-row>
        <table:table-row table:style-name="ro3">
          <table:table-cell table:style-name="ce8" table:formula="of:=RANK([.$F366];[.$F$2:.$F$398];1)" office:value-type="float" office:value="365">
            <text:p>365</text:p>
          </table:table-cell>
          <table:table-cell table:style-name="ce9" office:value-type="float" office:value="365">
            <text:p>365</text:p>
          </table:table-cell>
          <table:table-cell table:style-name="ce10" table:formula="of:=[Classement.B368]" office:value-type="string" office:string-value="Livre 365">
            <text:p>Livre 365</text:p>
          </table:table-cell>
          <table:table-cell table:style-name="ce10" table:formula="of:=[Classement.C368]" office:value-type="float" office:value="0.01">
            <text:p>0,01</text:p>
          </table:table-cell>
          <table:table-cell table:style-name="ce8" table:formula="of:=RANK([.D366];[.$D$2:.$D$398];0)" office:value-type="float" office:value="5">
            <text:p>5</text:p>
          </table:table-cell>
          <table:table-cell table:style-name="ce11" table:formula="of:=[.$E366]+COUNTIF([.$E$2:.$E366];[.$E366])/1000" office:value-type="float" office:value="5.361">
            <text:p>5,361</text:p>
          </table:table-cell>
          <table:table-cell table:number-columns-repeated="2"/>
          <table:table-cell table:style-name="ce13" table:formula="of:=VLOOKUP([.$B366];[.$A$2:.$F$398];6;0)" office:value-type="float" office:value="5.361">
            <text:p>5</text:p>
          </table:table-cell>
          <table:table-cell table:style-name="ce13" table:formula="of:=VLOOKUP([.$B366];[.$A$2:.$F$398];3;0)" office:value-type="string" office:string-value="Livre 365">
            <text:p>Livre 365</text:p>
          </table:table-cell>
          <table:table-cell table:style-name="ce15" table:formula="of:=VLOOKUP([.$B366];[.$A$2:.$F$398];4;0)" office:value-type="float" office:value="0.01">
            <text:p>0,01</text:p>
          </table:table-cell>
          <table:table-cell/>
          <table:table-cell table:formula="of:=COUNTA([Classement.D367:Classement.V367])" office:value-type="float" office:value="1">
            <text:p>1</text:p>
          </table:table-cell>
          <table:table-cell table:formula="of:=[.M366]/100" office:value-type="float" office:value="0.01">
            <text:p>0,01</text:p>
          </table:table-cell>
        </table:table-row>
        <table:table-row table:style-name="ro3">
          <table:table-cell table:style-name="ce8" table:formula="of:=RANK([.$F367];[.$F$2:.$F$398];1)" office:value-type="float" office:value="366">
            <text:p>366</text:p>
          </table:table-cell>
          <table:table-cell table:style-name="ce9" office:value-type="float" office:value="366">
            <text:p>366</text:p>
          </table:table-cell>
          <table:table-cell table:style-name="ce10" table:formula="of:=[Classement.B369]" office:value-type="string" office:string-value="Livre 366">
            <text:p>Livre 366</text:p>
          </table:table-cell>
          <table:table-cell table:style-name="ce10" table:formula="of:=[Classement.C369]" office:value-type="float" office:value="0.01">
            <text:p>0,01</text:p>
          </table:table-cell>
          <table:table-cell table:style-name="ce8" table:formula="of:=RANK([.D367];[.$D$2:.$D$398];0)" office:value-type="float" office:value="5">
            <text:p>5</text:p>
          </table:table-cell>
          <table:table-cell table:style-name="ce11" table:formula="of:=[.$E367]+COUNTIF([.$E$2:.$E367];[.$E367])/1000" office:value-type="float" office:value="5.362">
            <text:p>5,362</text:p>
          </table:table-cell>
          <table:table-cell table:number-columns-repeated="2"/>
          <table:table-cell table:style-name="ce13" table:formula="of:=VLOOKUP([.$B367];[.$A$2:.$F$398];6;0)" office:value-type="float" office:value="5.362">
            <text:p>5</text:p>
          </table:table-cell>
          <table:table-cell table:style-name="ce13" table:formula="of:=VLOOKUP([.$B367];[.$A$2:.$F$398];3;0)" office:value-type="string" office:string-value="Livre 366">
            <text:p>Livre 366</text:p>
          </table:table-cell>
          <table:table-cell table:style-name="ce15" table:formula="of:=VLOOKUP([.$B367];[.$A$2:.$F$398];4;0)" office:value-type="float" office:value="0.01">
            <text:p>0,01</text:p>
          </table:table-cell>
          <table:table-cell/>
          <table:table-cell table:formula="of:=COUNTA([Classement.D368:Classement.V368])" office:value-type="float" office:value="1">
            <text:p>1</text:p>
          </table:table-cell>
          <table:table-cell table:formula="of:=[.M367]/100" office:value-type="float" office:value="0.01">
            <text:p>0,01</text:p>
          </table:table-cell>
        </table:table-row>
        <table:table-row table:style-name="ro3">
          <table:table-cell table:style-name="ce8" table:formula="of:=RANK([.$F368];[.$F$2:.$F$398];1)" office:value-type="float" office:value="367">
            <text:p>367</text:p>
          </table:table-cell>
          <table:table-cell table:style-name="ce9" office:value-type="float" office:value="367">
            <text:p>367</text:p>
          </table:table-cell>
          <table:table-cell table:style-name="ce10" table:formula="of:=[Classement.B370]" office:value-type="string" office:string-value="Livre 367">
            <text:p>Livre 367</text:p>
          </table:table-cell>
          <table:table-cell table:style-name="ce10" table:formula="of:=[Classement.C370]" office:value-type="float" office:value="0.01">
            <text:p>0,01</text:p>
          </table:table-cell>
          <table:table-cell table:style-name="ce8" table:formula="of:=RANK([.D368];[.$D$2:.$D$398];0)" office:value-type="float" office:value="5">
            <text:p>5</text:p>
          </table:table-cell>
          <table:table-cell table:style-name="ce11" table:formula="of:=[.$E368]+COUNTIF([.$E$2:.$E368];[.$E368])/1000" office:value-type="float" office:value="5.363">
            <text:p>5,363</text:p>
          </table:table-cell>
          <table:table-cell table:number-columns-repeated="2"/>
          <table:table-cell table:style-name="ce13" table:formula="of:=VLOOKUP([.$B368];[.$A$2:.$F$398];6;0)" office:value-type="float" office:value="5.363">
            <text:p>5</text:p>
          </table:table-cell>
          <table:table-cell table:style-name="ce13" table:formula="of:=VLOOKUP([.$B368];[.$A$2:.$F$398];3;0)" office:value-type="string" office:string-value="Livre 367">
            <text:p>Livre 367</text:p>
          </table:table-cell>
          <table:table-cell table:style-name="ce15" table:formula="of:=VLOOKUP([.$B368];[.$A$2:.$F$398];4;0)" office:value-type="float" office:value="0.01">
            <text:p>0,01</text:p>
          </table:table-cell>
          <table:table-cell/>
          <table:table-cell table:formula="of:=COUNTA([Classement.D369:Classement.V369])" office:value-type="float" office:value="1">
            <text:p>1</text:p>
          </table:table-cell>
          <table:table-cell table:formula="of:=[.M368]/100" office:value-type="float" office:value="0.01">
            <text:p>0,01</text:p>
          </table:table-cell>
        </table:table-row>
        <table:table-row table:style-name="ro3">
          <table:table-cell table:style-name="ce8" table:formula="of:=RANK([.$F369];[.$F$2:.$F$398];1)" office:value-type="float" office:value="368">
            <text:p>368</text:p>
          </table:table-cell>
          <table:table-cell table:style-name="ce9" office:value-type="float" office:value="368">
            <text:p>368</text:p>
          </table:table-cell>
          <table:table-cell table:style-name="ce10" table:formula="of:=[Classement.B371]" office:value-type="string" office:string-value="Livre 368">
            <text:p>Livre 368</text:p>
          </table:table-cell>
          <table:table-cell table:style-name="ce10" table:formula="of:=[Classement.C371]" office:value-type="float" office:value="0.01">
            <text:p>0,01</text:p>
          </table:table-cell>
          <table:table-cell table:style-name="ce8" table:formula="of:=RANK([.D369];[.$D$2:.$D$398];0)" office:value-type="float" office:value="5">
            <text:p>5</text:p>
          </table:table-cell>
          <table:table-cell table:style-name="ce11" table:formula="of:=[.$E369]+COUNTIF([.$E$2:.$E369];[.$E369])/1000" office:value-type="float" office:value="5.364">
            <text:p>5,364</text:p>
          </table:table-cell>
          <table:table-cell table:number-columns-repeated="2"/>
          <table:table-cell table:style-name="ce13" table:formula="of:=VLOOKUP([.$B369];[.$A$2:.$F$398];6;0)" office:value-type="float" office:value="5.364">
            <text:p>5</text:p>
          </table:table-cell>
          <table:table-cell table:style-name="ce13" table:formula="of:=VLOOKUP([.$B369];[.$A$2:.$F$398];3;0)" office:value-type="string" office:string-value="Livre 368">
            <text:p>Livre 368</text:p>
          </table:table-cell>
          <table:table-cell table:style-name="ce15" table:formula="of:=VLOOKUP([.$B369];[.$A$2:.$F$398];4;0)" office:value-type="float" office:value="0.01">
            <text:p>0,01</text:p>
          </table:table-cell>
          <table:table-cell/>
          <table:table-cell table:formula="of:=COUNTA([Classement.D370:Classement.V370])" office:value-type="float" office:value="1">
            <text:p>1</text:p>
          </table:table-cell>
          <table:table-cell table:formula="of:=[.M369]/100" office:value-type="float" office:value="0.01">
            <text:p>0,01</text:p>
          </table:table-cell>
        </table:table-row>
        <table:table-row table:style-name="ro3">
          <table:table-cell table:style-name="ce8" table:formula="of:=RANK([.$F370];[.$F$2:.$F$398];1)" office:value-type="float" office:value="369">
            <text:p>369</text:p>
          </table:table-cell>
          <table:table-cell table:style-name="ce9" office:value-type="float" office:value="369">
            <text:p>369</text:p>
          </table:table-cell>
          <table:table-cell table:style-name="ce10" table:formula="of:=[Classement.B372]" office:value-type="string" office:string-value="Livre 369">
            <text:p>Livre 369</text:p>
          </table:table-cell>
          <table:table-cell table:style-name="ce10" table:formula="of:=[Classement.C372]" office:value-type="float" office:value="0.01">
            <text:p>0,01</text:p>
          </table:table-cell>
          <table:table-cell table:style-name="ce8" table:formula="of:=RANK([.D370];[.$D$2:.$D$398];0)" office:value-type="float" office:value="5">
            <text:p>5</text:p>
          </table:table-cell>
          <table:table-cell table:style-name="ce11" table:formula="of:=[.$E370]+COUNTIF([.$E$2:.$E370];[.$E370])/1000" office:value-type="float" office:value="5.365">
            <text:p>5,365</text:p>
          </table:table-cell>
          <table:table-cell table:number-columns-repeated="2"/>
          <table:table-cell table:style-name="ce13" table:formula="of:=VLOOKUP([.$B370];[.$A$2:.$F$398];6;0)" office:value-type="float" office:value="5.365">
            <text:p>5</text:p>
          </table:table-cell>
          <table:table-cell table:style-name="ce13" table:formula="of:=VLOOKUP([.$B370];[.$A$2:.$F$398];3;0)" office:value-type="string" office:string-value="Livre 369">
            <text:p>Livre 369</text:p>
          </table:table-cell>
          <table:table-cell table:style-name="ce15" table:formula="of:=VLOOKUP([.$B370];[.$A$2:.$F$398];4;0)" office:value-type="float" office:value="0.01">
            <text:p>0,01</text:p>
          </table:table-cell>
          <table:table-cell/>
          <table:table-cell table:formula="of:=COUNTA([Classement.D371:Classement.V371])" office:value-type="float" office:value="1">
            <text:p>1</text:p>
          </table:table-cell>
          <table:table-cell table:formula="of:=[.M370]/100" office:value-type="float" office:value="0.01">
            <text:p>0,01</text:p>
          </table:table-cell>
        </table:table-row>
        <table:table-row table:style-name="ro3">
          <table:table-cell table:style-name="ce8" table:formula="of:=RANK([.$F371];[.$F$2:.$F$398];1)" office:value-type="float" office:value="370">
            <text:p>370</text:p>
          </table:table-cell>
          <table:table-cell table:style-name="ce9" office:value-type="float" office:value="370">
            <text:p>370</text:p>
          </table:table-cell>
          <table:table-cell table:style-name="ce10" table:formula="of:=[Classement.B373]" office:value-type="string" office:string-value="Livre 370">
            <text:p>Livre 370</text:p>
          </table:table-cell>
          <table:table-cell table:style-name="ce10" table:formula="of:=[Classement.C373]" office:value-type="float" office:value="0.01">
            <text:p>0,01</text:p>
          </table:table-cell>
          <table:table-cell table:style-name="ce8" table:formula="of:=RANK([.D371];[.$D$2:.$D$398];0)" office:value-type="float" office:value="5">
            <text:p>5</text:p>
          </table:table-cell>
          <table:table-cell table:style-name="ce11" table:formula="of:=[.$E371]+COUNTIF([.$E$2:.$E371];[.$E371])/1000" office:value-type="float" office:value="5.366">
            <text:p>5,366</text:p>
          </table:table-cell>
          <table:table-cell table:number-columns-repeated="2"/>
          <table:table-cell table:style-name="ce13" table:formula="of:=VLOOKUP([.$B371];[.$A$2:.$F$398];6;0)" office:value-type="float" office:value="5.366">
            <text:p>5</text:p>
          </table:table-cell>
          <table:table-cell table:style-name="ce13" table:formula="of:=VLOOKUP([.$B371];[.$A$2:.$F$398];3;0)" office:value-type="string" office:string-value="Livre 370">
            <text:p>Livre 370</text:p>
          </table:table-cell>
          <table:table-cell table:style-name="ce15" table:formula="of:=VLOOKUP([.$B371];[.$A$2:.$F$398];4;0)" office:value-type="float" office:value="0.01">
            <text:p>0,01</text:p>
          </table:table-cell>
          <table:table-cell/>
          <table:table-cell table:formula="of:=COUNTA([Classement.D372:Classement.V372])" office:value-type="float" office:value="1">
            <text:p>1</text:p>
          </table:table-cell>
          <table:table-cell table:formula="of:=[.M371]/100" office:value-type="float" office:value="0.01">
            <text:p>0,01</text:p>
          </table:table-cell>
        </table:table-row>
        <table:table-row table:style-name="ro3">
          <table:table-cell table:style-name="ce8" table:formula="of:=RANK([.$F372];[.$F$2:.$F$398];1)" office:value-type="float" office:value="371">
            <text:p>371</text:p>
          </table:table-cell>
          <table:table-cell table:style-name="ce9" office:value-type="float" office:value="371">
            <text:p>371</text:p>
          </table:table-cell>
          <table:table-cell table:style-name="ce10" table:formula="of:=[Classement.B374]" office:value-type="string" office:string-value="Livre 371">
            <text:p>Livre 371</text:p>
          </table:table-cell>
          <table:table-cell table:style-name="ce10" table:formula="of:=[Classement.C374]" office:value-type="float" office:value="0.01">
            <text:p>0,01</text:p>
          </table:table-cell>
          <table:table-cell table:style-name="ce8" table:formula="of:=RANK([.D372];[.$D$2:.$D$398];0)" office:value-type="float" office:value="5">
            <text:p>5</text:p>
          </table:table-cell>
          <table:table-cell table:style-name="ce11" table:formula="of:=[.$E372]+COUNTIF([.$E$2:.$E372];[.$E372])/1000" office:value-type="float" office:value="5.367">
            <text:p>5,367</text:p>
          </table:table-cell>
          <table:table-cell table:number-columns-repeated="2"/>
          <table:table-cell table:style-name="ce13" table:formula="of:=VLOOKUP([.$B372];[.$A$2:.$F$398];6;0)" office:value-type="float" office:value="5.367">
            <text:p>5</text:p>
          </table:table-cell>
          <table:table-cell table:style-name="ce13" table:formula="of:=VLOOKUP([.$B372];[.$A$2:.$F$398];3;0)" office:value-type="string" office:string-value="Livre 371">
            <text:p>Livre 371</text:p>
          </table:table-cell>
          <table:table-cell table:style-name="ce15" table:formula="of:=VLOOKUP([.$B372];[.$A$2:.$F$398];4;0)" office:value-type="float" office:value="0.01">
            <text:p>0,01</text:p>
          </table:table-cell>
          <table:table-cell/>
          <table:table-cell table:formula="of:=COUNTA([Classement.D373:Classement.V373])" office:value-type="float" office:value="1">
            <text:p>1</text:p>
          </table:table-cell>
          <table:table-cell table:formula="of:=[.M372]/100" office:value-type="float" office:value="0.01">
            <text:p>0,01</text:p>
          </table:table-cell>
        </table:table-row>
        <table:table-row table:style-name="ro3">
          <table:table-cell table:style-name="ce8" table:formula="of:=RANK([.$F373];[.$F$2:.$F$398];1)" office:value-type="float" office:value="372">
            <text:p>372</text:p>
          </table:table-cell>
          <table:table-cell table:style-name="ce9" office:value-type="float" office:value="372">
            <text:p>372</text:p>
          </table:table-cell>
          <table:table-cell table:style-name="ce10" table:formula="of:=[Classement.B375]" office:value-type="string" office:string-value="Livre 372">
            <text:p>Livre 372</text:p>
          </table:table-cell>
          <table:table-cell table:style-name="ce10" table:formula="of:=[Classement.C375]" office:value-type="float" office:value="0.01">
            <text:p>0,01</text:p>
          </table:table-cell>
          <table:table-cell table:style-name="ce8" table:formula="of:=RANK([.D373];[.$D$2:.$D$398];0)" office:value-type="float" office:value="5">
            <text:p>5</text:p>
          </table:table-cell>
          <table:table-cell table:style-name="ce11" table:formula="of:=[.$E373]+COUNTIF([.$E$2:.$E373];[.$E373])/1000" office:value-type="float" office:value="5.368">
            <text:p>5,368</text:p>
          </table:table-cell>
          <table:table-cell table:number-columns-repeated="2"/>
          <table:table-cell table:style-name="ce13" table:formula="of:=VLOOKUP([.$B373];[.$A$2:.$F$398];6;0)" office:value-type="float" office:value="5.368">
            <text:p>5</text:p>
          </table:table-cell>
          <table:table-cell table:style-name="ce13" table:formula="of:=VLOOKUP([.$B373];[.$A$2:.$F$398];3;0)" office:value-type="string" office:string-value="Livre 372">
            <text:p>Livre 372</text:p>
          </table:table-cell>
          <table:table-cell table:style-name="ce15" table:formula="of:=VLOOKUP([.$B373];[.$A$2:.$F$398];4;0)" office:value-type="float" office:value="0.01">
            <text:p>0,01</text:p>
          </table:table-cell>
          <table:table-cell/>
          <table:table-cell table:formula="of:=COUNTA([Classement.D374:Classement.V374])" office:value-type="float" office:value="1">
            <text:p>1</text:p>
          </table:table-cell>
          <table:table-cell table:formula="of:=[.M373]/100" office:value-type="float" office:value="0.01">
            <text:p>0,01</text:p>
          </table:table-cell>
        </table:table-row>
        <table:table-row table:style-name="ro3">
          <table:table-cell table:style-name="ce8" table:formula="of:=RANK([.$F374];[.$F$2:.$F$398];1)" office:value-type="float" office:value="373">
            <text:p>373</text:p>
          </table:table-cell>
          <table:table-cell table:style-name="ce9" office:value-type="float" office:value="373">
            <text:p>373</text:p>
          </table:table-cell>
          <table:table-cell table:style-name="ce10" table:formula="of:=[Classement.B376]" office:value-type="string" office:string-value="Livre 373">
            <text:p>Livre 373</text:p>
          </table:table-cell>
          <table:table-cell table:style-name="ce10" table:formula="of:=[Classement.C376]" office:value-type="float" office:value="0.01">
            <text:p>0,01</text:p>
          </table:table-cell>
          <table:table-cell table:style-name="ce8" table:formula="of:=RANK([.D374];[.$D$2:.$D$398];0)" office:value-type="float" office:value="5">
            <text:p>5</text:p>
          </table:table-cell>
          <table:table-cell table:style-name="ce11" table:formula="of:=[.$E374]+COUNTIF([.$E$2:.$E374];[.$E374])/1000" office:value-type="float" office:value="5.369">
            <text:p>5,369</text:p>
          </table:table-cell>
          <table:table-cell table:number-columns-repeated="2"/>
          <table:table-cell table:style-name="ce13" table:formula="of:=VLOOKUP([.$B374];[.$A$2:.$F$398];6;0)" office:value-type="float" office:value="5.369">
            <text:p>5</text:p>
          </table:table-cell>
          <table:table-cell table:style-name="ce13" table:formula="of:=VLOOKUP([.$B374];[.$A$2:.$F$398];3;0)" office:value-type="string" office:string-value="Livre 373">
            <text:p>Livre 373</text:p>
          </table:table-cell>
          <table:table-cell table:style-name="ce15" table:formula="of:=VLOOKUP([.$B374];[.$A$2:.$F$398];4;0)" office:value-type="float" office:value="0.01">
            <text:p>0,01</text:p>
          </table:table-cell>
          <table:table-cell/>
          <table:table-cell table:formula="of:=COUNTA([Classement.D375:Classement.V375])" office:value-type="float" office:value="1">
            <text:p>1</text:p>
          </table:table-cell>
          <table:table-cell table:formula="of:=[.M374]/100" office:value-type="float" office:value="0.01">
            <text:p>0,01</text:p>
          </table:table-cell>
        </table:table-row>
        <table:table-row table:style-name="ro3">
          <table:table-cell table:style-name="ce8" table:formula="of:=RANK([.$F375];[.$F$2:.$F$398];1)" office:value-type="float" office:value="374">
            <text:p>374</text:p>
          </table:table-cell>
          <table:table-cell table:style-name="ce9" office:value-type="float" office:value="374">
            <text:p>374</text:p>
          </table:table-cell>
          <table:table-cell table:style-name="ce10" table:formula="of:=[Classement.B377]" office:value-type="string" office:string-value="Livre 374">
            <text:p>Livre 374</text:p>
          </table:table-cell>
          <table:table-cell table:style-name="ce10" table:formula="of:=[Classement.C377]" office:value-type="float" office:value="0.01">
            <text:p>0,01</text:p>
          </table:table-cell>
          <table:table-cell table:style-name="ce8" table:formula="of:=RANK([.D375];[.$D$2:.$D$398];0)" office:value-type="float" office:value="5">
            <text:p>5</text:p>
          </table:table-cell>
          <table:table-cell table:style-name="ce11" table:formula="of:=[.$E375]+COUNTIF([.$E$2:.$E375];[.$E375])/1000" office:value-type="float" office:value="5.37">
            <text:p>5,370</text:p>
          </table:table-cell>
          <table:table-cell table:number-columns-repeated="2"/>
          <table:table-cell table:style-name="ce13" table:formula="of:=VLOOKUP([.$B375];[.$A$2:.$F$398];6;0)" office:value-type="float" office:value="5.37">
            <text:p>5</text:p>
          </table:table-cell>
          <table:table-cell table:style-name="ce13" table:formula="of:=VLOOKUP([.$B375];[.$A$2:.$F$398];3;0)" office:value-type="string" office:string-value="Livre 374">
            <text:p>Livre 374</text:p>
          </table:table-cell>
          <table:table-cell table:style-name="ce15" table:formula="of:=VLOOKUP([.$B375];[.$A$2:.$F$398];4;0)" office:value-type="float" office:value="0.01">
            <text:p>0,01</text:p>
          </table:table-cell>
          <table:table-cell/>
          <table:table-cell table:formula="of:=COUNTA([Classement.D376:Classement.V376])" office:value-type="float" office:value="1">
            <text:p>1</text:p>
          </table:table-cell>
          <table:table-cell table:formula="of:=[.M375]/100" office:value-type="float" office:value="0.01">
            <text:p>0,01</text:p>
          </table:table-cell>
        </table:table-row>
        <table:table-row table:style-name="ro3">
          <table:table-cell table:style-name="ce8" table:formula="of:=RANK([.$F376];[.$F$2:.$F$398];1)" office:value-type="float" office:value="375">
            <text:p>375</text:p>
          </table:table-cell>
          <table:table-cell table:style-name="ce9" office:value-type="float" office:value="375">
            <text:p>375</text:p>
          </table:table-cell>
          <table:table-cell table:style-name="ce10" table:formula="of:=[Classement.B378]" office:value-type="string" office:string-value="Livre 375">
            <text:p>Livre 375</text:p>
          </table:table-cell>
          <table:table-cell table:style-name="ce10" table:formula="of:=[Classement.C378]" office:value-type="float" office:value="0.01">
            <text:p>0,01</text:p>
          </table:table-cell>
          <table:table-cell table:style-name="ce8" table:formula="of:=RANK([.D376];[.$D$2:.$D$398];0)" office:value-type="float" office:value="5">
            <text:p>5</text:p>
          </table:table-cell>
          <table:table-cell table:style-name="ce11" table:formula="of:=[.$E376]+COUNTIF([.$E$2:.$E376];[.$E376])/1000" office:value-type="float" office:value="5.371">
            <text:p>5,371</text:p>
          </table:table-cell>
          <table:table-cell table:number-columns-repeated="2"/>
          <table:table-cell table:style-name="ce13" table:formula="of:=VLOOKUP([.$B376];[.$A$2:.$F$398];6;0)" office:value-type="float" office:value="5.371">
            <text:p>5</text:p>
          </table:table-cell>
          <table:table-cell table:style-name="ce13" table:formula="of:=VLOOKUP([.$B376];[.$A$2:.$F$398];3;0)" office:value-type="string" office:string-value="Livre 375">
            <text:p>Livre 375</text:p>
          </table:table-cell>
          <table:table-cell table:style-name="ce15" table:formula="of:=VLOOKUP([.$B376];[.$A$2:.$F$398];4;0)" office:value-type="float" office:value="0.01">
            <text:p>0,01</text:p>
          </table:table-cell>
          <table:table-cell/>
          <table:table-cell table:formula="of:=COUNTA([Classement.D377:Classement.V377])" office:value-type="float" office:value="1">
            <text:p>1</text:p>
          </table:table-cell>
          <table:table-cell table:formula="of:=[.M376]/100" office:value-type="float" office:value="0.01">
            <text:p>0,01</text:p>
          </table:table-cell>
        </table:table-row>
        <table:table-row table:style-name="ro3">
          <table:table-cell table:style-name="ce8" table:formula="of:=RANK([.$F377];[.$F$2:.$F$398];1)" office:value-type="float" office:value="376">
            <text:p>376</text:p>
          </table:table-cell>
          <table:table-cell table:style-name="ce9" office:value-type="float" office:value="376">
            <text:p>376</text:p>
          </table:table-cell>
          <table:table-cell table:style-name="ce10" table:formula="of:=[Classement.B379]" office:value-type="string" office:string-value="Livre 376">
            <text:p>Livre 376</text:p>
          </table:table-cell>
          <table:table-cell table:style-name="ce10" table:formula="of:=[Classement.C379]" office:value-type="float" office:value="0.01">
            <text:p>0,01</text:p>
          </table:table-cell>
          <table:table-cell table:style-name="ce8" table:formula="of:=RANK([.D377];[.$D$2:.$D$398];0)" office:value-type="float" office:value="5">
            <text:p>5</text:p>
          </table:table-cell>
          <table:table-cell table:style-name="ce11" table:formula="of:=[.$E377]+COUNTIF([.$E$2:.$E377];[.$E377])/1000" office:value-type="float" office:value="5.372">
            <text:p>5,372</text:p>
          </table:table-cell>
          <table:table-cell table:number-columns-repeated="2"/>
          <table:table-cell table:style-name="ce13" table:formula="of:=VLOOKUP([.$B377];[.$A$2:.$F$398];6;0)" office:value-type="float" office:value="5.372">
            <text:p>5</text:p>
          </table:table-cell>
          <table:table-cell table:style-name="ce13" table:formula="of:=VLOOKUP([.$B377];[.$A$2:.$F$398];3;0)" office:value-type="string" office:string-value="Livre 376">
            <text:p>Livre 376</text:p>
          </table:table-cell>
          <table:table-cell table:style-name="ce15" table:formula="of:=VLOOKUP([.$B377];[.$A$2:.$F$398];4;0)" office:value-type="float" office:value="0.01">
            <text:p>0,01</text:p>
          </table:table-cell>
          <table:table-cell/>
          <table:table-cell table:formula="of:=COUNTA([Classement.D378:Classement.V378])" office:value-type="float" office:value="1">
            <text:p>1</text:p>
          </table:table-cell>
          <table:table-cell table:formula="of:=[.M377]/100" office:value-type="float" office:value="0.01">
            <text:p>0,01</text:p>
          </table:table-cell>
        </table:table-row>
        <table:table-row table:style-name="ro3">
          <table:table-cell table:style-name="ce8" table:formula="of:=RANK([.$F378];[.$F$2:.$F$398];1)" office:value-type="float" office:value="377">
            <text:p>377</text:p>
          </table:table-cell>
          <table:table-cell table:style-name="ce9" office:value-type="float" office:value="377">
            <text:p>377</text:p>
          </table:table-cell>
          <table:table-cell table:style-name="ce10" table:formula="of:=[Classement.B380]" office:value-type="string" office:string-value="Livre 377">
            <text:p>Livre 377</text:p>
          </table:table-cell>
          <table:table-cell table:style-name="ce10" table:formula="of:=[Classement.C380]" office:value-type="float" office:value="0.01">
            <text:p>0,01</text:p>
          </table:table-cell>
          <table:table-cell table:style-name="ce8" table:formula="of:=RANK([.D378];[.$D$2:.$D$398];0)" office:value-type="float" office:value="5">
            <text:p>5</text:p>
          </table:table-cell>
          <table:table-cell table:style-name="ce11" table:formula="of:=[.$E378]+COUNTIF([.$E$2:.$E378];[.$E378])/1000" office:value-type="float" office:value="5.373">
            <text:p>5,373</text:p>
          </table:table-cell>
          <table:table-cell table:number-columns-repeated="2"/>
          <table:table-cell table:style-name="ce13" table:formula="of:=VLOOKUP([.$B378];[.$A$2:.$F$398];6;0)" office:value-type="float" office:value="5.373">
            <text:p>5</text:p>
          </table:table-cell>
          <table:table-cell table:style-name="ce13" table:formula="of:=VLOOKUP([.$B378];[.$A$2:.$F$398];3;0)" office:value-type="string" office:string-value="Livre 377">
            <text:p>Livre 377</text:p>
          </table:table-cell>
          <table:table-cell table:style-name="ce15" table:formula="of:=VLOOKUP([.$B378];[.$A$2:.$F$398];4;0)" office:value-type="float" office:value="0.01">
            <text:p>0,01</text:p>
          </table:table-cell>
          <table:table-cell/>
          <table:table-cell table:formula="of:=COUNTA([Classement.D379:Classement.V379])" office:value-type="float" office:value="1">
            <text:p>1</text:p>
          </table:table-cell>
          <table:table-cell table:formula="of:=[.M378]/100" office:value-type="float" office:value="0.01">
            <text:p>0,01</text:p>
          </table:table-cell>
        </table:table-row>
        <table:table-row table:style-name="ro3">
          <table:table-cell table:style-name="ce8" table:formula="of:=RANK([.$F379];[.$F$2:.$F$398];1)" office:value-type="float" office:value="378">
            <text:p>378</text:p>
          </table:table-cell>
          <table:table-cell table:style-name="ce9" office:value-type="float" office:value="378">
            <text:p>378</text:p>
          </table:table-cell>
          <table:table-cell table:style-name="ce10" table:formula="of:=[Classement.B381]" office:value-type="string" office:string-value="Livre 378">
            <text:p>Livre 378</text:p>
          </table:table-cell>
          <table:table-cell table:style-name="ce10" table:formula="of:=[Classement.C381]" office:value-type="float" office:value="0.01">
            <text:p>0,01</text:p>
          </table:table-cell>
          <table:table-cell table:style-name="ce8" table:formula="of:=RANK([.D379];[.$D$2:.$D$398];0)" office:value-type="float" office:value="5">
            <text:p>5</text:p>
          </table:table-cell>
          <table:table-cell table:style-name="ce11" table:formula="of:=[.$E379]+COUNTIF([.$E$2:.$E379];[.$E379])/1000" office:value-type="float" office:value="5.374">
            <text:p>5,374</text:p>
          </table:table-cell>
          <table:table-cell table:number-columns-repeated="2"/>
          <table:table-cell table:style-name="ce13" table:formula="of:=VLOOKUP([.$B379];[.$A$2:.$F$398];6;0)" office:value-type="float" office:value="5.374">
            <text:p>5</text:p>
          </table:table-cell>
          <table:table-cell table:style-name="ce13" table:formula="of:=VLOOKUP([.$B379];[.$A$2:.$F$398];3;0)" office:value-type="string" office:string-value="Livre 378">
            <text:p>Livre 378</text:p>
          </table:table-cell>
          <table:table-cell table:style-name="ce15" table:formula="of:=VLOOKUP([.$B379];[.$A$2:.$F$398];4;0)" office:value-type="float" office:value="0.01">
            <text:p>0,01</text:p>
          </table:table-cell>
          <table:table-cell/>
          <table:table-cell table:formula="of:=COUNTA([Classement.D380:Classement.V380])" office:value-type="float" office:value="1">
            <text:p>1</text:p>
          </table:table-cell>
          <table:table-cell table:formula="of:=[.M379]/100" office:value-type="float" office:value="0.01">
            <text:p>0,01</text:p>
          </table:table-cell>
        </table:table-row>
        <table:table-row table:style-name="ro3">
          <table:table-cell table:style-name="ce8" table:formula="of:=RANK([.$F380];[.$F$2:.$F$398];1)" office:value-type="float" office:value="379">
            <text:p>379</text:p>
          </table:table-cell>
          <table:table-cell table:style-name="ce9" office:value-type="float" office:value="379">
            <text:p>379</text:p>
          </table:table-cell>
          <table:table-cell table:style-name="ce10" table:formula="of:=[Classement.B382]" office:value-type="string" office:string-value="Livre 379">
            <text:p>Livre 379</text:p>
          </table:table-cell>
          <table:table-cell table:style-name="ce10" table:formula="of:=[Classement.C382]" office:value-type="float" office:value="0.01">
            <text:p>0,01</text:p>
          </table:table-cell>
          <table:table-cell table:style-name="ce8" table:formula="of:=RANK([.D380];[.$D$2:.$D$398];0)" office:value-type="float" office:value="5">
            <text:p>5</text:p>
          </table:table-cell>
          <table:table-cell table:style-name="ce11" table:formula="of:=[.$E380]+COUNTIF([.$E$2:.$E380];[.$E380])/1000" office:value-type="float" office:value="5.375">
            <text:p>5,375</text:p>
          </table:table-cell>
          <table:table-cell table:number-columns-repeated="2"/>
          <table:table-cell table:style-name="ce13" table:formula="of:=VLOOKUP([.$B380];[.$A$2:.$F$398];6;0)" office:value-type="float" office:value="5.375">
            <text:p>5</text:p>
          </table:table-cell>
          <table:table-cell table:style-name="ce13" table:formula="of:=VLOOKUP([.$B380];[.$A$2:.$F$398];3;0)" office:value-type="string" office:string-value="Livre 379">
            <text:p>Livre 379</text:p>
          </table:table-cell>
          <table:table-cell table:style-name="ce15" table:formula="of:=VLOOKUP([.$B380];[.$A$2:.$F$398];4;0)" office:value-type="float" office:value="0.01">
            <text:p>0,01</text:p>
          </table:table-cell>
          <table:table-cell/>
          <table:table-cell table:formula="of:=COUNTA([Classement.D381:Classement.V381])" office:value-type="float" office:value="1">
            <text:p>1</text:p>
          </table:table-cell>
          <table:table-cell table:formula="of:=[.M380]/100" office:value-type="float" office:value="0.01">
            <text:p>0,01</text:p>
          </table:table-cell>
        </table:table-row>
        <table:table-row table:style-name="ro3">
          <table:table-cell table:style-name="ce8" table:formula="of:=RANK([.$F381];[.$F$2:.$F$398];1)" office:value-type="float" office:value="380">
            <text:p>380</text:p>
          </table:table-cell>
          <table:table-cell table:style-name="ce9" office:value-type="float" office:value="380">
            <text:p>380</text:p>
          </table:table-cell>
          <table:table-cell table:style-name="ce10" table:formula="of:=[Classement.B383]" office:value-type="string" office:string-value="Livre 380">
            <text:p>Livre 380</text:p>
          </table:table-cell>
          <table:table-cell table:style-name="ce10" table:formula="of:=[Classement.C383]" office:value-type="float" office:value="0.01">
            <text:p>0,01</text:p>
          </table:table-cell>
          <table:table-cell table:style-name="ce8" table:formula="of:=RANK([.D381];[.$D$2:.$D$398];0)" office:value-type="float" office:value="5">
            <text:p>5</text:p>
          </table:table-cell>
          <table:table-cell table:style-name="ce11" table:formula="of:=[.$E381]+COUNTIF([.$E$2:.$E381];[.$E381])/1000" office:value-type="float" office:value="5.376">
            <text:p>5,376</text:p>
          </table:table-cell>
          <table:table-cell table:number-columns-repeated="2"/>
          <table:table-cell table:style-name="ce13" table:formula="of:=VLOOKUP([.$B381];[.$A$2:.$F$398];6;0)" office:value-type="float" office:value="5.376">
            <text:p>5</text:p>
          </table:table-cell>
          <table:table-cell table:style-name="ce13" table:formula="of:=VLOOKUP([.$B381];[.$A$2:.$F$398];3;0)" office:value-type="string" office:string-value="Livre 380">
            <text:p>Livre 380</text:p>
          </table:table-cell>
          <table:table-cell table:style-name="ce15" table:formula="of:=VLOOKUP([.$B381];[.$A$2:.$F$398];4;0)" office:value-type="float" office:value="0.01">
            <text:p>0,01</text:p>
          </table:table-cell>
          <table:table-cell/>
          <table:table-cell table:formula="of:=COUNTA([Classement.D382:Classement.V382])" office:value-type="float" office:value="1">
            <text:p>1</text:p>
          </table:table-cell>
          <table:table-cell table:formula="of:=[.M381]/100" office:value-type="float" office:value="0.01">
            <text:p>0,01</text:p>
          </table:table-cell>
        </table:table-row>
        <table:table-row table:style-name="ro3">
          <table:table-cell table:style-name="ce8" table:formula="of:=RANK([.$F382];[.$F$2:.$F$398];1)" office:value-type="float" office:value="381">
            <text:p>381</text:p>
          </table:table-cell>
          <table:table-cell table:style-name="ce9" office:value-type="float" office:value="381">
            <text:p>381</text:p>
          </table:table-cell>
          <table:table-cell table:style-name="ce10" table:formula="of:=[Classement.B384]" office:value-type="string" office:string-value="Livre 381">
            <text:p>Livre 381</text:p>
          </table:table-cell>
          <table:table-cell table:style-name="ce10" table:formula="of:=[Classement.C384]" office:value-type="float" office:value="0.01">
            <text:p>0,01</text:p>
          </table:table-cell>
          <table:table-cell table:style-name="ce8" table:formula="of:=RANK([.D382];[.$D$2:.$D$398];0)" office:value-type="float" office:value="5">
            <text:p>5</text:p>
          </table:table-cell>
          <table:table-cell table:style-name="ce11" table:formula="of:=[.$E382]+COUNTIF([.$E$2:.$E382];[.$E382])/1000" office:value-type="float" office:value="5.377">
            <text:p>5,377</text:p>
          </table:table-cell>
          <table:table-cell table:number-columns-repeated="2"/>
          <table:table-cell table:style-name="ce13" table:formula="of:=VLOOKUP([.$B382];[.$A$2:.$F$398];6;0)" office:value-type="float" office:value="5.377">
            <text:p>5</text:p>
          </table:table-cell>
          <table:table-cell table:style-name="ce13" table:formula="of:=VLOOKUP([.$B382];[.$A$2:.$F$398];3;0)" office:value-type="string" office:string-value="Livre 381">
            <text:p>Livre 381</text:p>
          </table:table-cell>
          <table:table-cell table:style-name="ce15" table:formula="of:=VLOOKUP([.$B382];[.$A$2:.$F$398];4;0)" office:value-type="float" office:value="0.01">
            <text:p>0,01</text:p>
          </table:table-cell>
          <table:table-cell/>
          <table:table-cell table:formula="of:=COUNTA([Classement.D383:Classement.V383])" office:value-type="float" office:value="1">
            <text:p>1</text:p>
          </table:table-cell>
          <table:table-cell table:formula="of:=[.M382]/100" office:value-type="float" office:value="0.01">
            <text:p>0,01</text:p>
          </table:table-cell>
        </table:table-row>
        <table:table-row table:style-name="ro3">
          <table:table-cell table:style-name="ce8" table:formula="of:=RANK([.$F383];[.$F$2:.$F$398];1)" office:value-type="float" office:value="382">
            <text:p>382</text:p>
          </table:table-cell>
          <table:table-cell table:style-name="ce9" office:value-type="float" office:value="382">
            <text:p>382</text:p>
          </table:table-cell>
          <table:table-cell table:style-name="ce10" table:formula="of:=[Classement.B385]" office:value-type="string" office:string-value="Livre 382">
            <text:p>Livre 382</text:p>
          </table:table-cell>
          <table:table-cell table:style-name="ce10" table:formula="of:=[Classement.C385]" office:value-type="float" office:value="0.01">
            <text:p>0,01</text:p>
          </table:table-cell>
          <table:table-cell table:style-name="ce8" table:formula="of:=RANK([.D383];[.$D$2:.$D$398];0)" office:value-type="float" office:value="5">
            <text:p>5</text:p>
          </table:table-cell>
          <table:table-cell table:style-name="ce11" table:formula="of:=[.$E383]+COUNTIF([.$E$2:.$E383];[.$E383])/1000" office:value-type="float" office:value="5.378">
            <text:p>5,378</text:p>
          </table:table-cell>
          <table:table-cell table:number-columns-repeated="2"/>
          <table:table-cell table:style-name="ce13" table:formula="of:=VLOOKUP([.$B383];[.$A$2:.$F$398];6;0)" office:value-type="float" office:value="5.378">
            <text:p>5</text:p>
          </table:table-cell>
          <table:table-cell table:style-name="ce13" table:formula="of:=VLOOKUP([.$B383];[.$A$2:.$F$398];3;0)" office:value-type="string" office:string-value="Livre 382">
            <text:p>Livre 382</text:p>
          </table:table-cell>
          <table:table-cell table:style-name="ce15" table:formula="of:=VLOOKUP([.$B383];[.$A$2:.$F$398];4;0)" office:value-type="float" office:value="0.01">
            <text:p>0,01</text:p>
          </table:table-cell>
          <table:table-cell/>
          <table:table-cell table:formula="of:=COUNTA([Classement.D384:Classement.V384])" office:value-type="float" office:value="1">
            <text:p>1</text:p>
          </table:table-cell>
          <table:table-cell table:formula="of:=[.M383]/100" office:value-type="float" office:value="0.01">
            <text:p>0,01</text:p>
          </table:table-cell>
        </table:table-row>
        <table:table-row table:style-name="ro3">
          <table:table-cell table:style-name="ce8" table:formula="of:=RANK([.$F384];[.$F$2:.$F$398];1)" office:value-type="float" office:value="383">
            <text:p>383</text:p>
          </table:table-cell>
          <table:table-cell table:style-name="ce9" office:value-type="float" office:value="383">
            <text:p>383</text:p>
          </table:table-cell>
          <table:table-cell table:style-name="ce10" table:formula="of:=[Classement.B386]" office:value-type="string" office:string-value="Livre 383">
            <text:p>Livre 383</text:p>
          </table:table-cell>
          <table:table-cell table:style-name="ce10" table:formula="of:=[Classement.C386]" office:value-type="float" office:value="0.01">
            <text:p>0,01</text:p>
          </table:table-cell>
          <table:table-cell table:style-name="ce8" table:formula="of:=RANK([.D384];[.$D$2:.$D$398];0)" office:value-type="float" office:value="5">
            <text:p>5</text:p>
          </table:table-cell>
          <table:table-cell table:style-name="ce11" table:formula="of:=[.$E384]+COUNTIF([.$E$2:.$E384];[.$E384])/1000" office:value-type="float" office:value="5.379">
            <text:p>5,379</text:p>
          </table:table-cell>
          <table:table-cell table:number-columns-repeated="2"/>
          <table:table-cell table:style-name="ce13" table:formula="of:=VLOOKUP([.$B384];[.$A$2:.$F$398];6;0)" office:value-type="float" office:value="5.379">
            <text:p>5</text:p>
          </table:table-cell>
          <table:table-cell table:style-name="ce13" table:formula="of:=VLOOKUP([.$B384];[.$A$2:.$F$398];3;0)" office:value-type="string" office:string-value="Livre 383">
            <text:p>Livre 383</text:p>
          </table:table-cell>
          <table:table-cell table:style-name="ce15" table:formula="of:=VLOOKUP([.$B384];[.$A$2:.$F$398];4;0)" office:value-type="float" office:value="0.01">
            <text:p>0,01</text:p>
          </table:table-cell>
          <table:table-cell/>
          <table:table-cell table:formula="of:=COUNTA([Classement.D385:Classement.V385])" office:value-type="float" office:value="1">
            <text:p>1</text:p>
          </table:table-cell>
          <table:table-cell table:formula="of:=[.M384]/100" office:value-type="float" office:value="0.01">
            <text:p>0,01</text:p>
          </table:table-cell>
        </table:table-row>
        <table:table-row table:style-name="ro3">
          <table:table-cell table:style-name="ce8" table:formula="of:=RANK([.$F385];[.$F$2:.$F$398];1)" office:value-type="float" office:value="384">
            <text:p>384</text:p>
          </table:table-cell>
          <table:table-cell table:style-name="ce9" office:value-type="float" office:value="384">
            <text:p>384</text:p>
          </table:table-cell>
          <table:table-cell table:style-name="ce10" table:formula="of:=[Classement.B387]" office:value-type="string" office:string-value="Livre 384">
            <text:p>Livre 384</text:p>
          </table:table-cell>
          <table:table-cell table:style-name="ce10" table:formula="of:=[Classement.C387]" office:value-type="float" office:value="0.01">
            <text:p>0,01</text:p>
          </table:table-cell>
          <table:table-cell table:style-name="ce8" table:formula="of:=RANK([.D385];[.$D$2:.$D$398];0)" office:value-type="float" office:value="5">
            <text:p>5</text:p>
          </table:table-cell>
          <table:table-cell table:style-name="ce11" table:formula="of:=[.$E385]+COUNTIF([.$E$2:.$E385];[.$E385])/1000" office:value-type="float" office:value="5.38">
            <text:p>5,380</text:p>
          </table:table-cell>
          <table:table-cell table:number-columns-repeated="2"/>
          <table:table-cell table:style-name="ce13" table:formula="of:=VLOOKUP([.$B385];[.$A$2:.$F$398];6;0)" office:value-type="float" office:value="5.38">
            <text:p>5</text:p>
          </table:table-cell>
          <table:table-cell table:style-name="ce13" table:formula="of:=VLOOKUP([.$B385];[.$A$2:.$F$398];3;0)" office:value-type="string" office:string-value="Livre 384">
            <text:p>Livre 384</text:p>
          </table:table-cell>
          <table:table-cell table:style-name="ce15" table:formula="of:=VLOOKUP([.$B385];[.$A$2:.$F$398];4;0)" office:value-type="float" office:value="0.01">
            <text:p>0,01</text:p>
          </table:table-cell>
          <table:table-cell/>
          <table:table-cell table:formula="of:=COUNTA([Classement.D386:Classement.V386])" office:value-type="float" office:value="1">
            <text:p>1</text:p>
          </table:table-cell>
          <table:table-cell table:formula="of:=[.M385]/100" office:value-type="float" office:value="0.01">
            <text:p>0,01</text:p>
          </table:table-cell>
        </table:table-row>
        <table:table-row table:style-name="ro3">
          <table:table-cell table:style-name="ce8" table:formula="of:=RANK([.$F386];[.$F$2:.$F$398];1)" office:value-type="float" office:value="385">
            <text:p>385</text:p>
          </table:table-cell>
          <table:table-cell table:style-name="ce9" office:value-type="float" office:value="385">
            <text:p>385</text:p>
          </table:table-cell>
          <table:table-cell table:style-name="ce10" table:formula="of:=[Classement.B388]" office:value-type="string" office:string-value="Livre 385">
            <text:p>Livre 385</text:p>
          </table:table-cell>
          <table:table-cell table:style-name="ce10" table:formula="of:=[Classement.C388]" office:value-type="float" office:value="0.01">
            <text:p>0,01</text:p>
          </table:table-cell>
          <table:table-cell table:style-name="ce8" table:formula="of:=RANK([.D386];[.$D$2:.$D$398];0)" office:value-type="float" office:value="5">
            <text:p>5</text:p>
          </table:table-cell>
          <table:table-cell table:style-name="ce11" table:formula="of:=[.$E386]+COUNTIF([.$E$2:.$E386];[.$E386])/1000" office:value-type="float" office:value="5.381">
            <text:p>5,381</text:p>
          </table:table-cell>
          <table:table-cell table:number-columns-repeated="2"/>
          <table:table-cell table:style-name="ce13" table:formula="of:=VLOOKUP([.$B386];[.$A$2:.$F$398];6;0)" office:value-type="float" office:value="5.381">
            <text:p>5</text:p>
          </table:table-cell>
          <table:table-cell table:style-name="ce13" table:formula="of:=VLOOKUP([.$B386];[.$A$2:.$F$398];3;0)" office:value-type="string" office:string-value="Livre 385">
            <text:p>Livre 385</text:p>
          </table:table-cell>
          <table:table-cell table:style-name="ce15" table:formula="of:=VLOOKUP([.$B386];[.$A$2:.$F$398];4;0)" office:value-type="float" office:value="0.01">
            <text:p>0,01</text:p>
          </table:table-cell>
          <table:table-cell/>
          <table:table-cell table:formula="of:=COUNTA([Classement.D387:Classement.V387])" office:value-type="float" office:value="1">
            <text:p>1</text:p>
          </table:table-cell>
          <table:table-cell table:formula="of:=[.M386]/100" office:value-type="float" office:value="0.01">
            <text:p>0,01</text:p>
          </table:table-cell>
        </table:table-row>
        <table:table-row table:style-name="ro3">
          <table:table-cell table:style-name="ce8" table:formula="of:=RANK([.$F387];[.$F$2:.$F$398];1)" office:value-type="float" office:value="386">
            <text:p>386</text:p>
          </table:table-cell>
          <table:table-cell table:style-name="ce9" office:value-type="float" office:value="386">
            <text:p>386</text:p>
          </table:table-cell>
          <table:table-cell table:style-name="ce10" table:formula="of:=[Classement.B389]" office:value-type="string" office:string-value="Livre 386">
            <text:p>Livre 386</text:p>
          </table:table-cell>
          <table:table-cell table:style-name="ce10" table:formula="of:=[Classement.C389]" office:value-type="float" office:value="0.01">
            <text:p>0,01</text:p>
          </table:table-cell>
          <table:table-cell table:style-name="ce8" table:formula="of:=RANK([.D387];[.$D$2:.$D$398];0)" office:value-type="float" office:value="5">
            <text:p>5</text:p>
          </table:table-cell>
          <table:table-cell table:style-name="ce11" table:formula="of:=[.$E387]+COUNTIF([.$E$2:.$E387];[.$E387])/1000" office:value-type="float" office:value="5.382">
            <text:p>5,382</text:p>
          </table:table-cell>
          <table:table-cell table:number-columns-repeated="2"/>
          <table:table-cell table:style-name="ce13" table:formula="of:=VLOOKUP([.$B387];[.$A$2:.$F$398];6;0)" office:value-type="float" office:value="5.382">
            <text:p>5</text:p>
          </table:table-cell>
          <table:table-cell table:style-name="ce13" table:formula="of:=VLOOKUP([.$B387];[.$A$2:.$F$398];3;0)" office:value-type="string" office:string-value="Livre 386">
            <text:p>Livre 386</text:p>
          </table:table-cell>
          <table:table-cell table:style-name="ce15" table:formula="of:=VLOOKUP([.$B387];[.$A$2:.$F$398];4;0)" office:value-type="float" office:value="0.01">
            <text:p>0,01</text:p>
          </table:table-cell>
          <table:table-cell/>
          <table:table-cell table:formula="of:=COUNTA([Classement.D388:Classement.V388])" office:value-type="float" office:value="1">
            <text:p>1</text:p>
          </table:table-cell>
          <table:table-cell table:formula="of:=[.M387]/100" office:value-type="float" office:value="0.01">
            <text:p>0,01</text:p>
          </table:table-cell>
        </table:table-row>
        <table:table-row table:style-name="ro3">
          <table:table-cell table:style-name="ce8" table:formula="of:=RANK([.$F388];[.$F$2:.$F$398];1)" office:value-type="float" office:value="387">
            <text:p>387</text:p>
          </table:table-cell>
          <table:table-cell table:style-name="ce9" office:value-type="float" office:value="387">
            <text:p>387</text:p>
          </table:table-cell>
          <table:table-cell table:style-name="ce10" table:formula="of:=[Classement.B390]" office:value-type="string" office:string-value="Livre 387">
            <text:p>Livre 387</text:p>
          </table:table-cell>
          <table:table-cell table:style-name="ce10" table:formula="of:=[Classement.C390]" office:value-type="float" office:value="0.01">
            <text:p>0,01</text:p>
          </table:table-cell>
          <table:table-cell table:style-name="ce8" table:formula="of:=RANK([.D388];[.$D$2:.$D$398];0)" office:value-type="float" office:value="5">
            <text:p>5</text:p>
          </table:table-cell>
          <table:table-cell table:style-name="ce11" table:formula="of:=[.$E388]+COUNTIF([.$E$2:.$E388];[.$E388])/1000" office:value-type="float" office:value="5.383">
            <text:p>5,383</text:p>
          </table:table-cell>
          <table:table-cell table:number-columns-repeated="2"/>
          <table:table-cell table:style-name="ce13" table:formula="of:=VLOOKUP([.$B388];[.$A$2:.$F$398];6;0)" office:value-type="float" office:value="5.383">
            <text:p>5</text:p>
          </table:table-cell>
          <table:table-cell table:style-name="ce13" table:formula="of:=VLOOKUP([.$B388];[.$A$2:.$F$398];3;0)" office:value-type="string" office:string-value="Livre 387">
            <text:p>Livre 387</text:p>
          </table:table-cell>
          <table:table-cell table:style-name="ce15" table:formula="of:=VLOOKUP([.$B388];[.$A$2:.$F$398];4;0)" office:value-type="float" office:value="0.01">
            <text:p>0,01</text:p>
          </table:table-cell>
          <table:table-cell/>
          <table:table-cell table:formula="of:=COUNTA([Classement.D389:Classement.V389])" office:value-type="float" office:value="1">
            <text:p>1</text:p>
          </table:table-cell>
          <table:table-cell table:formula="of:=[.M388]/100" office:value-type="float" office:value="0.01">
            <text:p>0,01</text:p>
          </table:table-cell>
        </table:table-row>
        <table:table-row table:style-name="ro3">
          <table:table-cell table:style-name="ce8" table:formula="of:=RANK([.$F389];[.$F$2:.$F$398];1)" office:value-type="float" office:value="388">
            <text:p>388</text:p>
          </table:table-cell>
          <table:table-cell table:style-name="ce9" office:value-type="float" office:value="388">
            <text:p>388</text:p>
          </table:table-cell>
          <table:table-cell table:style-name="ce10" table:formula="of:=[Classement.B391]" office:value-type="string" office:string-value="Livre 388">
            <text:p>Livre 388</text:p>
          </table:table-cell>
          <table:table-cell table:style-name="ce10" table:formula="of:=[Classement.C391]" office:value-type="float" office:value="0.01">
            <text:p>0,01</text:p>
          </table:table-cell>
          <table:table-cell table:style-name="ce8" table:formula="of:=RANK([.D389];[.$D$2:.$D$398];0)" office:value-type="float" office:value="5">
            <text:p>5</text:p>
          </table:table-cell>
          <table:table-cell table:style-name="ce11" table:formula="of:=[.$E389]+COUNTIF([.$E$2:.$E389];[.$E389])/1000" office:value-type="float" office:value="5.384">
            <text:p>5,384</text:p>
          </table:table-cell>
          <table:table-cell table:number-columns-repeated="2"/>
          <table:table-cell table:style-name="ce13" table:formula="of:=VLOOKUP([.$B389];[.$A$2:.$F$398];6;0)" office:value-type="float" office:value="5.384">
            <text:p>5</text:p>
          </table:table-cell>
          <table:table-cell table:style-name="ce13" table:formula="of:=VLOOKUP([.$B389];[.$A$2:.$F$398];3;0)" office:value-type="string" office:string-value="Livre 388">
            <text:p>Livre 388</text:p>
          </table:table-cell>
          <table:table-cell table:style-name="ce15" table:formula="of:=VLOOKUP([.$B389];[.$A$2:.$F$398];4;0)" office:value-type="float" office:value="0.01">
            <text:p>0,01</text:p>
          </table:table-cell>
          <table:table-cell/>
          <table:table-cell table:formula="of:=COUNTA([Classement.D390:Classement.V390])" office:value-type="float" office:value="1">
            <text:p>1</text:p>
          </table:table-cell>
          <table:table-cell table:formula="of:=[.M389]/100" office:value-type="float" office:value="0.01">
            <text:p>0,01</text:p>
          </table:table-cell>
        </table:table-row>
        <table:table-row table:style-name="ro3">
          <table:table-cell table:style-name="ce8" table:formula="of:=RANK([.$F390];[.$F$2:.$F$398];1)" office:value-type="float" office:value="389">
            <text:p>389</text:p>
          </table:table-cell>
          <table:table-cell table:style-name="ce9" office:value-type="float" office:value="389">
            <text:p>389</text:p>
          </table:table-cell>
          <table:table-cell table:style-name="ce10" table:formula="of:=[Classement.B392]" office:value-type="string" office:string-value="Livre 389">
            <text:p>Livre 389</text:p>
          </table:table-cell>
          <table:table-cell table:style-name="ce10" table:formula="of:=[Classement.C392]" office:value-type="float" office:value="0.01">
            <text:p>0,01</text:p>
          </table:table-cell>
          <table:table-cell table:style-name="ce8" table:formula="of:=RANK([.D390];[.$D$2:.$D$398];0)" office:value-type="float" office:value="5">
            <text:p>5</text:p>
          </table:table-cell>
          <table:table-cell table:style-name="ce11" table:formula="of:=[.$E390]+COUNTIF([.$E$2:.$E390];[.$E390])/1000" office:value-type="float" office:value="5.385">
            <text:p>5,385</text:p>
          </table:table-cell>
          <table:table-cell table:number-columns-repeated="2"/>
          <table:table-cell table:style-name="ce13" table:formula="of:=VLOOKUP([.$B390];[.$A$2:.$F$398];6;0)" office:value-type="float" office:value="5.385">
            <text:p>5</text:p>
          </table:table-cell>
          <table:table-cell table:style-name="ce13" table:formula="of:=VLOOKUP([.$B390];[.$A$2:.$F$398];3;0)" office:value-type="string" office:string-value="Livre 389">
            <text:p>Livre 389</text:p>
          </table:table-cell>
          <table:table-cell table:style-name="ce15" table:formula="of:=VLOOKUP([.$B390];[.$A$2:.$F$398];4;0)" office:value-type="float" office:value="0.01">
            <text:p>0,01</text:p>
          </table:table-cell>
          <table:table-cell/>
          <table:table-cell table:formula="of:=COUNTA([Classement.D391:Classement.V391])" office:value-type="float" office:value="1">
            <text:p>1</text:p>
          </table:table-cell>
          <table:table-cell table:formula="of:=[.M390]/100" office:value-type="float" office:value="0.01">
            <text:p>0,01</text:p>
          </table:table-cell>
        </table:table-row>
        <table:table-row table:style-name="ro3">
          <table:table-cell table:style-name="ce8" table:formula="of:=RANK([.$F391];[.$F$2:.$F$398];1)" office:value-type="float" office:value="390">
            <text:p>390</text:p>
          </table:table-cell>
          <table:table-cell table:style-name="ce9" office:value-type="float" office:value="390">
            <text:p>390</text:p>
          </table:table-cell>
          <table:table-cell table:style-name="ce10" table:formula="of:=[Classement.B393]" office:value-type="string" office:string-value="Livre 390">
            <text:p>Livre 390</text:p>
          </table:table-cell>
          <table:table-cell table:style-name="ce10" table:formula="of:=[Classement.C393]" office:value-type="float" office:value="0.01">
            <text:p>0,01</text:p>
          </table:table-cell>
          <table:table-cell table:style-name="ce8" table:formula="of:=RANK([.D391];[.$D$2:.$D$398];0)" office:value-type="float" office:value="5">
            <text:p>5</text:p>
          </table:table-cell>
          <table:table-cell table:style-name="ce11" table:formula="of:=[.$E391]+COUNTIF([.$E$2:.$E391];[.$E391])/1000" office:value-type="float" office:value="5.386">
            <text:p>5,386</text:p>
          </table:table-cell>
          <table:table-cell table:number-columns-repeated="2"/>
          <table:table-cell table:style-name="ce13" table:formula="of:=VLOOKUP([.$B391];[.$A$2:.$F$398];6;0)" office:value-type="float" office:value="5.386">
            <text:p>5</text:p>
          </table:table-cell>
          <table:table-cell table:style-name="ce13" table:formula="of:=VLOOKUP([.$B391];[.$A$2:.$F$398];3;0)" office:value-type="string" office:string-value="Livre 390">
            <text:p>Livre 390</text:p>
          </table:table-cell>
          <table:table-cell table:style-name="ce15" table:formula="of:=VLOOKUP([.$B391];[.$A$2:.$F$398];4;0)" office:value-type="float" office:value="0.01">
            <text:p>0,01</text:p>
          </table:table-cell>
          <table:table-cell/>
          <table:table-cell table:formula="of:=COUNTA([Classement.D392:Classement.V392])" office:value-type="float" office:value="1">
            <text:p>1</text:p>
          </table:table-cell>
          <table:table-cell table:formula="of:=[.M391]/100" office:value-type="float" office:value="0.01">
            <text:p>0,01</text:p>
          </table:table-cell>
        </table:table-row>
        <table:table-row table:style-name="ro3">
          <table:table-cell table:style-name="ce8" table:formula="of:=RANK([.$F392];[.$F$2:.$F$398];1)" office:value-type="float" office:value="391">
            <text:p>391</text:p>
          </table:table-cell>
          <table:table-cell table:style-name="ce9" office:value-type="float" office:value="391">
            <text:p>391</text:p>
          </table:table-cell>
          <table:table-cell table:style-name="ce10" table:formula="of:=[Classement.B394]" office:value-type="string" office:string-value="Livre 391">
            <text:p>Livre 391</text:p>
          </table:table-cell>
          <table:table-cell table:style-name="ce10" table:formula="of:=[Classement.C394]" office:value-type="float" office:value="0.01">
            <text:p>0,01</text:p>
          </table:table-cell>
          <table:table-cell table:style-name="ce8" table:formula="of:=RANK([.D392];[.$D$2:.$D$398];0)" office:value-type="float" office:value="5">
            <text:p>5</text:p>
          </table:table-cell>
          <table:table-cell table:style-name="ce11" table:formula="of:=[.$E392]+COUNTIF([.$E$2:.$E392];[.$E392])/1000" office:value-type="float" office:value="5.387">
            <text:p>5,387</text:p>
          </table:table-cell>
          <table:table-cell table:number-columns-repeated="2"/>
          <table:table-cell table:style-name="ce13" table:formula="of:=VLOOKUP([.$B392];[.$A$2:.$F$398];6;0)" office:value-type="float" office:value="5.387">
            <text:p>5</text:p>
          </table:table-cell>
          <table:table-cell table:style-name="ce13" table:formula="of:=VLOOKUP([.$B392];[.$A$2:.$F$398];3;0)" office:value-type="string" office:string-value="Livre 391">
            <text:p>Livre 391</text:p>
          </table:table-cell>
          <table:table-cell table:style-name="ce15" table:formula="of:=VLOOKUP([.$B392];[.$A$2:.$F$398];4;0)" office:value-type="float" office:value="0.01">
            <text:p>0,01</text:p>
          </table:table-cell>
          <table:table-cell/>
          <table:table-cell table:formula="of:=COUNTA([Classement.D393:Classement.V393])" office:value-type="float" office:value="1">
            <text:p>1</text:p>
          </table:table-cell>
          <table:table-cell table:formula="of:=[.M392]/100" office:value-type="float" office:value="0.01">
            <text:p>0,01</text:p>
          </table:table-cell>
        </table:table-row>
        <table:table-row table:style-name="ro3">
          <table:table-cell table:style-name="ce8" table:formula="of:=RANK([.$F393];[.$F$2:.$F$398];1)" office:value-type="float" office:value="392">
            <text:p>392</text:p>
          </table:table-cell>
          <table:table-cell table:style-name="ce9" office:value-type="float" office:value="392">
            <text:p>392</text:p>
          </table:table-cell>
          <table:table-cell table:style-name="ce10" table:formula="of:=[Classement.B395]" office:value-type="string" office:string-value="Livre 392">
            <text:p>Livre 392</text:p>
          </table:table-cell>
          <table:table-cell table:style-name="ce10" table:formula="of:=[Classement.C395]" office:value-type="float" office:value="0.01">
            <text:p>0,01</text:p>
          </table:table-cell>
          <table:table-cell table:style-name="ce8" table:formula="of:=RANK([.D393];[.$D$2:.$D$398];0)" office:value-type="float" office:value="5">
            <text:p>5</text:p>
          </table:table-cell>
          <table:table-cell table:style-name="ce11" table:formula="of:=[.$E393]+COUNTIF([.$E$2:.$E393];[.$E393])/1000" office:value-type="float" office:value="5.388">
            <text:p>5,388</text:p>
          </table:table-cell>
          <table:table-cell table:number-columns-repeated="2"/>
          <table:table-cell table:style-name="ce13" table:formula="of:=VLOOKUP([.$B393];[.$A$2:.$F$398];6;0)" office:value-type="float" office:value="5.388">
            <text:p>5</text:p>
          </table:table-cell>
          <table:table-cell table:style-name="ce13" table:formula="of:=VLOOKUP([.$B393];[.$A$2:.$F$398];3;0)" office:value-type="string" office:string-value="Livre 392">
            <text:p>Livre 392</text:p>
          </table:table-cell>
          <table:table-cell table:style-name="ce15" table:formula="of:=VLOOKUP([.$B393];[.$A$2:.$F$398];4;0)" office:value-type="float" office:value="0.01">
            <text:p>0,01</text:p>
          </table:table-cell>
          <table:table-cell/>
          <table:table-cell table:formula="of:=COUNTA([Classement.D394:Classement.V394])" office:value-type="float" office:value="1">
            <text:p>1</text:p>
          </table:table-cell>
          <table:table-cell table:formula="of:=[.M393]/100" office:value-type="float" office:value="0.01">
            <text:p>0,01</text:p>
          </table:table-cell>
        </table:table-row>
        <table:table-row table:style-name="ro3">
          <table:table-cell table:style-name="ce8" table:formula="of:=RANK([.$F394];[.$F$2:.$F$398];1)" office:value-type="float" office:value="393">
            <text:p>393</text:p>
          </table:table-cell>
          <table:table-cell table:style-name="ce9" office:value-type="float" office:value="393">
            <text:p>393</text:p>
          </table:table-cell>
          <table:table-cell table:style-name="ce10" table:formula="of:=[Classement.B396]" office:value-type="string" office:string-value="Livre 393">
            <text:p>Livre 393</text:p>
          </table:table-cell>
          <table:table-cell table:style-name="ce10" table:formula="of:=[Classement.C396]" office:value-type="float" office:value="0.01">
            <text:p>0,01</text:p>
          </table:table-cell>
          <table:table-cell table:style-name="ce8" table:formula="of:=RANK([.D394];[.$D$2:.$D$398];0)" office:value-type="float" office:value="5">
            <text:p>5</text:p>
          </table:table-cell>
          <table:table-cell table:style-name="ce11" table:formula="of:=[.$E394]+COUNTIF([.$E$2:.$E394];[.$E394])/1000" office:value-type="float" office:value="5.389">
            <text:p>5,389</text:p>
          </table:table-cell>
          <table:table-cell table:number-columns-repeated="2"/>
          <table:table-cell table:style-name="ce13" table:formula="of:=VLOOKUP([.$B394];[.$A$2:.$F$398];6;0)" office:value-type="float" office:value="5.389">
            <text:p>5</text:p>
          </table:table-cell>
          <table:table-cell table:style-name="ce13" table:formula="of:=VLOOKUP([.$B394];[.$A$2:.$F$398];3;0)" office:value-type="string" office:string-value="Livre 393">
            <text:p>Livre 393</text:p>
          </table:table-cell>
          <table:table-cell table:style-name="ce15" table:formula="of:=VLOOKUP([.$B394];[.$A$2:.$F$398];4;0)" office:value-type="float" office:value="0.01">
            <text:p>0,01</text:p>
          </table:table-cell>
          <table:table-cell/>
          <table:table-cell table:formula="of:=COUNTA([Classement.D395:Classement.V395])" office:value-type="float" office:value="1">
            <text:p>1</text:p>
          </table:table-cell>
          <table:table-cell table:formula="of:=[.M394]/100" office:value-type="float" office:value="0.01">
            <text:p>0,01</text:p>
          </table:table-cell>
        </table:table-row>
        <table:table-row table:style-name="ro3">
          <table:table-cell table:style-name="ce8" table:formula="of:=RANK([.$F395];[.$F$2:.$F$398];1)" office:value-type="float" office:value="394">
            <text:p>394</text:p>
          </table:table-cell>
          <table:table-cell table:style-name="ce9" office:value-type="float" office:value="394">
            <text:p>394</text:p>
          </table:table-cell>
          <table:table-cell table:style-name="ce10" table:formula="of:=[Classement.B397]" office:value-type="string" office:string-value="Livre 394">
            <text:p>Livre 394</text:p>
          </table:table-cell>
          <table:table-cell table:style-name="ce10" table:formula="of:=[Classement.C397]" office:value-type="float" office:value="0.01">
            <text:p>0,01</text:p>
          </table:table-cell>
          <table:table-cell table:style-name="ce8" table:formula="of:=RANK([.D395];[.$D$2:.$D$398];0)" office:value-type="float" office:value="5">
            <text:p>5</text:p>
          </table:table-cell>
          <table:table-cell table:style-name="ce11" table:formula="of:=[.$E395]+COUNTIF([.$E$2:.$E395];[.$E395])/1000" office:value-type="float" office:value="5.39">
            <text:p>5,390</text:p>
          </table:table-cell>
          <table:table-cell table:number-columns-repeated="2"/>
          <table:table-cell table:style-name="ce13" table:formula="of:=VLOOKUP([.$B395];[.$A$2:.$F$398];6;0)" office:value-type="float" office:value="5.39">
            <text:p>5</text:p>
          </table:table-cell>
          <table:table-cell table:style-name="ce13" table:formula="of:=VLOOKUP([.$B395];[.$A$2:.$F$398];3;0)" office:value-type="string" office:string-value="Livre 394">
            <text:p>Livre 394</text:p>
          </table:table-cell>
          <table:table-cell table:style-name="ce15" table:formula="of:=VLOOKUP([.$B395];[.$A$2:.$F$398];4;0)" office:value-type="float" office:value="0.01">
            <text:p>0,01</text:p>
          </table:table-cell>
          <table:table-cell/>
          <table:table-cell table:formula="of:=COUNTA([Classement.D396:Classement.V396])" office:value-type="float" office:value="1">
            <text:p>1</text:p>
          </table:table-cell>
          <table:table-cell table:formula="of:=[.M395]/100" office:value-type="float" office:value="0.01">
            <text:p>0,01</text:p>
          </table:table-cell>
        </table:table-row>
        <table:table-row table:style-name="ro3">
          <table:table-cell table:style-name="ce8" table:formula="of:=RANK([.$F396];[.$F$2:.$F$398];1)" office:value-type="float" office:value="395">
            <text:p>395</text:p>
          </table:table-cell>
          <table:table-cell table:style-name="ce9" office:value-type="float" office:value="395">
            <text:p>395</text:p>
          </table:table-cell>
          <table:table-cell table:style-name="ce10" table:formula="of:=[Classement.B398]" office:value-type="string" office:string-value="Livre 395">
            <text:p>Livre 395</text:p>
          </table:table-cell>
          <table:table-cell table:style-name="ce10" table:formula="of:=[Classement.C398]" office:value-type="float" office:value="0.01">
            <text:p>0,01</text:p>
          </table:table-cell>
          <table:table-cell table:style-name="ce8" table:formula="of:=RANK([.D396];[.$D$2:.$D$398];0)" office:value-type="float" office:value="5">
            <text:p>5</text:p>
          </table:table-cell>
          <table:table-cell table:style-name="ce11" table:formula="of:=[.$E396]+COUNTIF([.$E$2:.$E396];[.$E396])/1000" office:value-type="float" office:value="5.391">
            <text:p>5,391</text:p>
          </table:table-cell>
          <table:table-cell table:number-columns-repeated="2"/>
          <table:table-cell table:style-name="ce13" table:formula="of:=VLOOKUP([.$B396];[.$A$2:.$F$398];6;0)" office:value-type="float" office:value="5.391">
            <text:p>5</text:p>
          </table:table-cell>
          <table:table-cell table:style-name="ce13" table:formula="of:=VLOOKUP([.$B396];[.$A$2:.$F$398];3;0)" office:value-type="string" office:string-value="Livre 395">
            <text:p>Livre 395</text:p>
          </table:table-cell>
          <table:table-cell table:style-name="ce15" table:formula="of:=VLOOKUP([.$B396];[.$A$2:.$F$398];4;0)" office:value-type="float" office:value="0.01">
            <text:p>0,01</text:p>
          </table:table-cell>
          <table:table-cell/>
          <table:table-cell table:formula="of:=COUNTA([Classement.D397:Classement.V397])" office:value-type="float" office:value="1">
            <text:p>1</text:p>
          </table:table-cell>
          <table:table-cell table:formula="of:=[.M396]/100" office:value-type="float" office:value="0.01">
            <text:p>0,01</text:p>
          </table:table-cell>
        </table:table-row>
        <table:table-row table:style-name="ro3">
          <table:table-cell table:style-name="ce8" table:formula="of:=RANK([.$F397];[.$F$2:.$F$398];1)" office:value-type="float" office:value="396">
            <text:p>396</text:p>
          </table:table-cell>
          <table:table-cell table:style-name="ce9" office:value-type="float" office:value="396">
            <text:p>396</text:p>
          </table:table-cell>
          <table:table-cell table:style-name="ce10" table:formula="of:=[Classement.B399]" office:value-type="string" office:string-value="Livre 396">
            <text:p>Livre 396</text:p>
          </table:table-cell>
          <table:table-cell table:style-name="ce10" table:formula="of:=[Classement.C399]" office:value-type="float" office:value="0.01">
            <text:p>0,01</text:p>
          </table:table-cell>
          <table:table-cell table:style-name="ce8" table:formula="of:=RANK([.D397];[.$D$2:.$D$398];0)" office:value-type="float" office:value="5">
            <text:p>5</text:p>
          </table:table-cell>
          <table:table-cell table:style-name="ce11" table:formula="of:=[.$E397]+COUNTIF([.$E$2:.$E397];[.$E397])/1000" office:value-type="float" office:value="5.392">
            <text:p>5,392</text:p>
          </table:table-cell>
          <table:table-cell table:number-columns-repeated="2"/>
          <table:table-cell table:style-name="ce13" table:formula="of:=VLOOKUP([.$B397];[.$A$2:.$F$398];6;0)" office:value-type="float" office:value="5.392">
            <text:p>5</text:p>
          </table:table-cell>
          <table:table-cell table:style-name="ce13" table:formula="of:=VLOOKUP([.$B397];[.$A$2:.$F$398];3;0)" office:value-type="string" office:string-value="Livre 396">
            <text:p>Livre 396</text:p>
          </table:table-cell>
          <table:table-cell table:style-name="ce15" table:formula="of:=VLOOKUP([.$B397];[.$A$2:.$F$398];4;0)" office:value-type="float" office:value="0.01">
            <text:p>0,01</text:p>
          </table:table-cell>
          <table:table-cell/>
          <table:table-cell table:formula="of:=COUNTA([Classement.D398:Classement.V398])" office:value-type="float" office:value="1">
            <text:p>1</text:p>
          </table:table-cell>
          <table:table-cell table:formula="of:=[.M397]/100" office:value-type="float" office:value="0.01">
            <text:p>0,01</text:p>
          </table:table-cell>
        </table:table-row>
        <table:table-row table:style-name="ro3">
          <table:table-cell table:style-name="ce8" table:formula="of:=RANK([.$F398];[.$F$2:.$F$398];1)" office:value-type="float" office:value="397">
            <text:p>397</text:p>
          </table:table-cell>
          <table:table-cell table:style-name="ce9" office:value-type="float" office:value="397">
            <text:p>397</text:p>
          </table:table-cell>
          <table:table-cell table:style-name="ce10" table:formula="of:=[Classement.B400]" office:value-type="string" office:string-value="Livre 397">
            <text:p>Livre 397</text:p>
          </table:table-cell>
          <table:table-cell table:style-name="ce10" table:formula="of:=[Classement.C400]" office:value-type="float" office:value="0.01">
            <text:p>0,01</text:p>
          </table:table-cell>
          <table:table-cell table:style-name="ce8" table:formula="of:=RANK([.D398];[.$D$2:.$D$398];0)" office:value-type="float" office:value="5">
            <text:p>5</text:p>
          </table:table-cell>
          <table:table-cell table:style-name="ce11" table:formula="of:=[.$E398]+COUNTIF([.$E$2:.$E398];[.$E398])/1000" office:value-type="float" office:value="5.393">
            <text:p>5,393</text:p>
          </table:table-cell>
          <table:table-cell table:number-columns-repeated="2"/>
          <table:table-cell table:style-name="ce13" table:formula="of:=VLOOKUP([.$B398];[.$A$2:.$F$398];6;0)" office:value-type="float" office:value="5.393">
            <text:p>5</text:p>
          </table:table-cell>
          <table:table-cell table:style-name="ce13" table:formula="of:=VLOOKUP([.$B398];[.$A$2:.$F$398];3;0)" office:value-type="string" office:string-value="Livre 397">
            <text:p>Livre 397</text:p>
          </table:table-cell>
          <table:table-cell table:style-name="ce15" table:formula="of:=VLOOKUP([.$B398];[.$A$2:.$F$398];4;0)" office:value-type="float" office:value="0.01">
            <text:p>0,01</text:p>
          </table:table-cell>
          <table:table-cell/>
          <table:table-cell table:formula="of:=COUNTA([Classement.D399:Classement.V399])" office:value-type="float" office:value="1">
            <text:p>1</text:p>
          </table:table-cell>
          <table:table-cell table:formula="of:=[.M398]/100" office:value-type="float" office:value="0.01">
            <text:p>0,01</text:p>
          </table:table-cell>
        </table:table-row>
        <table:table-row table:style-name="ro3">
          <table:table-cell table:number-columns-repeated="12"/>
          <table:table-cell table:formula="of:=COUNTA([Classement.D400:Classement.V400])" office:value-type="float" office:value="1">
            <text:p>1</text:p>
          </table:table-cell>
          <table:table-cell table:formula="of:=[.M399]/100" office:value-type="float" office:value="0.01">
            <text:p>0,01</text:p>
          </table:table-cell>
        </table:table-row>
        <table:table-row table:style-name="ro3" table:number-rows-repeated="1048176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Feuille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lpha street" svg:font-family="'Alpha street'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9" number:min-integer-digits="1"/>
    </number:number-style>
    <number:number-style style:name="N142">
      <number:number number:decimal-places="10" number:min-integer-digits="1"/>
    </number:number-style>
    <number:number-style style:name="N143">
      <number:number number:decimal-places="11"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iser_20_1_2f_2" style:display-name="griser 1/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Century Gothic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1">21/08/2011</text:date>, <text:time>01:2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rin walter</meta:initial-creator>
    <meta:creation-date>2010-09-10T23:33:33.82</meta:creation-date>
    <dc:date>2011-08-21T01:19:37.47</dc:date>
    <meta:editing-duration>PT3H11M33S</meta:editing-duration>
    <meta:editing-cycles>13</meta:editing-cycles>
    <meta:generator>OpenOffice.org/3.3$Win32 OpenOffice.org_project/330m20$Build-9567</meta:generator>
    <meta:document-statistic meta:table-count="3" meta:cell-count="6780" meta:object-count="0"/>
  </office:meta>
</office:document-meta>
</file>