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84d1"/>
    </style:style>
    <style:style style:name="gr2" style:family="graphic" style:parent-style-name="standard">
      <style:graphic-properties draw:stroke="solid" svg:stroke-width="0.1cm" svg:stroke-color="#0084d1" draw:fill="none" fo:padding-top="0.05cm" fo:padding-bottom="0.05cm" fo:padding-left="0.05cm" fo:padding-right="0.05cm"/>
    </style:style>
    <style:style style:name="gr3" style:family="graphic" style:parent-style-name="standard">
      <style:graphic-properties draw:stroke="none" draw:fill="solid" draw:fill-color="#ff950e"/>
    </style:style>
    <style:style style:name="gr4" style:family="graphic" style:parent-style-name="standard">
      <style:graphic-properties draw:stroke="solid" svg:stroke-width="0.1cm" svg:stroke-color="#ff950e" draw:fill="none" fo:padding-top="0.05cm" fo:padding-bottom="0.05cm" fo:padding-left="0.05cm" fo:padding-right="0.0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5.19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91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5.57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11cm" fo:min-width="4.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49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04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7.0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85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07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75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85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5.99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59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87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91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9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64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60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.10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399cm" fo:padding-top="0cm" fo:padding-bottom="0cm" fo:padding-left="0cm" fo:padding-right="0cm"/>
    </style:style>
    <style:style style:name="gr26" style:family="graphic" style:parent-style-name="standard">
      <style:graphic-properties draw:stroke="none" draw:fill="solid" draw:fill-color="#99ccff"/>
    </style:style>
    <style:style style:name="gr27" style:family="graphic" style:parent-style-name="standard">
      <style:graphic-properties draw:stroke="solid" svg:stroke-color="#000000" draw:fill="none"/>
    </style:style>
    <style:style style:name="gr28" style:family="graphic" style:parent-style-name="standard">
      <style:graphic-properties draw:stroke="solid" svg:stroke-width="0.05cm" svg:stroke-color="#ff950e" draw:marker-start-width="0.275cm" draw:marker-end-width="0.275cm" draw:fill="none" fo:padding-top="0.025cm" fo:padding-bottom="0.025cm" fo:padding-left="0.025cm" fo:padding-right="0.025cm"/>
    </style:style>
    <style:style style:name="gr29" style:family="graphic" style:parent-style-name="standard">
      <style:graphic-properties draw:stroke="solid" svg:stroke-width="0.05cm" svg:stroke-color="#0084d1" draw:marker-start-width="0.275cm" draw:marker-end-width="0.275cm" draw:fill="none" fo:padding-top="0.025cm" fo:padding-bottom="0.025cm" fo:padding-left="0.025cm" fo:padding-right="0.025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28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5cm" fo:min-width="1.49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5cm" fo:min-width="2.592cm" fo:padding-top="0cm" fo:padding-bottom="0cm" fo:padding-left="0cm" fo:padding-right="0cm"/>
    </style:style>
    <style:style style:name="gr33" style:family="graphic" style:parent-style-name="standard">
      <style:graphic-properties draw:stroke="solid" svg:stroke-width="0cm" svg:stroke-color="#0084d1" draw:marker-start-width="0.2cm" draw:marker-end-width="0.2cm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34" style:family="graphic" style:parent-style-name="standard">
      <style:graphic-properties draw:stroke="solid" svg:stroke-width="0cm" svg:stroke-color="#0084d1" draw:marker-start-width="0.2cm" draw:marker-end-width="0.2cm" draw:fill="solid" draw:fill-color="#83caff" draw:textarea-horizontal-align="justify" draw:textarea-vertical-align="middle" draw:auto-grow-height="false" fo:padding-top="0cm" fo:padding-bottom="0cm" fo:padding-left="0cm" fo:padding-right="0cm"/>
    </style:style>
    <style:style style:name="gr35" style:family="graphic" style:parent-style-name="standard">
      <style:graphic-properties svg:stroke-width="0.03cm" svg:stroke-color="#0084d1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36" style:family="graphic" style:parent-style-name="standard">
      <style:graphic-properties draw:stroke="solid" svg:stroke-width="0cm" svg:stroke-color="#ff950e" draw:marker-start-width="0.2cm" draw:marker-end-width="0.2cm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37" style:family="graphic" style:parent-style-name="standard">
      <style:graphic-properties draw:stroke="solid" svg:stroke-width="0cm" svg:stroke-color="#ff950e" draw:marker-start-width="0.2cm" draw:marker-end-width="0.2cm" draw:fill="solid" draw:fill-color="#ffd320" draw:textarea-horizontal-align="justify" draw:textarea-vertical-align="middle" draw:auto-grow-height="false" fo:padding-top="0cm" fo:padding-bottom="0cm" fo:padding-left="0cm" fo:padding-right="0cm" draw:shadow="hidden"/>
    </style:style>
    <style:style style:name="gr38" style:family="graphic" style:parent-style-name="standard">
      <style:graphic-properties svg:stroke-width="0.03cm" svg:stroke-color="#ff950e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39" style:family="graphic" style:parent-style-name="standard">
      <style:graphic-properties svg:stroke-width="0.03cm" svg:stroke-color="#ff950e" draw:marker-start-width="0.245cm" draw:marker-end-width="0.245cm" draw:fill="solid" draw:fill-color="#ffffff" draw:textarea-horizontal-align="justify" draw:textarea-vertical-align="middle" draw:auto-grow-height="false" fo:padding-top="0.015cm" fo:padding-bottom="0.015cm" fo:padding-left="0.015cm" fo:padding-right="0.015cm"/>
    </style:style>
    <style:style style:name="gr40" style:family="graphic" style:parent-style-name="standard">
      <style:graphic-properties svg:stroke-width="0.03cm" svg:stroke-color="#0084d1" draw:marker-start-width="0.245cm" draw:marker-end-width="0.245cm" draw:fill="solid" draw:fill-color="#ffffff" draw:textarea-horizontal-align="justify" draw:textarea-vertical-align="middle" draw:auto-grow-height="false" fo:padding-top="0.015cm" fo:padding-bottom="0.015cm" fo:padding-left="0.015cm" fo:padding-right="0.015cm"/>
    </style:style>
    <style:style style:name="gr41" style:family="graphic" style:parent-style-name="standard">
      <style:graphic-properties draw:textarea-horizontal-align="justify" draw:textarea-vertical-align="middle" draw:auto-grow-height="false"/>
    </style:style>
    <style:style style:name="gr42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text-properties fo:font-family="'The Spaz'" style:font-pitch="variable" fo:font-size="40pt" style:font-size-asian="40pt" style:font-size-complex="40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family="'Mia's Scribblings ~'" style:font-pitch="variable" fo:font-size="22pt" style:font-size-asian="22pt" style:font-size-complex="22pt"/>
    </style:style>
    <style:style style:name="P4" style:family="paragraph">
      <style:text-properties fo:font-family="'Cursive standard'" style:font-pitch="variable" fo:font-size="24pt" style:font-size-asian="24pt" style:font-size-complex="24pt"/>
    </style:style>
    <style:style style:name="P5" style:family="paragraph">
      <style:text-properties fo:color="#ff950e" style:text-outline="false" fo:font-family="'Kristen ITC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family="'Mia's Scribblings ~'" style:font-pitch="variable" fo:font-size="20pt" style:font-size-asian="20pt" style:font-size-complex="20pt"/>
    </style:style>
    <style:style style:name="P8" style:family="paragraph">
      <style:text-properties style:text-outline="false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ff950e" fo:font-family="'Cursive standard'" style:font-pitch="variable" fo:font-size="24pt" style:font-size-asian="24pt" style:font-size-complex="24pt"/>
    </style:style>
    <style:style style:name="P10" style:family="paragraph">
      <style:text-properties style:text-outline="false" fo:font-size="20pt" fo:font-weight="bold" style:font-weight-asian="bold" style:font-weight-complex="bold"/>
    </style:style>
    <style:style style:name="P11" style:family="paragraph">
      <style:text-properties style:text-outline="false" fo:font-size="20pt" fo:font-weight="bold"/>
    </style:style>
    <style:style style:name="P12" style:family="paragraph">
      <style:paragraph-properties fo:text-align="center"/>
      <style:text-properties fo:font-family="'Cursive standard'" style:font-pitch="variable" fo:font-size="24pt" style:font-size-asian="24pt" style:font-size-complex="24pt"/>
    </style:style>
    <style:style style:name="P13" style:family="paragraph">
      <style:paragraph-properties fo:text-align="center"/>
      <style:text-properties fo:color="#ff950e" fo:font-family="'Cursive standard'" style:font-pitch="variable" fo:font-size="24pt" style:font-size-asian="24pt" style:font-size-complex="24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text-properties fo:color="#0084d1" fo:font-size="40pt" style:font-size-asian="40pt" style:font-size-complex="40pt"/>
    </style:style>
    <style:style style:name="P17" style:family="paragraph">
      <style:text-properties fo:color="#ff950e" fo:font-size="40pt" style:font-size-asian="40pt" style:font-size-complex="40pt"/>
    </style:style>
    <style:style style:name="T1" style:family="text">
      <style:text-properties fo:color="#ffffff" fo:font-family="'The Spaz'" style:font-pitch="variable" fo:font-size="40pt" style:font-size-asian="40pt" style:font-size-complex="40pt"/>
    </style:style>
    <style:style style:name="T2" style:family="text">
      <style:text-properties fo:color="#ffffff" fo:font-family="'Mia's Scribblings ~'" style:font-pitch="variable" fo:font-size="20pt" style:font-size-asian="20pt" style:font-size-complex="20pt"/>
    </style:style>
    <style:style style:name="T3" style:family="text">
      <style:text-properties fo:color="#ffffff" fo:font-family="'Mia's Scribblings ~'" style:font-pitch="variable" fo:font-size="28pt" style:font-size-asian="28pt" style:font-size-complex="28pt"/>
    </style:style>
    <style:style style:name="T4" style:family="text">
      <style:text-properties fo:color="#ffffff" fo:font-family="'Mia's Scribblings ~'" style:font-pitch="variable" fo:font-size="22pt" style:font-size-asian="22pt" style:font-size-complex="22pt"/>
    </style:style>
    <style:style style:name="T5" style:family="text">
      <style:text-properties fo:color="#ffffff" fo:font-family="'Kristen ITC'" fo:font-size="18pt" style:font-size-asian="18pt" style:font-size-complex="18pt"/>
    </style:style>
    <style:style style:name="T6" style:family="text">
      <style:text-properties fo:color="#0084d1" fo:font-family="'Cursive standard'" style:font-pitch="variable" fo:font-size="24pt" style:font-size-asian="24pt" style:font-size-complex="24pt"/>
    </style:style>
    <style:style style:name="T7" style:family="text">
      <style:text-properties fo:color="#ff950e" style:text-outline="false" fo:font-family="'Kristen ITC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84d1" style:text-outline="false" fo:font-family="'Kristen ITC'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950e" fo:font-family="'Cursive standard'" style:font-pitch="variable" fo:font-size="24pt" style:font-size-asian="24pt" style:font-size-complex="24pt"/>
    </style:style>
    <style:style style:name="T10" style:family="text">
      <style:text-properties fo:color="#0084d1" style:text-outline="false" fo:font-family="'Kristen ITC'" fo:font-size="20pt" fo:font-weight="bold" style:font-size-asian="16pt" style:font-weight-asian="bold" style:font-size-complex="16pt" style:font-weight-complex="bold"/>
    </style:style>
    <style:style style:name="T11" style:family="text">
      <style:text-properties fo:color="#0084d1" style:text-outline="false" fo:font-family="'Kristen ITC'" fo:font-size="20pt" fo:font-weight="bold" style:font-size-asian="16pt" style:font-size-complex="16pt"/>
    </style:style>
    <style:style style:name="T12" style:family="text">
      <style:text-properties fo:color="#ff950e" style:text-outline="false" fo:font-family="'Kristen ITC'" style:font-family-generic="script" style:font-pitch="variable" fo:font-size="5pt" fo:font-weight="bold" style:font-size-asian="5pt" style:font-weight-asian="bold" style:font-size-complex="5pt" style:font-weight-complex="bold"/>
    </style:style>
    <style:style style:name="T13" style:family="text">
      <style:text-properties fo:color="#0084d1" style:text-outline="false" fo:font-family="'Kristen ITC'" fo:font-size="2pt" fo:font-weight="bold" style:font-size-asian="2pt" style:font-weight-asian="bold" style:font-size-complex="2pt" style:font-weight-complex="bold"/>
    </style:style>
    <style:style style:name="T14" style:family="text">
      <style:text-properties fo:color="#0084d1" fo:font-size="40pt" style:font-size-asian="40pt" style:font-size-complex="40pt"/>
    </style:style>
    <style:style style:name="T15" style:family="text">
      <style:text-properties fo:color="#ff950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layer="layout" svg:width="12.33cm" svg:height="5.349cm" svg:x="1.354cm" svg:y="1.008cm" svg:viewBox="0 0 12331 5350" svg:d="m293 0h11745c148 0 293 149 293 293v4760c0 148-145 297-293 297h-11745c-148 0-293-149-293-297v-4760c0-144 145-293 293-293z">
          <text:p/>
        </draw:path>
        <draw:path draw:style-name="gr2" draw:layer="layout" svg:width="12.33cm" svg:height="5.349cm" svg:x="1.354cm" svg:y="1.008cm" svg:viewBox="0 0 12331 5350" svg:d="m293 0c-148 0-293 149-293 293v4760c0 148 145 297 293 297h11745c148 0 293-149 293-297v-4760c0-144-145-293-293-293z">
          <text:p/>
        </draw:path>
        <draw:path draw:style-name="gr3" draw:layer="layout" svg:width="12.333cm" svg:height="5.348cm" svg:x="15.769cm" svg:y="1.047cm" svg:viewBox="0 0 12334 5349" svg:d="m292 0h11749c145 0 293 148 293 293v4760c0 148-148 296-293 296h-11749c-144 0-292-148-292-296v-4760c0-145 148-293 292-293z">
          <text:p/>
        </draw:path>
        <draw:path draw:style-name="gr4" draw:layer="layout" svg:width="12.333cm" svg:height="5.348cm" svg:x="15.769cm" svg:y="1.047cm" svg:viewBox="0 0 12334 5349" svg:d="m292 0c-144 0-292 148-292 293v4760c0 148 148 296 292 296h11749c145 0 293-148 293-296v-4760c0-145-148-293-293-293z">
          <text:p/>
        </draw:path>
        <draw:frame draw:style-name="gr5" draw:text-style-name="P1" draw:layer="layout" svg:width="7.817cm" svg:height="1.576cm" svg:x="3.083cm" svg:y="1.924cm">
          <draw:text-box>
            <text:p><text:span text:style-name="T1">SOMMAIRE</text:span></text:p>
          </draw:text-box>
        </draw:frame>
        <draw:frame draw:style-name="gr6" draw:layer="layout" svg:width="8.913cm" svg:height="1.106cm" svg:x="1.9cm" svg:y="4cm">
          <draw:text-box>
            <text:p><text:span text:style-name="T2"><text:s/></text:span><text:span text:style-name="T3">– </text:span><text:span text:style-name="T4">Français</text:span><text:span text:style-name="T3"> –</text:span><text:span text:style-name="T5"> <text:s/></text:span></text:p>
          </draw:text-box>
        </draw:frame>
        <draw:frame draw:style-name="gr7" draw:text-style-name="P3" draw:layer="layout" svg:width="6.796cm" svg:height="0.869cm" svg:x="6.104cm" svg:y="5.131cm">
          <draw:text-box>
            <text:p text:style-name="P2"><text:span text:style-name="T4">– </text:span><text:span text:style-name="T4">Mathématiques –</text:span></text:p>
          </draw:text-box>
        </draw:frame>
        <draw:frame draw:style-name="gr8" draw:text-style-name="P4" draw:layer="layout" svg:width="4.35cm" svg:height="1.415cm" svg:x="5.55cm" svg:y="7.5cm">
          <draw:text-box>
            <text:p text:style-name="P4"><text:span text:style-name="T6">Grammaire</text:span></text:p>
          </draw:text-box>
        </draw:frame>
        <draw:frame draw:style-name="gr9" draw:text-style-name="P5" draw:layer="layout" svg:width="1.496cm" svg:height="1.051cm" svg:x="3.904cm" svg:y="9.449cm">
          <draw:text-box>
            <text:p><text:span text:style-name="T7">2</text:span></text:p>
          </draw:text-box>
        </draw:frame>
        <draw:frame draw:style-name="gr10" draw:text-style-name="P4" draw:layer="layout" svg:width="3.939cm" svg:height="1.415cm" svg:x="5.461cm" svg:y="9.5cm">
          <draw:text-box>
            <text:p text:style-name="P4"><text:span text:style-name="T6">Conjugaison</text:span></text:p>
          </draw:text-box>
        </draw:frame>
        <draw:frame draw:style-name="gr11" draw:text-style-name="P4" draw:layer="layout" svg:width="7.01cm" svg:height="1.415cm" svg:x="5.4cm" svg:y="11.085cm">
          <draw:text-box>
            <text:p text:style-name="P4"><text:span text:style-name="T6">Orthographe</text:span></text:p>
          </draw:text-box>
        </draw:frame>
        <draw:frame draw:style-name="gr12" draw:text-style-name="P4" draw:layer="layout" svg:width="3.389cm" svg:height="1.415cm" svg:x="5.4cm" svg:y="17.085cm">
          <draw:text-box>
            <text:p text:style-name="P4"><text:span text:style-name="T6">Littérature</text:span></text:p>
          </draw:text-box>
        </draw:frame>
        <draw:frame draw:style-name="gr13" draw:text-style-name="P4" draw:layer="layout" svg:width="4.883cm" svg:height="1.415cm" svg:x="5.4cm" svg:y="15.085cm">
          <draw:text-box>
            <text:p text:style-name="P4"><text:span text:style-name="T6">Mathématiques</text:span></text:p>
          </draw:text-box>
        </draw:frame>
        <draw:frame draw:style-name="gr14" draw:text-style-name="P4" draw:layer="layout" svg:width="3.761cm" svg:height="1.415cm" svg:x="5.4cm" svg:y="13.085cm">
          <draw:text-box>
            <text:p text:style-name="P4"><text:span text:style-name="T6">Vocabulaire</text:span></text:p>
          </draw:text-box>
        </draw:frame>
        <draw:frame draw:style-name="gr15" draw:text-style-name="P6" draw:layer="layout" svg:width="10.856cm" svg:height="0.788cm" svg:x="16.522cm" svg:y="4.159cm">
          <draw:text-box>
            <text:p><text:span text:style-name="T2">Culture humaniste et scientifique</text:span></text:p>
          </draw:text-box>
        </draw:frame>
        <draw:frame draw:style-name="gr16" draw:text-style-name="P7" draw:layer="layout" svg:width="6.89cm" svg:height="0.788cm" svg:x="18.51cm" svg:y="5.212cm">
          <draw:text-box>
            <text:p><text:span text:style-name="T2">– </text:span><text:span text:style-name="T2">Travail personnel –</text:span></text:p>
          </draw:text-box>
        </draw:frame>
        <draw:frame draw:style-name="gr17" draw:text-style-name="P8" draw:layer="layout" svg:width="1.592cm" svg:height="1.051cm" svg:x="17.808cm" svg:y="7.949cm">
          <draw:text-box>
            <text:p><text:span text:style-name="T8">1</text:span></text:p>
          </draw:text-box>
        </draw:frame>
        <draw:frame draw:style-name="gr18" draw:text-style-name="P9" draw:layer="layout" svg:width="7.368cm" svg:height="1.415cm" svg:x="18.846cm" svg:y="7.811cm">
          <draw:text-box>
            <text:p text:style-name="P4"><text:span text:style-name="T9">Sciences et technologies</text:span></text:p>
          </draw:text-box>
        </draw:frame>
        <draw:frame draw:style-name="gr19" draw:text-style-name="P9" draw:layer="layout" svg:width="2.644cm" svg:height="1.415cm" svg:x="20.756cm" svg:y="9.585cm">
          <draw:text-box>
            <text:p text:style-name="P4"><text:span text:style-name="T9">Histoire</text:span></text:p>
          </draw:text-box>
        </draw:frame>
        <draw:frame draw:style-name="gr20" draw:text-style-name="P10" draw:layer="layout" svg:width="0.592cm" svg:height="0.962cm" svg:x="17.9cm" svg:y="11.538cm">
          <draw:text-box>
            <text:p><text:span text:style-name="T10">3</text:span></text:p>
          </draw:text-box>
        </draw:frame>
        <draw:frame draw:style-name="gr21" draw:text-style-name="P9" draw:layer="layout" svg:width="8.645cm" svg:height="1.415cm" svg:x="18.755cm" svg:y="11.5cm">
          <draw:text-box>
            <text:p text:style-name="P4"><text:span text:style-name="T9">Géographie – Éd. Civique</text:span></text:p>
          </draw:text-box>
        </draw:frame>
        <draw:frame draw:style-name="gr22" draw:text-style-name="P11" draw:layer="layout" svg:width="0.602cm" svg:height="0.962cm" svg:x="17.9cm" svg:y="13.538cm">
          <draw:text-box>
            <text:p><text:span text:style-name="T11">4</text:span></text:p>
          </draw:text-box>
        </draw:frame>
        <draw:frame draw:style-name="gr23" draw:text-style-name="P9" draw:layer="layout" svg:width="5cm" svg:height="1.415cm" svg:x="20.4cm" svg:y="13.5cm">
          <draw:text-box>
            <text:p text:style-name="P4"><text:span text:style-name="T9">Anglais</text:span></text:p>
          </draw:text-box>
        </draw:frame>
        <draw:frame draw:style-name="gr24" draw:text-style-name="P11" draw:layer="layout" svg:width="1.102cm" svg:height="0.962cm" svg:x="17.9cm" svg:y="15.5cm">
          <draw:text-box>
            <text:p><text:span text:style-name="T11">5</text:span></text:p>
          </draw:text-box>
        </draw:frame>
        <draw:frame draw:style-name="gr25" draw:text-style-name="P13" draw:layer="layout" svg:width="5.785cm" svg:height="1.415cm" svg:x="19.286cm" svg:y="15.472cm">
          <draw:text-box>
            <text:p text:style-name="P12"><text:span text:style-name="T9">Projets personnels</text:span></text:p>
          </draw:text-box>
        </draw:frame>
        <draw:frame draw:style-name="gr24" draw:text-style-name="P11" draw:layer="layout" svg:width="1.102cm" svg:height="0.962cm" svg:x="17.9cm" svg:y="17.5cm">
          <draw:text-box>
            <text:p><text:span text:style-name="T11">6</text:span></text:p>
          </draw:text-box>
        </draw:frame>
        <draw:path draw:style-name="gr2" draw:layer="layout" svg:width="12.33cm" svg:height="18.602cm" svg:x="1.354cm" svg:y="1.008cm" svg:viewBox="0 0 12331 18603" svg:d="m265 0c-134 0-265 131-265 265v18070c0 134 131 268 265 268h11801c131 0 265-134 265-268v-18070c0-134-134-265-265-265z">
          <text:p/>
        </draw:path>
        <draw:polygon draw:style-name="gr26" draw:layer="layout" svg:width="0.005cm" svg:height="0.109cm" svg:x="0.98cm" svg:y="1.273cm" svg:viewBox="0 0 6 110" draw:points="0,0 6,0 6,107 6,110 0,110 0,107">
          <text:p/>
        </draw:polygon>
        <draw:polygon draw:style-name="gr27" draw:layer="layout" svg:width="0.005cm" svg:height="0.109cm" svg:x="0.98cm" svg:y="1.273cm" svg:viewBox="0 0 6 110" draw:points="0,0 0,107 0,110 6,110 6,107 6,0">
          <text:p/>
        </draw:polygon>
        <draw:path draw:style-name="gr4" draw:layer="layout" svg:width="12.333cm" svg:height="18.602cm" svg:x="15.769cm" svg:y="1.047cm" svg:viewBox="0 0 12334 18603" svg:d="m264 0c-130 0-264 131-264 265v18070c0 134 134 268 264 268h11802c134 0 268-134 268-268v-18070c0-134-134-265-268-265z">
          <text:p/>
        </draw:path>
        <draw:path draw:style-name="gr28" draw:layer="layout" svg:width="11.934cm" svg:height="1.775cm" svg:x="1.552cm" svg:y="7.171cm" svg:viewBox="0 0 11935 1776" svg:d="m296 0c-148 0-296 149-296 297v1182c0 148 148 297 296 297h11343c148 0 296-149 296-297v-1182c0-148-148-297-296-297z">
          <text:p/>
        </draw:path>
        <draw:path draw:style-name="gr28" draw:layer="layout" svg:width="11.934cm" svg:height="1.775cm" svg:x="1.552cm" svg:y="9.101cm" svg:viewBox="0 0 11935 1776" svg:d="m296 0c-148 0-296 148-296 297v1181c0 149 148 298 296 298h11343c148 0 296-149 296-298v-1181c0-149-148-297-296-297z">
          <text:p/>
        </draw:path>
        <draw:path draw:style-name="gr28" draw:layer="layout" svg:width="11.934cm" svg:height="1.775cm" svg:x="1.552cm" svg:y="11.006cm" svg:viewBox="0 0 11935 1776" svg:d="m296 0c-148 0-296 148-296 297v1182c0 148 148 297 296 297h11343c148 0 296-149 296-297v-1182c0-149-148-297-296-297z">
          <text:p/>
        </draw:path>
        <draw:path draw:style-name="gr28" draw:layer="layout" svg:width="11.934cm" svg:height="1.775cm" svg:x="1.552cm" svg:y="12.925cm" svg:viewBox="0 0 11935 1776" svg:d="m296 0c-148 0-296 145-296 293v1186c0 149 148 297 296 297h11343c148 0 296-148 296-297v-1186c0-148-148-293-296-293z">
          <text:p/>
        </draw:path>
        <draw:path draw:style-name="gr28" draw:layer="layout" svg:width="11.934cm" svg:height="1.774cm" svg:x="1.552cm" svg:y="14.841cm" svg:viewBox="0 0 11935 1775" svg:d="m296 0c-148 0-296 148-296 296v1183c0 148 148 296 296 296h11343c148 0 296-148 296-296v-1183c0-148-148-296-296-296z">
          <text:p/>
        </draw:path>
        <draw:path draw:style-name="gr28" draw:layer="layout" svg:width="11.934cm" svg:height="1.774cm" svg:x="1.552cm" svg:y="16.76cm" svg:viewBox="0 0 11935 1775" svg:d="m296 0c-148 0-296 145-296 293v1186c0 148 148 296 296 296h11343c148 0 296-148 296-296v-1186c0-148-148-293-296-293z">
          <text:p/>
        </draw:path>
        <draw:path draw:style-name="gr29" draw:layer="layout" svg:width="11.934cm" svg:height="1.774cm" svg:x="15.97cm" svg:y="7.366cm" svg:viewBox="0 0 11935 1775" svg:d="m293 0c-149 0-293 144-293 292v1186c0 149 144 297 293 297h11346c148 0 296-148 296-297v-1186c0-148-148-292-296-292z">
          <text:p/>
        </draw:path>
        <draw:path draw:style-name="gr29" draw:layer="layout" svg:width="11.934cm" svg:height="1.775cm" svg:x="15.97cm" svg:y="9.281cm" svg:viewBox="0 0 11935 1776" svg:d="m293 0c-149 0-293 148-293 296v1183c0 148 144 297 293 297h11346c148 0 296-149 296-297v-1183c0-148-148-296-296-296z">
          <text:p/>
        </draw:path>
        <draw:path draw:style-name="gr29" draw:layer="layout" svg:width="11.934cm" svg:height="1.775cm" svg:x="15.97cm" svg:y="11.2cm" svg:viewBox="0 0 11935 1776" svg:d="m293 0c-149 0-293 145-293 293v1186c0 149 144 297 293 297h11346c148 0 296-148 296-297v-1186c0-148-148-293-296-293z">
          <text:p/>
        </draw:path>
        <draw:path draw:style-name="gr29" draw:layer="layout" svg:width="11.934cm" svg:height="1.774cm" svg:x="15.97cm" svg:y="13.116cm" svg:viewBox="0 0 11935 1775" svg:d="m293 0c-149 0-293 148-293 296v1183c0 148 144 296 293 296h11346c148 0 296-148 296-296v-1183c0-148-148-296-296-296z">
          <text:p/>
        </draw:path>
        <draw:path draw:style-name="gr29" draw:layer="layout" svg:width="11.934cm" svg:height="1.774cm" svg:x="15.97cm" svg:y="15.035cm" svg:viewBox="0 0 11935 1775" svg:d="m293 0c-149 0-293 145-293 293v1186c0 148 144 296 293 296h11346c148 0 296-148 296-296v-1186c0-148-148-293-296-293z">
          <text:p/>
        </draw:path>
        <draw:path draw:style-name="gr29" draw:layer="layout" svg:width="11.934cm" svg:height="1.775cm" svg:x="15.97cm" svg:y="16.95cm" svg:viewBox="0 0 11935 1776" svg:d="m293 0c-149 0-293 149-293 297v1183c0 148 144 296 293 296h11346c148 0 296-148 296-296v-1183c0-148-148-297-296-297z">
          <text:p/>
        </draw:path>
        <draw:path draw:style-name="gr2" draw:layer="layout" svg:width="12.33cm" svg:height="13.257cm" svg:x="1.354cm" svg:y="6.353cm" svg:viewBox="0 0 12331 13258" svg:d="m293 0c-148 0-293 145-293 293v12669c0 148 145 296 293 296h11745c145 0 293-148 293-296v-12669c0-148-148-293-293-293z">
          <text:p/>
        </draw:path>
        <draw:path draw:style-name="gr4" draw:layer="layout" svg:width="12.333cm" svg:height="13.257cm" svg:x="15.769cm" svg:y="6.392cm" svg:viewBox="0 0 12334 13258" svg:d="m292 0c-144 0-292 144-292 293v12669c0 148 148 296 292 296h11745c149 0 297-148 297-296v-12669c0-149-148-293-297-293z">
          <text:p/>
        </draw:path>
        <draw:frame draw:style-name="gr30" draw:text-style-name="P9" draw:layer="layout" svg:width="3.757cm" svg:height="1.415cm" svg:x="20.143cm" svg:y="17.5cm">
          <draw:text-box>
            <text:p text:style-name="P4"><text:span text:style-name="T9">Évaluations</text:span></text:p>
          </draw:text-box>
        </draw:frame>
        <draw:frame draw:style-name="gr5" draw:text-style-name="P1" draw:layer="layout" svg:width="7.817cm" svg:height="1.576cm" svg:x="17.4cm" svg:y="1.924cm">
          <draw:text-box>
            <text:p><text:span text:style-name="T1">SOMMAIRE</text:span></text:p>
          </draw:text-box>
        </draw:frame>
        <draw:frame draw:style-name="gr9" draw:text-style-name="P5" draw:layer="layout" svg:width="1.496cm" svg:height="1.051cm" svg:x="3.904cm" svg:y="7.5cm">
          <draw:text-box>
            <text:p><text:span text:style-name="T7">1</text:span></text:p>
          </draw:text-box>
        </draw:frame>
        <draw:frame draw:style-name="gr9" draw:text-style-name="P5" draw:layer="layout" svg:width="1.496cm" svg:height="1.051cm" svg:x="3.9cm" svg:y="11.449cm">
          <draw:text-box>
            <text:p><text:span text:style-name="T7">3</text:span></text:p>
          </draw:text-box>
        </draw:frame>
        <draw:frame draw:style-name="gr9" draw:text-style-name="P5" draw:layer="layout" svg:width="1.496cm" svg:height="1.051cm" svg:x="3.904cm" svg:y="13.449cm">
          <draw:text-box>
            <text:p><text:span text:style-name="T7">4</text:span></text:p>
          </draw:text-box>
        </draw:frame>
        <draw:frame draw:style-name="gr9" draw:text-style-name="P5" draw:layer="layout" svg:width="1.496cm" svg:height="1.051cm" svg:x="3.904cm" svg:y="15.449cm">
          <draw:text-box>
            <text:p><text:span text:style-name="T7">5</text:span></text:p>
          </draw:text-box>
        </draw:frame>
        <draw:frame draw:style-name="gr31" draw:text-style-name="P5" draw:layer="layout" svg:width="1.496cm" svg:height="1.5cm" svg:x="3.904cm" svg:y="17cm">
          <draw:text-box>
            <text:p><text:span text:style-name="T12"/></text:p>
            <text:p><text:span text:style-name="T7">6</text:span></text:p>
          </draw:text-box>
        </draw:frame>
        <draw:frame draw:style-name="gr32" draw:text-style-name="P8" draw:layer="layout" svg:width="2.592cm" svg:height="1.5cm" svg:x="17.9cm" svg:y="9.5cm">
          <draw:text-box>
            <text:p><text:span text:style-name="T13"/></text:p>
            <text:p><text:span text:style-name="T8">2</text:span></text:p>
          </draw:text-box>
        </draw:frame>
        <draw:custom-shape draw:style-name="gr33" draw:text-style-name="P14" draw:layer="layout" svg:width="2cm" svg:height="0.5cm" svg:x="11.4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4" draw:layer="layout" svg:width="2cm" svg:height="0.5cm" svg:x="11.4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4" draw:layer="layout" svg:width="2cm" svg:height="0.5cm" svg:x="11.4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15" draw:layer="layout" svg:x1="11.4cm" svg:y1="2.5cm" svg:x2="13.4cm" svg:y2="2.5cm">
          <text:p/>
        </draw:line>
        <draw:line draw:style-name="gr35" draw:text-style-name="P15" draw:layer="layout" svg:x1="11.4cm" svg:y1="3cm" svg:x2="13.4cm" svg:y2="3cm">
          <text:p/>
        </draw:line>
        <draw:custom-shape draw:style-name="gr36" draw:text-style-name="P14" draw:layer="layout" svg:width="2cm" svg:height="0.5cm" svg:x="25.9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4" draw:layer="layout" svg:width="2cm" svg:height="0.5cm" svg:x="25.9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4" draw:layer="layout" svg:width="2cm" svg:height="0.5cm" svg:x="25.9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8" draw:text-style-name="P15" draw:layer="layout" svg:x1="25.9cm" svg:y1="2.5cm" svg:x2="27.9cm" svg:y2="2.5cm">
          <text:p/>
        </draw:line>
        <draw:line draw:style-name="gr38" draw:text-style-name="P15" draw:layer="layout" svg:x1="25.9cm" svg:y1="3cm" svg:x2="27.9cm" svg:y2="3cm">
          <text:p/>
        </draw:line>
        <draw:custom-shape draw:style-name="gr39" draw:text-style-name="P14" draw:layer="layout" svg:width="1cm" svg:height="1cm" svg:x="25.4cm" svg:y="2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501.7964071856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4" draw:layer="layout" svg:width="1cm" svg:height="1cm" svg:x="10.9cm" svg:y="2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501.7964071856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4" draw:layer="layout" svg:width="0.001cm" svg:height="0.001cm" svg:x="12.9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16" draw:layer="layout" svg:width="0.5cm" svg:height="1.563cm" svg:x="12.9cm" svg:y="1cm">
          <draw:text-box>
            <text:p><text:span text:style-name="T14">.</text:span></text:p>
          </draw:text-box>
        </draw:frame>
        <draw:frame draw:style-name="gr42" draw:text-style-name="P16" draw:layer="layout" svg:width="0.5cm" svg:height="1.563cm" svg:x="12.9cm" svg:y="1.5cm">
          <draw:text-box>
            <text:p><text:span text:style-name="T14">.</text:span></text:p>
          </draw:text-box>
        </draw:frame>
        <draw:frame draw:style-name="gr42" draw:text-style-name="P16" draw:layer="layout" svg:width="0.5cm" svg:height="1.563cm" svg:x="12.9cm" svg:y="2cm">
          <draw:text-box>
            <text:p><text:span text:style-name="T14">.</text:span></text:p>
          </draw:text-box>
        </draw:frame>
        <draw:frame draw:style-name="gr42" draw:text-style-name="P17" draw:layer="layout" svg:width="0.5cm" svg:height="1.563cm" svg:x="27.4cm" svg:y="1cm">
          <draw:text-box>
            <text:p><text:span text:style-name="T15">.</text:span></text:p>
          </draw:text-box>
        </draw:frame>
        <draw:frame draw:style-name="gr42" draw:text-style-name="P17" draw:layer="layout" svg:width="0.5cm" svg:height="1.563cm" svg:x="27.4cm" svg:y="1.5cm">
          <draw:text-box>
            <text:p><text:span text:style-name="T15">.</text:span></text:p>
          </draw:text-box>
        </draw:frame>
        <draw:frame draw:style-name="gr42" draw:text-style-name="P17" draw:layer="layout" svg:width="0.5cm" svg:height="1.563cm" svg:x="27.4cm" svg:y="2cm">
          <draw:text-box>
            <text:p><text:span text:style-name="T15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8-25T13:39:09.13</meta:creation-date>
    <meta:editing-duration>PT1H26M34S</meta:editing-duration>
    <meta:editing-cycles>7</meta:editing-cycles>
    <dc:date>2011-07-08T16:39:41.17</dc:date>
    <meta:generator>OpenOffice.org/3.3$Win32 OpenOffice.org_project/330m20$Build-9567</meta:generator>
    <meta:printed-by>lorin walter</meta:printed-by>
    <meta:print-date>2010-08-25T14:26:19.89</meta:print-date>
    <meta:document-statistic meta:object-count="71"/>
  </office:meta>
</office:document-meta>
</file>