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Some Boxes" svg:font-family="'Some Boxes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 fo:text-align="justify" style:justify-single-word="false"/>
      <style:text-properties style:font-name="Century Gothic"/>
    </style:style>
    <style:style style:name="P3" style:family="paragraph" style:parent-style-name="Standard">
      <style:paragraph-properties fo:line-height="150%"/>
      <style:text-properties style:font-name="Century Gothic"/>
    </style:style>
    <style:style style:name="P4" style:family="paragraph" style:parent-style-name="Standard">
      <style:paragraph-properties fo:text-align="end" style:justify-single-word="false"/>
      <style:text-properties style:font-name="Century Gothic"/>
    </style:style>
    <style:style style:name="P5" style:family="paragraph">
      <style:text-properties fo:color="#6ca6c7" style:font-name="Century Gothic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-asian="Wingdings 2" style:font-name-complex="Wingdings 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ome Boxes" style:font-name-asian="Wingdings 2" style:font-name-complex="Wingdings 2"/>
    </style:style>
    <style:style style:name="T5" style:family="text">
      <style:text-properties style:font-name="Some Boxes" fo:font-size="14pt" style:font-name-asian="Wingdings 2" style:font-size-asian="14pt" style:font-name-complex="Wingdings 2" style:font-size-complex="14pt"/>
    </style:style>
    <style:style style:name="T6" style:family="text">
      <style:text-properties style:font-name="Some Boxes" fo:font-size="15pt" style:font-name-asian="Wingdings 2" style:font-size-asian="15pt" style:font-name-complex="Wingdings 2" style:font-size-complex="15pt"/>
    </style:style>
    <style:style style:name="T7" style:family="text">
      <style:text-properties fo:color="#6ca6c7" style:font-name="Century Gothi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width="0.049cm" svg:stroke-color="#6ca6c7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9cm" svg:stroke-color="#6ca6c7" draw:fill="none" draw:textarea-horizontal-align="justify" draw:textarea-vertical-align="middle" draw:auto-grow-height="false" fo:padding-top="0.229cm" fo:padding-bottom="0.229cm" fo:padding-left="0.229cm" fo:padding-right="0.229cm" fo:margin-left="0.199cm" fo:margin-right="0.199cm" fo:margin-top="0.199cm" fo:margin-bottom="0.1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2" draw:style-name="gr2" svg:width="4.67cm" svg:height="3.7cm" svg:x="13.972cm" svg:y="0.062cm"><text:p/><draw:enhanced-geometry svg:viewBox="0 0 21600 21600" draw:path-stretchpoint-x="10800" draw:path-stretchpoint-y="10800" draw:text-areas="?f3 ?f4 ?f5 ?f6" draw:mirror-horizontal="false" draw:mirror-vertical="false" draw:type="round-rectangle" draw:modifiers="1945.842217484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14.012cm" svg:y="0.078cm" svg:width="4.63cm" svg:height="3.685cm" draw:z-index="0"><draw:image xlink:href="http://lol.net/coloriage/coloriage/mini/coloriage-famille.jpg" xlink:type="simple" xlink:show="embed" xlink:actuate="onLoad"/></draw:frame>Madame, monsieur,</text:p>
      <text:p text:style-name="P1"/>
      <text:p text:style-name="P2"><text:tab/>Je vous convie à venir assister à la réunion de parents d'élèves qui aura lieu le ********************************** dans la classe de votre enfant. Cette réunion a pour but de vous informer sur le fonctionnement de la classe, ainsi que sur les attentes que j'ai pour le travail de votre enfant.</text:p>
      <text:p text:style-name="P2"/>
      <text:p text:style-name="P2"><text:span text:style-name="T2"><text:tab/></text:span><text:span text:style-name="T6">P</text:span><text:span text:style-name="T2"> </text:span>Je ne peux pas être présent → <text:span text:style-name="T3">n'hésitez pas à solliciter un rendez-vous individuel, nécessairement plus bref, en inscrivant une proposition d'heure et de date qui vous conviendraient sur le cahier de liaison de votre enfant.</text:span></text:p>
      <text:p text:style-name="P2"/>
      <text:p text:style-name="P2"><text:tab/><text:span text:style-name="T6">P</text:span><text:span text:style-name="T2"> </text:span>Je serai présent → <text:span text:style-name="T3">si vous avez des interrogations précises sur l'organisation de la classe, ou d'ordre plus général, merci de les formuler ici, afin que je puisse y répondre lors de la réunion :</text:span></text:p>
      <text:p text:style-name="P2"><draw:custom-shape text:anchor-type="paragraph" draw:z-index="1" draw:style-name="gr1" svg:width="18.575cm" svg:height="2.834cm" svg:x="0.083cm" svg:y="0.356cm"><text:p/><draw:enhanced-geometry svg:viewBox="0 0 21600 21600" draw:path-stretchpoint-x="10800" draw:path-stretchpoint-y="10800" draw:text-areas="?f3 ?f4 ?f5 ?f6" draw:type="round-rectangle" draw:modifiers="1618.651124063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3" draw:text-style-name="P5" svg:width="4.375cm" svg:height="0.511cm" svg:x="14.282cm" svg:y="0.445cm"><draw:text-box><text:p><text:span text:style-name="T7">Mes interrogations...</text:span></text:p></draw:text-box></draw:frame><text:span text:style-name="T3"/></text:p>
      <text:p text:style-name="P3"/>
      <text:p text:style-name="P3"/>
      <text:p text:style-name="P3"/>
      <text:p text:style-name="P3"/>
      <text:p text:style-name="P3"><text:tab/>Signature <text:tab/><text:tab/><text:tab/><text:tab/><text:tab/><text:tab/><text:tab/><text:tab/><text:tab/>Nom de l'enseignant</text:p>
      <text:p text:style-name="P4"/>
      <text:p text:style-name="P4"/>
      <text:p text:style-name="P4"/>
      <text:p text:style-name="P4"/>
      <text:p text:style-name="P4"/>
      <text:p text:style-name="P1"><draw:custom-shape text:anchor-type="paragraph" draw:z-index="6" draw:style-name="gr2" svg:width="4.67cm" svg:height="3.7cm" svg:x="13.972cm" svg:y="0.062cm"><text:p/><draw:enhanced-geometry svg:viewBox="0 0 21600 21600" draw:path-stretchpoint-x="10800" draw:path-stretchpoint-y="10800" draw:text-areas="?f3 ?f4 ?f5 ?f6" draw:mirror-horizontal="false" draw:mirror-vertical="false" draw:type="round-rectangle" draw:modifiers="1945.8422174840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" text:anchor-type="char" svg:x="14.012cm" svg:y="0.078cm" svg:width="4.63cm" svg:height="3.685cm" draw:z-index="4"><draw:image xlink:href="http://lol.net/coloriage/coloriage/mini/coloriage-famille.jpg" xlink:type="simple" xlink:show="embed" xlink:actuate="onLoad"/></draw:frame>Madame, monsieur,</text:p>
      <text:p text:style-name="P1"/>
      <text:p text:style-name="P2"><text:tab/>Je vous convie à venir assister à la réunion de parents d'élèves qui aura lieu le ********************************** dans la classe de votre enfant. Cette réunion a pour but de vous informer sur le fonctionnement de la classe, ainsi que sur les attentes que j'ai pour le travail de votre enfant.</text:p>
      <text:p text:style-name="P2"/>
      <text:p text:style-name="P2"><text:span text:style-name="T2"><text:tab/></text:span><text:span text:style-name="T6">P</text:span><text:span text:style-name="T2"> </text:span>Je ne peux pas être présent → <text:span text:style-name="T3">n'hésitez pas à solliciter un rendez-vous individuel, nécessairement plus bref, en inscrivant une proposition d'heure et de date qui vous conviendraient sur le cahier de liaison de votre enfant.</text:span></text:p>
      <text:p text:style-name="P2"/>
      <text:p text:style-name="P2"><text:tab/><text:span text:style-name="T6">P</text:span><text:span text:style-name="T2"> </text:span>Je serai présent → <text:span text:style-name="T3">si vous avez des interrogations précises sur l'organisation de la classe, ou d'ordre plus général, merci de les formuler ici, afin que je puisse y répondre lors de la réunion :</text:span></text:p>
      <text:p text:style-name="P2"><draw:custom-shape text:anchor-type="paragraph" draw:z-index="5" draw:style-name="gr1" svg:width="18.575cm" svg:height="2.834cm" svg:x="0.083cm" svg:y="0.356cm"><text:p/><draw:enhanced-geometry svg:viewBox="0 0 21600 21600" draw:path-stretchpoint-x="10800" draw:path-stretchpoint-y="10800" draw:text-areas="?f3 ?f4 ?f5 ?f6" draw:type="round-rectangle" draw:modifiers="1618.6511240632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3" draw:text-style-name="P5" svg:width="4.375cm" svg:height="0.511cm" svg:x="14.282cm" svg:y="0.445cm"><draw:text-box><text:p><text:span text:style-name="T7">Mes interrogations...</text:span></text:p></draw:text-box></draw:frame><text:span text:style-name="T3"/></text:p>
      <text:p text:style-name="P3"/>
      <text:p text:style-name="P3"/>
      <text:p text:style-name="P3"/>
      <text:p text:style-name="P3"/>
      <text:p text:style-name="P3"><text:tab/>Signature <text:tab/><text:tab/><text:tab/><text:tab/><text:tab/><text:tab/><text:tab/><text:tab/><text:tab/>Nom de l'enseig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Some Boxes" svg:font-family="'Some Boxes'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43cm" fo:margin-bottom="0.997cm" fo:margin-left="1.182cm" fo:margin-right="1.1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9-14T18:30:19</meta:creation-date>
    <dc:date>2011-09-14T00:49:26.78</dc:date>
    <dc:language>fr-FR</dc:language>
    <meta:editing-cycles>8</meta:editing-cycles>
    <meta:editing-duration>PT01H56M35S</meta:editing-duration>
    <dc:creator>lorin walter</dc:creator>
    <meta:document-statistic meta:table-count="0" meta:image-count="2" meta:object-count="0" meta:page-count="1" meta:paragraph-count="10" meta:word-count="258" meta:character-count="1554"/>
    <meta:user-defined meta:name="Info 1"/>
    <meta:user-defined meta:name="Info 2"/>
    <meta:user-defined meta:name="Info 3"/>
    <meta:user-defined meta:name="Info 4"/>
  </office:meta>
</office:document-meta>
</file>