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031DF000021A130EE2D86.wmf"/>
  <manifest:file-entry manifest:media-type="image/png" manifest:full-path="Pictures/10000000000003DF0000031953233E80.png"/>
  <manifest:file-entry manifest:media-type="" manifest:full-path="Pictures/200000680000196100000C6958DBC4BA.wmf"/>
  <manifest:file-entry manifest:media-type="" manifest:full-path="Pictures/20000042000013A500000BB503255480.wmf"/>
  <manifest:file-entry manifest:media-type="" manifest:full-path="Pictures/20000025000013BF00000B570C2CB422.wmf"/>
  <manifest:file-entry manifest:media-type="" manifest:full-path="Pictures/20000068000011B30000148F96DB79AD.wmf"/>
  <manifest:file-entry manifest:media-type="" manifest:full-path="Pictures/200000390000139900000EACBDB8D256.wmf"/>
  <manifest:file-entry manifest:media-type="" manifest:full-path="Pictures/2000003D00001363000007623816F9B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draw:marker-start-width="0.275cm" draw:marker-end-width="0.275cm" draw:fill="solid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-color="#ffffff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fill="solid" draw:fill-color="#333333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-width="0.275cm" draw:fill="solid" draw:fill-color="#666666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-width="0.275cm" draw:marker-end-width="0.275cm" draw:fill="solid" draw:fill-color="#999999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-width="0.275cm" draw:fill="solid" draw:fill-color="#b3b3b3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275cm" draw:marker-end-width="0.275cm" draw:fill="solid" draw:fill-color="#cccccc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Ultrafine_20_Dotted_20__28_var_29_" svg:stroke-width="0.05cm" draw:marker-start-width="0.275cm" draw:marker-end-width="0.275cm" draw:fill="solid" draw:fill-color="#e6e6e6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1.85cm"/>
    </style:style>
    <style:style style:name="gr12" style:family="graphic" style:parent-style-name="standard">
      <style:graphic-properties draw:stroke="none" draw:fill="none" fo:min-height="1.361cm"/>
    </style:style>
    <style:style style:name="gr13" style:family="graphic" style:parent-style-name="standard">
      <style:graphic-properties draw:stroke="solid" draw:stroke-dash="Ultrafine_20_Dotted_20__28_var_29_" svg:stroke-width="0.05cm" draw:marker-start-width="0.275cm" draw:marker-end-width="0.275cm" draw:fill="solid" draw:fill-color="#ffffff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marker-start-width="0.275cm" draw:marker-end-width="0.275cm" draw:fill="solid" draw:fill-color="#ffffff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dandelion in the spring'" style:font-pitch="variable" fo:font-size="22pt" style:font-size-asian="22pt" style:font-size-complex="22pt"/>
    </style:style>
    <style:style style:name="P3" style:family="paragraph">
      <style:paragraph-properties fo:text-align="start"/>
      <style:text-properties fo:font-size="22pt"/>
    </style:style>
    <style:style style:name="P4" style:family="paragraph">
      <style:paragraph-properties fo:text-align="start"/>
      <style:text-properties fo:font-family="'dandelion in the spring'" style:font-pitch="variable" fo:font-size="22pt" style:font-size-asian="22pt" style:font-size-complex="22pt"/>
    </style:style>
    <style:style style:name="P5" style:family="paragraph">
      <style:paragraph-properties fo:text-align="center"/>
      <style:text-properties fo:font-size="22pt"/>
    </style:style>
    <style:style style:name="P6" style:family="paragraph">
      <style:paragraph-properties fo:text-align="center"/>
      <style:text-properties fo:font-family="'dandelion in the spring'" style:font-pitch="variable" fo:font-size="22pt" style:font-size-asian="22pt" style:font-size-complex="22p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text-align="center"/>
      <style:text-properties fo:font-family="'Century Gothic'" style:font-family-generic="swiss" style:font-pitch="variable" fo:font-size="24pt" style:font-size-asian="24pt" style:font-size-complex="24pt"/>
    </style:style>
    <style:style style:name="P9" style:family="paragraph">
      <style:text-properties fo:color="#333333" fo:font-family="Barbatrick" style:font-pitch="variable" fo:font-size="32pt" style:font-size-asian="32pt" style:font-size-complex="32pt"/>
    </style:style>
    <style:style style:name="P10" style:family="paragraph">
      <style:text-properties fo:color="#333333" fo:font-family="Barbatrick" style:font-pitch="variable"/>
    </style:style>
    <style:style style:name="P11" style:family="paragraph">
      <style:paragraph-properties fo:text-align="center"/>
      <style:text-properties fo:font-size="20pt"/>
    </style:style>
    <style:style style:name="P12" style:family="paragraph">
      <style:paragraph-properties fo:text-align="center"/>
      <style:text-properties fo:font-family="'Century Gothic'" style:font-family-generic="swiss" style:font-pitch="variable" fo:font-size="20pt" style:font-size-asian="20pt" style:font-size-complex="20pt"/>
    </style:style>
    <style:style style:name="P13" style:family="paragraph">
      <style:paragraph-properties fo:text-align="center"/>
      <style:text-properties fo:font-family="'dandelion in the spring'" style:font-pitch="variable" fo:font-size="20pt" style:font-size-asian="20pt" style:font-size-complex="20pt"/>
    </style:style>
    <style:style style:name="P14" style:family="paragraph">
      <style:paragraph-properties fo:text-align="start"/>
      <style:text-properties fo:font-size="14pt"/>
    </style:style>
    <style:style style:name="P15" style:family="paragraph">
      <style:paragraph-properties fo:text-align="start"/>
      <style:text-properties fo:color="#000000" fo:font-family="'dandelion in the spring'" style:font-pitch="variable" fo:font-size="14pt" style:font-size-asian="14pt" style:font-size-complex="14pt"/>
    </style:style>
    <style:style style:name="P16" style:family="paragraph">
      <style:paragraph-properties fo:text-align="start"/>
    </style:style>
    <style:style style:name="T1" style:family="text">
      <style:text-properties fo:font-family="'dandelion in the spring'" style:font-pitch="variable" fo:font-size="22pt" style:font-size-asian="22pt" style:font-size-complex="22pt"/>
    </style:style>
    <style:style style:name="T2" style:family="text">
      <style:text-properties fo:color="#333333" fo:font-family="Barbatrick" style:font-pitch="variable" fo:font-size="46pt" style:font-size-asian="46pt" style:font-size-complex="46pt"/>
    </style:style>
    <style:style style:name="T3" style:family="text">
      <style:text-properties fo:color="#333333" fo:font-family="Barbatrick" style:font-pitch="variable" fo:font-size="32pt" style:font-size-asian="32pt" style:font-size-complex="32pt"/>
    </style:style>
    <style:style style:name="T4" style:family="text">
      <style:text-properties fo:font-family="'dandelion in the spring'" style:font-pitch="variable" fo:font-size="20pt" style:font-size-asian="20pt" style:font-size-complex="20pt"/>
    </style:style>
    <style:style style:name="T5" style:family="text">
      <style:text-properties fo:color="#000000" fo:font-family="'dandelion in the spring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736cm" svg:height="5.173cm" svg:x="3.724cm" svg:y="0.447cm">
          <draw:image xlink:href="Pictures/10000000000003DF0000031953233E80.png" xlink:type="simple" xlink:show="embed" xlink:actuate="onLoad">
            <text:p/>
          </draw:image>
        </draw:frame>
        <draw:custom-shape draw:style-name="gr2" draw:text-style-name="P2" draw:layer="layout" svg:width="2.662cm" svg:height="1.036cm" svg:x="8.26cm" svg:y="4.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106cm" svg:height="1.037cm" svg:x="8.095cm" svg:y="5.776cm">
          <text:p text:style-name="P3"><text:span text:style-name="T1">8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456cm" svg:height="1.036cm" svg:x="7.93cm" svg:y="6.813cm">
          <text:p text:style-name="P5"><text:span text:style-name="T1">4 x 9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3.807cm" svg:height="1.036cm" svg:x="7.765cm" svg:y="7.849cm">
          <text:p text:style-name="P5"><text:span text:style-name="T1">8 x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103cm" svg:height="1.037cm" svg:x="7.655cm" svg:y="8.885cm">
          <text:p text:style-name="P5"><text:span text:style-name="T1">7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399cm" svg:height="1.036cm" svg:x="7.545cm" svg:y="9.922cm">
          <text:p text:style-name="P5"><text:span text:style-name="T1">6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695cm" svg:height="1.036cm" svg:x="7.435cm" svg:y="10.958cm">
          <text:p text:style-name="P5"><text:span text:style-name="T1">8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991cm" svg:height="1.037cm" svg:x="7.325cm" svg:y="11.994cm">
          <text:p text:style-name="P5"><text:span text:style-name="T1">3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287cm" svg:height="1.036cm" svg:x="7.215cm" svg:y="13.031cm">
          <text:p text:style-name="P5"><text:span text:style-name="T1">9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638cm" svg:height="1.036cm" svg:x="7.05cm" svg:y="14.067cm">
          <text:p text:style-name="P5"><text:span text:style-name="T1">3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934cm" svg:height="1.036cm" svg:x="6.94cm" svg:y="15.103cm">
          <text:p text:style-name="P5"><text:span text:style-name="T1">7 x 8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6.285cm" svg:height="1.037cm" svg:x="6.775cm" svg:y="16.139cm">
          <text:p text:style-name="P5"><text:span text:style-name="T1">5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636cm" svg:height="1.036cm" svg:x="6.61cm" svg:y="17.176cm">
          <text:p text:style-name="P5"><text:span text:style-name="T1">2 x 3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095cm" svg:height="1.036cm" svg:x="6.39cm" svg:y="18.212cm">
          <text:p text:style-name="P5"><text:span text:style-name="T1">6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59cm" svg:height="1.037cm" svg:x="6.17cm" svg:y="19.248cm">
          <text:p text:style-name="P5"><text:span text:style-name="T1">7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8.085cm" svg:height="1.036cm" svg:x="5.95cm" svg:y="20.285cm">
          <text:p text:style-name="P5"><text:span text:style-name="T1">5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8.58cm" svg:height="1.036cm" svg:x="5.73cm" svg:y="21.321cm">
          <text:p text:style-name="P5"><text:span text:style-name="T1">9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24cm" svg:height="1.037cm" svg:x="5.4cm" svg:y="22.357cm">
          <text:p text:style-name="P5"><text:span text:style-name="T1">6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955cm" svg:height="1.036cm" svg:x="5.07cm" svg:y="23.394cm">
          <text:p text:style-name="P5"><text:span text:style-name="T1">4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0.67cm" svg:height="1.036cm" svg:x="4.685cm" svg:y="24.43cm">
          <text:p text:style-name="P5"><text:span text:style-name="T1">5 x 8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1.44cm" svg:height="1.036cm" svg:x="4.3cm" svg:y="25.475cm">
          <text:p text:style-name="P5"><text:span text:style-name="T1">7 x 3 =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265cm" svg:height="1.036cm" svg:x="3.915cm" svg:y="26.52cm">
          <text:p text:style-name="P5"><text:span text:style-name="T1">8 x 4 =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13.31cm" svg:height="1.036cm" svg:x="3.42cm" svg:y="27.574cm">
          <text:p text:style-name="P7"><text:span text:style-name="T1">2 x 9 =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1" draw:text-style-name="P9" draw:layer="layout" svg:width="5.555cm" svg:height="2.199cm" svg:x="13.57cm" svg:y="0.094cm">
            <draw:text-box>
              <text:p><text:span text:style-name="T2">MULTI</text:span></text:p>
            </draw:text-box>
          </draw:frame>
          <draw:g>
            <draw:frame draw:style-name="gr1" draw:text-style-name="P1" draw:layer="layout" svg:width="2.097cm" svg:height="2.813cm" draw:transform="rotate (-0.0874409955260858) translate (18.601cm 0.089cm)">
              <draw:image xlink:href="Pictures/20000068000011B30000148F96DB79AD.wmf" xlink:type="simple" xlink:show="embed" xlink:actuate="onLoad">
                <text:p/>
              </draw:image>
            </draw:frame>
            <draw:frame draw:style-name="gr12" draw:text-style-name="P10" draw:layer="layout" svg:width="4.968cm" svg:height="1.611cm" svg:x="13.02cm" svg:y="1.534cm">
              <draw:text-box>
                <text:p><text:span text:style-name="T3">VITESSE</text:span></text:p>
              </draw:text-box>
            </draw:frame>
          </draw:g>
        </draw:g>
        <draw:custom-shape draw:style-name="gr13" draw:text-style-name="P12" draw:layer="layout" svg:width="13.09cm" svg:height="0.825cm" svg:x="3.53cm" svg:y="27.675cm">
          <text:p text:style-name="P11"><text:span text:style-name="T4">2 x 9 =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45cm" svg:height="0.825cm" svg:x="4.795cm" svg:y="24.54cm">
          <text:p text:style-name="P11"><text:span text:style-name="T4">5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7.865cm" svg:height="0.77cm" svg:x="6.06cm" svg:y="20.415cm">
          <text:p text:style-name="P11"><text:span text:style-name="T4">5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6.105cm" svg:height="0.825cm" svg:x="6.885cm" svg:y="16.235cm">
          <text:p text:style-name="P11"><text:span text:style-name="T4">5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4.785cm" svg:height="0.825cm" svg:x="7.435cm" svg:y="12.11cm">
          <text:p text:style-name="P11"><text:span text:style-name="T4">3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575cm" svg:height="0.88cm" svg:x="7.875cm" svg:y="7.93cm">
          <text:p text:style-name="P11"><text:span text:style-name="T4">8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.42cm" svg:height="0.825cm" svg:x="8.37cm" svg:y="4.85cm">
          <text:p text:style-name="P14"><text:span text:style-name="T5">9 x 9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99cm" svg:height="3.672cm" svg:x="10.026cm" svg:y="6.458cm">
          <draw:image xlink:href="Pictures/20000025000013BF00000B570C2CB422.wmf" xlink:type="simple" xlink:show="embed" xlink:actuate="onLoad">
            <text:p/>
          </draw:image>
        </draw:frame>
        <draw:frame draw:style-name="gr1" draw:text-style-name="P1" draw:layer="layout" svg:width="5.5cm" svg:height="2.035cm" svg:x="3.09cm" svg:y="11.285cm">
          <draw:image xlink:href="Pictures/2000003D00001363000007623816F9B0.wmf" xlink:type="simple" xlink:show="embed" xlink:actuate="onLoad">
            <text:p/>
          </draw:image>
        </draw:frame>
        <draw:frame draw:style-name="gr1" draw:text-style-name="P1" draw:layer="layout" svg:width="6.496cm" svg:height="2.846cm" svg:x="12cm" svg:y="14.86cm">
          <draw:image xlink:href="Pictures/200000680000196100000C6958DBC4BA.wmf" xlink:type="simple" xlink:show="embed" xlink:actuate="onLoad">
            <text:p/>
          </draw:image>
        </draw:frame>
        <draw:frame draw:style-name="gr1" draw:text-style-name="P1" draw:layer="layout" svg:width="4.345cm" svg:height="2.446cm" svg:x="14.64cm" svg:y="22.945cm">
          <draw:image xlink:href="Pictures/20000042000013A500000BB503255480.wmf" xlink:type="simple" xlink:show="embed" xlink:actuate="onLoad">
            <text:p/>
          </draw:image>
        </draw:frame>
        <draw:frame draw:style-name="gr1" draw:text-style-name="P1" draw:layer="layout" svg:width="2.165cm" svg:height="2.131cm" svg:x="1.97cm" svg:y="26.369cm">
          <draw:image xlink:href="Pictures/200000390000139900000EACBDB8D256.wmf" xlink:type="simple" xlink:show="embed" xlink:actuate="onLoad">
            <text:p/>
          </draw:image>
        </draw:frame>
        <draw:frame draw:style-name="gr1" draw:text-style-name="P1" draw:layer="layout" svg:width="3.575cm" svg:height="2.412cm" svg:x="3.2cm" svg:y="18.93cm">
          <draw:image xlink:href="Pictures/20000026000031DF000021A130EE2D86.wmf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6.736cm" svg:height="5.173cm" svg:x="2.705cm" svg:y="0.667cm">
          <draw:image xlink:href="Pictures/10000000000003DF0000031953233E80.png" xlink:type="simple" xlink:show="embed" xlink:actuate="onLoad">
            <text:p/>
          </draw:image>
        </draw:frame>
        <draw:custom-shape draw:style-name="gr15" draw:text-style-name="P2" draw:layer="layout" svg:width="2.662cm" svg:height="1.036cm" svg:x="8.26cm" svg:y="4.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106cm" svg:height="1.037cm" svg:x="8.095cm" svg:y="5.776cm">
          <text:p text:style-name="P16"><text:span text:style-name="T1">6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456cm" svg:height="1.036cm" svg:x="7.93cm" svg:y="6.813cm">
          <text:p text:style-name="P1"><text:span text:style-name="T1">4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3.807cm" svg:height="1.036cm" svg:x="7.765cm" svg:y="7.849cm">
          <text:p text:style-name="P1"><text:span text:style-name="T1">8 x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103cm" svg:height="1.037cm" svg:x="7.655cm" svg:y="8.885cm">
          <text:p text:style-name="P1"><text:span text:style-name="T1">4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399cm" svg:height="1.036cm" svg:x="7.545cm" svg:y="9.922cm">
          <text:p text:style-name="P1"><text:span text:style-name="T1">8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695cm" svg:height="1.036cm" svg:x="7.435cm" svg:y="10.958cm">
          <text:p text:style-name="P1"><text:span text:style-name="T1">7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991cm" svg:height="1.037cm" svg:x="7.325cm" svg:y="11.994cm">
          <text:p text:style-name="P1"><text:span text:style-name="T1">3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287cm" svg:height="1.036cm" svg:x="7.215cm" svg:y="13.031cm">
          <text:p text:style-name="P1"><text:span text:style-name="T1">5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638cm" svg:height="1.036cm" svg:x="7.05cm" svg:y="14.067cm">
          <text:p text:style-name="P1"><text:span text:style-name="T1">5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934cm" svg:height="1.036cm" svg:x="6.94cm" svg:y="15.103cm">
          <text:p text:style-name="P1"><text:span text:style-name="T1">4 x 4 =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6.285cm" svg:height="1.037cm" svg:x="6.775cm" svg:y="16.139cm">
          <text:p text:style-name="P1"><text:span text:style-name="T1">5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636cm" svg:height="1.036cm" svg:x="6.61cm" svg:y="17.176cm">
          <text:p text:style-name="P1"><text:span text:style-name="T1">9 x 10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095cm" svg:height="1.036cm" svg:x="6.39cm" svg:y="18.212cm">
          <text:p text:style-name="P1"><text:span text:style-name="T1">3 x 8 =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59cm" svg:height="1.037cm" svg:x="6.17cm" svg:y="19.248cm">
          <text:p text:style-name="P1"><text:span text:style-name="T1">8 x 3 =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8.085cm" svg:height="1.036cm" svg:x="5.95cm" svg:y="20.285cm">
          <text:p text:style-name="P1"><text:span text:style-name="T1">5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8.58cm" svg:height="1.036cm" svg:x="5.73cm" svg:y="21.321cm">
          <text:p text:style-name="P1"><text:span text:style-name="T1">4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24cm" svg:height="1.037cm" svg:x="5.4cm" svg:y="22.357cm">
          <text:p text:style-name="P1"><text:span text:style-name="T1">8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955cm" svg:height="1.036cm" svg:x="5.07cm" svg:y="23.394cm">
          <text:p text:style-name="P1"><text:span text:style-name="T1">6 x 10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0.67cm" svg:height="1.036cm" svg:x="4.685cm" svg:y="24.43cm">
          <text:p text:style-name="P1"><text:span text:style-name="T1">5 x 8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1.44cm" svg:height="1.036cm" svg:x="4.3cm" svg:y="25.475cm">
          <text:p text:style-name="P1"><text:span text:style-name="T1">9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265cm" svg:height="1.036cm" svg:x="3.915cm" svg:y="26.52cm">
          <text:p text:style-name="P1"><text:span text:style-name="T1">4 x 10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13.31cm" svg:height="1.036cm" svg:x="3.42cm" svg:y="27.574cm">
          <text:p text:style-name="P1"><text:span text:style-name="T1">2 x 9 =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1" draw:text-style-name="P9" draw:layer="layout" svg:width="5.555cm" svg:height="2.199cm" svg:x="13.57cm" svg:y="0.094cm">
            <draw:text-box>
              <text:p><text:span text:style-name="T2">MULTI</text:span></text:p>
            </draw:text-box>
          </draw:frame>
          <draw:g>
            <draw:frame draw:style-name="gr1" draw:text-style-name="P1" draw:layer="layout" svg:width="2.097cm" svg:height="2.813cm" draw:transform="rotate (-0.0874409955260858) translate (18.601cm 0.089cm)">
              <draw:image xlink:href="Pictures/20000068000011B30000148F96DB79AD.wmf" xlink:type="simple" xlink:show="embed" xlink:actuate="onLoad">
                <text:p/>
              </draw:image>
            </draw:frame>
            <draw:frame draw:style-name="gr12" draw:text-style-name="P10" draw:layer="layout" svg:width="4.968cm" svg:height="1.611cm" svg:x="13.02cm" svg:y="1.534cm">
              <draw:text-box>
                <text:p><text:span text:style-name="T3">VITESSE</text:span></text:p>
              </draw:text-box>
            </draw:frame>
          </draw:g>
        </draw:g>
        <draw:custom-shape draw:style-name="gr13" draw:text-style-name="P12" draw:layer="layout" svg:width="13.09cm" svg:height="0.825cm" svg:x="3.53cm" svg:y="27.675cm">
          <text:p text:style-name="P1"><text:span text:style-name="T4">5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45cm" svg:height="0.825cm" svg:x="4.795cm" svg:y="24.54cm">
          <text:p text:style-name="P1"><text:span text:style-name="T4">4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7.865cm" svg:height="0.77cm" svg:x="6.06cm" svg:y="20.415cm">
          <text:p text:style-name="P1"><text:span text:style-name="T4">7 x 3 =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6.105cm" svg:height="0.825cm" svg:x="6.885cm" svg:y="16.235cm">
          <text:p text:style-name="P1"><text:span text:style-name="T4">9 x 5 =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4.785cm" svg:height="0.825cm" svg:x="7.435cm" svg:y="12.11cm">
          <text:p text:style-name="P1"><text:span text:style-name="T4">6 x 9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575cm" svg:height="0.88cm" svg:x="7.875cm" svg:y="7.93cm">
          <text:p text:style-name="P1"><text:span text:style-name="T4">3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.42cm" svg:height="0.825cm" svg:x="8.37cm" svg:y="4.85cm">
          <text:p text:style-name="P16"><text:span text:style-name="T5">5 x 10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5cm" svg:height="2.035cm" svg:x="2.155cm" svg:y="11.505cm">
          <draw:image xlink:href="Pictures/2000003D00001363000007623816F9B0.wmf" xlink:type="simple" xlink:show="embed" xlink:actuate="onLoad">
            <text:p/>
          </draw:image>
        </draw:frame>
        <draw:frame draw:style-name="gr1" draw:text-style-name="P1" draw:layer="layout" svg:width="7.199cm" svg:height="3.672cm" svg:x="10.57cm" svg:y="6.403cm">
          <draw:image xlink:href="Pictures/20000025000013BF00000B570C2CB422.wmf" xlink:type="simple" xlink:show="embed" xlink:actuate="onLoad">
            <text:p/>
          </draw:image>
        </draw:frame>
        <draw:frame draw:style-name="gr1" draw:text-style-name="P1" draw:layer="layout" svg:width="6.496cm" svg:height="2.956cm" svg:x="12.22cm" svg:y="14.805cm">
          <draw:image xlink:href="Pictures/200000680000196100000C6958DBC4BA.wmf" xlink:type="simple" xlink:show="embed" xlink:actuate="onLoad">
            <text:p/>
          </draw:image>
        </draw:frame>
        <draw:frame draw:style-name="gr1" draw:text-style-name="P1" draw:layer="layout" svg:width="3.575cm" svg:height="2.412cm" svg:x="3.09cm" svg:y="18.875cm">
          <draw:image xlink:href="Pictures/20000026000031DF000021A130EE2D86.wmf" xlink:type="simple" xlink:show="embed" xlink:actuate="onLoad">
            <text:p/>
          </draw:image>
        </draw:frame>
        <draw:frame draw:style-name="gr1" draw:text-style-name="P1" draw:layer="layout" svg:width="2.165cm" svg:height="2.131cm" svg:x="2.025cm" svg:y="26.3cm">
          <draw:image xlink:href="Pictures/200000390000139900000EACBDB8D256.wmf" xlink:type="simple" xlink:show="embed" xlink:actuate="onLoad">
            <text:p/>
          </draw:image>
        </draw:frame>
        <draw:frame draw:style-name="gr1" draw:text-style-name="P1" draw:layer="layout" svg:width="4.345cm" svg:height="2.446cm" svg:x="14.475cm" svg:y="22.974cm">
          <draw:image xlink:href="Pictures/20000042000013A500000BB503255480.wmf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6.736cm" svg:height="5.173cm" svg:x="2.705cm" svg:y="0.667cm">
          <draw:image xlink:href="Pictures/10000000000003DF0000031953233E80.png" xlink:type="simple" xlink:show="embed" xlink:actuate="onLoad">
            <text:p/>
          </draw:image>
        </draw:frame>
        <draw:custom-shape draw:style-name="gr15" draw:text-style-name="P2" draw:layer="layout" svg:width="2.662cm" svg:height="1.036cm" svg:x="8.26cm" svg:y="4.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106cm" svg:height="1.037cm" svg:x="8.095cm" svg:y="5.776cm">
          <text:p text:style-name="P3"><text:span text:style-name="T1">9 x 9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456cm" svg:height="1.036cm" svg:x="7.93cm" svg:y="6.813cm">
          <text:p text:style-name="P5"><text:span text:style-name="T1">5 x 10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3.807cm" svg:height="1.036cm" svg:x="7.765cm" svg:y="7.849cm">
          <text:p text:style-name="P5"><text:span text:style-name="T1">8 x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103cm" svg:height="1.037cm" svg:x="7.655cm" svg:y="8.885cm">
          <text:p text:style-name="P5"><text:span text:style-name="T1">6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399cm" svg:height="1.036cm" svg:x="7.545cm" svg:y="9.922cm">
          <text:p text:style-name="P5"><text:span text:style-name="T1">10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695cm" svg:height="1.036cm" svg:x="7.435cm" svg:y="10.958cm">
          <text:p text:style-name="P5"><text:span text:style-name="T1">8 x 9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991cm" svg:height="1.037cm" svg:x="7.325cm" svg:y="11.994cm">
          <text:p text:style-name="P5"><text:span text:style-name="T1">3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287cm" svg:height="1.036cm" svg:x="7.215cm" svg:y="13.031cm">
          <text:p text:style-name="P5"><text:span text:style-name="T1">9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638cm" svg:height="1.036cm" svg:x="7.05cm" svg:y="14.067cm">
          <text:p text:style-name="P5"><text:span text:style-name="T1">5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934cm" svg:height="1.036cm" svg:x="6.94cm" svg:y="15.103cm">
          <text:p text:style-name="P5"><text:span text:style-name="T1">3 x 2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6.285cm" svg:height="1.037cm" svg:x="6.775cm" svg:y="16.139cm">
          <text:p text:style-name="P5"><text:span text:style-name="T1">5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636cm" svg:height="1.036cm" svg:x="6.61cm" svg:y="17.176cm">
          <text:p text:style-name="P5"><text:span text:style-name="T1">9 x 10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095cm" svg:height="1.036cm" svg:x="6.39cm" svg:y="18.212cm">
          <text:p text:style-name="P5"><text:span text:style-name="T1">5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59cm" svg:height="1.037cm" svg:x="6.17cm" svg:y="19.248cm">
          <text:p text:style-name="P5"><text:span text:style-name="T1">4 x 2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8.085cm" svg:height="1.036cm" svg:x="5.95cm" svg:y="20.285cm">
          <text:p text:style-name="P5"><text:span text:style-name="T1">5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8.58cm" svg:height="1.036cm" svg:x="5.73cm" svg:y="21.321cm">
          <text:p text:style-name="P5"><text:span text:style-name="T1">5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24cm" svg:height="1.037cm" svg:x="5.4cm" svg:y="22.357cm">
          <text:p text:style-name="P5"><text:span text:style-name="T1">6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955cm" svg:height="1.036cm" svg:x="5.07cm" svg:y="23.394cm">
          <text:p text:style-name="P5"><text:span text:style-name="T1">7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0.67cm" svg:height="1.036cm" svg:x="4.685cm" svg:y="24.43cm">
          <text:p text:style-name="P5"><text:span text:style-name="T1">5 x 8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1.44cm" svg:height="1.036cm" svg:x="4.3cm" svg:y="25.475cm">
          <text:p text:style-name="P5"><text:span text:style-name="T1">3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265cm" svg:height="1.036cm" svg:x="3.915cm" svg:y="26.52cm">
          <text:p text:style-name="P5"><text:span text:style-name="T1">9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13.31cm" svg:height="1.036cm" svg:x="3.42cm" svg:y="27.574cm">
          <text:p text:style-name="P7"><text:span text:style-name="T1">2 x 9 =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1" draw:text-style-name="P9" draw:layer="layout" svg:width="5.555cm" svg:height="2.199cm" svg:x="13.57cm" svg:y="0.094cm">
            <draw:text-box>
              <text:p><text:span text:style-name="T2">MULTI</text:span></text:p>
            </draw:text-box>
          </draw:frame>
          <draw:g>
            <draw:frame draw:style-name="gr1" draw:text-style-name="P1" draw:layer="layout" svg:width="2.097cm" svg:height="2.813cm" draw:transform="rotate (-0.0874409955260858) translate (18.601cm 0.089cm)">
              <draw:image xlink:href="Pictures/20000068000011B30000148F96DB79AD.wmf" xlink:type="simple" xlink:show="embed" xlink:actuate="onLoad">
                <text:p/>
              </draw:image>
            </draw:frame>
            <draw:frame draw:style-name="gr12" draw:text-style-name="P10" draw:layer="layout" svg:width="4.968cm" svg:height="1.611cm" svg:x="13.02cm" svg:y="1.534cm">
              <draw:text-box>
                <text:p><text:span text:style-name="T3">VITESSE</text:span></text:p>
              </draw:text-box>
            </draw:frame>
          </draw:g>
        </draw:g>
        <draw:custom-shape draw:style-name="gr13" draw:text-style-name="P12" draw:layer="layout" svg:width="13.09cm" svg:height="0.825cm" svg:x="3.53cm" svg:y="27.675cm">
          <text:p text:style-name="P11"><text:span text:style-name="T4">6 x 10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45cm" svg:height="0.825cm" svg:x="4.795cm" svg:y="24.54cm">
          <text:p text:style-name="P11"><text:span text:style-name="T4">4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7.865cm" svg:height="0.77cm" svg:x="6.06cm" svg:y="20.415cm">
          <text:p text:style-name="P11"><text:span text:style-name="T4">7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6.105cm" svg:height="0.825cm" svg:x="6.885cm" svg:y="16.235cm">
          <text:p text:style-name="P11"><text:span text:style-name="T4">8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4.785cm" svg:height="0.825cm" svg:x="7.435cm" svg:y="12.11cm">
          <text:p text:style-name="P11"><text:span text:style-name="T4">4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575cm" svg:height="0.88cm" svg:x="7.875cm" svg:y="7.93cm">
          <text:p text:style-name="P11"><text:span text:style-name="T4">3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.42cm" svg:height="0.825cm" svg:x="8.37cm" svg:y="4.85cm">
          <text:p text:style-name="P14"><text:span text:style-name="T5">6 x 2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5cm" svg:height="2.035cm" svg:x="2.155cm" svg:y="11.505cm">
          <draw:image xlink:href="Pictures/2000003D00001363000007623816F9B0.wmf" xlink:type="simple" xlink:show="embed" xlink:actuate="onLoad">
            <text:p/>
          </draw:image>
        </draw:frame>
        <draw:frame draw:style-name="gr1" draw:text-style-name="P1" draw:layer="layout" svg:width="7.199cm" svg:height="3.672cm" svg:x="10.57cm" svg:y="6.403cm">
          <draw:image xlink:href="Pictures/20000025000013BF00000B570C2CB422.wmf" xlink:type="simple" xlink:show="embed" xlink:actuate="onLoad">
            <text:p/>
          </draw:image>
        </draw:frame>
        <draw:frame draw:style-name="gr1" draw:text-style-name="P1" draw:layer="layout" svg:width="6.496cm" svg:height="2.956cm" svg:x="12.22cm" svg:y="14.805cm">
          <draw:image xlink:href="Pictures/200000680000196100000C6958DBC4BA.wmf" xlink:type="simple" xlink:show="embed" xlink:actuate="onLoad">
            <text:p/>
          </draw:image>
        </draw:frame>
        <draw:frame draw:style-name="gr1" draw:text-style-name="P1" draw:layer="layout" svg:width="3.575cm" svg:height="2.412cm" svg:x="3.09cm" svg:y="18.875cm">
          <draw:image xlink:href="Pictures/20000026000031DF000021A130EE2D86.wmf" xlink:type="simple" xlink:show="embed" xlink:actuate="onLoad">
            <text:p/>
          </draw:image>
        </draw:frame>
        <draw:frame draw:style-name="gr1" draw:text-style-name="P1" draw:layer="layout" svg:width="2.165cm" svg:height="2.131cm" svg:x="2.025cm" svg:y="26.3cm">
          <draw:image xlink:href="Pictures/200000390000139900000EACBDB8D256.wmf" xlink:type="simple" xlink:show="embed" xlink:actuate="onLoad">
            <text:p/>
          </draw:image>
        </draw:frame>
        <draw:frame draw:style-name="gr1" draw:text-style-name="P1" draw:layer="layout" svg:width="4.345cm" svg:height="2.446cm" svg:x="14.475cm" svg:y="22.974cm">
          <draw:image xlink:href="Pictures/20000042000013A500000BB503255480.wmf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6.736cm" svg:height="5.173cm" svg:x="2.705cm" svg:y="0.667cm">
          <draw:image xlink:href="Pictures/10000000000003DF0000031953233E80.png" xlink:type="simple" xlink:show="embed" xlink:actuate="onLoad">
            <text:p/>
          </draw:image>
        </draw:frame>
        <draw:custom-shape draw:style-name="gr15" draw:text-style-name="P2" draw:layer="layout" svg:width="2.662cm" svg:height="1.036cm" svg:x="8.26cm" svg:y="4.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106cm" svg:height="1.037cm" svg:x="8.095cm" svg:y="5.776cm">
          <text:p text:style-name="P3"><text:span text:style-name="T1">10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456cm" svg:height="1.036cm" svg:x="7.93cm" svg:y="6.813cm">
          <text:p text:style-name="P5"><text:span text:style-name="T1">5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3.807cm" svg:height="1.036cm" svg:x="7.765cm" svg:y="7.849cm">
          <text:p text:style-name="P5"><text:span text:style-name="T1">8 x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103cm" svg:height="1.037cm" svg:x="7.655cm" svg:y="8.885cm">
          <text:p text:style-name="P5"><text:span text:style-name="T1">7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399cm" svg:height="1.036cm" svg:x="7.545cm" svg:y="9.922cm">
          <text:p text:style-name="P5"><text:span text:style-name="T1">4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695cm" svg:height="1.036cm" svg:x="7.435cm" svg:y="10.958cm">
          <text:p text:style-name="P5"><text:span text:style-name="T1">8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991cm" svg:height="1.037cm" svg:x="7.325cm" svg:y="11.994cm">
          <text:p text:style-name="P5"><text:span text:style-name="T1">3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287cm" svg:height="1.036cm" svg:x="7.215cm" svg:y="13.031cm">
          <text:p text:style-name="P5"><text:span text:style-name="T1">5 x 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638cm" svg:height="1.036cm" svg:x="7.05cm" svg:y="14.067cm">
          <text:p text:style-name="P5"><text:span text:style-name="T1">4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934cm" svg:height="1.036cm" svg:x="6.94cm" svg:y="15.103cm">
          <text:p text:style-name="P5"><text:span text:style-name="T1">7 x 6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6.285cm" svg:height="1.037cm" svg:x="6.775cm" svg:y="16.139cm">
          <text:p text:style-name="P5"><text:span text:style-name="T1">5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636cm" svg:height="1.036cm" svg:x="6.61cm" svg:y="17.176cm">
          <text:p text:style-name="P5"><text:span text:style-name="T1">6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095cm" svg:height="1.036cm" svg:x="6.39cm" svg:y="18.212cm">
          <text:p text:style-name="P5"><text:span text:style-name="T1">7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59cm" svg:height="1.037cm" svg:x="6.17cm" svg:y="19.248cm">
          <text:p text:style-name="P5"><text:span text:style-name="T1">8 x 3 =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8.085cm" svg:height="1.036cm" svg:x="5.95cm" svg:y="20.285cm">
          <text:p text:style-name="P5"><text:span text:style-name="T1">5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8.58cm" svg:height="1.036cm" svg:x="5.73cm" svg:y="21.321cm">
          <text:p text:style-name="P5"><text:span text:style-name="T1">3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24cm" svg:height="1.037cm" svg:x="5.4cm" svg:y="22.357cm">
          <text:p text:style-name="P5"><text:span text:style-name="T1">7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955cm" svg:height="1.036cm" svg:x="5.07cm" svg:y="23.394cm">
          <text:p text:style-name="P5"><text:span text:style-name="T1">10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0.67cm" svg:height="1.036cm" svg:x="4.685cm" svg:y="24.43cm">
          <text:p text:style-name="P5"><text:span text:style-name="T1">5 x 8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1.44cm" svg:height="1.036cm" svg:x="4.3cm" svg:y="25.475cm">
          <text:p text:style-name="P5"><text:span text:style-name="T1">5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265cm" svg:height="1.036cm" svg:x="3.915cm" svg:y="26.52cm">
          <text:p text:style-name="P5"><text:span text:style-name="T1">3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13.31cm" svg:height="1.036cm" svg:x="3.42cm" svg:y="27.574cm">
          <text:p text:style-name="P7"><text:span text:style-name="T1">2 x 9 =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1" draw:text-style-name="P9" draw:layer="layout" svg:width="5.555cm" svg:height="2.199cm" svg:x="13.57cm" svg:y="0.094cm">
            <draw:text-box>
              <text:p><text:span text:style-name="T2">MULTI</text:span></text:p>
            </draw:text-box>
          </draw:frame>
          <draw:g>
            <draw:frame draw:style-name="gr1" draw:text-style-name="P1" draw:layer="layout" svg:width="2.097cm" svg:height="2.813cm" draw:transform="rotate (-0.0874409955260858) translate (18.601cm 0.089cm)">
              <draw:image xlink:href="Pictures/20000068000011B30000148F96DB79AD.wmf" xlink:type="simple" xlink:show="embed" xlink:actuate="onLoad">
                <text:p/>
              </draw:image>
            </draw:frame>
            <draw:frame draw:style-name="gr12" draw:text-style-name="P10" draw:layer="layout" svg:width="4.968cm" svg:height="1.611cm" svg:x="13.02cm" svg:y="1.534cm">
              <draw:text-box>
                <text:p><text:span text:style-name="T3">VITESSE</text:span></text:p>
              </draw:text-box>
            </draw:frame>
          </draw:g>
        </draw:g>
        <draw:custom-shape draw:style-name="gr13" draw:text-style-name="P12" draw:layer="layout" svg:width="13.09cm" svg:height="0.825cm" svg:x="3.53cm" svg:y="27.675cm">
          <text:p text:style-name="P11"><text:span text:style-name="T4">4 x 2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45cm" svg:height="0.825cm" svg:x="4.795cm" svg:y="24.54cm">
          <text:p text:style-name="P11"><text:span text:style-name="T4">6 x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7.865cm" svg:height="0.77cm" svg:x="6.06cm" svg:y="20.415cm">
          <text:p text:style-name="P11"><text:span text:style-name="T4">9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6.105cm" svg:height="0.825cm" svg:x="6.885cm" svg:y="16.235cm">
          <text:p text:style-name="P11"><text:span text:style-name="T4">2 x 9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4.785cm" svg:height="0.825cm" svg:x="7.435cm" svg:y="12.11cm">
          <text:p text:style-name="P11"><text:span text:style-name="T4">4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575cm" svg:height="0.88cm" svg:x="7.875cm" svg:y="7.93cm">
          <text:p text:style-name="P11"><text:span text:style-name="T4">9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.42cm" svg:height="0.825cm" svg:x="8.37cm" svg:y="4.85cm">
          <text:p text:style-name="P14"><text:span text:style-name="T5">3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5cm" svg:height="2.035cm" svg:x="2.155cm" svg:y="11.505cm">
          <draw:image xlink:href="Pictures/2000003D00001363000007623816F9B0.wmf" xlink:type="simple" xlink:show="embed" xlink:actuate="onLoad">
            <text:p/>
          </draw:image>
        </draw:frame>
        <draw:frame draw:style-name="gr1" draw:text-style-name="P1" draw:layer="layout" svg:width="7.199cm" svg:height="3.672cm" svg:x="10.57cm" svg:y="6.403cm">
          <draw:image xlink:href="Pictures/20000025000013BF00000B570C2CB422.wmf" xlink:type="simple" xlink:show="embed" xlink:actuate="onLoad">
            <text:p/>
          </draw:image>
        </draw:frame>
        <draw:frame draw:style-name="gr1" draw:text-style-name="P1" draw:layer="layout" svg:width="6.496cm" svg:height="2.956cm" svg:x="12.22cm" svg:y="14.805cm">
          <draw:image xlink:href="Pictures/200000680000196100000C6958DBC4BA.wmf" xlink:type="simple" xlink:show="embed" xlink:actuate="onLoad">
            <text:p/>
          </draw:image>
        </draw:frame>
        <draw:frame draw:style-name="gr1" draw:text-style-name="P1" draw:layer="layout" svg:width="3.575cm" svg:height="2.412cm" svg:x="3.09cm" svg:y="18.875cm">
          <draw:image xlink:href="Pictures/20000026000031DF000021A130EE2D86.wmf" xlink:type="simple" xlink:show="embed" xlink:actuate="onLoad">
            <text:p/>
          </draw:image>
        </draw:frame>
        <draw:frame draw:style-name="gr1" draw:text-style-name="P1" draw:layer="layout" svg:width="2.165cm" svg:height="2.131cm" svg:x="2.025cm" svg:y="26.3cm">
          <draw:image xlink:href="Pictures/200000390000139900000EACBDB8D256.wmf" xlink:type="simple" xlink:show="embed" xlink:actuate="onLoad">
            <text:p/>
          </draw:image>
        </draw:frame>
        <draw:frame draw:style-name="gr1" draw:text-style-name="P1" draw:layer="layout" svg:width="4.345cm" svg:height="2.446cm" svg:x="14.475cm" svg:y="22.974cm">
          <draw:image xlink:href="Pictures/20000042000013A500000BB503255480.wmf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6.736cm" svg:height="5.173cm" svg:x="2.705cm" svg:y="0.667cm">
          <draw:image xlink:href="Pictures/10000000000003DF0000031953233E80.png" xlink:type="simple" xlink:show="embed" xlink:actuate="onLoad">
            <text:p/>
          </draw:image>
        </draw:frame>
        <draw:custom-shape draw:style-name="gr15" draw:text-style-name="P2" draw:layer="layout" svg:width="2.662cm" svg:height="1.036cm" svg:x="8.26cm" svg:y="4.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106cm" svg:height="1.037cm" svg:x="8.095cm" svg:y="5.776cm">
          <text:p text:style-name="P3"><text:span text:style-name="T1">10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456cm" svg:height="1.036cm" svg:x="7.93cm" svg:y="6.813cm">
          <text:p text:style-name="P5"><text:span text:style-name="T1">5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3.807cm" svg:height="1.036cm" svg:x="7.765cm" svg:y="7.849cm">
          <text:p text:style-name="P5"><text:span text:style-name="T1">8 x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103cm" svg:height="1.037cm" svg:x="7.655cm" svg:y="8.885cm">
          <text:p text:style-name="P5"><text:span text:style-name="T1">7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399cm" svg:height="1.036cm" svg:x="7.545cm" svg:y="9.922cm">
          <text:p text:style-name="P5"><text:span text:style-name="T1">4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695cm" svg:height="1.036cm" svg:x="7.435cm" svg:y="10.958cm">
          <text:p text:style-name="P5"><text:span text:style-name="T1">8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991cm" svg:height="1.037cm" svg:x="7.325cm" svg:y="11.994cm">
          <text:p text:style-name="P5"><text:span text:style-name="T1">3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287cm" svg:height="1.036cm" svg:x="7.215cm" svg:y="13.031cm">
          <text:p text:style-name="P5"><text:span text:style-name="T1">5 x 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638cm" svg:height="1.036cm" svg:x="7.05cm" svg:y="14.067cm">
          <text:p text:style-name="P5"><text:span text:style-name="T1">4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934cm" svg:height="1.036cm" svg:x="6.94cm" svg:y="15.103cm">
          <text:p text:style-name="P5"><text:span text:style-name="T1">7 x 6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6.285cm" svg:height="1.037cm" svg:x="6.775cm" svg:y="16.139cm">
          <text:p text:style-name="P5"><text:span text:style-name="T1">5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636cm" svg:height="1.036cm" svg:x="6.61cm" svg:y="17.176cm">
          <text:p text:style-name="P5"><text:span text:style-name="T1">6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095cm" svg:height="1.036cm" svg:x="6.39cm" svg:y="18.212cm">
          <text:p text:style-name="P5"><text:span text:style-name="T1">7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59cm" svg:height="1.037cm" svg:x="6.17cm" svg:y="19.248cm">
          <text:p text:style-name="P5"><text:span text:style-name="T1">8 x 3 =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8.085cm" svg:height="1.036cm" svg:x="5.95cm" svg:y="20.285cm">
          <text:p text:style-name="P5"><text:span text:style-name="T1">5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8.58cm" svg:height="1.036cm" svg:x="5.73cm" svg:y="21.321cm">
          <text:p text:style-name="P5"><text:span text:style-name="T1">3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24cm" svg:height="1.037cm" svg:x="5.4cm" svg:y="22.357cm">
          <text:p text:style-name="P5"><text:span text:style-name="T1">7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955cm" svg:height="1.036cm" svg:x="5.07cm" svg:y="23.394cm">
          <text:p text:style-name="P5"><text:span text:style-name="T1">10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0.67cm" svg:height="1.036cm" svg:x="4.685cm" svg:y="24.43cm">
          <text:p text:style-name="P5"><text:span text:style-name="T1">5 x 8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1.44cm" svg:height="1.036cm" svg:x="4.3cm" svg:y="25.475cm">
          <text:p text:style-name="P5"><text:span text:style-name="T1">5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265cm" svg:height="1.036cm" svg:x="3.915cm" svg:y="26.52cm">
          <text:p text:style-name="P5"><text:span text:style-name="T1">3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13.31cm" svg:height="1.036cm" svg:x="3.42cm" svg:y="27.574cm">
          <text:p text:style-name="P7"><text:span text:style-name="T1">2 x 9 =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1" draw:text-style-name="P9" draw:layer="layout" svg:width="5.555cm" svg:height="2.199cm" svg:x="13.57cm" svg:y="0.094cm">
            <draw:text-box>
              <text:p><text:span text:style-name="T2">MULTI</text:span></text:p>
            </draw:text-box>
          </draw:frame>
          <draw:g>
            <draw:frame draw:style-name="gr1" draw:text-style-name="P1" draw:layer="layout" svg:width="2.097cm" svg:height="2.813cm" draw:transform="rotate (-0.0874409955260858) translate (18.601cm 0.089cm)">
              <draw:image xlink:href="Pictures/20000068000011B30000148F96DB79AD.wmf" xlink:type="simple" xlink:show="embed" xlink:actuate="onLoad">
                <text:p/>
              </draw:image>
            </draw:frame>
            <draw:frame draw:style-name="gr12" draw:text-style-name="P10" draw:layer="layout" svg:width="4.968cm" svg:height="1.611cm" svg:x="13.02cm" svg:y="1.534cm">
              <draw:text-box>
                <text:p><text:span text:style-name="T3">VITESSE</text:span></text:p>
              </draw:text-box>
            </draw:frame>
          </draw:g>
        </draw:g>
        <draw:custom-shape draw:style-name="gr13" draw:text-style-name="P12" draw:layer="layout" svg:width="13.09cm" svg:height="0.825cm" svg:x="3.53cm" svg:y="27.675cm">
          <text:p text:style-name="P11"><text:span text:style-name="T4">4 x 2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45cm" svg:height="0.825cm" svg:x="4.795cm" svg:y="24.54cm">
          <text:p text:style-name="P11"><text:span text:style-name="T4">6 x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7.865cm" svg:height="0.77cm" svg:x="6.06cm" svg:y="20.415cm">
          <text:p text:style-name="P11"><text:span text:style-name="T4">9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6.105cm" svg:height="0.825cm" svg:x="6.885cm" svg:y="16.235cm">
          <text:p text:style-name="P11"><text:span text:style-name="T4">2 x 9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4.785cm" svg:height="0.825cm" svg:x="7.435cm" svg:y="12.11cm">
          <text:p text:style-name="P11"><text:span text:style-name="T4">4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575cm" svg:height="0.88cm" svg:x="7.875cm" svg:y="7.93cm">
          <text:p text:style-name="P11"><text:span text:style-name="T4">9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.42cm" svg:height="0.825cm" svg:x="8.37cm" svg:y="4.85cm">
          <text:p text:style-name="P14"><text:span text:style-name="T5">3 x 7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5cm" svg:height="2.035cm" svg:x="2.155cm" svg:y="11.505cm">
          <draw:image xlink:href="Pictures/2000003D00001363000007623816F9B0.wmf" xlink:type="simple" xlink:show="embed" xlink:actuate="onLoad">
            <text:p/>
          </draw:image>
        </draw:frame>
        <draw:frame draw:style-name="gr1" draw:text-style-name="P1" draw:layer="layout" svg:width="7.199cm" svg:height="3.672cm" svg:x="10.57cm" svg:y="6.403cm">
          <draw:image xlink:href="Pictures/20000025000013BF00000B570C2CB422.wmf" xlink:type="simple" xlink:show="embed" xlink:actuate="onLoad">
            <text:p/>
          </draw:image>
        </draw:frame>
        <draw:frame draw:style-name="gr1" draw:text-style-name="P1" draw:layer="layout" svg:width="6.496cm" svg:height="2.956cm" svg:x="12.22cm" svg:y="14.805cm">
          <draw:image xlink:href="Pictures/200000680000196100000C6958DBC4BA.wmf" xlink:type="simple" xlink:show="embed" xlink:actuate="onLoad">
            <text:p/>
          </draw:image>
        </draw:frame>
        <draw:frame draw:style-name="gr1" draw:text-style-name="P1" draw:layer="layout" svg:width="3.575cm" svg:height="2.412cm" svg:x="3.09cm" svg:y="18.875cm">
          <draw:image xlink:href="Pictures/20000026000031DF000021A130EE2D86.wmf" xlink:type="simple" xlink:show="embed" xlink:actuate="onLoad">
            <text:p/>
          </draw:image>
        </draw:frame>
        <draw:frame draw:style-name="gr1" draw:text-style-name="P1" draw:layer="layout" svg:width="2.165cm" svg:height="2.131cm" svg:x="2.025cm" svg:y="26.3cm">
          <draw:image xlink:href="Pictures/200000390000139900000EACBDB8D256.wmf" xlink:type="simple" xlink:show="embed" xlink:actuate="onLoad">
            <text:p/>
          </draw:image>
        </draw:frame>
        <draw:frame draw:style-name="gr1" draw:text-style-name="P1" draw:layer="layout" svg:width="4.345cm" svg:height="2.446cm" svg:x="14.475cm" svg:y="22.974cm">
          <draw:image xlink:href="Pictures/20000042000013A500000BB503255480.wmf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6.736cm" svg:height="5.173cm" svg:x="3.724cm" svg:y="0.447cm">
          <draw:image xlink:href="Pictures/10000000000003DF0000031953233E80.png" xlink:type="simple" xlink:show="embed" xlink:actuate="onLoad">
            <text:p/>
          </draw:image>
        </draw:frame>
        <draw:custom-shape draw:style-name="gr2" draw:text-style-name="P2" draw:layer="layout" svg:width="2.662cm" svg:height="1.036cm" svg:x="8.26cm" svg:y="4.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106cm" svg:height="1.037cm" svg:x="8.095cm" svg:y="5.776cm">
          <text:p text:style-name="P3"><text:span text:style-name="T1">6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456cm" svg:height="1.036cm" svg:x="7.93cm" svg:y="6.813cm">
          <text:p text:style-name="P5"><text:span text:style-name="T1"><text:s/></text:span><text:span text:style-name="T1">4 x 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3.807cm" svg:height="1.036cm" svg:x="7.765cm" svg:y="7.849cm">
          <text:p text:style-name="P5"><text:span text:style-name="T1">8 x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103cm" svg:height="1.037cm" svg:x="7.655cm" svg:y="8.885cm">
          <text:p text:style-name="P5"><text:span text:style-name="T1">4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399cm" svg:height="1.036cm" svg:x="7.545cm" svg:y="9.922cm">
          <text:p text:style-name="P5"><text:span text:style-name="T1"><text:s/></text:span><text:span text:style-name="T1">6 x 9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695cm" svg:height="1.036cm" svg:x="7.435cm" svg:y="10.958cm">
          <text:p text:style-name="P5"><text:span text:style-name="T1">6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991cm" svg:height="1.037cm" svg:x="7.325cm" svg:y="11.994cm">
          <text:p text:style-name="P5"><text:span text:style-name="T1">3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287cm" svg:height="1.036cm" svg:x="7.215cm" svg:y="13.031cm">
          <text:p text:style-name="P5"><text:span text:style-name="T1">7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638cm" svg:height="1.036cm" svg:x="7.05cm" svg:y="14.067cm">
          <text:p text:style-name="P5"><text:span text:style-name="T1">3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934cm" svg:height="1.036cm" svg:x="6.94cm" svg:y="15.103cm">
          <text:p text:style-name="P5"><text:span text:style-name="T1">5 x 8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6.285cm" svg:height="1.037cm" svg:x="6.775cm" svg:y="16.139cm">
          <text:p text:style-name="P5"><text:span text:style-name="T1">5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636cm" svg:height="1.036cm" svg:x="6.61cm" svg:y="17.176cm">
          <text:p text:style-name="P5"><text:span text:style-name="T1">2 x 5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095cm" svg:height="1.036cm" svg:x="6.39cm" svg:y="18.212cm">
          <text:p text:style-name="P5"><text:span text:style-name="T1">4 x 9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7.59cm" svg:height="1.037cm" svg:x="6.17cm" svg:y="19.248cm">
          <text:p text:style-name="P5"><text:span text:style-name="T1">7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8.085cm" svg:height="1.036cm" svg:x="5.95cm" svg:y="20.285cm">
          <text:p text:style-name="P5"><text:span text:style-name="T1">5 x 4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8.58cm" svg:height="1.036cm" svg:x="5.73cm" svg:y="21.321cm">
          <text:p text:style-name="P5"><text:span text:style-name="T1">8 x 3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24cm" svg:height="1.037cm" svg:x="5.4cm" svg:y="22.357cm">
          <text:p text:style-name="P5"><text:span text:style-name="T1">6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955cm" svg:height="1.036cm" svg:x="5.07cm" svg:y="23.394cm">
          <text:p text:style-name="P5"><text:span text:style-name="T1">2 x 9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0.67cm" svg:height="1.036cm" svg:x="4.685cm" svg:y="24.43cm">
          <text:p text:style-name="P5"><text:span text:style-name="T1">5 x 8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1.44cm" svg:height="1.036cm" svg:x="4.3cm" svg:y="25.475cm">
          <text:p text:style-name="P5"><text:span text:style-name="T1">7 x 5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265cm" svg:height="1.036cm" svg:x="3.915cm" svg:y="26.52cm">
          <text:p text:style-name="P5"><text:span text:style-name="T1">6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13.31cm" svg:height="1.036cm" svg:x="3.42cm" svg:y="27.574cm">
          <text:p text:style-name="P7"><text:span text:style-name="T1">2 x 9 =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1" draw:text-style-name="P9" draw:layer="layout" svg:width="5.555cm" svg:height="2.199cm" svg:x="13.57cm" svg:y="0.094cm">
            <draw:text-box>
              <text:p><text:span text:style-name="T2">MULTI</text:span></text:p>
            </draw:text-box>
          </draw:frame>
          <draw:g>
            <draw:frame draw:style-name="gr1" draw:text-style-name="P1" draw:layer="layout" svg:width="2.097cm" svg:height="2.813cm" draw:transform="rotate (-0.0874409955260858) translate (18.601cm 0.089cm)">
              <draw:image xlink:href="Pictures/20000068000011B30000148F96DB79AD.wmf" xlink:type="simple" xlink:show="embed" xlink:actuate="onLoad">
                <text:p/>
              </draw:image>
            </draw:frame>
            <draw:frame draw:style-name="gr12" draw:text-style-name="P10" draw:layer="layout" svg:width="4.968cm" svg:height="1.611cm" svg:x="13.02cm" svg:y="1.534cm">
              <draw:text-box>
                <text:p><text:span text:style-name="T3">VITESSE</text:span></text:p>
              </draw:text-box>
            </draw:frame>
          </draw:g>
        </draw:g>
        <draw:custom-shape draw:style-name="gr13" draw:text-style-name="P12" draw:layer="layout" svg:width="13.09cm" svg:height="0.825cm" svg:x="3.53cm" svg:y="27.675cm">
          <text:p text:style-name="P11"><text:span text:style-name="T4">4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0.45cm" svg:height="0.825cm" svg:x="4.795cm" svg:y="24.54cm">
          <text:p text:style-name="P11"><text:span text:style-name="T4">6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7.865cm" svg:height="0.77cm" svg:x="6.06cm" svg:y="20.415cm">
          <text:p text:style-name="P11"><text:span text:style-name="T4">5 x 4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6.105cm" svg:height="0.825cm" svg:x="6.885cm" svg:y="16.235cm">
          <text:p text:style-name="P11"><text:span text:style-name="T4">5 x 7 =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4.785cm" svg:height="0.825cm" svg:x="7.435cm" svg:y="12.11cm">
          <text:p text:style-name="P11"><text:span text:style-name="T4">3 x 6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3.575cm" svg:height="0.88cm" svg:x="7.875cm" svg:y="7.93cm">
          <text:p text:style-name="P11"><text:span text:style-name="T4">8 x 8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2.42cm" svg:height="0.825cm" svg:x="8.37cm" svg:y="4.85cm">
          <text:p text:style-name="P14"><text:span text:style-name="T5">9 x 9 =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99cm" svg:height="3.672cm" svg:x="10.026cm" svg:y="6.458cm">
          <draw:image xlink:href="Pictures/20000025000013BF00000B570C2CB422.wmf" xlink:type="simple" xlink:show="embed" xlink:actuate="onLoad">
            <text:p/>
          </draw:image>
        </draw:frame>
        <draw:frame draw:style-name="gr1" draw:text-style-name="P1" draw:layer="layout" svg:width="5.5cm" svg:height="2.035cm" svg:x="3.09cm" svg:y="11.285cm">
          <draw:image xlink:href="Pictures/2000003D00001363000007623816F9B0.wmf" xlink:type="simple" xlink:show="embed" xlink:actuate="onLoad">
            <text:p/>
          </draw:image>
        </draw:frame>
        <draw:frame draw:style-name="gr1" draw:text-style-name="P1" draw:layer="layout" svg:width="6.496cm" svg:height="2.846cm" svg:x="12cm" svg:y="14.86cm">
          <draw:image xlink:href="Pictures/200000680000196100000C6958DBC4BA.wmf" xlink:type="simple" xlink:show="embed" xlink:actuate="onLoad">
            <text:p/>
          </draw:image>
        </draw:frame>
        <draw:frame draw:style-name="gr1" draw:text-style-name="P1" draw:layer="layout" svg:width="4.345cm" svg:height="2.446cm" svg:x="14.64cm" svg:y="22.945cm">
          <draw:image xlink:href="Pictures/20000042000013A500000BB503255480.wmf" xlink:type="simple" xlink:show="embed" xlink:actuate="onLoad">
            <text:p/>
          </draw:image>
        </draw:frame>
        <draw:frame draw:style-name="gr1" draw:text-style-name="P1" draw:layer="layout" svg:width="2.165cm" svg:height="2.131cm" svg:x="1.97cm" svg:y="26.369cm">
          <draw:image xlink:href="Pictures/200000390000139900000EACBDB8D256.wmf" xlink:type="simple" xlink:show="embed" xlink:actuate="onLoad">
            <text:p/>
          </draw:image>
        </draw:frame>
        <draw:frame draw:style-name="gr1" draw:text-style-name="P1" draw:layer="layout" svg:width="3.575cm" svg:height="2.412cm" svg:x="3.2cm" svg:y="18.93cm">
          <draw:image xlink:href="Pictures/20000026000031DF000021A130EE2D86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orin walter</meta:initial-creator>
    <meta:creation-date>2012-10-07T08:41:36.93</meta:creation-date>
    <dc:date>2012-10-07T13:42:13.15</dc:date>
    <dc:creator>lorin walter</dc:creator>
    <meta:editing-duration>PT03H14M43S</meta:editing-duration>
    <meta:editing-cycles>13</meta:editing-cycles>
    <meta:generator>OpenOffice.org/3.2$Win32 OpenOffice.org_project/320m12$Build-9483</meta:generator>
    <meta:document-statistic meta:object-count="252"/>
  </office:meta>
</office:document-meta>
</file>