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entury Gothic" svg:font-family="'Century Gothic'"/>
    <style:font-face style:name="Courier New" svg:font-family="'Courier New'"/>
    <style:font-face style:name="Courier New1" svg:font-family="'Courier New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0.926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3.995cm"/>
    </style:style>
    <style:style style:name="ro1" style:family="table-row">
      <style:table-row-properties style:row-height="0.43cm" fo:break-before="auto" style:use-optimal-row-height="false"/>
    </style:style>
    <style:style style:name="ro2" style:family="table-row">
      <style:table-row-properties style:row-height="3.612cm" fo:break-before="auto" style:use-optimal-row-height="false"/>
    </style:style>
    <style:style style:name="ro3" style:family="table-row">
      <style:table-row-properties style:row-height="0.748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order="0.002cm solid #564b3b" style:vertical-align="middle"/>
      <style:paragraph-properties fo:text-align="center"/>
      <style:text-properties fo:color="#564b3b" style:font-name="Century Gothic" fo:font-size="14pt" fo:font-weight="bold" style:font-name-asian="Century Gothic" style:font-size-asian="14pt" style:font-weight-asian="bold" style:font-name-complex="Century Gothic" style:font-size-complex="14pt" style:font-weight-complex="bold"/>
    </style:style>
    <style:style style:name="ce2" style:family="table-cell" style:parent-style-name="Default" style:data-style-name="N0">
      <style:table-cell-properties fo:background-color="#c3c19d" style:text-align-source="fix" style:repeat-content="false" fo:border="0.002cm solid #564b3b" style:vertical-align="middle"/>
      <style:paragraph-properties fo:text-align="center"/>
      <style:text-properties fo:color="#564b3b" style:font-name="Century Gothic" fo:font-size="14pt" fo:font-weight="bold" style:font-name-asian="Century Gothic" style:font-size-asian="14pt" style:font-weight-asian="bold" style:font-name-complex="Century Gothic" style:font-size-complex="14pt" style:font-weight-complex="bold"/>
    </style:style>
    <style:style style:name="ce3" style:family="table-cell" style:parent-style-name="Default" style:data-style-name="N0">
      <style:table-cell-properties fo:background-color="#e9e8cc" style:text-align-source="fix" style:repeat-content="false" fo:border="0.002cm solid #564b3b" style:vertical-align="middle"/>
      <style:paragraph-properties fo:text-align="center"/>
      <style:text-properties fo:color="#564b3b" style:font-name="Century Gothic" fo:font-size="14pt" fo:font-weight="bold" style:font-name-asian="Century Gothic" style:font-size-asian="14pt" style:font-weight-asian="bold" style:font-name-complex="Century Gothic" style:font-size-complex="14pt" style:font-weight-complex="bold"/>
    </style:style>
    <style:style style:name="ce4" style:family="table-cell" style:parent-style-name="Default" style:data-style-name="N0">
      <style:text-properties fo:color="#564b3b"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ackground-color="#e9e8cc" style:text-align-source="fix" style:repeat-content="false" fo:wrap-option="wrap" fo:border="0.002cm solid #564b3b" style:rotation-angle="90" style:vertical-align="middle"/>
      <style:paragraph-properties fo:text-align="center"/>
      <style:text-properties fo:color="#564b3b"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0.002cm solid #564b3b"/>
      <style:text-properties fo:color="#564b3b"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ackground-color="#aecf00" style:text-align-source="fix" style:repeat-content="false" fo:border="0.002cm solid #564b3b" style:vertical-align="automatic"/>
      <style:paragraph-properties fo:text-align="center"/>
      <style:text-properties fo:color="#564b3b" style:font-name="Century Gothic" fo:font-style="italic" fo:font-weight="bold" style:font-name-asian="Century Gothic" style:font-style-asian="italic" style:font-weight-asian="bold" style:font-name-complex="Century Gothic" style:font-style-complex="italic" style:font-weight-complex="bold"/>
    </style:style>
    <style:style style:name="ce8" style:family="table-cell" style:parent-style-name="Default" style:data-style-name="N0">
      <style:table-cell-properties fo:background-color="#e9e8cc" style:text-align-source="fix" style:repeat-content="false" fo:border="0.002cm solid #564b3b" style:rotation-angle="90" style:vertical-align="middle"/>
      <style:paragraph-properties fo:text-align="center"/>
      <style:text-properties fo:color="#564b3b"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style:text-align-source="fix" style:repeat-content="false" fo:border="0.002cm solid #564b3b" style:vertical-align="middle"/>
      <style:paragraph-properties fo:text-align="center"/>
      <style:text-properties fo:color="#564b3b" style:font-name="Century Gothic" fo:font-size="14pt" style:font-name-asian="Century Gothic" style:font-size-asian="14pt" style:font-name-complex="Century Gothic" style:font-size-complex="14pt"/>
    </style:style>
    <style:style style:name="ce10" style:family="table-cell" style:parent-style-name="Default" style:data-style-name="N0">
      <style:table-cell-properties fo:background-color="#c3c19d" style:text-align-source="fix" style:repeat-content="false" fo:border="0.002cm solid #564b3b" fo:padding-bottom="0.035cm" fo:padding-left="0.035cm" fo:padding-right="0cm" fo:padding-top="0.035cm" style:vertical-align="middle"/>
      <style:paragraph-properties fo:text-align="end"/>
      <style:text-properties fo:color="#458fa2" style:font-name="Century Gothic" fo:font-weight="bold" style:font-name-asian="Century Gothic" style:font-weight-asian="bold" style:font-name-complex="Century Gothic" style:font-weight-complex="bold"/>
    </style:style>
    <style:style style:name="ce11" style:family="table-cell" style:parent-style-name="Default" style:data-style-name="N0">
      <style:table-cell-properties fo:background-color="#c3c19d" style:text-align-source="fix" style:repeat-content="false" fo:border="0.002cm solid #564b3b" fo:padding-bottom="0.035cm" fo:padding-left="0.035cm" fo:padding-right="0cm" fo:padding-top="0.035cm" style:vertical-align="middle"/>
      <style:paragraph-properties fo:text-align="end"/>
      <style:text-properties fo:color="#564b3b" style:font-name="Century Gothic" fo:font-weight="bold" style:font-name-asian="Century Gothic" style:font-weight-asian="bold" style:font-name-complex="Century Gothic" style:font-weight-complex="bold"/>
    </style:style>
    <style:style style:name="ce12" style:family="table-cell" style:parent-style-name="Default" style:data-style-name="N0">
      <style:table-cell-properties fo:background-color="#e9e8cc" style:text-align-source="fix" style:repeat-content="false" fo:border="0.002cm solid #564b3b" fo:padding-bottom="0.035cm" fo:padding-left="0.035cm" fo:padding-right="0cm" fo:padding-top="0.035cm" style:vertical-align="middle"/>
      <style:paragraph-properties fo:text-align="end"/>
      <style:text-properties fo:color="#564b3b" style:font-name="Century Gothic" fo:font-weight="bold" style:font-name-asian="Century Gothic" style:font-weight-asian="bold" style:font-name-complex="Century Gothic" style:font-weight-complex="bold"/>
    </style:style>
    <style:style style:name="ce13" style:family="table-cell" style:parent-style-name="Default" style:data-style-name="N0">
      <style:table-cell-properties fo:background-color="#aecf00" style:text-align-source="fix" style:repeat-content="false" fo:border="0.002cm solid #564b3b" style:vertical-align="automatic"/>
      <style:paragraph-properties fo:text-align="center"/>
      <style:text-properties fo:color="#564b3b" style:font-name="Century Gothic" style:font-name-asian="Century Gothic" style:font-name-complex="Century Gothic"/>
    </style:style>
    <style:style style:name="ce14" style:family="table-cell" style:parent-style-name="Default" style:data-style-name="N0">
      <style:table-cell-properties fo:background-color="#e9e8cc" style:text-align-source="fix" style:repeat-content="false" fo:border="0.002cm solid #564b3b" style:vertical-align="automatic"/>
      <style:paragraph-properties fo:text-align="center"/>
      <style:text-properties fo:color="#564b3b" style:font-name="Century Gothic" style:font-name-asian="Century Gothic" style:font-name-complex="Century Gothic"/>
    </style:style>
    <style:style style:name="ce15" style:family="table-cell" style:parent-style-name="Default" style:data-style-name="N0">
      <style:table-cell-properties fo:background-color="#e9e8cc" style:text-align-source="fix" style:repeat-content="false" style:vertical-align="automatic"/>
      <style:paragraph-properties fo:text-align="center"/>
      <style:text-properties fo:color="#564b3b" style:font-name="Century Gothic" style:font-name-asian="Century Gothic" style:font-name-complex="Century Gothic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564b3b" style:font-name="Century Gothic" style:font-name-asian="Century Gothic" style:font-name-complex="Century Gothic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564b3b" style:font-name="Century Gothic" fo:font-weight="bold" style:font-name-asian="Century Gothic" style:font-weight-asian="bold" style:font-name-complex="Century Gothic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02cm solid #564b3b" style:rotation-angle="90" style:vertical-align="automatic"/>
      <style:paragraph-properties fo:text-align="center"/>
      <style:text-properties fo:color="#564b3b" style:font-name="Century Gothic" fo:font-size="10pt" style:font-name-asian="Century Gothic" style:font-size-asian="10pt" style:font-name-complex="Century Gothic" style:font-size-complex="10pt"/>
    </style:style>
    <style:style style:name="ce19" style:family="table-cell" style:parent-style-name="Default" style:data-style-name="N0">
      <style:table-cell-properties fo:background-color="#c3c19d" style:text-align-source="fix" style:repeat-content="false" fo:border="0.002cm solid #564b3b" style:vertical-align="automatic"/>
      <style:paragraph-properties fo:text-align="center"/>
      <style:text-properties fo:color="#519aab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20" style:family="table-cell" style:parent-style-name="Default" style:data-style-name="N0">
      <style:table-cell-properties fo:background-color="#e9e8cc" style:text-align-source="fix" style:repeat-content="false" fo:border="0.002cm solid #564b3b" style:vertical-align="automatic"/>
      <style:paragraph-properties fo:text-align="center"/>
      <style:text-properties fo:color="#519aab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21" style:family="table-cell" style:parent-style-name="Default" style:data-style-name="N0">
      <style:table-cell-properties fo:background-color="#e9e8cc" style:text-align-source="fix" style:repeat-content="false" fo:border="0.002cm solid #564b3b" fo:padding-bottom="0.035cm" fo:padding-left="0.035cm" fo:padding-right="0cm" fo:padding-top="0.035cm" style:vertical-align="middle"/>
      <style:paragraph-properties fo:text-align="end"/>
      <style:text-properties fo:color="#519aab" style:font-name="Century Gothic" fo:font-weight="bold" style:font-name-asian="Century Gothic" style:font-weight-asian="bold" style:font-name-complex="Century Gothic" style:font-weight-complex="bold"/>
    </style:style>
    <style:style style:name="ce22" style:family="table-cell" style:parent-style-name="Default" style:data-style-name="N0">
      <style:table-cell-properties fo:border-bottom="0.002cm solid #564b3b" fo:background-color="#c3c19d" style:text-align-source="fix" style:repeat-content="false" fo:border-left="0.002cm solid #564b3b" fo:padding-bottom="0.035cm" fo:padding-left="0.035cm" fo:padding-right="0cm" fo:padding-top="0.035cm" fo:border-right="0.002cm solid #000000" fo:border-top="0.002cm solid #564b3b" style:vertical-align="middle"/>
      <style:paragraph-properties fo:text-align="end"/>
      <style:text-properties fo:color="#519aab" style:font-name="Century Gothic" fo:font-weight="bold" style:font-name-asian="Century Gothic" style:font-weight-asian="bold" style:font-name-complex="Century Gothic" style:font-weight-complex="bold"/>
    </style:style>
    <style:style style:name="ce23" style:family="table-cell" style:parent-style-name="Default" style:data-style-name="N0">
      <style:table-cell-properties fo:background-color="#e9e8cc" fo:border="0.002cm solid #564b3b"/>
      <style:text-properties fo:color="#564b3b" style:font-name="Century Gothic" style:font-name-asian="Century Gothic" style:font-name-complex="Century Gothic"/>
    </style:style>
    <style:style style:name="ce24" style:family="table-cell" style:parent-style-name="Default" style:data-style-name="N0">
      <style:table-cell-properties fo:background-color="#e9e8cc"/>
      <style:text-properties fo:color="#564b3b" style:font-name="Century Gothic" style:font-name-asian="Century Gothic" style:font-name-complex="Century Gothic"/>
    </style:style>
    <style:style style:name="ce25" style:family="table-cell" style:parent-style-name="Default" style:data-style-name="N0">
      <style:text-properties fo:color="#564b3b" style:font-name="Century Gothic" fo:font-weight="bold" style:font-name-asian="Century Gothic" style:font-weight-asian="bold" style:font-name-complex="Century Gothic" style:font-weight-complex="bold"/>
    </style:style>
    <style:style style:name="ce26" style:family="table-cell" style:parent-style-name="Default" style:data-style-name="N0">
      <style:table-cell-properties fo:background-color="#aecf00" fo:border="0.002cm solid #564b3b" style:rotation-angle="90" style:vertical-align="automatic"/>
      <style:text-properties fo:color="#564b3b" style:font-name="Century Gothic" style:font-name-asian="Century Gothic" style:font-name-complex="Century Gothic"/>
    </style:style>
    <style:style style:name="ce27" style:family="table-cell" style:parent-style-name="Default" style:data-style-name="N0">
      <style:table-cell-properties fo:background-color="#aecf00" style:rotation-angle="90" style:vertical-align="automatic"/>
      <style:text-properties fo:color="#564b3b" style:font-name="Century Gothic" style:font-name-asian="Century Gothic" style:font-name-complex="Century Gothic"/>
    </style:style>
    <style:style style:name="ce28" style:family="table-cell" style:parent-style-name="Default" style:data-style-name="N0">
      <style:table-cell-properties style:text-align-source="fix" style:repeat-content="false" fo:border="0.002cm solid #564b3b" style:vertical-align="automatic"/>
      <style:paragraph-properties fo:text-align="center"/>
      <style:text-properties fo:color="#564b3b" style:font-name="Century Gothic" fo:font-weight="bold" style:font-name-asian="Century Gothic" style:font-weight-asian="bold" style:font-name-complex="Century Gothic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564b3b" style:rotation-angle="90" style:vertical-align="automatic"/>
      <style:paragraph-properties fo:text-align="center"/>
      <style:text-properties fo:color="#519aab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30" style:family="table-cell" style:parent-style-name="Default" style:data-style-name="N0">
      <style:table-cell-properties fo:background-color="#c3c19d" style:text-align-source="fix" style:repeat-content="false" fo:border="0.002cm solid #564b3b" style:vertical-align="middle"/>
      <style:paragraph-properties fo:text-align="center"/>
      <style:text-properties fo:color="#519aab" style:font-name="Century Gothic" fo:font-weight="bold" style:font-name-asian="Century Gothic" style:font-weight-asian="bold" style:font-name-complex="Century Gothic" style:font-weight-complex="bold"/>
    </style:style>
    <style:style style:name="ce31" style:family="table-cell" style:parent-style-name="Default" style:data-style-name="N0">
      <style:table-cell-properties fo:background-color="#e9e8cc" style:text-align-source="fix" style:repeat-content="false" fo:border="0.002cm solid #564b3b" style:vertical-align="middle"/>
      <style:paragraph-properties fo:text-align="center"/>
      <style:text-properties fo:color="#519aab" style:font-name="Century Gothic" fo:font-weight="bold" style:font-name-asian="Century Gothic" style:font-weight-asian="bold" style:font-name-complex="Century Gothic" style:font-weight-complex="bold"/>
    </style:style>
    <style:style style:name="ce32" style:family="table-cell" style:parent-style-name="Default" style:data-style-name="N10">
      <style:table-cell-properties fo:background-color="#e9e8cc" style:text-align-source="fix" style:repeat-content="false" fo:border="0.002cm solid #564b3b" style:vertical-align="automatic"/>
      <style:paragraph-properties fo:text-align="center"/>
      <style:text-properties fo:color="#564b3b" style:font-name="Century Gothic" style:font-name-asian="Century Gothic" style:font-name-complex="Century Gothic"/>
    </style:style>
    <style:style style:name="ce33" style:family="table-cell" style:parent-style-name="Default" style:data-style-name="N106">
      <style:table-cell-properties fo:background-color="#e9e8cc" fo:border="0.002cm solid #564b3b"/>
      <style:text-properties fo:color="#564b3b" style:font-name="Century Gothic" style:font-name-asian="Century Gothic" style:font-name-complex="Century Gothic"/>
    </style:style>
    <style:style style:name="ce34" style:family="table-cell" style:parent-style-name="Default" style:data-style-name="N0">
      <style:table-cell-properties fo:background-color="#e9e8cc" fo:border="0.002cm solid #564b3b"/>
      <style:text-properties fo:color="#564b3b" style:font-name="Century Gothic" fo:font-size="9pt" style:font-name-asian="Century Gothic" style:font-size-asian="9pt" style:font-name-complex="Century Gothic" style:font-size-complex="9pt"/>
    </style:style>
    <style:style style:name="ce35" style:family="table-cell" style:parent-style-name="Default" style:data-style-name="N0">
      <style:table-cell-properties fo:background-color="#ffd320" fo:border="0.002cm solid #564b3b"/>
      <style:text-properties fo:color="#564b3b" style:font-name="Century Gothic" style:font-name-asian="Century Gothic" style:font-name-complex="Century Gothic"/>
    </style:style>
    <style:style style:name="ce36" style:family="table-cell" style:parent-style-name="Default" style:data-style-name="N0">
      <style:table-cell-properties fo:background-color="#999999" fo:border="0.002cm solid #564b3b"/>
      <style:text-properties fo:color="#564b3b" style:font-name="Century Gothic" style:font-name-asian="Century Gothic" style:font-name-complex="Century Gothic"/>
    </style:style>
    <style:style style:name="ce37" style:family="table-cell" style:parent-style-name="Default" style:data-style-name="N0">
      <style:table-cell-properties fo:background-color="#ff420e" fo:border="0.002cm solid #564b3b"/>
      <style:text-properties fo:color="#564b3b" style:font-name="Century Gothic" style:font-name-asian="Century Gothic" style:font-name-complex="Century Gothic"/>
    </style:style>
    <style:style style:name="ce38" style:family="table-cell" style:parent-style-name="Default" style:data-style-name="N0">
      <style:table-cell-properties fo:background-color="#aecf00" style:text-align-source="fix" style:repeat-content="false" fo:border="0.002cm solid #564b3b" style:vertical-align="automatic"/>
      <style:paragraph-properties fo:text-align="center"/>
      <style:text-properties fo:color="#564b3b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564b3b" style:font-name="Century Gothic" style:font-name-asian="Century Gothic" style:font-name-complex="Century Gothic"/>
    </style:style>
    <style:style style:name="ce40" style:family="table-cell" style:parent-style-name="Default" style:data-style-name="N0">
      <style:text-properties fo:color="#564b3b" style:font-name="Century Gothic" fo:font-style="italic" style:font-name-asian="Century Gothic" style:font-style-asian="italic" style:font-name-complex="Century Gothic" style:font-style-complex="italic"/>
    </style:style>
    <style:style style:name="ce41" style:family="table-cell" style:parent-style-name="Default" style:data-style-name="N0">
      <style:table-cell-properties fo:background-color="transparent" fo:border="0.002cm solid #564b3b"/>
      <style:text-properties fo:color="#564b3b" style:font-name="Century Gothic" style:font-name-asian="Century Gothic" style:font-name-complex="Century Gothic"/>
    </style:style>
    <style:style style:name="ce42" style:family="table-cell" style:parent-style-name="Default" style:data-style-name="N0">
      <style:table-cell-properties fo:background-color="transparent"/>
      <style:text-properties fo:color="#564b3b" style:font-name="Century Gothic" style:font-name-asian="Century Gothic" style:font-name-complex="Century Gothic"/>
    </style:style>
    <style:style style:name="ce4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4" style:family="table-cell" style:parent-style-name="Default" style:data-style-name="N0">
      <style:table-cell-properties fo:background-color="transparent" fo:border="0.002cm solid #564b3b" style:rotation-angle="90" style:vertical-align="automatic"/>
      <style:text-properties fo:color="#564b3b" style:font-name="Century Gothic" style:font-name-asian="Century Gothic" style:font-name-complex="Century Gothic"/>
    </style:style>
    <style:style style:name="ce45" style:family="table-cell" style:parent-style-name="Default" style:data-style-name="N0">
      <style:table-cell-properties fo:background-color="transparent" fo:wrap-option="wrap" fo:border="0.002cm solid #564b3b" style:rotation-angle="90" style:vertical-align="automatic"/>
      <style:text-properties fo:color="#564b3b" style:font-name="Century Gothic" fo:font-weight="bold" style:font-name-asian="Century Gothic" style:font-weight-asian="bold" style:font-name-complex="Century Gothic" style:font-weight-complex="bold"/>
    </style:style>
    <style:style style:name="ce46" style:family="table-cell" style:parent-style-name="Default" style:data-style-name="N0">
      <style:table-cell-properties fo:background-color="#aecf00" fo:border="0.002cm solid #564b3b"/>
      <style:text-properties fo:color="#564b3b" style:font-name="Century Gothic" style:font-name-asian="Century Gothic" style:font-name-complex="Century Gothic"/>
    </style:style>
    <style:style style:name="ce47" style:family="table-cell" style:parent-style-name="Default" style:data-style-name="N0">
      <style:table-cell-properties style:rotation-angle="90" style:vertical-align="automatic"/>
      <style:text-properties fo:color="#564b3b" style:font-name="Century Gothic" style:font-name-asian="Century Gothic" style:font-name-complex="Century Gothic"/>
    </style:style>
    <style:style style:name="ce48" style:family="table-cell" style:parent-style-name="Default" style:data-style-name="N0">
      <style:table-cell-properties fo:border="0.002cm solid #564b3b" style:rotation-angle="90" style:vertical-align="automatic"/>
      <style:text-properties fo:color="#564b3b" style:font-name="Century Gothic" style:font-name-asian="Century Gothic" style:font-name-complex="Century Gothic"/>
    </style:style>
    <style:style style:name="ce49" style:family="table-cell" style:parent-style-name="Default" style:data-style-name="N0">
      <style:table-cell-properties fo:background-color="#e6e6ff"/>
      <style:text-properties style:font-name="Courier New" style:font-name-asian="Courier New" style:font-name-complex="Courier New"/>
    </style:style>
    <style:style style:name="ce50" style:family="table-cell" style:parent-style-name="Default" style:data-style-name="N0">
      <style:text-properties style:font-name="Courier New" style:font-name-asian="Courier New" style:font-name-complex="Courier New"/>
    </style:style>
    <style:style style:name="ce51" style:family="table-cell" style:parent-style-name="Default" style:data-style-name="N0">
      <style:table-cell-properties fo:background-color="#ffffcc"/>
      <style:text-properties style:font-name="Courier New" style:font-name-asian="Courier New" style:font-name-complex="Courier New"/>
    </style:style>
    <style:style style:name="ce52" style:family="table-cell" style:parent-style-name="Default" style:data-style-name="N1">
      <style:table-cell-properties fo:background-color="#ccffff"/>
      <style:text-properties style:font-name="Courier New" style:font-name-asian="Courier New" style:font-name-complex="Courier New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11">
      <style:table-cell-properties fo:background-color="#ffffcc"/>
      <style:text-properties style:font-name="Courier New" style:font-name-asian="Courier New" style:font-name-complex="Courier New"/>
    </style:style>
    <style:style style:name="ce56" style:family="table-cell" style:parent-style-name="Default" style:data-style-name="N107">
      <style:table-cell-properties fo:background-color="#e6e6ff"/>
      <style:text-properties style:font-name="Courier New1" fo:font-style="italic" style:font-name-asian="Courier New" style:font-style-asian="italic" style:font-name-complex="Courier New" style:font-style-complex="italic"/>
    </style:style>
    <style:style style:name="ce57" style:family="table-cell" style:parent-style-name="Default" style:data-style-name="N0">
      <style:table-cell-properties fo:background-color="#ccffff"/>
      <style:text-properties style:font-name="Courier New" style:font-name-asian="Courier New" style:font-name-complex="Courier New"/>
    </style:style>
    <style:style style:name="ce58" style:family="table-cell" style:parent-style-name="Default" style:data-style-name="N1">
      <style:table-cell-properties fo:background-color="#ccffff"/>
    </style:style>
    <style:style style:name="ce59" style:family="table-cell" style:parent-style-name="Default" style:data-style-name="N10">
      <style:table-cell-properties fo:background-color="#ccffff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solid" svg:stroke-color="#000000" draw:marker-start="Extrémités_20_de_20_lign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Bila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15" table:default-cell-style-name="ce6"/>
        <table:table-column table:style-name="co4" table:default-cell-style-name="ce41"/>
        <table:table-column table:style-name="co3" table:number-columns-repeated="14" table:default-cell-style-name="ce6"/>
        <table:table-column table:style-name="co5" table:default-cell-style-name="ce6"/>
        <table:table-column table:style-name="co3" table:number-columns-repeated="15" table:default-cell-style-name="ce6"/>
        <table:table-column table:style-name="co6" table:default-cell-style-name="ce6"/>
        <table:table-column table:style-name="co7" table:number-columns-repeated="13" table:default-cell-style-name="ce4"/>
        <table:table-column table:style-name="co7" table:number-columns-repeated="960" table:default-cell-style-name="ce6"/>
        <table:table-row table:style-name="ro1">
          <table:table-cell table:style-name="ce1"/>
          <table:table-cell table:style-name="ce9" table:number-columns-repeated="2"/>
          <table:table-cell table:style-name="ce26"/>
          <table:table-cell table:style-name="ce28" office:value-type="string" table:number-columns-spanned="30" table:number-rows-spanned="1">
            <text:p>CM2</text:p>
          </table:table-cell>
          <table:covered-table-cell table:number-columns-repeated="29"/>
          <table:table-cell table:style-name="ce44"/>
          <table:table-cell table:style-name="ce47" table:number-columns-repeated="13"/>
          <table:table-cell table:style-name="ce48" table:number-columns-repeated="976"/>
        </table:table-row>
        <table:table-row table:style-name="ro2">
          <table:table-cell table:style-name="ce1" office:value-type="string">
            <text:p>Numéro</text:p>
          </table:table-cell>
          <table:table-cell table:style-name="ce9" office:value-type="string">
            <text:p>Livres</text:p>
          </table:table-cell>
          <table:table-cell table:style-name="ce18" office:value-type="string">
            <text:p>Points max par livre</text:p>
          </table:table-cell>
          <table:table-cell table:style-name="ce26"/>
          <table:table-cell table:style-name="ce29" office:value-type="string">
            <text:p>Elève1</text:p>
          </table:table-cell>
          <table:table-cell table:style-name="ce29" office:value-type="string">
            <text:p>Elève2</text:p>
          </table:table-cell>
          <table:table-cell table:style-name="ce29" office:value-type="string">
            <text:p>Elève3</text:p>
          </table:table-cell>
          <table:table-cell table:style-name="ce29" office:value-type="string">
            <text:p>Elève4</text:p>
          </table:table-cell>
          <table:table-cell table:style-name="ce29" office:value-type="string">
            <text:p>Elève5</text:p>
          </table:table-cell>
          <table:table-cell table:style-name="ce29" office:value-type="string">
            <text:p>Elève6</text:p>
          </table:table-cell>
          <table:table-cell table:style-name="ce29" office:value-type="string">
            <text:p>Elève7</text:p>
          </table:table-cell>
          <table:table-cell table:style-name="ce29" office:value-type="string">
            <text:p>Elève8</text:p>
          </table:table-cell>
          <table:table-cell table:style-name="ce29" office:value-type="string">
            <text:p>Elève9</text:p>
          </table:table-cell>
          <table:table-cell table:style-name="ce29" office:value-type="string">
            <text:p>Elève10</text:p>
          </table:table-cell>
          <table:table-cell table:style-name="ce29" office:value-type="string">
            <text:p>Elève11</text:p>
          </table:table-cell>
          <table:table-cell table:style-name="ce29" office:value-type="string">
            <text:p>Elève12</text:p>
          </table:table-cell>
          <table:table-cell table:style-name="ce29" office:value-type="string">
            <text:p>Elève13</text:p>
          </table:table-cell>
          <table:table-cell table:style-name="ce29" office:value-type="string">
            <text:p>Elève14</text:p>
          </table:table-cell>
          <table:table-cell table:style-name="ce29" office:value-type="string">
            <text:p>Elève15</text:p>
          </table:table-cell>
          <table:table-cell table:style-name="ce29" office:value-type="string">
            <text:p>Elève16</text:p>
          </table:table-cell>
          <table:table-cell table:style-name="ce29" office:value-type="string">
            <text:p>Elève17</text:p>
          </table:table-cell>
          <table:table-cell table:style-name="ce29" office:value-type="string">
            <text:p>Elève18</text:p>
          </table:table-cell>
          <table:table-cell table:style-name="ce29" office:value-type="string">
            <text:p>Elève19</text:p>
          </table:table-cell>
          <table:table-cell table:style-name="ce29" office:value-type="string">
            <text:p>Elève20</text:p>
          </table:table-cell>
          <table:table-cell table:style-name="ce29" office:value-type="string">
            <text:p>Elève21</text:p>
          </table:table-cell>
          <table:table-cell table:style-name="ce29" office:value-type="string">
            <text:p>Elève22</text:p>
          </table:table-cell>
          <table:table-cell table:style-name="ce29" office:value-type="string">
            <text:p>Elève23</text:p>
          </table:table-cell>
          <table:table-cell table:style-name="ce29" office:value-type="string">
            <text:p>Elève24</text:p>
          </table:table-cell>
          <table:table-cell table:style-name="ce29" office:value-type="string">
            <text:p>Elève25</text:p>
          </table:table-cell>
          <table:table-cell table:style-name="ce29" office:value-type="string">
            <text:p>Elève26</text:p>
          </table:table-cell>
          <table:table-cell table:style-name="ce29" office:value-type="string">
            <text:p>Elève27</text:p>
          </table:table-cell>
          <table:table-cell table:style-name="ce29" office:value-type="string">
            <text:p>Elève 28</text:p>
          </table:table-cell>
          <table:table-cell table:style-name="ce29" office:value-type="string">
            <text:p>Elève29</text:p>
          </table:table-cell>
          <table:table-cell table:style-name="ce29" office:value-type="string">
            <text:p>Elève30</text:p>
          </table:table-cell>
          <table:table-cell table:style-name="ce45" office:value-type="string">
            <text:p>Note moyenne </text:p>
            <text:p>de points par livre</text:p>
          </table:table-cell>
          <table:table-cell table:style-name="ce47" table:number-columns-repeated="13"/>
          <table:table-cell table:style-name="ce48" table:number-columns-repeated="976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0" office:value-type="string">
            <text:p>Livre 1</text:p>
          </table:table-cell>
          <table:table-cell table:style-name="ce19" office:value-type="float" office:value="20">
            <text:p>20</text:p>
          </table:table-cell>
          <table:table-cell table:style-name="ce26"/>
          <table:table-cell table:number-columns-repeated="30" table:style-name="ce30"/>
          <table:table-cell table:style-name="ce46" table:formula="of:=IF([.AK3]&gt;0;AVERAGE([.E3:.AH3]);0)" office:value-type="float" office:value="0">
            <text:p>0</text:p>
          </table:table-cell>
          <table:table-cell table:style-name="ce4"/>
          <table:table-cell table:style-name="ce4" table:formula="of:=COUNT([.E3:.AH3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0" office:value-type="string">
            <text:p>Livre 2</text:p>
          </table:table-cell>
          <table:table-cell table:style-name="ce20" office:value-type="float" office:value="20">
            <text:p>20</text:p>
          </table:table-cell>
          <table:table-cell table:style-name="ce26"/>
          <table:table-cell table:number-columns-repeated="30" table:style-name="ce31"/>
          <table:table-cell table:style-name="ce46" table:formula="of:=IF([.AK4]&gt;0;AVERAGE([.E4:.AH4]);0)" office:value-type="float" office:value="0">
            <text:p>0</text:p>
          </table:table-cell>
          <table:table-cell table:style-name="ce4"/>
          <table:table-cell table:style-name="ce4" table:formula="of:=COUNT([.E4:.AH4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10" office:value-type="string">
            <text:p>Livre 3</text:p>
          </table:table-cell>
          <table:table-cell table:style-name="ce19" office:value-type="float" office:value="18">
            <text:p>18</text:p>
          </table:table-cell>
          <table:table-cell table:style-name="ce26"/>
          <table:table-cell table:number-columns-repeated="30" table:style-name="ce30"/>
          <table:table-cell table:style-name="ce46" table:formula="of:=IF([.AK5]&gt;0;AVERAGE([.E5:.AH5]);0)" office:value-type="float" office:value="0">
            <text:p>0</text:p>
          </table:table-cell>
          <table:table-cell table:style-name="ce4"/>
          <table:table-cell table:style-name="ce4" table:formula="of:=COUNT([.E5:.AH5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0" office:value-type="string">
            <text:p>Livre 4</text:p>
          </table:table-cell>
          <table:table-cell table:style-name="ce20" office:value-type="float" office:value="22">
            <text:p>22</text:p>
          </table:table-cell>
          <table:table-cell table:style-name="ce26"/>
          <table:table-cell table:number-columns-repeated="30" table:style-name="ce31"/>
          <table:table-cell table:style-name="ce46" table:formula="of:=IF([.AK6]&gt;0;AVERAGE([.E6:.AH6]);0)" office:value-type="float" office:value="0">
            <text:p>0</text:p>
          </table:table-cell>
          <table:table-cell table:style-name="ce4"/>
          <table:table-cell table:style-name="ce4" table:formula="of:=COUNT([.E6:.AH6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10" office:value-type="string">
            <text:p>Livre 5</text:p>
          </table:table-cell>
          <table:table-cell table:style-name="ce19" office:value-type="float" office:value="21">
            <text:p>21</text:p>
          </table:table-cell>
          <table:table-cell table:style-name="ce26"/>
          <table:table-cell table:number-columns-repeated="30" table:style-name="ce30"/>
          <table:table-cell table:style-name="ce46" table:formula="of:=IF([.AK7]&gt;0;AVERAGE([.E7:.AH7]);0)" office:value-type="float" office:value="0">
            <text:p>0</text:p>
          </table:table-cell>
          <table:table-cell table:style-name="ce4"/>
          <table:table-cell table:style-name="ce4" table:formula="of:=COUNT([.E7:.AH7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0" office:value-type="string">
            <text:p>Livre 6</text:p>
          </table:table-cell>
          <table:table-cell table:style-name="ce20" office:value-type="float" office:value="21">
            <text:p>21</text:p>
          </table:table-cell>
          <table:table-cell table:style-name="ce26"/>
          <table:table-cell table:number-columns-repeated="30" table:style-name="ce31"/>
          <table:table-cell table:style-name="ce46" table:formula="of:=IF([.AK8]&gt;0;AVERAGE([.E8:.AH8]);0)" office:value-type="float" office:value="0">
            <text:p>0</text:p>
          </table:table-cell>
          <table:table-cell table:style-name="ce4"/>
          <table:table-cell table:style-name="ce4" table:formula="of:=COUNT([.E8:.AH8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0" office:value-type="string">
            <text:p>Livre 7</text:p>
          </table:table-cell>
          <table:table-cell table:style-name="ce19" office:value-type="float" office:value="17">
            <text:p>17</text:p>
          </table:table-cell>
          <table:table-cell table:style-name="ce26"/>
          <table:table-cell table:number-columns-repeated="30" table:style-name="ce30"/>
          <table:table-cell table:style-name="ce46" table:formula="of:=IF([.AK9]&gt;0;AVERAGE([.E9:.AH9]);0)" office:value-type="float" office:value="0">
            <text:p>0</text:p>
          </table:table-cell>
          <table:table-cell table:style-name="ce4"/>
          <table:table-cell table:style-name="ce4" table:formula="of:=COUNT([.E9:.AH9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0" office:value-type="string">
            <text:p>Livre 8</text:p>
          </table:table-cell>
          <table:table-cell table:style-name="ce20" office:value-type="float" office:value="23">
            <text:p>23</text:p>
          </table:table-cell>
          <table:table-cell table:style-name="ce26"/>
          <table:table-cell table:number-columns-repeated="30" table:style-name="ce31"/>
          <table:table-cell table:style-name="ce46" table:formula="of:=IF([.AK10]&gt;0;AVERAGE([.E10:.AH10]);0)" office:value-type="float" office:value="0">
            <text:p>0</text:p>
          </table:table-cell>
          <table:table-cell table:style-name="ce4"/>
          <table:table-cell table:style-name="ce4" table:formula="of:=COUNT([.E10:.AH10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10" office:value-type="string">
            <text:p>Livre 9</text:p>
          </table:table-cell>
          <table:table-cell table:style-name="ce19" office:value-type="float" office:value="15">
            <text:p>15</text:p>
          </table:table-cell>
          <table:table-cell table:style-name="ce26"/>
          <table:table-cell table:number-columns-repeated="30" table:style-name="ce30"/>
          <table:table-cell table:style-name="ce46" table:formula="of:=IF([.AK11]&gt;0;AVERAGE([.E11:.AH11]);0)" office:value-type="float" office:value="0">
            <text:p>0</text:p>
          </table:table-cell>
          <table:table-cell table:style-name="ce4"/>
          <table:table-cell table:style-name="ce4" table:formula="of:=COUNT([.E11:.AH11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0" office:value-type="string">
            <text:p>Livre 10</text:p>
          </table:table-cell>
          <table:table-cell table:style-name="ce20" office:value-type="float" office:value="16">
            <text:p>16</text:p>
          </table:table-cell>
          <table:table-cell table:style-name="ce26"/>
          <table:table-cell table:number-columns-repeated="30" table:style-name="ce31"/>
          <table:table-cell table:style-name="ce46" table:formula="of:=IF([.AK12]&gt;0;AVERAGE([.E12:.AH12]);0)" office:value-type="float" office:value="0">
            <text:p>0</text:p>
          </table:table-cell>
          <table:table-cell table:style-name="ce4"/>
          <table:table-cell table:style-name="ce4" table:formula="of:=COUNT([.E12:.AH12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10" office:value-type="string">
            <text:p>Livre 11</text:p>
          </table:table-cell>
          <table:table-cell table:style-name="ce19" office:value-type="float" office:value="12">
            <text:p>12</text:p>
          </table:table-cell>
          <table:table-cell table:style-name="ce26"/>
          <table:table-cell table:number-columns-repeated="30" table:style-name="ce30"/>
          <table:table-cell table:style-name="ce46" table:formula="of:=IF([.AK13]&gt;0;AVERAGE([.E13:.AH13]);0)" office:value-type="float" office:value="0">
            <text:p>0</text:p>
          </table:table-cell>
          <table:table-cell table:style-name="ce4"/>
          <table:table-cell table:style-name="ce4" table:formula="of:=COUNT([.E13:.AH13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0" office:value-type="string">
            <text:p>Livre 12</text:p>
          </table:table-cell>
          <table:table-cell table:style-name="ce20" office:value-type="float" office:value="16">
            <text:p>16</text:p>
          </table:table-cell>
          <table:table-cell table:style-name="ce26"/>
          <table:table-cell table:number-columns-repeated="30" table:style-name="ce31"/>
          <table:table-cell table:style-name="ce46" table:formula="of:=IF([.AK14]&gt;0;AVERAGE([.E14:.AH14]);0)" office:value-type="float" office:value="0">
            <text:p>0</text:p>
          </table:table-cell>
          <table:table-cell table:style-name="ce4"/>
          <table:table-cell table:style-name="ce4" table:formula="of:=COUNT([.E14:.AH14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10" office:value-type="string">
            <text:p>Livre 13</text:p>
          </table:table-cell>
          <table:table-cell table:style-name="ce19" office:value-type="float" office:value="22">
            <text:p>22</text:p>
          </table:table-cell>
          <table:table-cell table:style-name="ce26"/>
          <table:table-cell table:number-columns-repeated="30" table:style-name="ce30"/>
          <table:table-cell table:style-name="ce46" table:formula="of:=IF([.AK15]&gt;0;AVERAGE([.E15:.AH15]);0)" office:value-type="float" office:value="0">
            <text:p>0</text:p>
          </table:table-cell>
          <table:table-cell table:style-name="ce4"/>
          <table:table-cell table:style-name="ce4" table:formula="of:=COUNT([.E15:.AH15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0" office:value-type="string">
            <text:p>Livre 14</text:p>
          </table:table-cell>
          <table:table-cell table:style-name="ce20" office:value-type="float" office:value="19">
            <text:p>19</text:p>
          </table:table-cell>
          <table:table-cell table:style-name="ce26"/>
          <table:table-cell table:number-columns-repeated="30" table:style-name="ce31"/>
          <table:table-cell table:style-name="ce46" table:formula="of:=IF([.AK16]&gt;0;AVERAGE([.E16:.AH16]);0)" office:value-type="float" office:value="0">
            <text:p>0</text:p>
          </table:table-cell>
          <table:table-cell table:style-name="ce4"/>
          <table:table-cell table:style-name="ce4" table:formula="of:=COUNT([.E16:.AH16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10" office:value-type="string">
            <text:p>Livre 15</text:p>
          </table:table-cell>
          <table:table-cell table:style-name="ce19" office:value-type="float" office:value="21">
            <text:p>21</text:p>
          </table:table-cell>
          <table:table-cell table:style-name="ce26"/>
          <table:table-cell table:number-columns-repeated="30" table:style-name="ce30"/>
          <table:table-cell table:style-name="ce46" table:formula="of:=IF([.AK17]&gt;0;AVERAGE([.E17:.AH17]);0)" office:value-type="float" office:value="0">
            <text:p>0</text:p>
          </table:table-cell>
          <table:table-cell table:style-name="ce4"/>
          <table:table-cell table:style-name="ce4" table:formula="of:=COUNT([.E17:.AH17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0" office:value-type="string">
            <text:p>Livre 16</text:p>
          </table:table-cell>
          <table:table-cell table:style-name="ce20" office:value-type="float" office:value="14">
            <text:p>14</text:p>
          </table:table-cell>
          <table:table-cell table:style-name="ce26"/>
          <table:table-cell table:number-columns-repeated="30" table:style-name="ce31"/>
          <table:table-cell table:style-name="ce46" table:formula="of:=IF([.AK18]&gt;0;AVERAGE([.E18:.AH18]);0)" office:value-type="float" office:value="0">
            <text:p>0</text:p>
          </table:table-cell>
          <table:table-cell table:style-name="ce4"/>
          <table:table-cell table:style-name="ce4" table:formula="of:=COUNT([.E18:.AH18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10" office:value-type="string">
            <text:p>Livre 17</text:p>
          </table:table-cell>
          <table:table-cell table:style-name="ce19" office:value-type="float" office:value="25">
            <text:p>25</text:p>
          </table:table-cell>
          <table:table-cell table:style-name="ce26"/>
          <table:table-cell table:number-columns-repeated="30" table:style-name="ce30"/>
          <table:table-cell table:style-name="ce46" table:formula="of:=IF([.AK19]&gt;0;AVERAGE([.E19:.AH19]);0)" office:value-type="float" office:value="0">
            <text:p>0</text:p>
          </table:table-cell>
          <table:table-cell table:style-name="ce4"/>
          <table:table-cell table:style-name="ce4" table:formula="of:=COUNT([.E19:.AH19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0" office:value-type="string">
            <text:p>Livre 18</text:p>
          </table:table-cell>
          <table:table-cell table:style-name="ce20" office:value-type="float" office:value="25">
            <text:p>25</text:p>
          </table:table-cell>
          <table:table-cell table:style-name="ce26"/>
          <table:table-cell table:number-columns-repeated="30" table:style-name="ce31"/>
          <table:table-cell table:style-name="ce46" table:formula="of:=IF([.AK20]&gt;0;AVERAGE([.E20:.AH20]);0)" office:value-type="float" office:value="0">
            <text:p>0</text:p>
          </table:table-cell>
          <table:table-cell table:style-name="ce4"/>
          <table:table-cell table:style-name="ce4" table:formula="of:=COUNT([.E20:.AH20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10" office:value-type="string">
            <text:p>Livre 19</text:p>
          </table:table-cell>
          <table:table-cell table:style-name="ce19" office:value-type="float" office:value="24">
            <text:p>24</text:p>
          </table:table-cell>
          <table:table-cell table:style-name="ce26"/>
          <table:table-cell table:number-columns-repeated="30" table:style-name="ce30"/>
          <table:table-cell table:style-name="ce46" table:formula="of:=IF([.AK21]&gt;0;AVERAGE([.E21:.AH21]);0)" office:value-type="float" office:value="0">
            <text:p>0</text:p>
          </table:table-cell>
          <table:table-cell table:style-name="ce4"/>
          <table:table-cell table:style-name="ce4" table:formula="of:=COUNT([.E21:.AH21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0" office:value-type="string">
            <text:p>Livre 20</text:p>
          </table:table-cell>
          <table:table-cell table:style-name="ce20" office:value-type="float" office:value="24">
            <text:p>24</text:p>
          </table:table-cell>
          <table:table-cell table:style-name="ce26"/>
          <table:table-cell table:number-columns-repeated="30" table:style-name="ce31"/>
          <table:table-cell table:style-name="ce46" table:formula="of:=IF([.AK22]&gt;0;AVERAGE([.E22:.AH22]);0)" office:value-type="float" office:value="0">
            <text:p>0</text:p>
          </table:table-cell>
          <table:table-cell table:style-name="ce4"/>
          <table:table-cell table:style-name="ce4" table:formula="of:=COUNT([.E22:.AH22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10" office:value-type="string">
            <text:p>Livre 21</text:p>
          </table:table-cell>
          <table:table-cell table:style-name="ce19" office:value-type="float" office:value="21">
            <text:p>21</text:p>
          </table:table-cell>
          <table:table-cell table:style-name="ce26"/>
          <table:table-cell table:number-columns-repeated="30" table:style-name="ce30"/>
          <table:table-cell table:style-name="ce46" table:formula="of:=IF([.AK23]&gt;0;AVERAGE([.E23:.AH23]);0)" office:value-type="float" office:value="0">
            <text:p>0</text:p>
          </table:table-cell>
          <table:table-cell table:style-name="ce4"/>
          <table:table-cell table:style-name="ce4" table:formula="of:=COUNT([.E23:.AH23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0" office:value-type="string">
            <text:p>Livre 22</text:p>
          </table:table-cell>
          <table:table-cell table:style-name="ce20" office:value-type="float" office:value="16">
            <text:p>16</text:p>
          </table:table-cell>
          <table:table-cell table:style-name="ce26"/>
          <table:table-cell table:number-columns-repeated="30" table:style-name="ce31"/>
          <table:table-cell table:style-name="ce46" table:formula="of:=IF([.AK24]&gt;0;AVERAGE([.E24:.AH24]);0)" office:value-type="float" office:value="0">
            <text:p>0</text:p>
          </table:table-cell>
          <table:table-cell table:style-name="ce4"/>
          <table:table-cell table:style-name="ce4" table:formula="of:=COUNT([.E24:.AH24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10" office:value-type="string">
            <text:p>Livre 23</text:p>
          </table:table-cell>
          <table:table-cell table:style-name="ce19" office:value-type="float" office:value="28">
            <text:p>28</text:p>
          </table:table-cell>
          <table:table-cell table:style-name="ce26"/>
          <table:table-cell table:number-columns-repeated="30" table:style-name="ce30"/>
          <table:table-cell table:style-name="ce46" table:formula="of:=IF([.AK25]&gt;0;AVERAGE([.E25:.AH25]);0)" office:value-type="float" office:value="0">
            <text:p>0</text:p>
          </table:table-cell>
          <table:table-cell table:style-name="ce4"/>
          <table:table-cell table:style-name="ce4" table:formula="of:=COUNT([.E25:.AH25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0" office:value-type="string">
            <text:p>Livre 24</text:p>
          </table:table-cell>
          <table:table-cell table:style-name="ce20" office:value-type="float" office:value="23">
            <text:p>23</text:p>
          </table:table-cell>
          <table:table-cell table:style-name="ce26"/>
          <table:table-cell table:number-columns-repeated="30" table:style-name="ce31"/>
          <table:table-cell table:style-name="ce46" table:formula="of:=IF([.AK26]&gt;0;AVERAGE([.E26:.AH26]);0)" office:value-type="float" office:value="0">
            <text:p>0</text:p>
          </table:table-cell>
          <table:table-cell table:style-name="ce4"/>
          <table:table-cell table:style-name="ce4" table:formula="of:=COUNT([.E26:.AH26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10" office:value-type="string">
            <text:p>Livre 25</text:p>
          </table:table-cell>
          <table:table-cell table:style-name="ce19" office:value-type="float" office:value="16">
            <text:p>16</text:p>
          </table:table-cell>
          <table:table-cell table:style-name="ce26"/>
          <table:table-cell table:number-columns-repeated="30" table:style-name="ce30"/>
          <table:table-cell table:style-name="ce46" table:formula="of:=IF([.AK27]&gt;0;AVERAGE([.E27:.AH27]);0)" office:value-type="float" office:value="0">
            <text:p>0</text:p>
          </table:table-cell>
          <table:table-cell table:style-name="ce4"/>
          <table:table-cell table:style-name="ce4" table:formula="of:=COUNT([.E27:.AH27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0" office:value-type="string">
            <text:p>Livre 26</text:p>
          </table:table-cell>
          <table:table-cell table:style-name="ce20" office:value-type="float" office:value="25">
            <text:p>25</text:p>
          </table:table-cell>
          <table:table-cell table:style-name="ce26"/>
          <table:table-cell table:number-columns-repeated="30" table:style-name="ce31"/>
          <table:table-cell table:style-name="ce46" table:formula="of:=IF([.AK28]&gt;0;AVERAGE([.E28:.AH28]);0)" office:value-type="float" office:value="0">
            <text:p>0</text:p>
          </table:table-cell>
          <table:table-cell table:style-name="ce4"/>
          <table:table-cell table:style-name="ce4" table:formula="of:=COUNT([.E28:.AH28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10" office:value-type="string">
            <text:p>Livre 27</text:p>
          </table:table-cell>
          <table:table-cell table:style-name="ce19" office:value-type="float" office:value="24">
            <text:p>24</text:p>
          </table:table-cell>
          <table:table-cell table:style-name="ce26"/>
          <table:table-cell table:number-columns-repeated="30" table:style-name="ce30"/>
          <table:table-cell table:style-name="ce46" table:formula="of:=IF([.AK29]&gt;0;AVERAGE([.E29:.AH29]);0)" office:value-type="float" office:value="0">
            <text:p>0</text:p>
          </table:table-cell>
          <table:table-cell table:style-name="ce4"/>
          <table:table-cell table:style-name="ce4" table:formula="of:=COUNT([.E29:.AH29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0" office:value-type="string">
            <text:p>Livre 28</text:p>
          </table:table-cell>
          <table:table-cell table:style-name="ce20" office:value-type="float" office:value="26">
            <text:p>26</text:p>
          </table:table-cell>
          <table:table-cell table:style-name="ce26"/>
          <table:table-cell table:number-columns-repeated="30" table:style-name="ce31"/>
          <table:table-cell table:style-name="ce46" table:formula="of:=IF([.AK30]&gt;0;AVERAGE([.E30:.AH30]);0)" office:value-type="float" office:value="0">
            <text:p>0</text:p>
          </table:table-cell>
          <table:table-cell table:style-name="ce4"/>
          <table:table-cell table:style-name="ce4" table:formula="of:=COUNT([.E30:.AH30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10" office:value-type="string">
            <text:p>Livre 29</text:p>
          </table:table-cell>
          <table:table-cell table:style-name="ce19" office:value-type="float" office:value="18">
            <text:p>18</text:p>
          </table:table-cell>
          <table:table-cell table:style-name="ce26"/>
          <table:table-cell table:number-columns-repeated="30" table:style-name="ce30"/>
          <table:table-cell table:style-name="ce46" table:formula="of:=IF([.AK31]&gt;0;AVERAGE([.E31:.AH31]);0)" office:value-type="float" office:value="0">
            <text:p>0</text:p>
          </table:table-cell>
          <table:table-cell table:style-name="ce4"/>
          <table:table-cell table:style-name="ce4" table:formula="of:=COUNT([.E31:.AH31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0" office:value-type="string">
            <text:p>Livre 30</text:p>
          </table:table-cell>
          <table:table-cell table:style-name="ce20" office:value-type="float" office:value="24">
            <text:p>24</text:p>
          </table:table-cell>
          <table:table-cell table:style-name="ce26"/>
          <table:table-cell table:number-columns-repeated="30" table:style-name="ce31"/>
          <table:table-cell table:style-name="ce46" table:formula="of:=IF([.AK32]&gt;0;AVERAGE([.E32:.AH32]);0)" office:value-type="float" office:value="0">
            <text:p>0</text:p>
          </table:table-cell>
          <table:table-cell table:style-name="ce4"/>
          <table:table-cell table:style-name="ce4" table:formula="of:=COUNT([.E32:.AH32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10" office:value-type="string">
            <text:p>Livre 31</text:p>
          </table:table-cell>
          <table:table-cell table:style-name="ce19" office:value-type="float" office:value="23">
            <text:p>23</text:p>
          </table:table-cell>
          <table:table-cell table:style-name="ce26"/>
          <table:table-cell table:number-columns-repeated="30" table:style-name="ce30"/>
          <table:table-cell table:style-name="ce46" table:formula="of:=IF([.AK33]&gt;0;AVERAGE([.E33:.AH33]);0)" office:value-type="float" office:value="0">
            <text:p>0</text:p>
          </table:table-cell>
          <table:table-cell table:style-name="ce4"/>
          <table:table-cell table:style-name="ce4" table:formula="of:=COUNT([.E33:.AH33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0" office:value-type="string">
            <text:p>Livre 32</text:p>
          </table:table-cell>
          <table:table-cell table:style-name="ce20" office:value-type="float" office:value="15">
            <text:p>15</text:p>
          </table:table-cell>
          <table:table-cell table:style-name="ce26"/>
          <table:table-cell table:number-columns-repeated="30" table:style-name="ce31"/>
          <table:table-cell table:style-name="ce46" table:formula="of:=IF([.AK34]&gt;0;AVERAGE([.E34:.AH34]);0)" office:value-type="float" office:value="0">
            <text:p>0</text:p>
          </table:table-cell>
          <table:table-cell table:style-name="ce4"/>
          <table:table-cell table:style-name="ce4" table:formula="of:=COUNT([.E34:.AH34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10" office:value-type="string">
            <text:p>Livre 33</text:p>
          </table:table-cell>
          <table:table-cell table:style-name="ce19" office:value-type="float" office:value="19">
            <text:p>19</text:p>
          </table:table-cell>
          <table:table-cell table:style-name="ce26"/>
          <table:table-cell table:number-columns-repeated="30" table:style-name="ce30"/>
          <table:table-cell table:style-name="ce46" table:formula="of:=IF([.AK35]&gt;0;AVERAGE([.E35:.AH35]);0)" office:value-type="float" office:value="0">
            <text:p>0</text:p>
          </table:table-cell>
          <table:table-cell table:style-name="ce4"/>
          <table:table-cell table:style-name="ce4" table:formula="of:=COUNT([.E35:.AH35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0" office:value-type="string">
            <text:p>Livre 34</text:p>
          </table:table-cell>
          <table:table-cell table:style-name="ce20" office:value-type="float" office:value="23">
            <text:p>23</text:p>
          </table:table-cell>
          <table:table-cell table:style-name="ce26"/>
          <table:table-cell table:number-columns-repeated="30" table:style-name="ce31"/>
          <table:table-cell table:style-name="ce46" table:formula="of:=IF([.AK36]&gt;0;AVERAGE([.E36:.AH36]);0)" office:value-type="float" office:value="0">
            <text:p>0</text:p>
          </table:table-cell>
          <table:table-cell table:style-name="ce4"/>
          <table:table-cell table:style-name="ce4" table:formula="of:=COUNT([.E36:.AH36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11" office:value-type="string">
            <text:p>laisser vide</text:p>
          </table:table-cell>
          <table:table-cell table:style-name="ce19"/>
          <table:table-cell table:style-name="ce26"/>
          <table:table-cell table:number-columns-repeated="30" table:style-name="ce30"/>
          <table:table-cell table:style-name="ce46" table:formula="of:=IF([.AK37]&gt;0;AVERAGE([.E37:.AH37]);0)" office:value-type="float" office:value="0">
            <text:p>0</text:p>
          </table:table-cell>
          <table:table-cell table:style-name="ce4"/>
          <table:table-cell table:style-name="ce4" table:formula="of:=COUNT([.E37:.AH37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2" office:value-type="string">
            <text:p>laisser vide</text:p>
          </table:table-cell>
          <table:table-cell table:style-name="ce21"/>
          <table:table-cell table:style-name="ce26"/>
          <table:table-cell table:number-columns-repeated="30" table:style-name="ce31"/>
          <table:table-cell table:style-name="ce46" table:formula="of:=IF([.AK38]&gt;0;AVERAGE([.E38:.AH38]);0)" office:value-type="float" office:value="0">
            <text:p>0</text:p>
          </table:table-cell>
          <table:table-cell table:style-name="ce4"/>
          <table:table-cell table:style-name="ce4" table:formula="of:=COUNT([.E38:.AH38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11" office:value-type="string">
            <text:p>laisser vide</text:p>
          </table:table-cell>
          <table:table-cell table:style-name="ce22"/>
          <table:table-cell table:style-name="ce26"/>
          <table:table-cell table:number-columns-repeated="30" table:style-name="ce30"/>
          <table:table-cell table:style-name="ce46" table:formula="of:=IF([.AK39]&gt;0;AVERAGE([.E39:.AH39]);0)" office:value-type="float" office:value="0">
            <text:p>0</text:p>
          </table:table-cell>
          <table:table-cell table:style-name="ce4"/>
          <table:table-cell table:style-name="ce4" table:formula="of:=COUNT([.E39:.AH39])" office:value-type="float" office:value="0">
            <text:p>0</text:p>
          </table:table-cell>
          <table:table-cell table:style-name="ce4" table:number-columns-repeated="11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4"/>
          <table:table-cell table:style-name="ce13" office:value-type="string">
            <text:p>Total point lecture</text:p>
          </table:table-cell>
          <table:table-cell table:style-name="ce13"/>
          <table:table-cell table:style-name="ce26"/>
          <table:table-cell table:style-name="ce13" table:formula="of:=SUM([.E3:.E39])" office:value-type="float" office:value="0">
            <text:p>0</text:p>
          </table:table-cell>
          <table:table-cell table:style-name="ce13" table:formula="of:=SUM([.F3:.F39])" office:value-type="float" office:value="0">
            <text:p>0</text:p>
          </table:table-cell>
          <table:table-cell table:style-name="ce13" table:formula="of:=SUM([.G3:.G39])" office:value-type="float" office:value="0">
            <text:p>0</text:p>
          </table:table-cell>
          <table:table-cell table:style-name="ce13" table:formula="of:=SUM([.H3:.H39])" office:value-type="float" office:value="0">
            <text:p>0</text:p>
          </table:table-cell>
          <table:table-cell table:style-name="ce13" table:formula="of:=SUM([.I3:.I39])" office:value-type="float" office:value="0">
            <text:p>0</text:p>
          </table:table-cell>
          <table:table-cell table:style-name="ce13" table:formula="of:=SUM([.J3:.J39])" office:value-type="float" office:value="0">
            <text:p>0</text:p>
          </table:table-cell>
          <table:table-cell table:style-name="ce13" table:formula="of:=SUM([.K3:.K39])" office:value-type="float" office:value="0">
            <text:p>0</text:p>
          </table:table-cell>
          <table:table-cell table:style-name="ce13" table:formula="of:=SUM([.L3:.L39])" office:value-type="float" office:value="0">
            <text:p>0</text:p>
          </table:table-cell>
          <table:table-cell table:style-name="ce13" table:formula="of:=SUM([.M3:.M39])" office:value-type="float" office:value="0">
            <text:p>0</text:p>
          </table:table-cell>
          <table:table-cell table:style-name="ce13" table:formula="of:=SUM([.N3:.N39])" office:value-type="float" office:value="0">
            <text:p>0</text:p>
          </table:table-cell>
          <table:table-cell table:style-name="ce13" table:formula="of:=SUM([.O3:.O39])" office:value-type="float" office:value="0">
            <text:p>0</text:p>
          </table:table-cell>
          <table:table-cell table:style-name="ce13" table:formula="of:=SUM([.P3:.P39])" office:value-type="float" office:value="0">
            <text:p>0</text:p>
          </table:table-cell>
          <table:table-cell table:style-name="ce13" table:formula="of:=SUM([.Q3:.Q39])" office:value-type="float" office:value="0">
            <text:p>0</text:p>
          </table:table-cell>
          <table:table-cell table:style-name="ce13" table:formula="of:=SUM([.R3:.R39])" office:value-type="float" office:value="0">
            <text:p>0</text:p>
          </table:table-cell>
          <table:table-cell table:style-name="ce13" table:formula="of:=SUM([.S3:.S39])" office:value-type="float" office:value="0">
            <text:p>0</text:p>
          </table:table-cell>
          <table:table-cell table:style-name="ce13" table:formula="of:=SUM([.T3:.T39])" office:value-type="float" office:value="0">
            <text:p>0</text:p>
          </table:table-cell>
          <table:table-cell table:style-name="ce13" table:formula="of:=SUM([.U3:.U39])" office:value-type="float" office:value="0">
            <text:p>0</text:p>
          </table:table-cell>
          <table:table-cell table:style-name="ce13" table:formula="of:=SUM([.V3:.V39])" office:value-type="float" office:value="0">
            <text:p>0</text:p>
          </table:table-cell>
          <table:table-cell table:style-name="ce13" table:formula="of:=SUM([.W3:.W39])" office:value-type="float" office:value="0">
            <text:p>0</text:p>
          </table:table-cell>
          <table:table-cell table:style-name="ce13" table:formula="of:=SUM([.X3:.X39])" office:value-type="float" office:value="0">
            <text:p>0</text:p>
          </table:table-cell>
          <table:table-cell table:style-name="ce13" table:formula="of:=SUM([.Y3:.Y39])" office:value-type="float" office:value="0">
            <text:p>0</text:p>
          </table:table-cell>
          <table:table-cell table:style-name="ce13" table:formula="of:=SUM([.Z3:.Z39])" office:value-type="float" office:value="0">
            <text:p>0</text:p>
          </table:table-cell>
          <table:table-cell table:style-name="ce13" table:formula="of:=SUM([.AA3:.AA39])" office:value-type="float" office:value="0">
            <text:p>0</text:p>
          </table:table-cell>
          <table:table-cell table:style-name="ce13" table:formula="of:=SUM([.AB3:.AB39])" office:value-type="float" office:value="0">
            <text:p>0</text:p>
          </table:table-cell>
          <table:table-cell table:style-name="ce13" table:formula="of:=SUM([.AC3:.AC39])" office:value-type="float" office:value="0">
            <text:p>0</text:p>
          </table:table-cell>
          <table:table-cell table:style-name="ce13" table:formula="of:=SUM([.AD3:.AD39])" office:value-type="float" office:value="0">
            <text:p>0</text:p>
          </table:table-cell>
          <table:table-cell table:style-name="ce13" table:formula="of:=SUM([.AE3:.AE39])" office:value-type="float" office:value="0">
            <text:p>0</text:p>
          </table:table-cell>
          <table:table-cell table:style-name="ce13" table:formula="of:=SUM([.AF3:.AF39])" office:value-type="float" office:value="0">
            <text:p>0</text:p>
          </table:table-cell>
          <table:table-cell table:style-name="ce13" table:formula="of:=SUM([.AG3:.AG39])" office:value-type="float" office:value="0">
            <text:p>0</text:p>
          </table:table-cell>
          <table:table-cell table:style-name="ce13" table:formula="of:=SUM([.AH3:.AH39])" office:value-type="float" office:value="0">
            <text:p>0</text:p>
          </table:table-cell>
          <table:table-cell table:style-name="ce4" table:number-columns-repeated="14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4"/>
          <table:table-cell table:style-name="ce14" office:value-type="string">
            <text:p>Total livre lu</text:p>
          </table:table-cell>
          <table:table-cell table:style-name="ce14"/>
          <table:table-cell table:style-name="ce26"/>
          <table:table-cell table:style-name="ce14" table:formula="of:=COUNT([.E3:.E39])" office:value-type="float" office:value="0">
            <text:p>0</text:p>
          </table:table-cell>
          <table:table-cell table:style-name="ce14" table:formula="of:=COUNT([.F3:.F39])" office:value-type="float" office:value="0">
            <text:p>0</text:p>
          </table:table-cell>
          <table:table-cell table:style-name="ce14" table:formula="of:=COUNT([.G3:.G39])" office:value-type="float" office:value="0">
            <text:p>0</text:p>
          </table:table-cell>
          <table:table-cell table:style-name="ce14" table:formula="of:=COUNT([.H3:.H39])" office:value-type="float" office:value="0">
            <text:p>0</text:p>
          </table:table-cell>
          <table:table-cell table:style-name="ce14" table:formula="of:=COUNT([.I3:.I39])" office:value-type="float" office:value="0">
            <text:p>0</text:p>
          </table:table-cell>
          <table:table-cell table:style-name="ce14" table:formula="of:=COUNT([.J3:.J39])" office:value-type="float" office:value="0">
            <text:p>0</text:p>
          </table:table-cell>
          <table:table-cell table:style-name="ce14" table:formula="of:=COUNT([.K3:.K39])" office:value-type="float" office:value="0">
            <text:p>0</text:p>
          </table:table-cell>
          <table:table-cell table:style-name="ce14" table:formula="of:=COUNT([.L3:.L39])" office:value-type="float" office:value="0">
            <text:p>0</text:p>
          </table:table-cell>
          <table:table-cell table:style-name="ce14" table:formula="of:=COUNT([.M3:.M39])" office:value-type="float" office:value="0">
            <text:p>0</text:p>
          </table:table-cell>
          <table:table-cell table:style-name="ce14" table:formula="of:=COUNT([.N3:.N39])" office:value-type="float" office:value="0">
            <text:p>0</text:p>
          </table:table-cell>
          <table:table-cell table:style-name="ce14" table:formula="of:=COUNT([.O3:.O39])" office:value-type="float" office:value="0">
            <text:p>0</text:p>
          </table:table-cell>
          <table:table-cell table:style-name="ce14" table:formula="of:=COUNT([.P3:.P39])" office:value-type="float" office:value="0">
            <text:p>0</text:p>
          </table:table-cell>
          <table:table-cell table:style-name="ce14" table:formula="of:=COUNT([.Q3:.Q39])" office:value-type="float" office:value="0">
            <text:p>0</text:p>
          </table:table-cell>
          <table:table-cell table:style-name="ce14" table:formula="of:=COUNT([.R3:.R39])" office:value-type="float" office:value="0">
            <text:p>0</text:p>
          </table:table-cell>
          <table:table-cell table:style-name="ce14" table:formula="of:=COUNT([.S3:.S39])" office:value-type="float" office:value="0">
            <text:p>0</text:p>
          </table:table-cell>
          <table:table-cell table:style-name="ce14" table:formula="of:=COUNT([.T3:.T39])" office:value-type="float" office:value="0">
            <text:p>0</text:p>
          </table:table-cell>
          <table:table-cell table:style-name="ce14" table:formula="of:=COUNT([.U3:.U39])" office:value-type="float" office:value="0">
            <text:p>0</text:p>
          </table:table-cell>
          <table:table-cell table:style-name="ce14" table:formula="of:=COUNT([.V3:.V39])" office:value-type="float" office:value="0">
            <text:p>0</text:p>
          </table:table-cell>
          <table:table-cell table:style-name="ce14" table:formula="of:=COUNT([.W3:.W39])" office:value-type="float" office:value="0">
            <text:p>0</text:p>
          </table:table-cell>
          <table:table-cell table:style-name="ce14" table:formula="of:=COUNT([.X3:.X39])" office:value-type="float" office:value="0">
            <text:p>0</text:p>
          </table:table-cell>
          <table:table-cell table:style-name="ce14" table:formula="of:=COUNT([.Y3:.Y39])" office:value-type="float" office:value="0">
            <text:p>0</text:p>
          </table:table-cell>
          <table:table-cell table:style-name="ce14" table:formula="of:=COUNT([.Z3:.Z39])" office:value-type="float" office:value="0">
            <text:p>0</text:p>
          </table:table-cell>
          <table:table-cell table:style-name="ce14" table:formula="of:=COUNT([.AA3:.AA39])" office:value-type="float" office:value="0">
            <text:p>0</text:p>
          </table:table-cell>
          <table:table-cell table:style-name="ce14" table:formula="of:=COUNT([.AB3:.AB39])" office:value-type="float" office:value="0">
            <text:p>0</text:p>
          </table:table-cell>
          <table:table-cell table:style-name="ce14" table:formula="of:=COUNT([.AC3:.AC39])" office:value-type="float" office:value="0">
            <text:p>0</text:p>
          </table:table-cell>
          <table:table-cell table:style-name="ce14" table:formula="of:=COUNT([.AD3:.AD39])" office:value-type="float" office:value="0">
            <text:p>0</text:p>
          </table:table-cell>
          <table:table-cell table:style-name="ce14" table:formula="of:=COUNT([.AE3:.AE39])" office:value-type="float" office:value="0">
            <text:p>0</text:p>
          </table:table-cell>
          <table:table-cell table:style-name="ce14" table:formula="of:=COUNT([.AF3:.AF39])" office:value-type="float" office:value="0">
            <text:p>0</text:p>
          </table:table-cell>
          <table:table-cell table:style-name="ce14" table:formula="of:=COUNT([.AG3:.AG39])" office:value-type="float" office:value="0">
            <text:p>0</text:p>
          </table:table-cell>
          <table:table-cell table:style-name="ce14" table:formula="of:=COUNT([.AH3:.AH39])" office:value-type="float" office:value="0">
            <text:p>0</text:p>
          </table:table-cell>
          <table:table-cell table:style-name="ce4" table:number-columns-repeated="14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4">
          <table:table-cell table:style-name="ce4"/>
          <table:table-cell table:style-name="ce14" office:value-type="string">
            <text:p>Malus de points par nb de livre lu</text:p>
          </table:table-cell>
          <table:table-cell table:style-name="ce14"/>
          <table:table-cell table:style-name="ce26"/>
          <table:table-cell table:number-columns-repeated="28" table:style-name="ce14"/>
          <table:table-cell table:style-name="ce14" table:formula="of:=[.AG41]*5" office:value-type="float" office:value="0">
            <text:p>0</text:p>
          </table:table-cell>
          <table:table-cell table:style-name="ce14" table:formula="of:=[.AH41]*5" office:value-type="float" office:value="0">
            <text:p>0</text:p>
          </table:table-cell>
          <table:table-cell table:style-name="ce4" table:number-columns-repeated="14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4"/>
          <table:table-cell table:style-name="ce13" office:value-type="string">
            <text:p>points totaux</text:p>
          </table:table-cell>
          <table:table-cell table:style-name="ce13"/>
          <table:table-cell table:style-name="ce26"/>
          <table:table-cell table:style-name="ce13" table:formula="of:=SUM([.E40]-[.E42])" office:value-type="float" office:value="0">
            <text:p>0</text:p>
          </table:table-cell>
          <table:table-cell table:style-name="ce13" table:formula="of:=SUM([.F40]-[.F42])" office:value-type="float" office:value="0">
            <text:p>0</text:p>
          </table:table-cell>
          <table:table-cell table:style-name="ce13" table:formula="of:=SUM([.G40]-[.G42])" office:value-type="float" office:value="0">
            <text:p>0</text:p>
          </table:table-cell>
          <table:table-cell table:style-name="ce13" table:formula="of:=SUM([.H40]-[.H42])" office:value-type="float" office:value="0">
            <text:p>0</text:p>
          </table:table-cell>
          <table:table-cell table:style-name="ce13" table:formula="of:=SUM([.I40]-[.I42])" office:value-type="float" office:value="0">
            <text:p>0</text:p>
          </table:table-cell>
          <table:table-cell table:style-name="ce13" table:formula="of:=SUM([.J40]-[.J42])" office:value-type="float" office:value="0">
            <text:p>0</text:p>
          </table:table-cell>
          <table:table-cell table:style-name="ce13" table:formula="of:=SUM([.K40]-[.K42])" office:value-type="float" office:value="0">
            <text:p>0</text:p>
          </table:table-cell>
          <table:table-cell table:style-name="ce13" table:formula="of:=SUM([.L40]-[.L42])" office:value-type="float" office:value="0">
            <text:p>0</text:p>
          </table:table-cell>
          <table:table-cell table:style-name="ce13" table:formula="of:=SUM([.M40]-[.M42])" office:value-type="float" office:value="0">
            <text:p>0</text:p>
          </table:table-cell>
          <table:table-cell table:style-name="ce13" table:formula="of:=SUM([.N40]-[.N42])" office:value-type="float" office:value="0">
            <text:p>0</text:p>
          </table:table-cell>
          <table:table-cell table:style-name="ce13" table:formula="of:=SUM([.O40]-[.O42])" office:value-type="float" office:value="0">
            <text:p>0</text:p>
          </table:table-cell>
          <table:table-cell table:style-name="ce13" table:formula="of:=SUM([.P40]-[.P42])" office:value-type="float" office:value="0">
            <text:p>0</text:p>
          </table:table-cell>
          <table:table-cell table:style-name="ce13" table:formula="of:=SUM([.Q40]-[.Q42])" office:value-type="float" office:value="0">
            <text:p>0</text:p>
          </table:table-cell>
          <table:table-cell table:style-name="ce13" table:formula="of:=SUM([.R40]-[.R42])" office:value-type="float" office:value="0">
            <text:p>0</text:p>
          </table:table-cell>
          <table:table-cell table:style-name="ce13" table:formula="of:=SUM([.S40]-[.S42])" office:value-type="float" office:value="0">
            <text:p>0</text:p>
          </table:table-cell>
          <table:table-cell table:style-name="ce13" table:formula="of:=SUM([.T40]-[.T42])" office:value-type="float" office:value="0">
            <text:p>0</text:p>
          </table:table-cell>
          <table:table-cell table:style-name="ce13" table:formula="of:=SUM([.U40]-[.U42])" office:value-type="float" office:value="0">
            <text:p>0</text:p>
          </table:table-cell>
          <table:table-cell table:style-name="ce13" table:formula="of:=SUM([.V40]-[.V42])" office:value-type="float" office:value="0">
            <text:p>0</text:p>
          </table:table-cell>
          <table:table-cell table:style-name="ce13" table:formula="of:=SUM([.W40]-[.W42])" office:value-type="float" office:value="0">
            <text:p>0</text:p>
          </table:table-cell>
          <table:table-cell table:style-name="ce13" table:formula="of:=SUM([.X40]-[.X42])" office:value-type="float" office:value="0">
            <text:p>0</text:p>
          </table:table-cell>
          <table:table-cell table:style-name="ce13" table:formula="of:=SUM([.Y40]-[.Y42])" office:value-type="float" office:value="0">
            <text:p>0</text:p>
          </table:table-cell>
          <table:table-cell table:style-name="ce13" table:formula="of:=SUM([.Z40]-[.Z42])" office:value-type="float" office:value="0">
            <text:p>0</text:p>
          </table:table-cell>
          <table:table-cell table:style-name="ce13" table:formula="of:=SUM([.AA40]-[.AA42])" office:value-type="float" office:value="0">
            <text:p>0</text:p>
          </table:table-cell>
          <table:table-cell table:style-name="ce13" table:formula="of:=SUM([.AB40]-[.AB42])" office:value-type="float" office:value="0">
            <text:p>0</text:p>
          </table:table-cell>
          <table:table-cell table:style-name="ce13" table:formula="of:=SUM([.AC40]-[.AC42])" office:value-type="float" office:value="0">
            <text:p>0</text:p>
          </table:table-cell>
          <table:table-cell table:style-name="ce13" table:formula="of:=SUM([.AD40]-[.AD42])" office:value-type="float" office:value="0">
            <text:p>0</text:p>
          </table:table-cell>
          <table:table-cell table:style-name="ce13" table:formula="of:=SUM([.AE40]-[.AE42])" office:value-type="float" office:value="0">
            <text:p>0</text:p>
          </table:table-cell>
          <table:table-cell table:style-name="ce13" table:formula="of:=SUM([.AF40]-[.AF42])" office:value-type="float" office:value="0">
            <text:p>0</text:p>
          </table:table-cell>
          <table:table-cell table:style-name="ce13" table:formula="of:=SUM([.AG40]-[.AG42])" office:value-type="float" office:value="0">
            <text:p>0</text:p>
          </table:table-cell>
          <table:table-cell table:style-name="ce13" table:formula="of:=SUM([.AH40]-[.AH42])" office:value-type="float" office:value="0">
            <text:p>0</text:p>
          </table:table-cell>
          <table:table-cell table:style-name="ce4" table:number-columns-repeated="14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4"/>
          <table:table-cell table:style-name="ce14" office:value-type="string">
            <text:p>nb de points possibles (jusqu'à 34)</text:p>
          </table:table-cell>
          <table:table-cell table:style-name="ce14"/>
          <table:table-cell table:style-name="ce26" table:formula="of:=(IF(+ISBLANK([.D3]);&quot;0&quot;;[.$C$3]))+(IF(+ISBLANK([.D4]);&quot;0&quot;;[.$C$4]))+(IF(+ISBLANK([.D5]);&quot;0&quot;;[.$C$5]))+(IF(+ISBLANK([.D6]);&quot;0&quot;;[.$C$6]))+(IF(+ISBLANK([.D7]);&quot;0&quot;;[.$C$7]))+(IF(+ISBLANK([.D8]);&quot;0&quot;;[.$C$8]))+(IF(+ISBLANK([.D9]);&quot;0&quot;;[.$C$9]))+(IF(+ISBLANK([.D10]);&quot;0&quot;;[.$C$10]))+(IF(+ISBLANK([.D11]);&quot;0&quot;;[.$C$11]))+(IF(+ISBLANK([.D12]);&quot;0&quot;;[.$C$12]))+(IF(+ISBLANK([.D13]);&quot;0&quot;;[.$C$13]))+(IF(+ISBLANK([.D14]);&quot;0&quot;;[.$C$14]))+(IF(+ISBLANK([.D15]);&quot;0&quot;;[.$C$15]))+(IF(+ISBLANK([.D16]);&quot;0&quot;;[.$C$16]))+(IF(+ISBLANK([.D17]);&quot;0&quot;;[.$C$17]))+(IF(+ISBLANK([.D18]);&quot;0&quot;;[.$C$18]))+(IF(+ISBLANK([.D19]);&quot;0&quot;;[.$C$19]))+(IF(+ISBLANK([.D20]);&quot;0&quot;;[.$C$20]))+(IF(+ISBLANK([.D21]);&quot;0&quot;;[.$C$21]))+(IF(+ISBLANK([.D22]);&quot;0&quot;;[.$C$22]))+(IF(+ISBLANK([.D23]);&quot;0&quot;;[.$C$23]))+(IF(+ISBLANK([.D24]);&quot;0&quot;;[.$C$24]))+(IF(+ISBLANK([.D25]);&quot;0&quot;;[.$C$25]))+(IF(+ISBLANK([.D26]);&quot;0&quot;;[.$C$26]))+(IF(+ISBLANK([.D27]);&quot;0&quot;;[.$C$27]))+(IF(+ISBLANK([.D28]);&quot;0&quot;;[.$C$28]))+(IF(+ISBLANK([.D29]);&quot;0&quot;;[.$C$29]))+(IF(+ISBLANK([.D30]);&quot;0&quot;;[.$C$30]))+(IF(+ISBLANK([.D31]);&quot;0&quot;;[.$C$31]))+(IF(+ISBLANK([.D32]);&quot;0&quot;;[.$C$32]))+(IF(+ISBLANK([.D33]);&quot;0&quot;;[.$C$33]))+(IF(+ISBLANK([.D34]);&quot;0&quot;;[.$C$34]))+(IF(+ISBLANK([.D35]);&quot;0&quot;;[.$C$35]))+(IF(+ISBLANK([.D36]);&quot;0&quot;;[.$C$36]))" office:value-type="float" office:value="0">
            <text:p>0</text:p>
          </table:table-cell>
          <table:table-cell table:style-name="ce14" table:formula="of:=(IF(+ISBLANK([.E3]);&quot;0&quot;;[.$C$3]))+(IF(+ISBLANK([.E4]);&quot;0&quot;;[.$C$4]))+(IF(+ISBLANK([.E5]);&quot;0&quot;;[.$C$5]))+(IF(+ISBLANK([.E6]);&quot;0&quot;;[.$C$6]))+(IF(+ISBLANK([.E7]);&quot;0&quot;;[.$C$7]))+(IF(+ISBLANK([.E8]);&quot;0&quot;;[.$C$8]))+(IF(+ISBLANK([.E9]);&quot;0&quot;;[.$C$9]))+(IF(+ISBLANK([.E10]);&quot;0&quot;;[.$C$10]))+(IF(+ISBLANK([.E11]);&quot;0&quot;;[.$C$11]))+(IF(+ISBLANK([.E12]);&quot;0&quot;;[.$C$12]))+(IF(+ISBLANK([.E13]);&quot;0&quot;;[.$C$13]))+(IF(+ISBLANK([.E14]);&quot;0&quot;;[.$C$14]))+(IF(+ISBLANK([.E15]);&quot;0&quot;;[.$C$15]))+(IF(+ISBLANK([.E16]);&quot;0&quot;;[.$C$16]))+(IF(+ISBLANK([.E17]);&quot;0&quot;;[.$C$17]))+(IF(+ISBLANK([.E18]);&quot;0&quot;;[.$C$18]))+(IF(+ISBLANK([.E19]);&quot;0&quot;;[.$C$19]))+(IF(+ISBLANK([.E20]);&quot;0&quot;;[.$C$20]))+(IF(+ISBLANK([.E21]);&quot;0&quot;;[.$C$21]))+(IF(+ISBLANK([.E22]);&quot;0&quot;;[.$C$22]))+(IF(+ISBLANK([.E23]);&quot;0&quot;;[.$C$23]))+(IF(+ISBLANK([.E24]);&quot;0&quot;;[.$C$24]))+(IF(+ISBLANK([.E25]);&quot;0&quot;;[.$C$25]))+(IF(+ISBLANK([.E26]);&quot;0&quot;;[.$C$26]))+(IF(+ISBLANK([.E27]);&quot;0&quot;;[.$C$27]))+(IF(+ISBLANK([.E28]);&quot;0&quot;;[.$C$28]))+(IF(+ISBLANK([.E29]);&quot;0&quot;;[.$C$29]))+(IF(+ISBLANK([.E30]);&quot;0&quot;;[.$C$30]))+(IF(+ISBLANK([.E31]);&quot;0&quot;;[.$C$31]))+(IF(+ISBLANK([.E32]);&quot;0&quot;;[.$C$32]))+(IF(+ISBLANK([.E33]);&quot;0&quot;;[.$C$33]))+(IF(+ISBLANK([.E34]);&quot;0&quot;;[.$C$34]))+(IF(+ISBLANK([.E35]);&quot;0&quot;;[.$C$35]))+(IF(+ISBLANK([.E36]);&quot;0&quot;;[.$C$36]))" office:value-type="float" office:value="0">
            <text:p>0</text:p>
          </table:table-cell>
          <table:table-cell table:style-name="ce14" table:formula="of:=(IF(+ISBLANK([.F3]);&quot;0&quot;;[.$C$3]))+(IF(+ISBLANK([.F4]);&quot;0&quot;;[.$C$4]))+(IF(+ISBLANK([.F5]);&quot;0&quot;;[.$C$5]))+(IF(+ISBLANK([.F6]);&quot;0&quot;;[.$C$6]))+(IF(+ISBLANK([.F7]);&quot;0&quot;;[.$C$7]))+(IF(+ISBLANK([.F8]);&quot;0&quot;;[.$C$8]))+(IF(+ISBLANK([.F9]);&quot;0&quot;;[.$C$9]))+(IF(+ISBLANK([.F10]);&quot;0&quot;;[.$C$10]))+(IF(+ISBLANK([.F11]);&quot;0&quot;;[.$C$11]))+(IF(+ISBLANK([.F12]);&quot;0&quot;;[.$C$12]))+(IF(+ISBLANK([.F13]);&quot;0&quot;;[.$C$13]))+(IF(+ISBLANK([.F14]);&quot;0&quot;;[.$C$14]))+(IF(+ISBLANK([.F15]);&quot;0&quot;;[.$C$15]))+(IF(+ISBLANK([.F16]);&quot;0&quot;;[.$C$16]))+(IF(+ISBLANK([.F17]);&quot;0&quot;;[.$C$17]))+(IF(+ISBLANK([.F18]);&quot;0&quot;;[.$C$18]))+(IF(+ISBLANK([.F19]);&quot;0&quot;;[.$C$19]))+(IF(+ISBLANK([.F20]);&quot;0&quot;;[.$C$20]))+(IF(+ISBLANK([.F21]);&quot;0&quot;;[.$C$21]))+(IF(+ISBLANK([.F22]);&quot;0&quot;;[.$C$22]))+(IF(+ISBLANK([.F23]);&quot;0&quot;;[.$C$23]))+(IF(+ISBLANK([.F24]);&quot;0&quot;;[.$C$24]))+(IF(+ISBLANK([.F25]);&quot;0&quot;;[.$C$25]))+(IF(+ISBLANK([.F26]);&quot;0&quot;;[.$C$26]))+(IF(+ISBLANK([.F27]);&quot;0&quot;;[.$C$27]))+(IF(+ISBLANK([.F28]);&quot;0&quot;;[.$C$28]))+(IF(+ISBLANK([.F29]);&quot;0&quot;;[.$C$29]))+(IF(+ISBLANK([.F30]);&quot;0&quot;;[.$C$30]))+(IF(+ISBLANK([.F31]);&quot;0&quot;;[.$C$31]))+(IF(+ISBLANK([.F32]);&quot;0&quot;;[.$C$32]))+(IF(+ISBLANK([.F33]);&quot;0&quot;;[.$C$33]))+(IF(+ISBLANK([.F34]);&quot;0&quot;;[.$C$34]))+(IF(+ISBLANK([.F35]);&quot;0&quot;;[.$C$35]))+(IF(+ISBLANK([.F36]);&quot;0&quot;;[.$C$36]))" office:value-type="float" office:value="0">
            <text:p>0</text:p>
          </table:table-cell>
          <table:table-cell table:style-name="ce14" table:formula="of:=(IF(+ISBLANK([.G3]);&quot;0&quot;;[.$C$3]))+(IF(+ISBLANK([.G4]);&quot;0&quot;;[.$C$4]))+(IF(+ISBLANK([.G5]);&quot;0&quot;;[.$C$5]))+(IF(+ISBLANK([.G6]);&quot;0&quot;;[.$C$6]))+(IF(+ISBLANK([.G7]);&quot;0&quot;;[.$C$7]))+(IF(+ISBLANK([.G8]);&quot;0&quot;;[.$C$8]))+(IF(+ISBLANK([.G9]);&quot;0&quot;;[.$C$9]))+(IF(+ISBLANK([.G10]);&quot;0&quot;;[.$C$10]))+(IF(+ISBLANK([.G11]);&quot;0&quot;;[.$C$11]))+(IF(+ISBLANK([.G12]);&quot;0&quot;;[.$C$12]))+(IF(+ISBLANK([.G13]);&quot;0&quot;;[.$C$13]))+(IF(+ISBLANK([.G14]);&quot;0&quot;;[.$C$14]))+(IF(+ISBLANK([.G15]);&quot;0&quot;;[.$C$15]))+(IF(+ISBLANK([.G16]);&quot;0&quot;;[.$C$16]))+(IF(+ISBLANK([.G17]);&quot;0&quot;;[.$C$17]))+(IF(+ISBLANK([.G18]);&quot;0&quot;;[.$C$18]))+(IF(+ISBLANK([.G19]);&quot;0&quot;;[.$C$19]))+(IF(+ISBLANK([.G20]);&quot;0&quot;;[.$C$20]))+(IF(+ISBLANK([.G21]);&quot;0&quot;;[.$C$21]))+(IF(+ISBLANK([.G22]);&quot;0&quot;;[.$C$22]))+(IF(+ISBLANK([.G23]);&quot;0&quot;;[.$C$23]))+(IF(+ISBLANK([.G24]);&quot;0&quot;;[.$C$24]))+(IF(+ISBLANK([.G25]);&quot;0&quot;;[.$C$25]))+(IF(+ISBLANK([.G26]);&quot;0&quot;;[.$C$26]))+(IF(+ISBLANK([.G27]);&quot;0&quot;;[.$C$27]))+(IF(+ISBLANK([.G28]);&quot;0&quot;;[.$C$28]))+(IF(+ISBLANK([.G29]);&quot;0&quot;;[.$C$29]))+(IF(+ISBLANK([.G30]);&quot;0&quot;;[.$C$30]))+(IF(+ISBLANK([.G31]);&quot;0&quot;;[.$C$31]))+(IF(+ISBLANK([.G32]);&quot;0&quot;;[.$C$32]))+(IF(+ISBLANK([.G33]);&quot;0&quot;;[.$C$33]))+(IF(+ISBLANK([.G34]);&quot;0&quot;;[.$C$34]))+(IF(+ISBLANK([.G35]);&quot;0&quot;;[.$C$35]))+(IF(+ISBLANK([.G36]);&quot;0&quot;;[.$C$36]))" office:value-type="float" office:value="0">
            <text:p>0</text:p>
          </table:table-cell>
          <table:table-cell table:style-name="ce14" table:formula="of:=(IF(+ISBLANK([.H3]);&quot;0&quot;;[.$C$3]))+(IF(+ISBLANK([.H4]);&quot;0&quot;;[.$C$4]))+(IF(+ISBLANK([.H5]);&quot;0&quot;;[.$C$5]))+(IF(+ISBLANK([.H6]);&quot;0&quot;;[.$C$6]))+(IF(+ISBLANK([.H7]);&quot;0&quot;;[.$C$7]))+(IF(+ISBLANK([.H8]);&quot;0&quot;;[.$C$8]))+(IF(+ISBLANK([.H9]);&quot;0&quot;;[.$C$9]))+(IF(+ISBLANK([.H10]);&quot;0&quot;;[.$C$10]))+(IF(+ISBLANK([.H11]);&quot;0&quot;;[.$C$11]))+(IF(+ISBLANK([.H12]);&quot;0&quot;;[.$C$12]))+(IF(+ISBLANK([.H13]);&quot;0&quot;;[.$C$13]))+(IF(+ISBLANK([.H14]);&quot;0&quot;;[.$C$14]))+(IF(+ISBLANK([.H15]);&quot;0&quot;;[.$C$15]))+(IF(+ISBLANK([.H16]);&quot;0&quot;;[.$C$16]))+(IF(+ISBLANK([.H17]);&quot;0&quot;;[.$C$17]))+(IF(+ISBLANK([.H18]);&quot;0&quot;;[.$C$18]))+(IF(+ISBLANK([.H19]);&quot;0&quot;;[.$C$19]))+(IF(+ISBLANK([.H20]);&quot;0&quot;;[.$C$20]))+(IF(+ISBLANK([.H21]);&quot;0&quot;;[.$C$21]))+(IF(+ISBLANK([.H22]);&quot;0&quot;;[.$C$22]))+(IF(+ISBLANK([.H23]);&quot;0&quot;;[.$C$23]))+(IF(+ISBLANK([.H24]);&quot;0&quot;;[.$C$24]))+(IF(+ISBLANK([.H25]);&quot;0&quot;;[.$C$25]))+(IF(+ISBLANK([.H26]);&quot;0&quot;;[.$C$26]))+(IF(+ISBLANK([.H27]);&quot;0&quot;;[.$C$27]))+(IF(+ISBLANK([.H28]);&quot;0&quot;;[.$C$28]))+(IF(+ISBLANK([.H29]);&quot;0&quot;;[.$C$29]))+(IF(+ISBLANK([.H30]);&quot;0&quot;;[.$C$30]))+(IF(+ISBLANK([.H31]);&quot;0&quot;;[.$C$31]))+(IF(+ISBLANK([.H32]);&quot;0&quot;;[.$C$32]))+(IF(+ISBLANK([.H33]);&quot;0&quot;;[.$C$33]))+(IF(+ISBLANK([.H34]);&quot;0&quot;;[.$C$34]))+(IF(+ISBLANK([.H35]);&quot;0&quot;;[.$C$35]))+(IF(+ISBLANK([.H36]);&quot;0&quot;;[.$C$36]))" office:value-type="float" office:value="0">
            <text:p>0</text:p>
          </table:table-cell>
          <table:table-cell table:style-name="ce14" table:formula="of:=(IF(+ISBLANK([.I3]);&quot;0&quot;;[.$C$3]))+(IF(+ISBLANK([.I4]);&quot;0&quot;;[.$C$4]))+(IF(+ISBLANK([.I5]);&quot;0&quot;;[.$C$5]))+(IF(+ISBLANK([.I6]);&quot;0&quot;;[.$C$6]))+(IF(+ISBLANK([.I7]);&quot;0&quot;;[.$C$7]))+(IF(+ISBLANK([.I8]);&quot;0&quot;;[.$C$8]))+(IF(+ISBLANK([.I9]);&quot;0&quot;;[.$C$9]))+(IF(+ISBLANK([.I10]);&quot;0&quot;;[.$C$10]))+(IF(+ISBLANK([.I11]);&quot;0&quot;;[.$C$11]))+(IF(+ISBLANK([.I12]);&quot;0&quot;;[.$C$12]))+(IF(+ISBLANK([.I13]);&quot;0&quot;;[.$C$13]))+(IF(+ISBLANK([.I14]);&quot;0&quot;;[.$C$14]))+(IF(+ISBLANK([.I15]);&quot;0&quot;;[.$C$15]))+(IF(+ISBLANK([.I16]);&quot;0&quot;;[.$C$16]))+(IF(+ISBLANK([.I17]);&quot;0&quot;;[.$C$17]))+(IF(+ISBLANK([.I18]);&quot;0&quot;;[.$C$18]))+(IF(+ISBLANK([.I19]);&quot;0&quot;;[.$C$19]))+(IF(+ISBLANK([.I20]);&quot;0&quot;;[.$C$20]))+(IF(+ISBLANK([.I21]);&quot;0&quot;;[.$C$21]))+(IF(+ISBLANK([.I22]);&quot;0&quot;;[.$C$22]))+(IF(+ISBLANK([.I23]);&quot;0&quot;;[.$C$23]))+(IF(+ISBLANK([.I24]);&quot;0&quot;;[.$C$24]))+(IF(+ISBLANK([.I25]);&quot;0&quot;;[.$C$25]))+(IF(+ISBLANK([.I26]);&quot;0&quot;;[.$C$26]))+(IF(+ISBLANK([.I27]);&quot;0&quot;;[.$C$27]))+(IF(+ISBLANK([.I28]);&quot;0&quot;;[.$C$28]))+(IF(+ISBLANK([.I29]);&quot;0&quot;;[.$C$29]))+(IF(+ISBLANK([.I30]);&quot;0&quot;;[.$C$30]))+(IF(+ISBLANK([.I31]);&quot;0&quot;;[.$C$31]))+(IF(+ISBLANK([.I32]);&quot;0&quot;;[.$C$32]))+(IF(+ISBLANK([.I33]);&quot;0&quot;;[.$C$33]))+(IF(+ISBLANK([.I34]);&quot;0&quot;;[.$C$34]))+(IF(+ISBLANK([.I35]);&quot;0&quot;;[.$C$35]))+(IF(+ISBLANK([.I36]);&quot;0&quot;;[.$C$36]))" office:value-type="float" office:value="0">
            <text:p>0</text:p>
          </table:table-cell>
          <table:table-cell table:style-name="ce14" table:formula="of:=(IF(+ISBLANK([.J3]);&quot;0&quot;;[.$C$3]))+(IF(+ISBLANK([.J4]);&quot;0&quot;;[.$C$4]))+(IF(+ISBLANK([.J5]);&quot;0&quot;;[.$C$5]))+(IF(+ISBLANK([.J6]);&quot;0&quot;;[.$C$6]))+(IF(+ISBLANK([.J7]);&quot;0&quot;;[.$C$7]))+(IF(+ISBLANK([.J8]);&quot;0&quot;;[.$C$8]))+(IF(+ISBLANK([.J9]);&quot;0&quot;;[.$C$9]))+(IF(+ISBLANK([.J10]);&quot;0&quot;;[.$C$10]))+(IF(+ISBLANK([.J11]);&quot;0&quot;;[.$C$11]))+(IF(+ISBLANK([.J12]);&quot;0&quot;;[.$C$12]))+(IF(+ISBLANK([.J13]);&quot;0&quot;;[.$C$13]))+(IF(+ISBLANK([.J14]);&quot;0&quot;;[.$C$14]))+(IF(+ISBLANK([.J15]);&quot;0&quot;;[.$C$15]))+(IF(+ISBLANK([.J16]);&quot;0&quot;;[.$C$16]))+(IF(+ISBLANK([.J17]);&quot;0&quot;;[.$C$17]))+(IF(+ISBLANK([.J18]);&quot;0&quot;;[.$C$18]))+(IF(+ISBLANK([.J19]);&quot;0&quot;;[.$C$19]))+(IF(+ISBLANK([.J20]);&quot;0&quot;;[.$C$20]))+(IF(+ISBLANK([.J21]);&quot;0&quot;;[.$C$21]))+(IF(+ISBLANK([.J22]);&quot;0&quot;;[.$C$22]))+(IF(+ISBLANK([.J23]);&quot;0&quot;;[.$C$23]))+(IF(+ISBLANK([.J24]);&quot;0&quot;;[.$C$24]))+(IF(+ISBLANK([.J25]);&quot;0&quot;;[.$C$25]))+(IF(+ISBLANK([.J26]);&quot;0&quot;;[.$C$26]))+(IF(+ISBLANK([.J27]);&quot;0&quot;;[.$C$27]))+(IF(+ISBLANK([.J28]);&quot;0&quot;;[.$C$28]))+(IF(+ISBLANK([.J29]);&quot;0&quot;;[.$C$29]))+(IF(+ISBLANK([.J30]);&quot;0&quot;;[.$C$30]))+(IF(+ISBLANK([.J31]);&quot;0&quot;;[.$C$31]))+(IF(+ISBLANK([.J32]);&quot;0&quot;;[.$C$32]))+(IF(+ISBLANK([.J33]);&quot;0&quot;;[.$C$33]))+(IF(+ISBLANK([.J34]);&quot;0&quot;;[.$C$34]))+(IF(+ISBLANK([.J35]);&quot;0&quot;;[.$C$35]))+(IF(+ISBLANK([.J36]);&quot;0&quot;;[.$C$36]))" office:value-type="float" office:value="0">
            <text:p>0</text:p>
          </table:table-cell>
          <table:table-cell table:style-name="ce14" table:formula="of:=(IF(+ISBLANK([.K3]);&quot;0&quot;;[.$C$3]))+(IF(+ISBLANK([.K4]);&quot;0&quot;;[.$C$4]))+(IF(+ISBLANK([.K5]);&quot;0&quot;;[.$C$5]))+(IF(+ISBLANK([.K6]);&quot;0&quot;;[.$C$6]))+(IF(+ISBLANK([.K7]);&quot;0&quot;;[.$C$7]))+(IF(+ISBLANK([.K8]);&quot;0&quot;;[.$C$8]))+(IF(+ISBLANK([.K9]);&quot;0&quot;;[.$C$9]))+(IF(+ISBLANK([.K10]);&quot;0&quot;;[.$C$10]))+(IF(+ISBLANK([.K11]);&quot;0&quot;;[.$C$11]))+(IF(+ISBLANK([.K12]);&quot;0&quot;;[.$C$12]))+(IF(+ISBLANK([.K13]);&quot;0&quot;;[.$C$13]))+(IF(+ISBLANK([.K14]);&quot;0&quot;;[.$C$14]))+(IF(+ISBLANK([.K15]);&quot;0&quot;;[.$C$15]))+(IF(+ISBLANK([.K16]);&quot;0&quot;;[.$C$16]))+(IF(+ISBLANK([.K17]);&quot;0&quot;;[.$C$17]))+(IF(+ISBLANK([.K18]);&quot;0&quot;;[.$C$18]))+(IF(+ISBLANK([.K19]);&quot;0&quot;;[.$C$19]))+(IF(+ISBLANK([.K20]);&quot;0&quot;;[.$C$20]))+(IF(+ISBLANK([.K21]);&quot;0&quot;;[.$C$21]))+(IF(+ISBLANK([.K22]);&quot;0&quot;;[.$C$22]))+(IF(+ISBLANK([.K23]);&quot;0&quot;;[.$C$23]))+(IF(+ISBLANK([.K24]);&quot;0&quot;;[.$C$24]))+(IF(+ISBLANK([.K25]);&quot;0&quot;;[.$C$25]))+(IF(+ISBLANK([.K26]);&quot;0&quot;;[.$C$26]))+(IF(+ISBLANK([.K27]);&quot;0&quot;;[.$C$27]))+(IF(+ISBLANK([.K28]);&quot;0&quot;;[.$C$28]))+(IF(+ISBLANK([.K29]);&quot;0&quot;;[.$C$29]))+(IF(+ISBLANK([.K30]);&quot;0&quot;;[.$C$30]))+(IF(+ISBLANK([.K31]);&quot;0&quot;;[.$C$31]))+(IF(+ISBLANK([.K32]);&quot;0&quot;;[.$C$32]))+(IF(+ISBLANK([.K33]);&quot;0&quot;;[.$C$33]))+(IF(+ISBLANK([.K34]);&quot;0&quot;;[.$C$34]))+(IF(+ISBLANK([.K35]);&quot;0&quot;;[.$C$35]))+(IF(+ISBLANK([.K36]);&quot;0&quot;;[.$C$36]))" office:value-type="float" office:value="0">
            <text:p>0</text:p>
          </table:table-cell>
          <table:table-cell table:style-name="ce14" table:formula="of:=(IF(+ISBLANK([.L3]);&quot;0&quot;;[.$C$3]))+(IF(+ISBLANK([.L4]);&quot;0&quot;;[.$C$4]))+(IF(+ISBLANK([.L5]);&quot;0&quot;;[.$C$5]))+(IF(+ISBLANK([.L6]);&quot;0&quot;;[.$C$6]))+(IF(+ISBLANK([.L7]);&quot;0&quot;;[.$C$7]))+(IF(+ISBLANK([.L8]);&quot;0&quot;;[.$C$8]))+(IF(+ISBLANK([.L9]);&quot;0&quot;;[.$C$9]))+(IF(+ISBLANK([.L10]);&quot;0&quot;;[.$C$10]))+(IF(+ISBLANK([.L11]);&quot;0&quot;;[.$C$11]))+(IF(+ISBLANK([.L12]);&quot;0&quot;;[.$C$12]))+(IF(+ISBLANK([.L13]);&quot;0&quot;;[.$C$13]))+(IF(+ISBLANK([.L14]);&quot;0&quot;;[.$C$14]))+(IF(+ISBLANK([.L15]);&quot;0&quot;;[.$C$15]))+(IF(+ISBLANK([.L16]);&quot;0&quot;;[.$C$16]))+(IF(+ISBLANK([.L17]);&quot;0&quot;;[.$C$17]))+(IF(+ISBLANK([.L18]);&quot;0&quot;;[.$C$18]))+(IF(+ISBLANK([.L19]);&quot;0&quot;;[.$C$19]))+(IF(+ISBLANK([.L20]);&quot;0&quot;;[.$C$20]))+(IF(+ISBLANK([.L21]);&quot;0&quot;;[.$C$21]))+(IF(+ISBLANK([.L22]);&quot;0&quot;;[.$C$22]))+(IF(+ISBLANK([.L23]);&quot;0&quot;;[.$C$23]))+(IF(+ISBLANK([.L24]);&quot;0&quot;;[.$C$24]))+(IF(+ISBLANK([.L25]);&quot;0&quot;;[.$C$25]))+(IF(+ISBLANK([.L26]);&quot;0&quot;;[.$C$26]))+(IF(+ISBLANK([.L27]);&quot;0&quot;;[.$C$27]))+(IF(+ISBLANK([.L28]);&quot;0&quot;;[.$C$28]))+(IF(+ISBLANK([.L29]);&quot;0&quot;;[.$C$29]))+(IF(+ISBLANK([.L30]);&quot;0&quot;;[.$C$30]))+(IF(+ISBLANK([.L31]);&quot;0&quot;;[.$C$31]))+(IF(+ISBLANK([.L32]);&quot;0&quot;;[.$C$32]))+(IF(+ISBLANK([.L33]);&quot;0&quot;;[.$C$33]))+(IF(+ISBLANK([.L34]);&quot;0&quot;;[.$C$34]))+(IF(+ISBLANK([.L35]);&quot;0&quot;;[.$C$35]))+(IF(+ISBLANK([.L36]);&quot;0&quot;;[.$C$36]))" office:value-type="float" office:value="0">
            <text:p>0</text:p>
          </table:table-cell>
          <table:table-cell table:style-name="ce14" table:formula="of:=(IF(+ISBLANK([.M3]);&quot;0&quot;;[.$C$3]))+(IF(+ISBLANK([.M4]);&quot;0&quot;;[.$C$4]))+(IF(+ISBLANK([.M5]);&quot;0&quot;;[.$C$5]))+(IF(+ISBLANK([.M6]);&quot;0&quot;;[.$C$6]))+(IF(+ISBLANK([.M7]);&quot;0&quot;;[.$C$7]))+(IF(+ISBLANK([.M8]);&quot;0&quot;;[.$C$8]))+(IF(+ISBLANK([.M9]);&quot;0&quot;;[.$C$9]))+(IF(+ISBLANK([.M10]);&quot;0&quot;;[.$C$10]))+(IF(+ISBLANK([.M11]);&quot;0&quot;;[.$C$11]))+(IF(+ISBLANK([.M12]);&quot;0&quot;;[.$C$12]))+(IF(+ISBLANK([.M13]);&quot;0&quot;;[.$C$13]))+(IF(+ISBLANK([.M14]);&quot;0&quot;;[.$C$14]))+(IF(+ISBLANK([.M15]);&quot;0&quot;;[.$C$15]))+(IF(+ISBLANK([.M16]);&quot;0&quot;;[.$C$16]))+(IF(+ISBLANK([.M17]);&quot;0&quot;;[.$C$17]))+(IF(+ISBLANK([.M18]);&quot;0&quot;;[.$C$18]))+(IF(+ISBLANK([.M19]);&quot;0&quot;;[.$C$19]))+(IF(+ISBLANK([.M20]);&quot;0&quot;;[.$C$20]))+(IF(+ISBLANK([.M21]);&quot;0&quot;;[.$C$21]))+(IF(+ISBLANK([.M22]);&quot;0&quot;;[.$C$22]))+(IF(+ISBLANK([.M23]);&quot;0&quot;;[.$C$23]))+(IF(+ISBLANK([.M24]);&quot;0&quot;;[.$C$24]))+(IF(+ISBLANK([.M25]);&quot;0&quot;;[.$C$25]))+(IF(+ISBLANK([.M26]);&quot;0&quot;;[.$C$26]))+(IF(+ISBLANK([.M27]);&quot;0&quot;;[.$C$27]))+(IF(+ISBLANK([.M28]);&quot;0&quot;;[.$C$28]))+(IF(+ISBLANK([.M29]);&quot;0&quot;;[.$C$29]))+(IF(+ISBLANK([.M30]);&quot;0&quot;;[.$C$30]))+(IF(+ISBLANK([.M31]);&quot;0&quot;;[.$C$31]))+(IF(+ISBLANK([.M32]);&quot;0&quot;;[.$C$32]))+(IF(+ISBLANK([.M33]);&quot;0&quot;;[.$C$33]))+(IF(+ISBLANK([.M34]);&quot;0&quot;;[.$C$34]))+(IF(+ISBLANK([.M35]);&quot;0&quot;;[.$C$35]))+(IF(+ISBLANK([.M36]);&quot;0&quot;;[.$C$36]))" office:value-type="float" office:value="0">
            <text:p>0</text:p>
          </table:table-cell>
          <table:table-cell table:style-name="ce14" table:formula="of:=(IF(+ISBLANK([.N3]);&quot;0&quot;;[.$C$3]))+(IF(+ISBLANK([.N4]);&quot;0&quot;;[.$C$4]))+(IF(+ISBLANK([.N5]);&quot;0&quot;;[.$C$5]))+(IF(+ISBLANK([.N6]);&quot;0&quot;;[.$C$6]))+(IF(+ISBLANK([.N7]);&quot;0&quot;;[.$C$7]))+(IF(+ISBLANK([.N8]);&quot;0&quot;;[.$C$8]))+(IF(+ISBLANK([.N9]);&quot;0&quot;;[.$C$9]))+(IF(+ISBLANK([.N10]);&quot;0&quot;;[.$C$10]))+(IF(+ISBLANK([.N11]);&quot;0&quot;;[.$C$11]))+(IF(+ISBLANK([.N12]);&quot;0&quot;;[.$C$12]))+(IF(+ISBLANK([.N13]);&quot;0&quot;;[.$C$13]))+(IF(+ISBLANK([.N14]);&quot;0&quot;;[.$C$14]))+(IF(+ISBLANK([.N15]);&quot;0&quot;;[.$C$15]))+(IF(+ISBLANK([.N16]);&quot;0&quot;;[.$C$16]))+(IF(+ISBLANK([.N17]);&quot;0&quot;;[.$C$17]))+(IF(+ISBLANK([.N18]);&quot;0&quot;;[.$C$18]))+(IF(+ISBLANK([.N19]);&quot;0&quot;;[.$C$19]))+(IF(+ISBLANK([.N20]);&quot;0&quot;;[.$C$20]))+(IF(+ISBLANK([.N21]);&quot;0&quot;;[.$C$21]))+(IF(+ISBLANK([.N22]);&quot;0&quot;;[.$C$22]))+(IF(+ISBLANK([.N23]);&quot;0&quot;;[.$C$23]))+(IF(+ISBLANK([.N24]);&quot;0&quot;;[.$C$24]))+(IF(+ISBLANK([.N25]);&quot;0&quot;;[.$C$25]))+(IF(+ISBLANK([.N26]);&quot;0&quot;;[.$C$26]))+(IF(+ISBLANK([.N27]);&quot;0&quot;;[.$C$27]))+(IF(+ISBLANK([.N28]);&quot;0&quot;;[.$C$28]))+(IF(+ISBLANK([.N29]);&quot;0&quot;;[.$C$29]))+(IF(+ISBLANK([.N30]);&quot;0&quot;;[.$C$30]))+(IF(+ISBLANK([.N31]);&quot;0&quot;;[.$C$31]))+(IF(+ISBLANK([.N32]);&quot;0&quot;;[.$C$32]))+(IF(+ISBLANK([.N33]);&quot;0&quot;;[.$C$33]))+(IF(+ISBLANK([.N34]);&quot;0&quot;;[.$C$34]))+(IF(+ISBLANK([.N35]);&quot;0&quot;;[.$C$35]))+(IF(+ISBLANK([.N36]);&quot;0&quot;;[.$C$36]))" office:value-type="float" office:value="0">
            <text:p>0</text:p>
          </table:table-cell>
          <table:table-cell table:style-name="ce14" table:formula="of:=(IF(+ISBLANK([.O3]);&quot;0&quot;;[.$C$3]))+(IF(+ISBLANK([.O4]);&quot;0&quot;;[.$C$4]))+(IF(+ISBLANK([.O5]);&quot;0&quot;;[.$C$5]))+(IF(+ISBLANK([.O6]);&quot;0&quot;;[.$C$6]))+(IF(+ISBLANK([.O7]);&quot;0&quot;;[.$C$7]))+(IF(+ISBLANK([.O8]);&quot;0&quot;;[.$C$8]))+(IF(+ISBLANK([.O9]);&quot;0&quot;;[.$C$9]))+(IF(+ISBLANK([.O10]);&quot;0&quot;;[.$C$10]))+(IF(+ISBLANK([.O11]);&quot;0&quot;;[.$C$11]))+(IF(+ISBLANK([.O12]);&quot;0&quot;;[.$C$12]))+(IF(+ISBLANK([.O13]);&quot;0&quot;;[.$C$13]))+(IF(+ISBLANK([.O14]);&quot;0&quot;;[.$C$14]))+(IF(+ISBLANK([.O15]);&quot;0&quot;;[.$C$15]))+(IF(+ISBLANK([.O16]);&quot;0&quot;;[.$C$16]))+(IF(+ISBLANK([.O17]);&quot;0&quot;;[.$C$17]))+(IF(+ISBLANK([.O18]);&quot;0&quot;;[.$C$18]))+(IF(+ISBLANK([.O19]);&quot;0&quot;;[.$C$19]))+(IF(+ISBLANK([.O20]);&quot;0&quot;;[.$C$20]))+(IF(+ISBLANK([.O21]);&quot;0&quot;;[.$C$21]))+(IF(+ISBLANK([.O22]);&quot;0&quot;;[.$C$22]))+(IF(+ISBLANK([.O23]);&quot;0&quot;;[.$C$23]))+(IF(+ISBLANK([.O24]);&quot;0&quot;;[.$C$24]))+(IF(+ISBLANK([.O25]);&quot;0&quot;;[.$C$25]))+(IF(+ISBLANK([.O26]);&quot;0&quot;;[.$C$26]))+(IF(+ISBLANK([.O27]);&quot;0&quot;;[.$C$27]))+(IF(+ISBLANK([.O28]);&quot;0&quot;;[.$C$28]))+(IF(+ISBLANK([.O29]);&quot;0&quot;;[.$C$29]))+(IF(+ISBLANK([.O30]);&quot;0&quot;;[.$C$30]))+(IF(+ISBLANK([.O31]);&quot;0&quot;;[.$C$31]))+(IF(+ISBLANK([.O32]);&quot;0&quot;;[.$C$32]))+(IF(+ISBLANK([.O33]);&quot;0&quot;;[.$C$33]))+(IF(+ISBLANK([.O34]);&quot;0&quot;;[.$C$34]))+(IF(+ISBLANK([.O35]);&quot;0&quot;;[.$C$35]))+(IF(+ISBLANK([.O36]);&quot;0&quot;;[.$C$36]))" office:value-type="float" office:value="0">
            <text:p>0</text:p>
          </table:table-cell>
          <table:table-cell table:style-name="ce14" table:formula="of:=(IF(+ISBLANK([.P3]);&quot;0&quot;;[.$C$3]))+(IF(+ISBLANK([.P4]);&quot;0&quot;;[.$C$4]))+(IF(+ISBLANK([.P5]);&quot;0&quot;;[.$C$5]))+(IF(+ISBLANK([.P6]);&quot;0&quot;;[.$C$6]))+(IF(+ISBLANK([.P7]);&quot;0&quot;;[.$C$7]))+(IF(+ISBLANK([.P8]);&quot;0&quot;;[.$C$8]))+(IF(+ISBLANK([.P9]);&quot;0&quot;;[.$C$9]))+(IF(+ISBLANK([.P10]);&quot;0&quot;;[.$C$10]))+(IF(+ISBLANK([.P11]);&quot;0&quot;;[.$C$11]))+(IF(+ISBLANK([.P12]);&quot;0&quot;;[.$C$12]))+(IF(+ISBLANK([.P13]);&quot;0&quot;;[.$C$13]))+(IF(+ISBLANK([.P14]);&quot;0&quot;;[.$C$14]))+(IF(+ISBLANK([.P15]);&quot;0&quot;;[.$C$15]))+(IF(+ISBLANK([.P16]);&quot;0&quot;;[.$C$16]))+(IF(+ISBLANK([.P17]);&quot;0&quot;;[.$C$17]))+(IF(+ISBLANK([.P18]);&quot;0&quot;;[.$C$18]))+(IF(+ISBLANK([.P19]);&quot;0&quot;;[.$C$19]))+(IF(+ISBLANK([.P20]);&quot;0&quot;;[.$C$20]))+(IF(+ISBLANK([.P21]);&quot;0&quot;;[.$C$21]))+(IF(+ISBLANK([.P22]);&quot;0&quot;;[.$C$22]))+(IF(+ISBLANK([.P23]);&quot;0&quot;;[.$C$23]))+(IF(+ISBLANK([.P24]);&quot;0&quot;;[.$C$24]))+(IF(+ISBLANK([.P25]);&quot;0&quot;;[.$C$25]))+(IF(+ISBLANK([.P26]);&quot;0&quot;;[.$C$26]))+(IF(+ISBLANK([.P27]);&quot;0&quot;;[.$C$27]))+(IF(+ISBLANK([.P28]);&quot;0&quot;;[.$C$28]))+(IF(+ISBLANK([.P29]);&quot;0&quot;;[.$C$29]))+(IF(+ISBLANK([.P30]);&quot;0&quot;;[.$C$30]))+(IF(+ISBLANK([.P31]);&quot;0&quot;;[.$C$31]))+(IF(+ISBLANK([.P32]);&quot;0&quot;;[.$C$32]))+(IF(+ISBLANK([.P33]);&quot;0&quot;;[.$C$33]))+(IF(+ISBLANK([.P34]);&quot;0&quot;;[.$C$34]))+(IF(+ISBLANK([.P35]);&quot;0&quot;;[.$C$35]))+(IF(+ISBLANK([.P36]);&quot;0&quot;;[.$C$36]))" office:value-type="float" office:value="0">
            <text:p>0</text:p>
          </table:table-cell>
          <table:table-cell table:style-name="ce14" table:formula="of:=(IF(+ISBLANK([.Q3]);&quot;0&quot;;[.$C$3]))+(IF(+ISBLANK([.Q4]);&quot;0&quot;;[.$C$4]))+(IF(+ISBLANK([.Q5]);&quot;0&quot;;[.$C$5]))+(IF(+ISBLANK([.Q6]);&quot;0&quot;;[.$C$6]))+(IF(+ISBLANK([.Q7]);&quot;0&quot;;[.$C$7]))+(IF(+ISBLANK([.Q8]);&quot;0&quot;;[.$C$8]))+(IF(+ISBLANK([.Q9]);&quot;0&quot;;[.$C$9]))+(IF(+ISBLANK([.Q10]);&quot;0&quot;;[.$C$10]))+(IF(+ISBLANK([.Q11]);&quot;0&quot;;[.$C$11]))+(IF(+ISBLANK([.Q12]);&quot;0&quot;;[.$C$12]))+(IF(+ISBLANK([.Q13]);&quot;0&quot;;[.$C$13]))+(IF(+ISBLANK([.Q14]);&quot;0&quot;;[.$C$14]))+(IF(+ISBLANK([.Q15]);&quot;0&quot;;[.$C$15]))+(IF(+ISBLANK([.Q16]);&quot;0&quot;;[.$C$16]))+(IF(+ISBLANK([.Q17]);&quot;0&quot;;[.$C$17]))+(IF(+ISBLANK([.Q18]);&quot;0&quot;;[.$C$18]))+(IF(+ISBLANK([.Q19]);&quot;0&quot;;[.$C$19]))+(IF(+ISBLANK([.Q20]);&quot;0&quot;;[.$C$20]))+(IF(+ISBLANK([.Q21]);&quot;0&quot;;[.$C$21]))+(IF(+ISBLANK([.Q22]);&quot;0&quot;;[.$C$22]))+(IF(+ISBLANK([.Q23]);&quot;0&quot;;[.$C$23]))+(IF(+ISBLANK([.Q24]);&quot;0&quot;;[.$C$24]))+(IF(+ISBLANK([.Q25]);&quot;0&quot;;[.$C$25]))+(IF(+ISBLANK([.Q26]);&quot;0&quot;;[.$C$26]))+(IF(+ISBLANK([.Q27]);&quot;0&quot;;[.$C$27]))+(IF(+ISBLANK([.Q28]);&quot;0&quot;;[.$C$28]))+(IF(+ISBLANK([.Q29]);&quot;0&quot;;[.$C$29]))+(IF(+ISBLANK([.Q30]);&quot;0&quot;;[.$C$30]))+(IF(+ISBLANK([.Q31]);&quot;0&quot;;[.$C$31]))+(IF(+ISBLANK([.Q32]);&quot;0&quot;;[.$C$32]))+(IF(+ISBLANK([.Q33]);&quot;0&quot;;[.$C$33]))+(IF(+ISBLANK([.Q34]);&quot;0&quot;;[.$C$34]))+(IF(+ISBLANK([.Q35]);&quot;0&quot;;[.$C$35]))+(IF(+ISBLANK([.Q36]);&quot;0&quot;;[.$C$36]))" office:value-type="float" office:value="0">
            <text:p>0</text:p>
          </table:table-cell>
          <table:table-cell table:style-name="ce14" table:formula="of:=(IF(+ISBLANK([.R3]);&quot;0&quot;;[.$C$3]))+(IF(+ISBLANK([.R4]);&quot;0&quot;;[.$C$4]))+(IF(+ISBLANK([.R5]);&quot;0&quot;;[.$C$5]))+(IF(+ISBLANK([.R6]);&quot;0&quot;;[.$C$6]))+(IF(+ISBLANK([.R7]);&quot;0&quot;;[.$C$7]))+(IF(+ISBLANK([.R8]);&quot;0&quot;;[.$C$8]))+(IF(+ISBLANK([.R9]);&quot;0&quot;;[.$C$9]))+(IF(+ISBLANK([.R10]);&quot;0&quot;;[.$C$10]))+(IF(+ISBLANK([.R11]);&quot;0&quot;;[.$C$11]))+(IF(+ISBLANK([.R12]);&quot;0&quot;;[.$C$12]))+(IF(+ISBLANK([.R13]);&quot;0&quot;;[.$C$13]))+(IF(+ISBLANK([.R14]);&quot;0&quot;;[.$C$14]))+(IF(+ISBLANK([.R15]);&quot;0&quot;;[.$C$15]))+(IF(+ISBLANK([.R16]);&quot;0&quot;;[.$C$16]))+(IF(+ISBLANK([.R17]);&quot;0&quot;;[.$C$17]))+(IF(+ISBLANK([.R18]);&quot;0&quot;;[.$C$18]))+(IF(+ISBLANK([.R19]);&quot;0&quot;;[.$C$19]))+(IF(+ISBLANK([.R20]);&quot;0&quot;;[.$C$20]))+(IF(+ISBLANK([.R21]);&quot;0&quot;;[.$C$21]))+(IF(+ISBLANK([.R22]);&quot;0&quot;;[.$C$22]))+(IF(+ISBLANK([.R23]);&quot;0&quot;;[.$C$23]))+(IF(+ISBLANK([.R24]);&quot;0&quot;;[.$C$24]))+(IF(+ISBLANK([.R25]);&quot;0&quot;;[.$C$25]))+(IF(+ISBLANK([.R26]);&quot;0&quot;;[.$C$26]))+(IF(+ISBLANK([.R27]);&quot;0&quot;;[.$C$27]))+(IF(+ISBLANK([.R28]);&quot;0&quot;;[.$C$28]))+(IF(+ISBLANK([.R29]);&quot;0&quot;;[.$C$29]))+(IF(+ISBLANK([.R30]);&quot;0&quot;;[.$C$30]))+(IF(+ISBLANK([.R31]);&quot;0&quot;;[.$C$31]))+(IF(+ISBLANK([.R32]);&quot;0&quot;;[.$C$32]))+(IF(+ISBLANK([.R33]);&quot;0&quot;;[.$C$33]))+(IF(+ISBLANK([.R34]);&quot;0&quot;;[.$C$34]))+(IF(+ISBLANK([.R35]);&quot;0&quot;;[.$C$35]))+(IF(+ISBLANK([.R36]);&quot;0&quot;;[.$C$36]))" office:value-type="float" office:value="0">
            <text:p>0</text:p>
          </table:table-cell>
          <table:table-cell table:style-name="ce14" table:formula="of:=(IF(+ISBLANK([.S3]);&quot;0&quot;;[.$C$3]))+(IF(+ISBLANK([.S4]);&quot;0&quot;;[.$C$4]))+(IF(+ISBLANK([.S5]);&quot;0&quot;;[.$C$5]))+(IF(+ISBLANK([.S6]);&quot;0&quot;;[.$C$6]))+(IF(+ISBLANK([.S7]);&quot;0&quot;;[.$C$7]))+(IF(+ISBLANK([.S8]);&quot;0&quot;;[.$C$8]))+(IF(+ISBLANK([.S9]);&quot;0&quot;;[.$C$9]))+(IF(+ISBLANK([.S10]);&quot;0&quot;;[.$C$10]))+(IF(+ISBLANK([.S11]);&quot;0&quot;;[.$C$11]))+(IF(+ISBLANK([.S12]);&quot;0&quot;;[.$C$12]))+(IF(+ISBLANK([.S13]);&quot;0&quot;;[.$C$13]))+(IF(+ISBLANK([.S14]);&quot;0&quot;;[.$C$14]))+(IF(+ISBLANK([.S15]);&quot;0&quot;;[.$C$15]))+(IF(+ISBLANK([.S16]);&quot;0&quot;;[.$C$16]))+(IF(+ISBLANK([.S17]);&quot;0&quot;;[.$C$17]))+(IF(+ISBLANK([.S18]);&quot;0&quot;;[.$C$18]))+(IF(+ISBLANK([.S19]);&quot;0&quot;;[.$C$19]))+(IF(+ISBLANK([.S20]);&quot;0&quot;;[.$C$20]))+(IF(+ISBLANK([.S21]);&quot;0&quot;;[.$C$21]))+(IF(+ISBLANK([.S22]);&quot;0&quot;;[.$C$22]))+(IF(+ISBLANK([.S23]);&quot;0&quot;;[.$C$23]))+(IF(+ISBLANK([.S24]);&quot;0&quot;;[.$C$24]))+(IF(+ISBLANK([.S25]);&quot;0&quot;;[.$C$25]))+(IF(+ISBLANK([.S26]);&quot;0&quot;;[.$C$26]))+(IF(+ISBLANK([.S27]);&quot;0&quot;;[.$C$27]))+(IF(+ISBLANK([.S28]);&quot;0&quot;;[.$C$28]))+(IF(+ISBLANK([.S29]);&quot;0&quot;;[.$C$29]))+(IF(+ISBLANK([.S30]);&quot;0&quot;;[.$C$30]))+(IF(+ISBLANK([.S31]);&quot;0&quot;;[.$C$31]))+(IF(+ISBLANK([.S32]);&quot;0&quot;;[.$C$32]))+(IF(+ISBLANK([.S33]);&quot;0&quot;;[.$C$33]))+(IF(+ISBLANK([.S34]);&quot;0&quot;;[.$C$34]))+(IF(+ISBLANK([.S35]);&quot;0&quot;;[.$C$35]))+(IF(+ISBLANK([.S36]);&quot;0&quot;;[.$C$36]))" office:value-type="float" office:value="0">
            <text:p>0</text:p>
          </table:table-cell>
          <table:table-cell table:style-name="ce14" table:formula="of:=(IF(+ISBLANK([.T3]);&quot;0&quot;;[.$C$3]))+(IF(+ISBLANK([.T4]);&quot;0&quot;;[.$C$4]))+(IF(+ISBLANK([.T5]);&quot;0&quot;;[.$C$5]))+(IF(+ISBLANK([.T6]);&quot;0&quot;;[.$C$6]))+(IF(+ISBLANK([.T7]);&quot;0&quot;;[.$C$7]))+(IF(+ISBLANK([.T8]);&quot;0&quot;;[.$C$8]))+(IF(+ISBLANK([.T9]);&quot;0&quot;;[.$C$9]))+(IF(+ISBLANK([.T10]);&quot;0&quot;;[.$C$10]))+(IF(+ISBLANK([.T11]);&quot;0&quot;;[.$C$11]))+(IF(+ISBLANK([.T12]);&quot;0&quot;;[.$C$12]))+(IF(+ISBLANK([.T13]);&quot;0&quot;;[.$C$13]))+(IF(+ISBLANK([.T14]);&quot;0&quot;;[.$C$14]))+(IF(+ISBLANK([.T15]);&quot;0&quot;;[.$C$15]))+(IF(+ISBLANK([.T16]);&quot;0&quot;;[.$C$16]))+(IF(+ISBLANK([.T17]);&quot;0&quot;;[.$C$17]))+(IF(+ISBLANK([.T18]);&quot;0&quot;;[.$C$18]))+(IF(+ISBLANK([.T19]);&quot;0&quot;;[.$C$19]))+(IF(+ISBLANK([.T20]);&quot;0&quot;;[.$C$20]))+(IF(+ISBLANK([.T21]);&quot;0&quot;;[.$C$21]))+(IF(+ISBLANK([.T22]);&quot;0&quot;;[.$C$22]))+(IF(+ISBLANK([.T23]);&quot;0&quot;;[.$C$23]))+(IF(+ISBLANK([.T24]);&quot;0&quot;;[.$C$24]))+(IF(+ISBLANK([.T25]);&quot;0&quot;;[.$C$25]))+(IF(+ISBLANK([.T26]);&quot;0&quot;;[.$C$26]))+(IF(+ISBLANK([.T27]);&quot;0&quot;;[.$C$27]))+(IF(+ISBLANK([.T28]);&quot;0&quot;;[.$C$28]))+(IF(+ISBLANK([.T29]);&quot;0&quot;;[.$C$29]))+(IF(+ISBLANK([.T30]);&quot;0&quot;;[.$C$30]))+(IF(+ISBLANK([.T31]);&quot;0&quot;;[.$C$31]))+(IF(+ISBLANK([.T32]);&quot;0&quot;;[.$C$32]))+(IF(+ISBLANK([.T33]);&quot;0&quot;;[.$C$33]))+(IF(+ISBLANK([.T34]);&quot;0&quot;;[.$C$34]))+(IF(+ISBLANK([.T35]);&quot;0&quot;;[.$C$35]))+(IF(+ISBLANK([.T36]);&quot;0&quot;;[.$C$36]))" office:value-type="float" office:value="0">
            <text:p>0</text:p>
          </table:table-cell>
          <table:table-cell table:style-name="ce14" table:formula="of:=(IF(+ISBLANK([.U3]);&quot;0&quot;;[.$C$3]))+(IF(+ISBLANK([.U4]);&quot;0&quot;;[.$C$4]))+(IF(+ISBLANK([.U5]);&quot;0&quot;;[.$C$5]))+(IF(+ISBLANK([.U6]);&quot;0&quot;;[.$C$6]))+(IF(+ISBLANK([.U7]);&quot;0&quot;;[.$C$7]))+(IF(+ISBLANK([.U8]);&quot;0&quot;;[.$C$8]))+(IF(+ISBLANK([.U9]);&quot;0&quot;;[.$C$9]))+(IF(+ISBLANK([.U10]);&quot;0&quot;;[.$C$10]))+(IF(+ISBLANK([.U11]);&quot;0&quot;;[.$C$11]))+(IF(+ISBLANK([.U12]);&quot;0&quot;;[.$C$12]))+(IF(+ISBLANK([.U13]);&quot;0&quot;;[.$C$13]))+(IF(+ISBLANK([.U14]);&quot;0&quot;;[.$C$14]))+(IF(+ISBLANK([.U15]);&quot;0&quot;;[.$C$15]))+(IF(+ISBLANK([.U16]);&quot;0&quot;;[.$C$16]))+(IF(+ISBLANK([.U17]);&quot;0&quot;;[.$C$17]))+(IF(+ISBLANK([.U18]);&quot;0&quot;;[.$C$18]))+(IF(+ISBLANK([.U19]);&quot;0&quot;;[.$C$19]))+(IF(+ISBLANK([.U20]);&quot;0&quot;;[.$C$20]))+(IF(+ISBLANK([.U21]);&quot;0&quot;;[.$C$21]))+(IF(+ISBLANK([.U22]);&quot;0&quot;;[.$C$22]))+(IF(+ISBLANK([.U23]);&quot;0&quot;;[.$C$23]))+(IF(+ISBLANK([.U24]);&quot;0&quot;;[.$C$24]))+(IF(+ISBLANK([.U25]);&quot;0&quot;;[.$C$25]))+(IF(+ISBLANK([.U26]);&quot;0&quot;;[.$C$26]))+(IF(+ISBLANK([.U27]);&quot;0&quot;;[.$C$27]))+(IF(+ISBLANK([.U28]);&quot;0&quot;;[.$C$28]))+(IF(+ISBLANK([.U29]);&quot;0&quot;;[.$C$29]))+(IF(+ISBLANK([.U30]);&quot;0&quot;;[.$C$30]))+(IF(+ISBLANK([.U31]);&quot;0&quot;;[.$C$31]))+(IF(+ISBLANK([.U32]);&quot;0&quot;;[.$C$32]))+(IF(+ISBLANK([.U33]);&quot;0&quot;;[.$C$33]))+(IF(+ISBLANK([.U34]);&quot;0&quot;;[.$C$34]))+(IF(+ISBLANK([.U35]);&quot;0&quot;;[.$C$35]))+(IF(+ISBLANK([.U36]);&quot;0&quot;;[.$C$36]))" office:value-type="float" office:value="0">
            <text:p>0</text:p>
          </table:table-cell>
          <table:table-cell table:style-name="ce14" table:formula="of:=(IF(+ISBLANK([.V3]);&quot;0&quot;;[.$C$3]))+(IF(+ISBLANK([.V4]);&quot;0&quot;;[.$C$4]))+(IF(+ISBLANK([.V5]);&quot;0&quot;;[.$C$5]))+(IF(+ISBLANK([.V6]);&quot;0&quot;;[.$C$6]))+(IF(+ISBLANK([.V7]);&quot;0&quot;;[.$C$7]))+(IF(+ISBLANK([.V8]);&quot;0&quot;;[.$C$8]))+(IF(+ISBLANK([.V9]);&quot;0&quot;;[.$C$9]))+(IF(+ISBLANK([.V10]);&quot;0&quot;;[.$C$10]))+(IF(+ISBLANK([.V11]);&quot;0&quot;;[.$C$11]))+(IF(+ISBLANK([.V12]);&quot;0&quot;;[.$C$12]))+(IF(+ISBLANK([.V13]);&quot;0&quot;;[.$C$13]))+(IF(+ISBLANK([.V14]);&quot;0&quot;;[.$C$14]))+(IF(+ISBLANK([.V15]);&quot;0&quot;;[.$C$15]))+(IF(+ISBLANK([.V16]);&quot;0&quot;;[.$C$16]))+(IF(+ISBLANK([.V17]);&quot;0&quot;;[.$C$17]))+(IF(+ISBLANK([.V18]);&quot;0&quot;;[.$C$18]))+(IF(+ISBLANK([.V19]);&quot;0&quot;;[.$C$19]))+(IF(+ISBLANK([.V20]);&quot;0&quot;;[.$C$20]))+(IF(+ISBLANK([.V21]);&quot;0&quot;;[.$C$21]))+(IF(+ISBLANK([.V22]);&quot;0&quot;;[.$C$22]))+(IF(+ISBLANK([.V23]);&quot;0&quot;;[.$C$23]))+(IF(+ISBLANK([.V24]);&quot;0&quot;;[.$C$24]))+(IF(+ISBLANK([.V25]);&quot;0&quot;;[.$C$25]))+(IF(+ISBLANK([.V26]);&quot;0&quot;;[.$C$26]))+(IF(+ISBLANK([.V27]);&quot;0&quot;;[.$C$27]))+(IF(+ISBLANK([.V28]);&quot;0&quot;;[.$C$28]))+(IF(+ISBLANK([.V29]);&quot;0&quot;;[.$C$29]))+(IF(+ISBLANK([.V30]);&quot;0&quot;;[.$C$30]))+(IF(+ISBLANK([.V31]);&quot;0&quot;;[.$C$31]))+(IF(+ISBLANK([.V32]);&quot;0&quot;;[.$C$32]))+(IF(+ISBLANK([.V33]);&quot;0&quot;;[.$C$33]))+(IF(+ISBLANK([.V34]);&quot;0&quot;;[.$C$34]))+(IF(+ISBLANK([.V35]);&quot;0&quot;;[.$C$35]))+(IF(+ISBLANK([.V36]);&quot;0&quot;;[.$C$36]))" office:value-type="float" office:value="0">
            <text:p>0</text:p>
          </table:table-cell>
          <table:table-cell table:style-name="ce14" table:formula="of:=(IF(+ISBLANK([.W3]);&quot;0&quot;;[.$C$3]))+(IF(+ISBLANK([.W4]);&quot;0&quot;;[.$C$4]))+(IF(+ISBLANK([.W5]);&quot;0&quot;;[.$C$5]))+(IF(+ISBLANK([.W6]);&quot;0&quot;;[.$C$6]))+(IF(+ISBLANK([.W7]);&quot;0&quot;;[.$C$7]))+(IF(+ISBLANK([.W8]);&quot;0&quot;;[.$C$8]))+(IF(+ISBLANK([.W9]);&quot;0&quot;;[.$C$9]))+(IF(+ISBLANK([.W10]);&quot;0&quot;;[.$C$10]))+(IF(+ISBLANK([.W11]);&quot;0&quot;;[.$C$11]))+(IF(+ISBLANK([.W12]);&quot;0&quot;;[.$C$12]))+(IF(+ISBLANK([.W13]);&quot;0&quot;;[.$C$13]))+(IF(+ISBLANK([.W14]);&quot;0&quot;;[.$C$14]))+(IF(+ISBLANK([.W15]);&quot;0&quot;;[.$C$15]))+(IF(+ISBLANK([.W16]);&quot;0&quot;;[.$C$16]))+(IF(+ISBLANK([.W17]);&quot;0&quot;;[.$C$17]))+(IF(+ISBLANK([.W18]);&quot;0&quot;;[.$C$18]))+(IF(+ISBLANK([.W19]);&quot;0&quot;;[.$C$19]))+(IF(+ISBLANK([.W20]);&quot;0&quot;;[.$C$20]))+(IF(+ISBLANK([.W21]);&quot;0&quot;;[.$C$21]))+(IF(+ISBLANK([.W22]);&quot;0&quot;;[.$C$22]))+(IF(+ISBLANK([.W23]);&quot;0&quot;;[.$C$23]))+(IF(+ISBLANK([.W24]);&quot;0&quot;;[.$C$24]))+(IF(+ISBLANK([.W25]);&quot;0&quot;;[.$C$25]))+(IF(+ISBLANK([.W26]);&quot;0&quot;;[.$C$26]))+(IF(+ISBLANK([.W27]);&quot;0&quot;;[.$C$27]))+(IF(+ISBLANK([.W28]);&quot;0&quot;;[.$C$28]))+(IF(+ISBLANK([.W29]);&quot;0&quot;;[.$C$29]))+(IF(+ISBLANK([.W30]);&quot;0&quot;;[.$C$30]))+(IF(+ISBLANK([.W31]);&quot;0&quot;;[.$C$31]))+(IF(+ISBLANK([.W32]);&quot;0&quot;;[.$C$32]))+(IF(+ISBLANK([.W33]);&quot;0&quot;;[.$C$33]))+(IF(+ISBLANK([.W34]);&quot;0&quot;;[.$C$34]))+(IF(+ISBLANK([.W35]);&quot;0&quot;;[.$C$35]))+(IF(+ISBLANK([.W36]);&quot;0&quot;;[.$C$36]))" office:value-type="float" office:value="0">
            <text:p>0</text:p>
          </table:table-cell>
          <table:table-cell table:style-name="ce14" table:formula="of:=(IF(+ISBLANK([.X3]);&quot;0&quot;;[.$C$3]))+(IF(+ISBLANK([.X4]);&quot;0&quot;;[.$C$4]))+(IF(+ISBLANK([.X5]);&quot;0&quot;;[.$C$5]))+(IF(+ISBLANK([.X6]);&quot;0&quot;;[.$C$6]))+(IF(+ISBLANK([.X7]);&quot;0&quot;;[.$C$7]))+(IF(+ISBLANK([.X8]);&quot;0&quot;;[.$C$8]))+(IF(+ISBLANK([.X9]);&quot;0&quot;;[.$C$9]))+(IF(+ISBLANK([.X10]);&quot;0&quot;;[.$C$10]))+(IF(+ISBLANK([.X11]);&quot;0&quot;;[.$C$11]))+(IF(+ISBLANK([.X12]);&quot;0&quot;;[.$C$12]))+(IF(+ISBLANK([.X13]);&quot;0&quot;;[.$C$13]))+(IF(+ISBLANK([.X14]);&quot;0&quot;;[.$C$14]))+(IF(+ISBLANK([.X15]);&quot;0&quot;;[.$C$15]))+(IF(+ISBLANK([.X16]);&quot;0&quot;;[.$C$16]))+(IF(+ISBLANK([.X17]);&quot;0&quot;;[.$C$17]))+(IF(+ISBLANK([.X18]);&quot;0&quot;;[.$C$18]))+(IF(+ISBLANK([.X19]);&quot;0&quot;;[.$C$19]))+(IF(+ISBLANK([.X20]);&quot;0&quot;;[.$C$20]))+(IF(+ISBLANK([.X21]);&quot;0&quot;;[.$C$21]))+(IF(+ISBLANK([.X22]);&quot;0&quot;;[.$C$22]))+(IF(+ISBLANK([.X23]);&quot;0&quot;;[.$C$23]))+(IF(+ISBLANK([.X24]);&quot;0&quot;;[.$C$24]))+(IF(+ISBLANK([.X25]);&quot;0&quot;;[.$C$25]))+(IF(+ISBLANK([.X26]);&quot;0&quot;;[.$C$26]))+(IF(+ISBLANK([.X27]);&quot;0&quot;;[.$C$27]))+(IF(+ISBLANK([.X28]);&quot;0&quot;;[.$C$28]))+(IF(+ISBLANK([.X29]);&quot;0&quot;;[.$C$29]))+(IF(+ISBLANK([.X30]);&quot;0&quot;;[.$C$30]))+(IF(+ISBLANK([.X31]);&quot;0&quot;;[.$C$31]))+(IF(+ISBLANK([.X32]);&quot;0&quot;;[.$C$32]))+(IF(+ISBLANK([.X33]);&quot;0&quot;;[.$C$33]))+(IF(+ISBLANK([.X34]);&quot;0&quot;;[.$C$34]))+(IF(+ISBLANK([.X35]);&quot;0&quot;;[.$C$35]))+(IF(+ISBLANK([.X36]);&quot;0&quot;;[.$C$36]))" office:value-type="float" office:value="0">
            <text:p>0</text:p>
          </table:table-cell>
          <table:table-cell table:style-name="ce14" table:formula="of:=(IF(+ISBLANK([.Y3]);&quot;0&quot;;[.$C$3]))+(IF(+ISBLANK([.Y4]);&quot;0&quot;;[.$C$4]))+(IF(+ISBLANK([.Y5]);&quot;0&quot;;[.$C$5]))+(IF(+ISBLANK([.Y6]);&quot;0&quot;;[.$C$6]))+(IF(+ISBLANK([.Y7]);&quot;0&quot;;[.$C$7]))+(IF(+ISBLANK([.Y8]);&quot;0&quot;;[.$C$8]))+(IF(+ISBLANK([.Y9]);&quot;0&quot;;[.$C$9]))+(IF(+ISBLANK([.Y10]);&quot;0&quot;;[.$C$10]))+(IF(+ISBLANK([.Y11]);&quot;0&quot;;[.$C$11]))+(IF(+ISBLANK([.Y12]);&quot;0&quot;;[.$C$12]))+(IF(+ISBLANK([.Y13]);&quot;0&quot;;[.$C$13]))+(IF(+ISBLANK([.Y14]);&quot;0&quot;;[.$C$14]))+(IF(+ISBLANK([.Y15]);&quot;0&quot;;[.$C$15]))+(IF(+ISBLANK([.Y16]);&quot;0&quot;;[.$C$16]))+(IF(+ISBLANK([.Y17]);&quot;0&quot;;[.$C$17]))+(IF(+ISBLANK([.Y18]);&quot;0&quot;;[.$C$18]))+(IF(+ISBLANK([.Y19]);&quot;0&quot;;[.$C$19]))+(IF(+ISBLANK([.Y20]);&quot;0&quot;;[.$C$20]))+(IF(+ISBLANK([.Y21]);&quot;0&quot;;[.$C$21]))+(IF(+ISBLANK([.Y22]);&quot;0&quot;;[.$C$22]))+(IF(+ISBLANK([.Y23]);&quot;0&quot;;[.$C$23]))+(IF(+ISBLANK([.Y24]);&quot;0&quot;;[.$C$24]))+(IF(+ISBLANK([.Y25]);&quot;0&quot;;[.$C$25]))+(IF(+ISBLANK([.Y26]);&quot;0&quot;;[.$C$26]))+(IF(+ISBLANK([.Y27]);&quot;0&quot;;[.$C$27]))+(IF(+ISBLANK([.Y28]);&quot;0&quot;;[.$C$28]))+(IF(+ISBLANK([.Y29]);&quot;0&quot;;[.$C$29]))+(IF(+ISBLANK([.Y30]);&quot;0&quot;;[.$C$30]))+(IF(+ISBLANK([.Y31]);&quot;0&quot;;[.$C$31]))+(IF(+ISBLANK([.Y32]);&quot;0&quot;;[.$C$32]))+(IF(+ISBLANK([.Y33]);&quot;0&quot;;[.$C$33]))+(IF(+ISBLANK([.Y34]);&quot;0&quot;;[.$C$34]))+(IF(+ISBLANK([.Y35]);&quot;0&quot;;[.$C$35]))+(IF(+ISBLANK([.Y36]);&quot;0&quot;;[.$C$36]))" office:value-type="float" office:value="0">
            <text:p>0</text:p>
          </table:table-cell>
          <table:table-cell table:style-name="ce14" table:formula="of:=(IF(+ISBLANK([.Z3]);&quot;0&quot;;[.$C$3]))+(IF(+ISBLANK([.Z4]);&quot;0&quot;;[.$C$4]))+(IF(+ISBLANK([.Z5]);&quot;0&quot;;[.$C$5]))+(IF(+ISBLANK([.Z6]);&quot;0&quot;;[.$C$6]))+(IF(+ISBLANK([.Z7]);&quot;0&quot;;[.$C$7]))+(IF(+ISBLANK([.Z8]);&quot;0&quot;;[.$C$8]))+(IF(+ISBLANK([.Z9]);&quot;0&quot;;[.$C$9]))+(IF(+ISBLANK([.Z10]);&quot;0&quot;;[.$C$10]))+(IF(+ISBLANK([.Z11]);&quot;0&quot;;[.$C$11]))+(IF(+ISBLANK([.Z12]);&quot;0&quot;;[.$C$12]))+(IF(+ISBLANK([.Z13]);&quot;0&quot;;[.$C$13]))+(IF(+ISBLANK([.Z14]);&quot;0&quot;;[.$C$14]))+(IF(+ISBLANK([.Z15]);&quot;0&quot;;[.$C$15]))+(IF(+ISBLANK([.Z16]);&quot;0&quot;;[.$C$16]))+(IF(+ISBLANK([.Z17]);&quot;0&quot;;[.$C$17]))+(IF(+ISBLANK([.Z18]);&quot;0&quot;;[.$C$18]))+(IF(+ISBLANK([.Z19]);&quot;0&quot;;[.$C$19]))+(IF(+ISBLANK([.Z20]);&quot;0&quot;;[.$C$20]))+(IF(+ISBLANK([.Z21]);&quot;0&quot;;[.$C$21]))+(IF(+ISBLANK([.Z22]);&quot;0&quot;;[.$C$22]))+(IF(+ISBLANK([.Z23]);&quot;0&quot;;[.$C$23]))+(IF(+ISBLANK([.Z24]);&quot;0&quot;;[.$C$24]))+(IF(+ISBLANK([.Z25]);&quot;0&quot;;[.$C$25]))+(IF(+ISBLANK([.Z26]);&quot;0&quot;;[.$C$26]))+(IF(+ISBLANK([.Z27]);&quot;0&quot;;[.$C$27]))+(IF(+ISBLANK([.Z28]);&quot;0&quot;;[.$C$28]))+(IF(+ISBLANK([.Z29]);&quot;0&quot;;[.$C$29]))+(IF(+ISBLANK([.Z30]);&quot;0&quot;;[.$C$30]))+(IF(+ISBLANK([.Z31]);&quot;0&quot;;[.$C$31]))+(IF(+ISBLANK([.Z32]);&quot;0&quot;;[.$C$32]))+(IF(+ISBLANK([.Z33]);&quot;0&quot;;[.$C$33]))+(IF(+ISBLANK([.Z34]);&quot;0&quot;;[.$C$34]))+(IF(+ISBLANK([.Z35]);&quot;0&quot;;[.$C$35]))+(IF(+ISBLANK([.Z36]);&quot;0&quot;;[.$C$36]))" office:value-type="float" office:value="0">
            <text:p>0</text:p>
          </table:table-cell>
          <table:table-cell table:style-name="ce14" table:formula="of:=(IF(+ISBLANK([.AA3]);&quot;0&quot;;[.$C$3]))+(IF(+ISBLANK([.AA4]);&quot;0&quot;;[.$C$4]))+(IF(+ISBLANK([.AA5]);&quot;0&quot;;[.$C$5]))+(IF(+ISBLANK([.AA6]);&quot;0&quot;;[.$C$6]))+(IF(+ISBLANK([.AA7]);&quot;0&quot;;[.$C$7]))+(IF(+ISBLANK([.AA8]);&quot;0&quot;;[.$C$8]))+(IF(+ISBLANK([.AA9]);&quot;0&quot;;[.$C$9]))+(IF(+ISBLANK([.AA10]);&quot;0&quot;;[.$C$10]))+(IF(+ISBLANK([.AA11]);&quot;0&quot;;[.$C$11]))+(IF(+ISBLANK([.AA12]);&quot;0&quot;;[.$C$12]))+(IF(+ISBLANK([.AA13]);&quot;0&quot;;[.$C$13]))+(IF(+ISBLANK([.AA14]);&quot;0&quot;;[.$C$14]))+(IF(+ISBLANK([.AA15]);&quot;0&quot;;[.$C$15]))+(IF(+ISBLANK([.AA16]);&quot;0&quot;;[.$C$16]))+(IF(+ISBLANK([.AA17]);&quot;0&quot;;[.$C$17]))+(IF(+ISBLANK([.AA18]);&quot;0&quot;;[.$C$18]))+(IF(+ISBLANK([.AA19]);&quot;0&quot;;[.$C$19]))+(IF(+ISBLANK([.AA20]);&quot;0&quot;;[.$C$20]))+(IF(+ISBLANK([.AA21]);&quot;0&quot;;[.$C$21]))+(IF(+ISBLANK([.AA22]);&quot;0&quot;;[.$C$22]))+(IF(+ISBLANK([.AA23]);&quot;0&quot;;[.$C$23]))+(IF(+ISBLANK([.AA24]);&quot;0&quot;;[.$C$24]))+(IF(+ISBLANK([.AA25]);&quot;0&quot;;[.$C$25]))+(IF(+ISBLANK([.AA26]);&quot;0&quot;;[.$C$26]))+(IF(+ISBLANK([.AA27]);&quot;0&quot;;[.$C$27]))+(IF(+ISBLANK([.AA28]);&quot;0&quot;;[.$C$28]))+(IF(+ISBLANK([.AA29]);&quot;0&quot;;[.$C$29]))+(IF(+ISBLANK([.AA30]);&quot;0&quot;;[.$C$30]))+(IF(+ISBLANK([.AA31]);&quot;0&quot;;[.$C$31]))+(IF(+ISBLANK([.AA32]);&quot;0&quot;;[.$C$32]))+(IF(+ISBLANK([.AA33]);&quot;0&quot;;[.$C$33]))+(IF(+ISBLANK([.AA34]);&quot;0&quot;;[.$C$34]))+(IF(+ISBLANK([.AA35]);&quot;0&quot;;[.$C$35]))+(IF(+ISBLANK([.AA36]);&quot;0&quot;;[.$C$36]))" office:value-type="float" office:value="0">
            <text:p>0</text:p>
          </table:table-cell>
          <table:table-cell table:style-name="ce14" table:formula="of:=(IF(+ISBLANK([.AB3]);&quot;0&quot;;[.$C$3]))+(IF(+ISBLANK([.AB4]);&quot;0&quot;;[.$C$4]))+(IF(+ISBLANK([.AB5]);&quot;0&quot;;[.$C$5]))+(IF(+ISBLANK([.AB6]);&quot;0&quot;;[.$C$6]))+(IF(+ISBLANK([.AB7]);&quot;0&quot;;[.$C$7]))+(IF(+ISBLANK([.AB8]);&quot;0&quot;;[.$C$8]))+(IF(+ISBLANK([.AB9]);&quot;0&quot;;[.$C$9]))+(IF(+ISBLANK([.AB10]);&quot;0&quot;;[.$C$10]))+(IF(+ISBLANK([.AB11]);&quot;0&quot;;[.$C$11]))+(IF(+ISBLANK([.AB12]);&quot;0&quot;;[.$C$12]))+(IF(+ISBLANK([.AB13]);&quot;0&quot;;[.$C$13]))+(IF(+ISBLANK([.AB14]);&quot;0&quot;;[.$C$14]))+(IF(+ISBLANK([.AB15]);&quot;0&quot;;[.$C$15]))+(IF(+ISBLANK([.AB16]);&quot;0&quot;;[.$C$16]))+(IF(+ISBLANK([.AB17]);&quot;0&quot;;[.$C$17]))+(IF(+ISBLANK([.AB18]);&quot;0&quot;;[.$C$18]))+(IF(+ISBLANK([.AB19]);&quot;0&quot;;[.$C$19]))+(IF(+ISBLANK([.AB20]);&quot;0&quot;;[.$C$20]))+(IF(+ISBLANK([.AB21]);&quot;0&quot;;[.$C$21]))+(IF(+ISBLANK([.AB22]);&quot;0&quot;;[.$C$22]))+(IF(+ISBLANK([.AB23]);&quot;0&quot;;[.$C$23]))+(IF(+ISBLANK([.AB24]);&quot;0&quot;;[.$C$24]))+(IF(+ISBLANK([.AB25]);&quot;0&quot;;[.$C$25]))+(IF(+ISBLANK([.AB26]);&quot;0&quot;;[.$C$26]))+(IF(+ISBLANK([.AB27]);&quot;0&quot;;[.$C$27]))+(IF(+ISBLANK([.AB28]);&quot;0&quot;;[.$C$28]))+(IF(+ISBLANK([.AB29]);&quot;0&quot;;[.$C$29]))+(IF(+ISBLANK([.AB30]);&quot;0&quot;;[.$C$30]))+(IF(+ISBLANK([.AB31]);&quot;0&quot;;[.$C$31]))+(IF(+ISBLANK([.AB32]);&quot;0&quot;;[.$C$32]))+(IF(+ISBLANK([.AB33]);&quot;0&quot;;[.$C$33]))+(IF(+ISBLANK([.AB34]);&quot;0&quot;;[.$C$34]))+(IF(+ISBLANK([.AB35]);&quot;0&quot;;[.$C$35]))+(IF(+ISBLANK([.AB36]);&quot;0&quot;;[.$C$36]))" office:value-type="float" office:value="0">
            <text:p>0</text:p>
          </table:table-cell>
          <table:table-cell table:style-name="ce14" table:formula="of:=(IF(+ISBLANK([.AC3]);&quot;0&quot;;[.$C$3]))+(IF(+ISBLANK([.AC4]);&quot;0&quot;;[.$C$4]))+(IF(+ISBLANK([.AC5]);&quot;0&quot;;[.$C$5]))+(IF(+ISBLANK([.AC6]);&quot;0&quot;;[.$C$6]))+(IF(+ISBLANK([.AC7]);&quot;0&quot;;[.$C$7]))+(IF(+ISBLANK([.AC8]);&quot;0&quot;;[.$C$8]))+(IF(+ISBLANK([.AC9]);&quot;0&quot;;[.$C$9]))+(IF(+ISBLANK([.AC10]);&quot;0&quot;;[.$C$10]))+(IF(+ISBLANK([.AC11]);&quot;0&quot;;[.$C$11]))+(IF(+ISBLANK([.AC12]);&quot;0&quot;;[.$C$12]))+(IF(+ISBLANK([.AC13]);&quot;0&quot;;[.$C$13]))+(IF(+ISBLANK([.AC14]);&quot;0&quot;;[.$C$14]))+(IF(+ISBLANK([.AC15]);&quot;0&quot;;[.$C$15]))+(IF(+ISBLANK([.AC16]);&quot;0&quot;;[.$C$16]))+(IF(+ISBLANK([.AC17]);&quot;0&quot;;[.$C$17]))+(IF(+ISBLANK([.AC18]);&quot;0&quot;;[.$C$18]))+(IF(+ISBLANK([.AC19]);&quot;0&quot;;[.$C$19]))+(IF(+ISBLANK([.AC20]);&quot;0&quot;;[.$C$20]))+(IF(+ISBLANK([.AC21]);&quot;0&quot;;[.$C$21]))+(IF(+ISBLANK([.AC22]);&quot;0&quot;;[.$C$22]))+(IF(+ISBLANK([.AC23]);&quot;0&quot;;[.$C$23]))+(IF(+ISBLANK([.AC24]);&quot;0&quot;;[.$C$24]))+(IF(+ISBLANK([.AC25]);&quot;0&quot;;[.$C$25]))+(IF(+ISBLANK([.AC26]);&quot;0&quot;;[.$C$26]))+(IF(+ISBLANK([.AC27]);&quot;0&quot;;[.$C$27]))+(IF(+ISBLANK([.AC28]);&quot;0&quot;;[.$C$28]))+(IF(+ISBLANK([.AC29]);&quot;0&quot;;[.$C$29]))+(IF(+ISBLANK([.AC30]);&quot;0&quot;;[.$C$30]))+(IF(+ISBLANK([.AC31]);&quot;0&quot;;[.$C$31]))+(IF(+ISBLANK([.AC32]);&quot;0&quot;;[.$C$32]))+(IF(+ISBLANK([.AC33]);&quot;0&quot;;[.$C$33]))+(IF(+ISBLANK([.AC34]);&quot;0&quot;;[.$C$34]))+(IF(+ISBLANK([.AC35]);&quot;0&quot;;[.$C$35]))+(IF(+ISBLANK([.AC36]);&quot;0&quot;;[.$C$36]))" office:value-type="float" office:value="0">
            <text:p>0</text:p>
          </table:table-cell>
          <table:table-cell table:style-name="ce14" table:formula="of:=(IF(+ISBLANK([.AD3]);&quot;0&quot;;[.$C$3]))+(IF(+ISBLANK([.AD4]);&quot;0&quot;;[.$C$4]))+(IF(+ISBLANK([.AD5]);&quot;0&quot;;[.$C$5]))+(IF(+ISBLANK([.AD6]);&quot;0&quot;;[.$C$6]))+(IF(+ISBLANK([.AD7]);&quot;0&quot;;[.$C$7]))+(IF(+ISBLANK([.AD8]);&quot;0&quot;;[.$C$8]))+(IF(+ISBLANK([.AD9]);&quot;0&quot;;[.$C$9]))+(IF(+ISBLANK([.AD10]);&quot;0&quot;;[.$C$10]))+(IF(+ISBLANK([.AD11]);&quot;0&quot;;[.$C$11]))+(IF(+ISBLANK([.AD12]);&quot;0&quot;;[.$C$12]))+(IF(+ISBLANK([.AD13]);&quot;0&quot;;[.$C$13]))+(IF(+ISBLANK([.AD14]);&quot;0&quot;;[.$C$14]))+(IF(+ISBLANK([.AD15]);&quot;0&quot;;[.$C$15]))+(IF(+ISBLANK([.AD16]);&quot;0&quot;;[.$C$16]))+(IF(+ISBLANK([.AD17]);&quot;0&quot;;[.$C$17]))+(IF(+ISBLANK([.AD18]);&quot;0&quot;;[.$C$18]))+(IF(+ISBLANK([.AD19]);&quot;0&quot;;[.$C$19]))+(IF(+ISBLANK([.AD20]);&quot;0&quot;;[.$C$20]))+(IF(+ISBLANK([.AD21]);&quot;0&quot;;[.$C$21]))+(IF(+ISBLANK([.AD22]);&quot;0&quot;;[.$C$22]))+(IF(+ISBLANK([.AD23]);&quot;0&quot;;[.$C$23]))+(IF(+ISBLANK([.AD24]);&quot;0&quot;;[.$C$24]))+(IF(+ISBLANK([.AD25]);&quot;0&quot;;[.$C$25]))+(IF(+ISBLANK([.AD26]);&quot;0&quot;;[.$C$26]))+(IF(+ISBLANK([.AD27]);&quot;0&quot;;[.$C$27]))+(IF(+ISBLANK([.AD28]);&quot;0&quot;;[.$C$28]))+(IF(+ISBLANK([.AD29]);&quot;0&quot;;[.$C$29]))+(IF(+ISBLANK([.AD30]);&quot;0&quot;;[.$C$30]))+(IF(+ISBLANK([.AD31]);&quot;0&quot;;[.$C$31]))+(IF(+ISBLANK([.AD32]);&quot;0&quot;;[.$C$32]))+(IF(+ISBLANK([.AD33]);&quot;0&quot;;[.$C$33]))+(IF(+ISBLANK([.AD34]);&quot;0&quot;;[.$C$34]))+(IF(+ISBLANK([.AD35]);&quot;0&quot;;[.$C$35]))+(IF(+ISBLANK([.AD36]);&quot;0&quot;;[.$C$36]))" office:value-type="float" office:value="0">
            <text:p>0</text:p>
          </table:table-cell>
          <table:table-cell table:style-name="ce14" table:formula="of:=(IF(+ISBLANK([.AE3]);&quot;0&quot;;[.$C$3]))+(IF(+ISBLANK([.AE4]);&quot;0&quot;;[.$C$4]))+(IF(+ISBLANK([.AE5]);&quot;0&quot;;[.$C$5]))+(IF(+ISBLANK([.AE6]);&quot;0&quot;;[.$C$6]))+(IF(+ISBLANK([.AE7]);&quot;0&quot;;[.$C$7]))+(IF(+ISBLANK([.AE8]);&quot;0&quot;;[.$C$8]))+(IF(+ISBLANK([.AE9]);&quot;0&quot;;[.$C$9]))+(IF(+ISBLANK([.AE10]);&quot;0&quot;;[.$C$10]))+(IF(+ISBLANK([.AE11]);&quot;0&quot;;[.$C$11]))+(IF(+ISBLANK([.AE12]);&quot;0&quot;;[.$C$12]))+(IF(+ISBLANK([.AE13]);&quot;0&quot;;[.$C$13]))+(IF(+ISBLANK([.AE14]);&quot;0&quot;;[.$C$14]))+(IF(+ISBLANK([.AE15]);&quot;0&quot;;[.$C$15]))+(IF(+ISBLANK([.AE16]);&quot;0&quot;;[.$C$16]))+(IF(+ISBLANK([.AE17]);&quot;0&quot;;[.$C$17]))+(IF(+ISBLANK([.AE18]);&quot;0&quot;;[.$C$18]))+(IF(+ISBLANK([.AE19]);&quot;0&quot;;[.$C$19]))+(IF(+ISBLANK([.AE20]);&quot;0&quot;;[.$C$20]))+(IF(+ISBLANK([.AE21]);&quot;0&quot;;[.$C$21]))+(IF(+ISBLANK([.AE22]);&quot;0&quot;;[.$C$22]))+(IF(+ISBLANK([.AE23]);&quot;0&quot;;[.$C$23]))+(IF(+ISBLANK([.AE24]);&quot;0&quot;;[.$C$24]))+(IF(+ISBLANK([.AE25]);&quot;0&quot;;[.$C$25]))+(IF(+ISBLANK([.AE26]);&quot;0&quot;;[.$C$26]))+(IF(+ISBLANK([.AE27]);&quot;0&quot;;[.$C$27]))+(IF(+ISBLANK([.AE28]);&quot;0&quot;;[.$C$28]))+(IF(+ISBLANK([.AE29]);&quot;0&quot;;[.$C$29]))+(IF(+ISBLANK([.AE30]);&quot;0&quot;;[.$C$30]))+(IF(+ISBLANK([.AE31]);&quot;0&quot;;[.$C$31]))+(IF(+ISBLANK([.AE32]);&quot;0&quot;;[.$C$32]))+(IF(+ISBLANK([.AE33]);&quot;0&quot;;[.$C$33]))+(IF(+ISBLANK([.AE34]);&quot;0&quot;;[.$C$34]))+(IF(+ISBLANK([.AE35]);&quot;0&quot;;[.$C$35]))+(IF(+ISBLANK([.AE36]);&quot;0&quot;;[.$C$36]))" office:value-type="float" office:value="0">
            <text:p>0</text:p>
          </table:table-cell>
          <table:table-cell table:style-name="ce14" table:formula="of:=(IF(+ISBLANK([.AF3]);&quot;0&quot;;[.$C$3]))+(IF(+ISBLANK([.AF4]);&quot;0&quot;;[.$C$4]))+(IF(+ISBLANK([.AF5]);&quot;0&quot;;[.$C$5]))+(IF(+ISBLANK([.AF6]);&quot;0&quot;;[.$C$6]))+(IF(+ISBLANK([.AF7]);&quot;0&quot;;[.$C$7]))+(IF(+ISBLANK([.AF8]);&quot;0&quot;;[.$C$8]))+(IF(+ISBLANK([.AF9]);&quot;0&quot;;[.$C$9]))+(IF(+ISBLANK([.AF10]);&quot;0&quot;;[.$C$10]))+(IF(+ISBLANK([.AF11]);&quot;0&quot;;[.$C$11]))+(IF(+ISBLANK([.AF12]);&quot;0&quot;;[.$C$12]))+(IF(+ISBLANK([.AF13]);&quot;0&quot;;[.$C$13]))+(IF(+ISBLANK([.AF14]);&quot;0&quot;;[.$C$14]))+(IF(+ISBLANK([.AF15]);&quot;0&quot;;[.$C$15]))+(IF(+ISBLANK([.AF16]);&quot;0&quot;;[.$C$16]))+(IF(+ISBLANK([.AF17]);&quot;0&quot;;[.$C$17]))+(IF(+ISBLANK([.AF18]);&quot;0&quot;;[.$C$18]))+(IF(+ISBLANK([.AF19]);&quot;0&quot;;[.$C$19]))+(IF(+ISBLANK([.AF20]);&quot;0&quot;;[.$C$20]))+(IF(+ISBLANK([.AF21]);&quot;0&quot;;[.$C$21]))+(IF(+ISBLANK([.AF22]);&quot;0&quot;;[.$C$22]))+(IF(+ISBLANK([.AF23]);&quot;0&quot;;[.$C$23]))+(IF(+ISBLANK([.AF24]);&quot;0&quot;;[.$C$24]))+(IF(+ISBLANK([.AF25]);&quot;0&quot;;[.$C$25]))+(IF(+ISBLANK([.AF26]);&quot;0&quot;;[.$C$26]))+(IF(+ISBLANK([.AF27]);&quot;0&quot;;[.$C$27]))+(IF(+ISBLANK([.AF28]);&quot;0&quot;;[.$C$28]))+(IF(+ISBLANK([.AF29]);&quot;0&quot;;[.$C$29]))+(IF(+ISBLANK([.AF30]);&quot;0&quot;;[.$C$30]))+(IF(+ISBLANK([.AF31]);&quot;0&quot;;[.$C$31]))+(IF(+ISBLANK([.AF32]);&quot;0&quot;;[.$C$32]))+(IF(+ISBLANK([.AF33]);&quot;0&quot;;[.$C$33]))+(IF(+ISBLANK([.AF34]);&quot;0&quot;;[.$C$34]))+(IF(+ISBLANK([.AF35]);&quot;0&quot;;[.$C$35]))+(IF(+ISBLANK([.AF36]);&quot;0&quot;;[.$C$36]))" office:value-type="float" office:value="0">
            <text:p>0</text:p>
          </table:table-cell>
          <table:table-cell table:style-name="ce14" table:formula="of:=(IF(+ISBLANK([.AG3]);&quot;0&quot;;[.$C$3]))+(IF(+ISBLANK([.AG4]);&quot;0&quot;;[.$C$4]))+(IF(+ISBLANK([.AG5]);&quot;0&quot;;[.$C$5]))+(IF(+ISBLANK([.AG6]);&quot;0&quot;;[.$C$6]))+(IF(+ISBLANK([.AG7]);&quot;0&quot;;[.$C$7]))+(IF(+ISBLANK([.AG8]);&quot;0&quot;;[.$C$8]))+(IF(+ISBLANK([.AG9]);&quot;0&quot;;[.$C$9]))+(IF(+ISBLANK([.AG10]);&quot;0&quot;;[.$C$10]))+(IF(+ISBLANK([.AG11]);&quot;0&quot;;[.$C$11]))+(IF(+ISBLANK([.AG12]);&quot;0&quot;;[.$C$12]))+(IF(+ISBLANK([.AG13]);&quot;0&quot;;[.$C$13]))+(IF(+ISBLANK([.AG14]);&quot;0&quot;;[.$C$14]))+(IF(+ISBLANK([.AG15]);&quot;0&quot;;[.$C$15]))+(IF(+ISBLANK([.AG16]);&quot;0&quot;;[.$C$16]))+(IF(+ISBLANK([.AG17]);&quot;0&quot;;[.$C$17]))+(IF(+ISBLANK([.AG18]);&quot;0&quot;;[.$C$18]))+(IF(+ISBLANK([.AG19]);&quot;0&quot;;[.$C$19]))+(IF(+ISBLANK([.AG20]);&quot;0&quot;;[.$C$20]))+(IF(+ISBLANK([.AG21]);&quot;0&quot;;[.$C$21]))+(IF(+ISBLANK([.AG22]);&quot;0&quot;;[.$C$22]))+(IF(+ISBLANK([.AG23]);&quot;0&quot;;[.$C$23]))+(IF(+ISBLANK([.AG24]);&quot;0&quot;;[.$C$24]))+(IF(+ISBLANK([.AG25]);&quot;0&quot;;[.$C$25]))+(IF(+ISBLANK([.AG26]);&quot;0&quot;;[.$C$26]))+(IF(+ISBLANK([.AG27]);&quot;0&quot;;[.$C$27]))+(IF(+ISBLANK([.AG28]);&quot;0&quot;;[.$C$28]))+(IF(+ISBLANK([.AG29]);&quot;0&quot;;[.$C$29]))+(IF(+ISBLANK([.AG30]);&quot;0&quot;;[.$C$30]))+(IF(+ISBLANK([.AG31]);&quot;0&quot;;[.$C$31]))+(IF(+ISBLANK([.AG32]);&quot;0&quot;;[.$C$32]))+(IF(+ISBLANK([.AG33]);&quot;0&quot;;[.$C$33]))+(IF(+ISBLANK([.AG34]);&quot;0&quot;;[.$C$34]))+(IF(+ISBLANK([.AG35]);&quot;0&quot;;[.$C$35]))+(IF(+ISBLANK([.AG36]);&quot;0&quot;;[.$C$36]))" office:value-type="float" office:value="0">
            <text:p>0</text:p>
          </table:table-cell>
          <table:table-cell table:style-name="ce14" table:formula="of:=(IF(+ISBLANK([.AH3]);&quot;0&quot;;[.$C$3]))+(IF(+ISBLANK([.AH4]);&quot;0&quot;;[.$C$4]))+(IF(+ISBLANK([.AH5]);&quot;0&quot;;[.$C$5]))+(IF(+ISBLANK([.AH6]);&quot;0&quot;;[.$C$6]))+(IF(+ISBLANK([.AH7]);&quot;0&quot;;[.$C$7]))+(IF(+ISBLANK([.AH8]);&quot;0&quot;;[.$C$8]))+(IF(+ISBLANK([.AH9]);&quot;0&quot;;[.$C$9]))+(IF(+ISBLANK([.AH10]);&quot;0&quot;;[.$C$10]))+(IF(+ISBLANK([.AH11]);&quot;0&quot;;[.$C$11]))+(IF(+ISBLANK([.AH12]);&quot;0&quot;;[.$C$12]))+(IF(+ISBLANK([.AH13]);&quot;0&quot;;[.$C$13]))+(IF(+ISBLANK([.AH14]);&quot;0&quot;;[.$C$14]))+(IF(+ISBLANK([.AH15]);&quot;0&quot;;[.$C$15]))+(IF(+ISBLANK([.AH16]);&quot;0&quot;;[.$C$16]))+(IF(+ISBLANK([.AH17]);&quot;0&quot;;[.$C$17]))+(IF(+ISBLANK([.AH18]);&quot;0&quot;;[.$C$18]))+(IF(+ISBLANK([.AH19]);&quot;0&quot;;[.$C$19]))+(IF(+ISBLANK([.AH20]);&quot;0&quot;;[.$C$20]))+(IF(+ISBLANK([.AH21]);&quot;0&quot;;[.$C$21]))+(IF(+ISBLANK([.AH22]);&quot;0&quot;;[.$C$22]))+(IF(+ISBLANK([.AH23]);&quot;0&quot;;[.$C$23]))+(IF(+ISBLANK([.AH24]);&quot;0&quot;;[.$C$24]))+(IF(+ISBLANK([.AH25]);&quot;0&quot;;[.$C$25]))+(IF(+ISBLANK([.AH26]);&quot;0&quot;;[.$C$26]))+(IF(+ISBLANK([.AH27]);&quot;0&quot;;[.$C$27]))+(IF(+ISBLANK([.AH28]);&quot;0&quot;;[.$C$28]))+(IF(+ISBLANK([.AH29]);&quot;0&quot;;[.$C$29]))+(IF(+ISBLANK([.AH30]);&quot;0&quot;;[.$C$30]))+(IF(+ISBLANK([.AH31]);&quot;0&quot;;[.$C$31]))+(IF(+ISBLANK([.AH32]);&quot;0&quot;;[.$C$32]))+(IF(+ISBLANK([.AH33]);&quot;0&quot;;[.$C$33]))+(IF(+ISBLANK([.AH34]);&quot;0&quot;;[.$C$34]))+(IF(+ISBLANK([.AH35]);&quot;0&quot;;[.$C$35]))+(IF(+ISBLANK([.AH36]);&quot;0&quot;;[.$C$36]))" office:value-type="float" office:value="0">
            <text:p>0</text:p>
          </table:table-cell>
          <table:table-cell table:style-name="ce4" table:number-columns-repeated="14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4"/>
          <table:table-cell table:style-name="ce14" office:value-type="string">
            <text:p>% de réussite</text:p>
          </table:table-cell>
          <table:table-cell table:style-name="ce14"/>
          <table:table-cell table:style-name="ce26" table:formula="of:=IF([.D43]=0;0;[.D43]/[.D44])" office:value-type="float" office:value="0">
            <text:p>0</text:p>
          </table:table-cell>
          <table:table-cell table:style-name="ce32" table:formula="of:=IF([.E43]=0;0;[.E43]/[.E44])" office:value-type="percentage" office:value="0">
            <text:p>0%</text:p>
          </table:table-cell>
          <table:table-cell table:style-name="ce32" table:formula="of:=IF([.F43]=0;0;[.F43]/[.F44])" office:value-type="percentage" office:value="0">
            <text:p>0%</text:p>
          </table:table-cell>
          <table:table-cell table:style-name="ce32" table:formula="of:=IF([.G43]=0;0;[.G43]/[.G44])" office:value-type="percentage" office:value="0">
            <text:p>0%</text:p>
          </table:table-cell>
          <table:table-cell table:style-name="ce32" table:formula="of:=IF([.H43]=0;0;[.H43]/[.H44])" office:value-type="percentage" office:value="0">
            <text:p>0%</text:p>
          </table:table-cell>
          <table:table-cell table:style-name="ce32" table:formula="of:=IF([.I43]=0;0;[.I43]/[.I44])" office:value-type="percentage" office:value="0">
            <text:p>0%</text:p>
          </table:table-cell>
          <table:table-cell table:style-name="ce32" table:formula="of:=IF([.J43]=0;0;[.J43]/[.J44])" office:value-type="percentage" office:value="0">
            <text:p>0%</text:p>
          </table:table-cell>
          <table:table-cell table:style-name="ce32" table:formula="of:=IF([.K43]=0;0;[.K43]/[.K44])" office:value-type="percentage" office:value="0">
            <text:p>0%</text:p>
          </table:table-cell>
          <table:table-cell table:style-name="ce32" table:formula="of:=IF([.L43]=0;0;[.L43]/[.L44])" office:value-type="percentage" office:value="0">
            <text:p>0%</text:p>
          </table:table-cell>
          <table:table-cell table:style-name="ce32" table:formula="of:=IF([.M43]=0;0;[.M43]/[.M44])" office:value-type="percentage" office:value="0">
            <text:p>0%</text:p>
          </table:table-cell>
          <table:table-cell table:style-name="ce32" table:formula="of:=IF([.N43]=0;0;[.N43]/[.N44])" office:value-type="percentage" office:value="0">
            <text:p>0%</text:p>
          </table:table-cell>
          <table:table-cell table:style-name="ce32" table:formula="of:=IF([.O43]=0;0;[.O43]/[.O44])" office:value-type="percentage" office:value="0">
            <text:p>0%</text:p>
          </table:table-cell>
          <table:table-cell table:style-name="ce32" table:formula="of:=IF([.P43]=0;0;[.P43]/[.P44])" office:value-type="percentage" office:value="0">
            <text:p>0%</text:p>
          </table:table-cell>
          <table:table-cell table:style-name="ce32" table:formula="of:=IF([.Q43]=0;0;[.Q43]/[.Q44])" office:value-type="percentage" office:value="0">
            <text:p>0%</text:p>
          </table:table-cell>
          <table:table-cell table:style-name="ce32" table:formula="of:=IF([.R43]=0;0;[.R43]/[.R44])" office:value-type="percentage" office:value="0">
            <text:p>0%</text:p>
          </table:table-cell>
          <table:table-cell table:style-name="ce32" table:formula="of:=IF([.S43]=0;0;[.S43]/[.S44])" office:value-type="percentage" office:value="0">
            <text:p>0%</text:p>
          </table:table-cell>
          <table:table-cell table:style-name="ce32" table:formula="of:=IF([.T43]=0;0;[.T43]/[.T44])" office:value-type="percentage" office:value="0">
            <text:p>0%</text:p>
          </table:table-cell>
          <table:table-cell table:style-name="ce32" table:formula="of:=IF([.U43]=0;0;[.U43]/[.U44])" office:value-type="percentage" office:value="0">
            <text:p>0%</text:p>
          </table:table-cell>
          <table:table-cell table:style-name="ce32" table:formula="of:=IF([.V43]=0;0;[.V43]/[.V44])" office:value-type="percentage" office:value="0">
            <text:p>0%</text:p>
          </table:table-cell>
          <table:table-cell table:style-name="ce32" table:formula="of:=IF([.W43]=0;0;[.W43]/[.W44])" office:value-type="percentage" office:value="0">
            <text:p>0%</text:p>
          </table:table-cell>
          <table:table-cell table:style-name="ce32" table:formula="of:=IF([.X43]=0;0;[.X43]/[.X44])" office:value-type="percentage" office:value="0">
            <text:p>0%</text:p>
          </table:table-cell>
          <table:table-cell table:style-name="ce32" table:formula="of:=IF([.Y43]=0;0;[.Y43]/[.Y44])" office:value-type="percentage" office:value="0">
            <text:p>0%</text:p>
          </table:table-cell>
          <table:table-cell table:style-name="ce32" table:formula="of:=IF([.Z43]=0;0;[.Z43]/[.Z44])" office:value-type="percentage" office:value="0">
            <text:p>0%</text:p>
          </table:table-cell>
          <table:table-cell table:style-name="ce32" table:formula="of:=IF([.AA43]=0;0;[.AA43]/[.AA44])" office:value-type="percentage" office:value="0">
            <text:p>0%</text:p>
          </table:table-cell>
          <table:table-cell table:style-name="ce32" table:formula="of:=IF([.AB43]=0;0;[.AB43]/[.AB44])" office:value-type="percentage" office:value="0">
            <text:p>0%</text:p>
          </table:table-cell>
          <table:table-cell table:style-name="ce32" table:formula="of:=IF([.AC43]=0;0;[.AC43]/[.AC44])" office:value-type="percentage" office:value="0">
            <text:p>0%</text:p>
          </table:table-cell>
          <table:table-cell table:style-name="ce32" table:formula="of:=IF([.AD43]=0;0;[.AD43]/[.AD44])" office:value-type="percentage" office:value="0">
            <text:p>0%</text:p>
          </table:table-cell>
          <table:table-cell table:style-name="ce32" table:formula="of:=IF([.AE43]=0;0;[.AE43]/[.AE44])" office:value-type="percentage" office:value="0">
            <text:p>0%</text:p>
          </table:table-cell>
          <table:table-cell table:style-name="ce32" table:formula="of:=IF([.AF43]=0;0;[.AF43]/[.AF44])" office:value-type="percentage" office:value="0">
            <text:p>0%</text:p>
          </table:table-cell>
          <table:table-cell table:style-name="ce32" table:formula="of:=IF([.AG43]=0;0;[.AG43]/[.AG44])" office:value-type="percentage" office:value="0">
            <text:p>0%</text:p>
          </table:table-cell>
          <table:table-cell table:style-name="ce32" table:formula="of:=IF([.AH43]=0;0;[.AH43]/[.AH44])" office:value-type="percentage" office:value="0">
            <text:p>0%</text:p>
          </table:table-cell>
          <table:table-cell table:style-name="ce4" table:number-columns-repeated="14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4"/>
          <table:table-cell table:style-name="ce14" office:value-type="string">
            <text:p>Moyenne points / livres</text:p>
          </table:table-cell>
          <table:table-cell table:style-name="ce23"/>
          <table:table-cell table:style-name="ce26"/>
          <table:table-cell table:style-name="ce33" table:formula="of:=IF([.E41]&gt;0;[.E40]/[.E41];0)" office:value-type="float" office:value="0">
            <text:p>0,0</text:p>
          </table:table-cell>
          <table:table-cell table:style-name="ce33" table:formula="of:=IF([.F41]&gt;0;[.F40]/[.F41];0)" office:value-type="float" office:value="0">
            <text:p>0,0</text:p>
          </table:table-cell>
          <table:table-cell table:style-name="ce33" table:formula="of:=IF([.G41]&gt;0;[.G40]/[.G41];0)" office:value-type="float" office:value="0">
            <text:p>0,0</text:p>
          </table:table-cell>
          <table:table-cell table:style-name="ce33" table:formula="of:=IF([.H41]&gt;0;[.H40]/[.H41];0)" office:value-type="float" office:value="0">
            <text:p>0,0</text:p>
          </table:table-cell>
          <table:table-cell table:style-name="ce33" table:formula="of:=IF([.I41]&gt;0;[.I40]/[.I41];0)" office:value-type="float" office:value="0">
            <text:p>0,0</text:p>
          </table:table-cell>
          <table:table-cell table:style-name="ce33" table:formula="of:=IF([.J41]&gt;0;[.J40]/[.J41];0)" office:value-type="float" office:value="0">
            <text:p>0,0</text:p>
          </table:table-cell>
          <table:table-cell table:style-name="ce33" table:formula="of:=IF([.K41]&gt;0;[.K40]/[.K41];0)" office:value-type="float" office:value="0">
            <text:p>0,0</text:p>
          </table:table-cell>
          <table:table-cell table:style-name="ce33" table:formula="of:=IF([.L41]&gt;0;[.L40]/[.L41];0)" office:value-type="float" office:value="0">
            <text:p>0,0</text:p>
          </table:table-cell>
          <table:table-cell table:style-name="ce33" table:formula="of:=IF([.M41]&gt;0;[.M40]/[.M41];0)" office:value-type="float" office:value="0">
            <text:p>0,0</text:p>
          </table:table-cell>
          <table:table-cell table:style-name="ce33" table:formula="of:=IF([.N41]&gt;0;[.N40]/[.N41];0)" office:value-type="float" office:value="0">
            <text:p>0,0</text:p>
          </table:table-cell>
          <table:table-cell table:style-name="ce33" table:formula="of:=IF([.O41]&gt;0;[.O40]/[.O41];0)" office:value-type="float" office:value="0">
            <text:p>0,0</text:p>
          </table:table-cell>
          <table:table-cell table:style-name="ce33" table:formula="of:=IF([.P41]&gt;0;[.P40]/[.P41];0)" office:value-type="float" office:value="0">
            <text:p>0,0</text:p>
          </table:table-cell>
          <table:table-cell table:style-name="ce33" table:formula="of:=IF([.Q41]&gt;0;[.Q40]/[.Q41];0)" office:value-type="float" office:value="0">
            <text:p>0,0</text:p>
          </table:table-cell>
          <table:table-cell table:style-name="ce33" table:formula="of:=IF([.R41]&gt;0;[.R40]/[.R41];0)" office:value-type="float" office:value="0">
            <text:p>0,0</text:p>
          </table:table-cell>
          <table:table-cell table:style-name="ce33" table:formula="of:=IF([.S41]&gt;0;[.S40]/[.S41];0)" office:value-type="float" office:value="0">
            <text:p>0,0</text:p>
          </table:table-cell>
          <table:table-cell table:style-name="ce33" table:formula="of:=IF([.T41]&gt;0;[.T40]/[.T41];0)" office:value-type="float" office:value="0">
            <text:p>0,0</text:p>
          </table:table-cell>
          <table:table-cell table:style-name="ce33" table:formula="of:=IF([.U41]&gt;0;[.U40]/[.U41];0)" office:value-type="float" office:value="0">
            <text:p>0,0</text:p>
          </table:table-cell>
          <table:table-cell table:style-name="ce33" table:formula="of:=IF([.V41]&gt;0;[.V40]/[.V41];0)" office:value-type="float" office:value="0">
            <text:p>0,0</text:p>
          </table:table-cell>
          <table:table-cell table:style-name="ce33" table:formula="of:=IF([.W41]&gt;0;[.W40]/[.W41];0)" office:value-type="float" office:value="0">
            <text:p>0,0</text:p>
          </table:table-cell>
          <table:table-cell table:style-name="ce33" table:formula="of:=IF([.X41]&gt;0;[.X40]/[.X41];0)" office:value-type="float" office:value="0">
            <text:p>0,0</text:p>
          </table:table-cell>
          <table:table-cell table:style-name="ce33" table:formula="of:=IF([.Y41]&gt;0;[.Y40]/[.Y41];0)" office:value-type="float" office:value="0">
            <text:p>0,0</text:p>
          </table:table-cell>
          <table:table-cell table:style-name="ce33" table:formula="of:=IF([.Z41]&gt;0;[.Z40]/[.Z41];0)" office:value-type="float" office:value="0">
            <text:p>0,0</text:p>
          </table:table-cell>
          <table:table-cell table:style-name="ce33" table:formula="of:=IF([.AA41]&gt;0;[.AA40]/[.AA41];0)" office:value-type="float" office:value="0">
            <text:p>0,0</text:p>
          </table:table-cell>
          <table:table-cell table:style-name="ce33" table:formula="of:=IF([.AB41]&gt;0;[.AB40]/[.AB41];0)" office:value-type="float" office:value="0">
            <text:p>0,0</text:p>
          </table:table-cell>
          <table:table-cell table:style-name="ce33" table:formula="of:=IF([.AC41]&gt;0;[.AC40]/[.AC41];0)" office:value-type="float" office:value="0">
            <text:p>0,0</text:p>
          </table:table-cell>
          <table:table-cell table:style-name="ce33" table:formula="of:=IF([.AD41]&gt;0;[.AD40]/[.AD41];0)" office:value-type="float" office:value="0">
            <text:p>0,0</text:p>
          </table:table-cell>
          <table:table-cell table:style-name="ce33" table:formula="of:=IF([.AE41]&gt;0;[.AE40]/[.AE41];0)" office:value-type="float" office:value="0">
            <text:p>0,0</text:p>
          </table:table-cell>
          <table:table-cell table:style-name="ce33" table:formula="of:=IF([.AF41]&gt;0;[.AF40]/[.AF41];0)" office:value-type="float" office:value="0">
            <text:p>0,0</text:p>
          </table:table-cell>
          <table:table-cell table:style-name="ce33" table:formula="of:=IF([.AG41]&gt;0;[.AG40]/[.AG41];0)" office:value-type="float" office:value="0">
            <text:p>0,0</text:p>
          </table:table-cell>
          <table:table-cell table:style-name="ce33" table:formula="of:=IF([.AH41]&gt;0;[.AH40]/[.AH41];0)" office:value-type="float" office:value="0">
            <text:p>0,0</text:p>
          </table:table-cell>
          <table:table-cell table:style-name="ce4" table:number-columns-repeated="14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4"/>
          <table:table-cell table:style-name="ce14" office:value-type="string">
            <text:p>record de points avec un livre</text:p>
          </table:table-cell>
          <table:table-cell table:style-name="ce23"/>
          <table:table-cell table:style-name="ce26"/>
          <table:table-cell table:style-name="ce23" table:formula="of:=IF([.E48]&gt;0;LARGE([.E3:.E39];1);0)" office:value-type="float" office:value="0">
            <text:p>0</text:p>
          </table:table-cell>
          <table:table-cell table:style-name="ce23" table:formula="of:=IF([.F48]&gt;0;LARGE([.F3:.F39];1);0)" office:value-type="float" office:value="0">
            <text:p>0</text:p>
          </table:table-cell>
          <table:table-cell table:style-name="ce23" table:formula="of:=IF([.G48]&gt;0;LARGE([.G3:.G39];1);0)" office:value-type="float" office:value="0">
            <text:p>0</text:p>
          </table:table-cell>
          <table:table-cell table:style-name="ce23" table:formula="of:=IF([.H48]&gt;0;LARGE([.H3:.H39];1);0)" office:value-type="float" office:value="0">
            <text:p>0</text:p>
          </table:table-cell>
          <table:table-cell table:style-name="ce23" table:formula="of:=IF([.I48]&gt;0;LARGE([.I3:.I39];1);0)" office:value-type="float" office:value="0">
            <text:p>0</text:p>
          </table:table-cell>
          <table:table-cell table:style-name="ce23" table:formula="of:=IF([.J48]&gt;0;LARGE([.J3:.J39];1);0)" office:value-type="float" office:value="0">
            <text:p>0</text:p>
          </table:table-cell>
          <table:table-cell table:style-name="ce23" table:formula="of:=IF([.K48]&gt;0;LARGE([.K3:.K39];1);0)" office:value-type="float" office:value="0">
            <text:p>0</text:p>
          </table:table-cell>
          <table:table-cell table:style-name="ce23" table:formula="of:=IF([.L48]&gt;0;LARGE([.L3:.L39];1);0)" office:value-type="float" office:value="0">
            <text:p>0</text:p>
          </table:table-cell>
          <table:table-cell table:style-name="ce23" table:formula="of:=IF([.M48]&gt;0;LARGE([.M3:.M39];1);0)" office:value-type="float" office:value="0">
            <text:p>0</text:p>
          </table:table-cell>
          <table:table-cell table:style-name="ce23" table:formula="of:=IF([.N48]&gt;0;LARGE([.N3:.N39];1);0)" office:value-type="float" office:value="0">
            <text:p>0</text:p>
          </table:table-cell>
          <table:table-cell table:style-name="ce23" table:formula="of:=IF([.O48]&gt;0;LARGE([.O3:.O39];1);0)" office:value-type="float" office:value="0">
            <text:p>0</text:p>
          </table:table-cell>
          <table:table-cell table:style-name="ce23" table:formula="of:=IF([.P48]&gt;0;LARGE([.P3:.P39];1);0)" office:value-type="float" office:value="0">
            <text:p>0</text:p>
          </table:table-cell>
          <table:table-cell table:style-name="ce23" table:formula="of:=IF([.Q48]&gt;0;LARGE([.Q3:.Q39];1);0)" office:value-type="float" office:value="0">
            <text:p>0</text:p>
          </table:table-cell>
          <table:table-cell table:style-name="ce23" table:formula="of:=IF([.R48]&gt;0;LARGE([.R3:.R39];1);0)" office:value-type="float" office:value="0">
            <text:p>0</text:p>
          </table:table-cell>
          <table:table-cell table:style-name="ce23" table:formula="of:=IF([.S48]&gt;0;LARGE([.S3:.S39];1);0)" office:value-type="float" office:value="0">
            <text:p>0</text:p>
          </table:table-cell>
          <table:table-cell table:style-name="ce23" table:formula="of:=IF([.T48]&gt;0;LARGE([.T3:.T39];1);0)" office:value-type="float" office:value="0">
            <text:p>0</text:p>
          </table:table-cell>
          <table:table-cell table:style-name="ce23" table:formula="of:=IF([.U48]&gt;0;LARGE([.U3:.U39];1);0)" office:value-type="float" office:value="0">
            <text:p>0</text:p>
          </table:table-cell>
          <table:table-cell table:style-name="ce23" table:formula="of:=IF([.V48]&gt;0;LARGE([.V3:.V39];1);0)" office:value-type="float" office:value="0">
            <text:p>0</text:p>
          </table:table-cell>
          <table:table-cell table:style-name="ce23" table:formula="of:=IF([.W48]&gt;0;LARGE([.W3:.W39];1);0)" office:value-type="float" office:value="0">
            <text:p>0</text:p>
          </table:table-cell>
          <table:table-cell table:style-name="ce23" table:formula="of:=IF([.X48]&gt;0;LARGE([.X3:.X39];1);0)" office:value-type="float" office:value="0">
            <text:p>0</text:p>
          </table:table-cell>
          <table:table-cell table:style-name="ce23" table:formula="of:=IF([.Y48]&gt;0;LARGE([.Y3:.Y39];1);0)" office:value-type="float" office:value="0">
            <text:p>0</text:p>
          </table:table-cell>
          <table:table-cell table:style-name="ce23" table:formula="of:=IF([.Z48]&gt;0;LARGE([.Z3:.Z39];1);0)" office:value-type="float" office:value="0">
            <text:p>0</text:p>
          </table:table-cell>
          <table:table-cell table:style-name="ce23" table:formula="of:=IF([.AA48]&gt;0;LARGE([.AA3:.AA39];1);0)" office:value-type="float" office:value="0">
            <text:p>0</text:p>
          </table:table-cell>
          <table:table-cell table:style-name="ce23" table:formula="of:=IF([.AB48]&gt;0;LARGE([.AB3:.AB39];1);0)" office:value-type="float" office:value="0">
            <text:p>0</text:p>
          </table:table-cell>
          <table:table-cell table:style-name="ce23" table:formula="of:=IF([.AC48]&gt;0;LARGE([.AC3:.AC39];1);0)" office:value-type="float" office:value="0">
            <text:p>0</text:p>
          </table:table-cell>
          <table:table-cell table:style-name="ce23" table:formula="of:=IF([.AD48]&gt;0;LARGE([.AD3:.AD39];1);0)" office:value-type="float" office:value="0">
            <text:p>0</text:p>
          </table:table-cell>
          <table:table-cell table:style-name="ce23" table:formula="of:=IF([.AE48]&gt;0;LARGE([.AE3:.AE39];1);0)" office:value-type="float" office:value="0">
            <text:p>0</text:p>
          </table:table-cell>
          <table:table-cell table:style-name="ce23" table:formula="of:=IF([.AF48]&gt;0;LARGE([.AF3:.AF39];1);0)" office:value-type="float" office:value="0">
            <text:p>0</text:p>
          </table:table-cell>
          <table:table-cell table:style-name="ce23" table:formula="of:=IF([.AG48]&gt;0;LARGE([.AG3:.AG39];1);0)" office:value-type="float" office:value="0">
            <text:p>0</text:p>
          </table:table-cell>
          <table:table-cell table:style-name="ce23" table:formula="of:=IF([.AH48]&gt;0;LARGE([.AH3:.AH39];1);0)" office:value-type="float" office:value="0">
            <text:p>0</text:p>
          </table:table-cell>
          <table:table-cell table:style-name="ce4" table:number-columns-repeated="14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4"/>
          <table:table-cell table:style-name="ce15"/>
          <table:table-cell table:style-name="ce24"/>
          <table:table-cell table:style-name="ce27"/>
          <table:table-cell table:style-name="ce25" table:formula="of:=COUNT([.E3:.E39])" office:value-type="float" office:value="0">
            <text:p>0</text:p>
          </table:table-cell>
          <table:table-cell table:style-name="ce25" table:formula="of:=COUNT([.F3:.F39])" office:value-type="float" office:value="0">
            <text:p>0</text:p>
          </table:table-cell>
          <table:table-cell table:style-name="ce25" table:formula="of:=COUNT([.G3:.G39])" office:value-type="float" office:value="0">
            <text:p>0</text:p>
          </table:table-cell>
          <table:table-cell table:style-name="ce25" table:formula="of:=COUNT([.H3:.H39])" office:value-type="float" office:value="0">
            <text:p>0</text:p>
          </table:table-cell>
          <table:table-cell table:style-name="ce25" table:formula="of:=COUNT([.I3:.I39])" office:value-type="float" office:value="0">
            <text:p>0</text:p>
          </table:table-cell>
          <table:table-cell table:style-name="ce25" table:formula="of:=COUNT([.J3:.J39])" office:value-type="float" office:value="0">
            <text:p>0</text:p>
          </table:table-cell>
          <table:table-cell table:style-name="ce25" table:formula="of:=COUNT([.K3:.K39])" office:value-type="float" office:value="0">
            <text:p>0</text:p>
          </table:table-cell>
          <table:table-cell table:style-name="ce25" table:formula="of:=COUNT([.L3:.L39])" office:value-type="float" office:value="0">
            <text:p>0</text:p>
          </table:table-cell>
          <table:table-cell table:style-name="ce25" table:formula="of:=COUNT([.M3:.M39])" office:value-type="float" office:value="0">
            <text:p>0</text:p>
          </table:table-cell>
          <table:table-cell table:style-name="ce25" table:formula="of:=COUNT([.N3:.N39])" office:value-type="float" office:value="0">
            <text:p>0</text:p>
          </table:table-cell>
          <table:table-cell table:style-name="ce25" table:formula="of:=COUNT([.O3:.O39])" office:value-type="float" office:value="0">
            <text:p>0</text:p>
          </table:table-cell>
          <table:table-cell table:style-name="ce25" table:formula="of:=COUNT([.P3:.P39])" office:value-type="float" office:value="0">
            <text:p>0</text:p>
          </table:table-cell>
          <table:table-cell table:style-name="ce25" table:formula="of:=COUNT([.Q3:.Q39])" office:value-type="float" office:value="0">
            <text:p>0</text:p>
          </table:table-cell>
          <table:table-cell table:style-name="ce25" table:formula="of:=COUNT([.R3:.R39])" office:value-type="float" office:value="0">
            <text:p>0</text:p>
          </table:table-cell>
          <table:table-cell table:style-name="ce25" table:formula="of:=COUNT([.S3:.S39])" office:value-type="float" office:value="0">
            <text:p>0</text:p>
          </table:table-cell>
          <table:table-cell table:style-name="ce25" table:formula="of:=COUNT([.T3:.T39])" office:value-type="float" office:value="0">
            <text:p>0</text:p>
          </table:table-cell>
          <table:table-cell table:style-name="ce25" table:formula="of:=COUNT([.U3:.U39])" office:value-type="float" office:value="0">
            <text:p>0</text:p>
          </table:table-cell>
          <table:table-cell table:style-name="ce25" table:formula="of:=COUNT([.V3:.V39])" office:value-type="float" office:value="0">
            <text:p>0</text:p>
          </table:table-cell>
          <table:table-cell table:style-name="ce25" table:formula="of:=COUNT([.W3:.W39])" office:value-type="float" office:value="0">
            <text:p>0</text:p>
          </table:table-cell>
          <table:table-cell table:style-name="ce25" table:formula="of:=COUNT([.X3:.X39])" office:value-type="float" office:value="0">
            <text:p>0</text:p>
          </table:table-cell>
          <table:table-cell table:style-name="ce25" table:formula="of:=COUNT([.Y3:.Y39])" office:value-type="float" office:value="0">
            <text:p>0</text:p>
          </table:table-cell>
          <table:table-cell table:style-name="ce25" table:formula="of:=COUNT([.Z3:.Z39])" office:value-type="float" office:value="0">
            <text:p>0</text:p>
          </table:table-cell>
          <table:table-cell table:style-name="ce25" table:formula="of:=COUNT([.AA3:.AA39])" office:value-type="float" office:value="0">
            <text:p>0</text:p>
          </table:table-cell>
          <table:table-cell table:style-name="ce25" table:formula="of:=COUNT([.AB3:.AB39])" office:value-type="float" office:value="0">
            <text:p>0</text:p>
          </table:table-cell>
          <table:table-cell table:style-name="ce25" table:formula="of:=COUNT([.AC3:.AC39])" office:value-type="float" office:value="0">
            <text:p>0</text:p>
          </table:table-cell>
          <table:table-cell table:style-name="ce25" table:formula="of:=COUNT([.AD3:.AD39])" office:value-type="float" office:value="0">
            <text:p>0</text:p>
          </table:table-cell>
          <table:table-cell table:style-name="ce25" table:formula="of:=COUNT([.AE3:.AE39])" office:value-type="float" office:value="0">
            <text:p>0</text:p>
          </table:table-cell>
          <table:table-cell table:style-name="ce25" table:formula="of:=COUNT([.AF3:.AF39])" office:value-type="float" office:value="0">
            <text:p>0</text:p>
          </table:table-cell>
          <table:table-cell table:style-name="ce25" table:formula="of:=COUNT([.AG3:.AG39])" office:value-type="float" office:value="0">
            <text:p>0</text:p>
          </table:table-cell>
          <table:table-cell table:style-name="ce25" table:formula="of:=COUNT([.AH3:.AH39])" office:value-type="float" office:value="0">
            <text:p>0</text:p>
          </table:table-cell>
          <table:table-cell table:style-name="ce4" table:number-columns-repeated="14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4" table:number-columns-repeated="2"/>
          <table:table-cell table:style-name="ce25" table:number-columns-repeated="2"/>
          <table:table-cell/>
          <table:table-cell table:style-name="ce25" table:number-columns-repeated="7"/>
          <table:table-cell table:style-name="ce26"/>
          <table:table-cell table:style-name="ce38" office:value-type="string" table:number-columns-spanned="9" table:number-rows-spanned="1">
            <text:p>CM2</text:p>
          </table:table-cell>
          <table:covered-table-cell table:number-columns-repeated="8"/>
          <table:table-cell table:style-name="ce4" table:number-columns-repeated="3"/>
          <table:table-cell table:number-columns-repeated="9" table:style-name="ce4"/>
          <table:table-cell table:style-name="ce4" table:number-columns-repeated="14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5" office:value-type="string" table:number-columns-spanned="2" table:number-rows-spanned="4">
            <text:p>PRIX</text:p>
            <text:p>SPECIAL</text:p>
          </table:table-cell>
          <table:covered-table-cell/>
          <table:table-cell table:style-name="ce14" office:value-type="string" table:number-columns-spanned="11" table:number-rows-spanned="1">
            <text:p>La meilleure moyenne de points par livre</text:p>
          </table:table-cell>
          <table:covered-table-cell table:number-columns-repeated="10"/>
          <table:table-cell table:style-name="ce14" table:formula="of:=[$CM2.J40]" office:value-type="string" office:string-value="Elève1" table:number-columns-spanned="3" table:number-rows-spanned="1">
            <text:p>Elève1</text:p>
          </table:table-cell>
          <table:covered-table-cell table:number-columns-repeated="2"/>
          <table:table-cell table:style-name="ce14" table:formula="of:=[$CM2.J41]" office:value-type="string" office:string-value="Elève2" table:number-columns-spanned="3" table:number-rows-spanned="1">
            <text:p>Elève2</text:p>
          </table:table-cell>
          <table:covered-table-cell table:number-columns-repeated="2"/>
          <table:table-cell table:style-name="ce14" table:formula="of:=[$CM2.J42]" office:value-type="string" office:string-value="Elève3" table:number-columns-spanned="3" table:number-rows-spanned="1">
            <text:p>Elève3</text:p>
          </table:table-cell>
          <table:covered-table-cell table:number-columns-repeated="2"/>
          <table:table-cell table:style-name="ce4" table:number-columns-repeated="26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covered-table-cell table:number-columns-repeated="2"/>
          <table:table-cell table:style-name="ce14" office:value-type="string" table:number-columns-spanned="11" table:number-rows-spanned="1">
            <text:p>Le plus grand nombre de livres lus</text:p>
          </table:table-cell>
          <table:covered-table-cell table:number-columns-repeated="10"/>
          <table:table-cell table:style-name="ce14" table:formula="of:=[$CM2.J77]" office:value-type="string" office:string-value="Elève1" table:number-columns-spanned="3" table:number-rows-spanned="1">
            <text:p>Elève1</text:p>
          </table:table-cell>
          <table:covered-table-cell table:number-columns-repeated="2"/>
          <table:table-cell table:style-name="ce14" table:formula="of:=[$CM2.J78]" office:value-type="string" office:string-value="Elève2" table:number-columns-spanned="3" table:number-rows-spanned="1">
            <text:p>Elève2</text:p>
          </table:table-cell>
          <table:covered-table-cell table:number-columns-repeated="2"/>
          <table:table-cell table:style-name="ce14" table:formula="of:=[$CM2.J79]" office:value-type="string" office:string-value="Elève3" table:number-columns-spanned="3" table:number-rows-spanned="1">
            <text:p>Elève3</text:p>
          </table:table-cell>
          <table:covered-table-cell table:number-columns-repeated="2"/>
          <table:table-cell table:style-name="ce4" table:number-columns-repeated="26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covered-table-cell table:number-columns-repeated="2"/>
          <table:table-cell table:style-name="ce14" office:value-type="string" table:number-columns-spanned="11" table:number-rows-spanned="1">
            <text:p>Le record de point avec un livre</text:p>
          </table:table-cell>
          <table:covered-table-cell table:number-columns-repeated="10"/>
          <table:table-cell table:style-name="ce14" table:formula="of:=[$CM2.J115]" office:value-type="string" office:string-value="Elève1" table:number-columns-spanned="3" table:number-rows-spanned="1">
            <text:p>Elève1</text:p>
          </table:table-cell>
          <table:covered-table-cell table:number-columns-repeated="2"/>
          <table:table-cell table:style-name="ce14" table:formula="of:=[$CM2.J116]" office:value-type="string" office:string-value="Elève2" table:number-columns-spanned="3" table:number-rows-spanned="1">
            <text:p>Elève2</text:p>
          </table:table-cell>
          <table:covered-table-cell table:number-columns-repeated="2"/>
          <table:table-cell table:style-name="ce14" table:formula="of:=[$CM2.J117]" office:value-type="string" office:string-value="Elève3" table:number-columns-spanned="3" table:number-rows-spanned="1">
            <text:p>Elève3</text:p>
          </table:table-cell>
          <table:covered-table-cell table:number-columns-repeated="2"/>
          <table:table-cell table:style-name="ce4" table:number-columns-repeated="26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covered-table-cell table:number-columns-repeated="2"/>
          <table:table-cell table:style-name="ce14" office:value-type="string" table:number-columns-spanned="11" table:number-rows-spanned="1">
            <text:p>Le meilleur pourcentage de réussite</text:p>
          </table:table-cell>
          <table:covered-table-cell table:number-columns-repeated="10"/>
          <table:table-cell table:style-name="ce14" table:formula="of:=[$CM2.J153]" office:value-type="string" office:string-value="Elève1" table:number-columns-spanned="3" table:number-rows-spanned="1">
            <text:p>Elève1</text:p>
          </table:table-cell>
          <table:covered-table-cell table:number-columns-repeated="2"/>
          <table:table-cell table:style-name="ce14" table:formula="of:=[$CM2.J154]" office:value-type="string" office:string-value="Elève2" table:number-columns-spanned="3" table:number-rows-spanned="1">
            <text:p>Elève2</text:p>
          </table:table-cell>
          <table:covered-table-cell table:number-columns-repeated="2"/>
          <table:table-cell table:style-name="ce14" table:formula="of:=[$CM2.J155]" office:value-type="string" office:string-value="Elève3" table:number-columns-spanned="3" table:number-rows-spanned="1">
            <text:p>Elève3</text:p>
          </table:table-cell>
          <table:covered-table-cell table:number-columns-repeated="2"/>
          <table:table-cell table:style-name="ce4" table:number-columns-repeated="26"/>
          <table:table-cell table:number-columns-repeated="3"/>
          <table:table-cell table:style-name="ce6" table:number-columns-repeated="13"/>
          <table:table-cell table:number-columns-repeated="960"/>
        </table:table-row>
        <table:table-row table:style-name="ro3">
          <table:table-cell table:style-name="ce7" office:value-type="string" table:number-columns-spanned="31" table:number-rows-spanned="1">
            <text:p>Si un élève est déjà récompensé, c'est le second de la liste qui hérite du prix spécial</text:p>
          </table:table-cell>
          <table:covered-table-cell table:number-columns-repeated="30"/>
          <table:table-cell table:style-name="ce4" table:number-columns-repeated="20"/>
          <table:table-cell table:number-columns-repeated="6"/>
          <table:table-cell table:style-name="ce6" table:number-columns-repeated="7"/>
          <table:table-cell table:number-columns-repeated="960"/>
        </table:table-row>
        <table:table-row table:style-name="ro3">
          <table:table-cell table:style-name="ce8" office:value-type="string" table:number-columns-spanned="2" table:number-rows-spanned="2">
            <text:p>LIVRES</text:p>
          </table:table-cell>
          <table:covered-table-cell/>
          <table:table-cell table:style-name="ce23" office:value-type="string" table:number-columns-spanned="11" table:number-rows-spanned="1">
            <text:p>Les 3 livres les plus lus du carnet de lecture</text:p>
          </table:table-cell>
          <table:covered-table-cell table:number-columns-repeated="10"/>
          <table:table-cell table:style-name="ce23" table:formula="of:=[$LIVRES.J2]" office:value-type="string" office:string-value="Livre 1" table:number-columns-spanned="6" table:number-rows-spanned="1">
            <text:p>Livre 1</text:p>
          </table:table-cell>
          <table:covered-table-cell table:number-columns-repeated="5"/>
          <table:table-cell table:style-name="ce23" table:formula="of:=[$LIVRES.J3]" office:value-type="string" office:string-value="Livre 2" table:number-columns-spanned="6" table:number-rows-spanned="1">
            <text:p>Livre 2</text:p>
          </table:table-cell>
          <table:covered-table-cell table:number-columns-repeated="5"/>
          <table:table-cell table:style-name="ce23" table:formula="of:=[$LIVRES.J4]" office:value-type="string" office:string-value="Livre 3" table:number-columns-spanned="6" table:number-rows-spanned="1">
            <text:p>Livre 3</text:p>
          </table:table-cell>
          <table:covered-table-cell table:number-columns-repeated="5"/>
          <table:table-cell table:style-name="ce4" table:number-columns-repeated="20"/>
          <table:table-cell table:number-columns-repeated="6"/>
          <table:table-cell table:style-name="ce6" table:number-columns-repeated="7"/>
          <table:table-cell table:number-columns-repeated="960"/>
        </table:table-row>
        <table:table-row table:style-name="ro3">
          <table:covered-table-cell table:number-columns-repeated="2"/>
          <table:table-cell table:style-name="ce23" office:value-type="string" table:number-columns-spanned="11" table:number-rows-spanned="1">
            <text:p>Les 3 livres les moins lus du carnet de lecture</text:p>
          </table:table-cell>
          <table:covered-table-cell table:number-columns-repeated="10"/>
          <table:table-cell table:style-name="ce23" table:formula="of:=[$LIVRES.J35]" office:value-type="string" office:string-value="Livre 34" table:number-columns-spanned="6" table:number-rows-spanned="1">
            <text:p>Livre 34</text:p>
          </table:table-cell>
          <table:covered-table-cell table:number-columns-repeated="5"/>
          <table:table-cell table:style-name="ce23" table:formula="of:=[$LIVRES.J34]" office:value-type="string" office:string-value="Livre 33" table:number-columns-spanned="6" table:number-rows-spanned="1">
            <text:p>Livre 33</text:p>
          </table:table-cell>
          <table:covered-table-cell table:number-columns-repeated="5"/>
          <table:table-cell table:style-name="ce23" table:formula="of:=[$LIVRES.J33]" office:value-type="string" office:string-value="Livre 32" table:number-columns-spanned="6" table:number-rows-spanned="1">
            <text:p>Livre 32</text:p>
          </table:table-cell>
          <table:covered-table-cell table:number-columns-repeated="5"/>
          <table:table-cell table:style-name="ce4" table:number-columns-repeated="20"/>
          <table:table-cell table:number-columns-repeated="6"/>
          <table:table-cell table:style-name="ce6" table:number-columns-repeated="7"/>
          <table:table-cell table:number-columns-repeated="960"/>
        </table:table-row>
        <table:table-row table:style-name="ro3">
          <table:table-cell table:style-name="ce4"/>
          <table:table-cell table:style-name="ce16" table:number-columns-repeated="3"/>
          <table:table-cell table:style-name="ce4" table:number-columns-repeated="9"/>
          <table:table-cell table:style-name="ce39"/>
          <table:table-cell table:style-name="ce4"/>
          <table:table-cell table:style-name="ce40"/>
          <table:table-cell table:style-name="ce4" table:number-columns-repeated="3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/>
          <table:table-cell table:style-name="ce17" office:value-type="string">
            <text:p>classement CM2</text:p>
          </table:table-cell>
          <table:table-cell table:style-name="ce17"/>
          <table:table-cell table:style-name="ce16"/>
          <table:table-cell table:style-name="ce4" table:number-columns-repeated="9"/>
          <table:table-cell table:style-name="ce39"/>
          <table:table-cell table:style-name="ce4"/>
          <table:table-cell table:style-name="ce40"/>
          <table:table-cell table:style-name="ce4" table:number-columns-repeated="3"/>
          <table:table-cell table:style-name="ce42"/>
          <table:table-cell table:style-name="ce4" table:number-columns-repeated="12"/>
          <table:table-cell table:style-name="ce43" table:number-columns-repeated="6"/>
          <table:table-cell table:style-name="ce4" table:number-columns-repeated="13"/>
          <table:table-cell table:number-columns-repeated="97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table:formula="of:=[$CM2.J2]" office:value-type="string" office:string-value="Elève1">
            <text:p>Elève1</text:p>
          </table:table-cell>
          <table:table-cell table:style-name="ce14"/>
          <table:table-cell table:style-name="ce14" table:formula="of:=[$CM2.K2]" office:value-type="float" office:value="0">
            <text:p>0</text:p>
          </table:table-cell>
          <table:table-cell table:style-name="ce34" office:value-type="string" table:number-columns-spanned="2" table:number-rows-spanned="1">
            <text:p>champion</text:p>
          </table:table-cell>
          <table:covered-table-cell/>
          <table:table-cell table:style-name="ce4" table:number-columns-repeated="7"/>
          <table:table-cell table:style-name="ce39"/>
          <table:table-cell table:style-name="ce4"/>
          <table:table-cell table:style-name="ce40"/>
          <table:table-cell table:style-name="ce4" table:number-columns-repeated="3"/>
          <table:table-cell table:style-name="ce42"/>
          <table:table-cell table:style-name="ce4" table:number-columns-repeated="12"/>
          <table:table-cell table:style-name="ce43" table:number-columns-repeated="6"/>
          <table:table-cell table:style-name="ce4" table:number-columns-repeated="13"/>
          <table:table-cell table:number-columns-repeated="973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4" table:formula="of:=[$CM2.J3]" office:value-type="string" office:string-value="Elève2">
            <text:p>Elève2</text:p>
          </table:table-cell>
          <table:table-cell table:style-name="ce14"/>
          <table:table-cell table:style-name="ce14" table:formula="of:=[$CM2.K3]" office:value-type="float" office:value="0">
            <text:p>0</text:p>
          </table:table-cell>
          <table:table-cell table:style-name="ce35"/>
          <table:table-cell table:style-name="ce23" office:value-type="string">
            <text:p>or</text:p>
          </table:table-cell>
          <table:table-cell table:style-name="ce4" table:number-columns-repeated="7"/>
          <table:table-cell table:style-name="ce39"/>
          <table:table-cell table:style-name="ce4"/>
          <table:table-cell table:style-name="ce40"/>
          <table:table-cell table:style-name="ce4" table:number-columns-repeated="3"/>
          <table:table-cell table:style-name="ce42"/>
          <table:table-cell table:style-name="ce4" table:number-columns-repeated="12"/>
          <table:table-cell table:style-name="ce43" table:number-columns-repeated="6"/>
          <table:table-cell table:style-name="ce4" table:number-columns-repeated="13"/>
          <table:table-cell table:number-columns-repeated="973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4" table:formula="of:=[$CM2.J4]" office:value-type="string" office:string-value="Elève3">
            <text:p>Elève3</text:p>
          </table:table-cell>
          <table:table-cell table:style-name="ce14"/>
          <table:table-cell table:style-name="ce14" table:formula="of:=[$CM2.K4]" office:value-type="float" office:value="0">
            <text:p>0</text:p>
          </table:table-cell>
          <table:table-cell table:style-name="ce35"/>
          <table:table-cell table:style-name="ce23" office:value-type="string">
            <text:p>or</text:p>
          </table:table-cell>
          <table:table-cell table:style-name="ce4" table:number-columns-repeated="7"/>
          <table:table-cell table:style-name="ce39"/>
          <table:table-cell table:style-name="ce4"/>
          <table:table-cell table:style-name="ce40"/>
          <table:table-cell table:style-name="ce4" table:number-columns-repeated="3"/>
          <table:table-cell table:style-name="ce42"/>
          <table:table-cell table:style-name="ce4" table:number-columns-repeated="12"/>
          <table:table-cell table:style-name="ce43" table:number-columns-repeated="6"/>
          <table:table-cell table:style-name="ce4" table:number-columns-repeated="13"/>
          <table:table-cell table:number-columns-repeated="973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4" table:formula="of:=[$CM2.J5]" office:value-type="string" office:string-value="Elève4">
            <text:p>Elève4</text:p>
          </table:table-cell>
          <table:table-cell table:style-name="ce14"/>
          <table:table-cell table:style-name="ce14" table:formula="of:=[$CM2.K5]" office:value-type="float" office:value="0">
            <text:p>0</text:p>
          </table:table-cell>
          <table:table-cell table:style-name="ce35"/>
          <table:table-cell table:style-name="ce23" office:value-type="string">
            <text:p>or</text:p>
          </table:table-cell>
          <table:table-cell table:style-name="ce4" table:number-columns-repeated="7"/>
          <table:table-cell table:style-name="ce39"/>
          <table:table-cell table:style-name="ce4"/>
          <table:table-cell table:style-name="ce40"/>
          <table:table-cell table:style-name="ce4" table:number-columns-repeated="3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4" table:formula="of:=[$CM2.J6]" office:value-type="string" office:string-value="Elève5">
            <text:p>Elève5</text:p>
          </table:table-cell>
          <table:table-cell table:style-name="ce14"/>
          <table:table-cell table:style-name="ce14" table:formula="of:=[$CM2.K6]" office:value-type="float" office:value="0">
            <text:p>0</text:p>
          </table:table-cell>
          <table:table-cell table:style-name="ce35"/>
          <table:table-cell table:style-name="ce23" office:value-type="string">
            <text:p>or</text:p>
          </table:table-cell>
          <table:table-cell table:style-name="ce4" table:number-columns-repeated="7"/>
          <table:table-cell table:style-name="ce39"/>
          <table:table-cell table:style-name="ce4"/>
          <table:table-cell table:style-name="ce40"/>
          <table:table-cell table:style-name="ce4" table:number-columns-repeated="3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4" table:formula="of:=[$CM2.J7]" office:value-type="string" office:string-value="Elève6">
            <text:p>Elève6</text:p>
          </table:table-cell>
          <table:table-cell table:style-name="ce14"/>
          <table:table-cell table:style-name="ce14" table:formula="of:=[$CM2.K7]" office:value-type="float" office:value="0">
            <text:p>0</text:p>
          </table:table-cell>
          <table:table-cell table:style-name="ce36"/>
          <table:table-cell table:style-name="ce23" office:value-type="string" table:number-columns-spanned="2" table:number-rows-spanned="1">
            <text:p>argent</text:p>
          </table:table-cell>
          <table:covered-table-cell/>
          <table:table-cell table:style-name="ce4" table:number-columns-repeated="6"/>
          <table:table-cell table:style-name="ce39"/>
          <table:table-cell table:style-name="ce4"/>
          <table:table-cell table:style-name="ce40"/>
          <table:table-cell table:style-name="ce4" table:number-columns-repeated="3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4" table:formula="of:=[$CM2.J8]" office:value-type="string" office:string-value="Elève7">
            <text:p>Elève7</text:p>
          </table:table-cell>
          <table:table-cell table:style-name="ce14"/>
          <table:table-cell table:style-name="ce14" table:formula="of:=[$CM2.K8]" office:value-type="float" office:value="0">
            <text:p>0</text:p>
          </table:table-cell>
          <table:table-cell table:style-name="ce36"/>
          <table:table-cell table:style-name="ce23" office:value-type="string" table:number-columns-spanned="2" table:number-rows-spanned="1">
            <text:p>argent</text:p>
          </table:table-cell>
          <table:covered-table-cell/>
          <table:table-cell table:style-name="ce4" table:number-columns-repeated="6"/>
          <table:table-cell table:style-name="ce39"/>
          <table:table-cell table:style-name="ce4"/>
          <table:table-cell table:style-name="ce40"/>
          <table:table-cell table:style-name="ce4" table:number-columns-repeated="3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4" table:formula="of:=[$CM2.J9]" office:value-type="string" office:string-value="Elève8">
            <text:p>Elève8</text:p>
          </table:table-cell>
          <table:table-cell table:style-name="ce14"/>
          <table:table-cell table:style-name="ce14" table:formula="of:=[$CM2.K9]" office:value-type="float" office:value="0">
            <text:p>0</text:p>
          </table:table-cell>
          <table:table-cell table:style-name="ce37"/>
          <table:table-cell table:style-name="ce23" office:value-type="string" table:number-columns-spanned="2" table:number-rows-spanned="1">
            <text:p>bronze</text:p>
          </table:table-cell>
          <table:covered-table-cell/>
          <table:table-cell table:style-name="ce4" table:number-columns-repeated="6"/>
          <table:table-cell table:style-name="ce39"/>
          <table:table-cell table:style-name="ce4"/>
          <table:table-cell table:style-name="ce40"/>
          <table:table-cell table:style-name="ce4" table:number-columns-repeated="3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4" table:formula="of:=[$CM2.J10]" office:value-type="string" office:string-value="Elève9">
            <text:p>Elève9</text:p>
          </table:table-cell>
          <table:table-cell table:style-name="ce14"/>
          <table:table-cell table:style-name="ce14" table:formula="of:=[$CM2.K10]" office:value-type="float" office:value="0">
            <text:p>0</text:p>
          </table:table-cell>
          <table:table-cell table:style-name="ce37"/>
          <table:table-cell table:style-name="ce23" office:value-type="string" table:number-columns-spanned="2" table:number-rows-spanned="1">
            <text:p>bronze</text:p>
          </table:table-cell>
          <table:covered-table-cell/>
          <table:table-cell table:style-name="ce4" table:number-columns-repeated="6"/>
          <table:table-cell table:style-name="ce39"/>
          <table:table-cell table:style-name="ce4"/>
          <table:table-cell table:style-name="ce40"/>
          <table:table-cell table:style-name="ce4" table:number-columns-repeated="3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4" table:formula="of:=[$CM2.J11]" office:value-type="string" office:string-value="Elève10">
            <text:p>Elève10</text:p>
          </table:table-cell>
          <table:table-cell table:style-name="ce14"/>
          <table:table-cell table:style-name="ce14" table:formula="of:=[$CM2.K11]" office:value-type="float" office:value="0">
            <text:p>0</text:p>
          </table:table-cell>
          <table:table-cell table:style-name="ce37"/>
          <table:table-cell table:style-name="ce23" office:value-type="string" table:number-columns-spanned="2" table:number-rows-spanned="1">
            <text:p>bronze</text:p>
          </table:table-cell>
          <table:covered-table-cell/>
          <table:table-cell table:style-name="ce4" table:number-columns-repeated="6"/>
          <table:table-cell table:style-name="ce39"/>
          <table:table-cell table:style-name="ce4"/>
          <table:table-cell table:style-name="ce40"/>
          <table:table-cell table:style-name="ce4" table:number-columns-repeated="3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4" table:formula="of:=[$CM2.J12]" office:value-type="string" office:string-value="Elève11">
            <text:p>Elève11</text:p>
          </table:table-cell>
          <table:table-cell table:style-name="ce14"/>
          <table:table-cell table:style-name="ce14" table:formula="of:=[$CM2.K12]" office:value-type="float" office:value="0">
            <text:p>0</text:p>
          </table:table-cell>
          <table:table-cell table:style-name="ce37"/>
          <table:table-cell table:style-name="ce23" office:value-type="string" table:number-columns-spanned="2" table:number-rows-spanned="1">
            <text:p>bronze</text:p>
          </table:table-cell>
          <table:covered-table-cell/>
          <table:table-cell table:style-name="ce4" table:number-columns-repeated="6"/>
          <table:table-cell table:style-name="ce39"/>
          <table:table-cell table:style-name="ce4"/>
          <table:table-cell table:style-name="ce40"/>
          <table:table-cell table:style-name="ce4" table:number-columns-repeated="3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4" table:formula="of:=[$CM2.J13]" office:value-type="string" office:string-value="Elève12">
            <text:p>Elève12</text:p>
          </table:table-cell>
          <table:table-cell table:style-name="ce14"/>
          <table:table-cell table:style-name="ce14" table:formula="of:=[$CM2.K13]" office:value-type="float" office:value="0">
            <text:p>0</text:p>
          </table:table-cell>
          <table:table-cell table:style-name="ce37"/>
          <table:table-cell table:style-name="ce23" office:value-type="string" table:number-columns-spanned="2" table:number-rows-spanned="1">
            <text:p>bronze</text:p>
          </table:table-cell>
          <table:covered-table-cell/>
          <table:table-cell table:style-name="ce4" table:number-columns-repeated="6"/>
          <table:table-cell table:style-name="ce39"/>
          <table:table-cell table:style-name="ce4"/>
          <table:table-cell table:style-name="ce40"/>
          <table:table-cell table:style-name="ce4" table:number-columns-repeated="3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4" table:formula="of:=[$CM2.J14]" office:value-type="string" office:string-value="Elève13">
            <text:p>Elève13</text:p>
          </table:table-cell>
          <table:table-cell table:style-name="ce14"/>
          <table:table-cell table:style-name="ce14" table:formula="of:=[$CM2.K14]" office:value-type="float" office:value="0">
            <text:p>0</text:p>
          </table:table-cell>
          <table:table-cell table:style-name="ce37"/>
          <table:table-cell table:style-name="ce23" office:value-type="string" table:number-columns-spanned="2" table:number-rows-spanned="1">
            <text:p>bronze</text:p>
          </table:table-cell>
          <table:covered-table-cell/>
          <table:table-cell table:style-name="ce4" table:number-columns-repeated="6"/>
          <table:table-cell table:style-name="ce39"/>
          <table:table-cell table:style-name="ce4"/>
          <table:table-cell table:style-name="ce40"/>
          <table:table-cell table:style-name="ce4" table:number-columns-repeated="3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4" table:formula="of:=[$CM2.J15]" office:value-type="string" office:string-value="Elève14">
            <text:p>Elève14</text:p>
          </table:table-cell>
          <table:table-cell table:style-name="ce14"/>
          <table:table-cell table:style-name="ce14" table:formula="of:=[$CM2.K15]" office:value-type="float" office:value="0">
            <text:p>0</text:p>
          </table:table-cell>
          <table:table-cell table:style-name="ce23"/>
          <table:table-cell table:style-name="ce23" office:value-type="string" table:number-columns-spanned="3" table:number-rows-spanned="1">
            <text:p>encouragement</text:p>
          </table:table-cell>
          <table:covered-table-cell table:number-columns-repeated="2"/>
          <table:table-cell table:style-name="ce4" table:number-columns-repeated="5"/>
          <table:table-cell table:style-name="ce39"/>
          <table:table-cell table:style-name="ce4"/>
          <table:table-cell table:style-name="ce40"/>
          <table:table-cell table:style-name="ce4" table:number-columns-repeated="3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4" table:formula="of:=[$CM2.J16]" office:value-type="string" office:string-value="Elève15">
            <text:p>Elève15</text:p>
          </table:table-cell>
          <table:table-cell table:style-name="ce14"/>
          <table:table-cell table:style-name="ce14" table:formula="of:=[$CM2.K16]" office:value-type="float" office:value="0">
            <text:p>0</text:p>
          </table:table-cell>
          <table:table-cell table:style-name="ce23"/>
          <table:table-cell table:style-name="ce23" office:value-type="string" table:number-columns-spanned="3" table:number-rows-spanned="1">
            <text:p>encouragement</text:p>
          </table:table-cell>
          <table:covered-table-cell table:number-columns-repeated="2"/>
          <table:table-cell table:style-name="ce4" table:number-columns-repeated="5"/>
          <table:table-cell table:style-name="ce39"/>
          <table:table-cell table:style-name="ce4"/>
          <table:table-cell table:style-name="ce40"/>
          <table:table-cell table:style-name="ce4" table:number-columns-repeated="3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4" table:formula="of:=[$CM2.J17]" office:value-type="string" office:string-value="Elève16">
            <text:p>Elève16</text:p>
          </table:table-cell>
          <table:table-cell table:style-name="ce14"/>
          <table:table-cell table:style-name="ce14" table:formula="of:=[$CM2.K17]" office:value-type="float" office:value="0">
            <text:p>0</text:p>
          </table:table-cell>
          <table:table-cell table:style-name="ce23"/>
          <table:table-cell table:style-name="ce23" office:value-type="string" table:number-columns-spanned="3" table:number-rows-spanned="1">
            <text:p>encouragement</text:p>
          </table:table-cell>
          <table:covered-table-cell table:number-columns-repeated="2"/>
          <table:table-cell table:style-name="ce4" table:number-columns-repeated="5"/>
          <table:table-cell table:style-name="ce39"/>
          <table:table-cell table:style-name="ce4"/>
          <table:table-cell table:style-name="ce40"/>
          <table:table-cell table:style-name="ce4" table:number-columns-repeated="3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4" table:formula="of:=[$CM2.J18]" office:value-type="string" office:string-value="Elève17">
            <text:p>Elève17</text:p>
          </table:table-cell>
          <table:table-cell table:style-name="ce14"/>
          <table:table-cell table:style-name="ce14" table:formula="of:=[$CM2.K18]" office:value-type="float" office:value="0">
            <text:p>0</text:p>
          </table:table-cell>
          <table:table-cell table:style-name="ce23"/>
          <table:table-cell table:style-name="ce23" office:value-type="string" table:number-columns-spanned="3" table:number-rows-spanned="1">
            <text:p>encouragement</text:p>
          </table:table-cell>
          <table:covered-table-cell table:number-columns-repeated="2"/>
          <table:table-cell table:style-name="ce4" table:number-columns-repeated="5"/>
          <table:table-cell table:style-name="ce39"/>
          <table:table-cell table:style-name="ce4"/>
          <table:table-cell table:style-name="ce40"/>
          <table:table-cell table:style-name="ce4" table:number-columns-repeated="3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4" table:formula="of:=[$CM2.J19]" office:value-type="string" office:string-value="Elève18">
            <text:p>Elève18</text:p>
          </table:table-cell>
          <table:table-cell table:style-name="ce14"/>
          <table:table-cell table:style-name="ce14" table:formula="of:=[$CM2.K19]" office:value-type="float" office:value="0">
            <text:p>0</text:p>
          </table:table-cell>
          <table:table-cell table:style-name="ce23"/>
          <table:table-cell table:style-name="ce23" office:value-type="string" table:number-columns-spanned="3" table:number-rows-spanned="1">
            <text:p>encouragement</text:p>
          </table:table-cell>
          <table:covered-table-cell table:number-columns-repeated="2"/>
          <table:table-cell table:style-name="ce4" table:number-columns-repeated="11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4" table:formula="of:=[$CM2.J20]" office:value-type="string" office:string-value="Elève19">
            <text:p>Elève19</text:p>
          </table:table-cell>
          <table:table-cell table:style-name="ce14"/>
          <table:table-cell table:style-name="ce14" table:formula="of:=[$CM2.K20]" office:value-type="float" office:value="0">
            <text:p>0</text:p>
          </table:table-cell>
          <table:table-cell table:style-name="ce23"/>
          <table:table-cell table:style-name="ce23" office:value-type="string" table:number-columns-spanned="3" table:number-rows-spanned="1">
            <text:p>encouragement</text:p>
          </table:table-cell>
          <table:covered-table-cell table:number-columns-repeated="2"/>
          <table:table-cell table:style-name="ce4" table:number-columns-repeated="11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4" table:formula="of:=[$CM2.J21]" office:value-type="string" office:string-value="Elève20">
            <text:p>Elève20</text:p>
          </table:table-cell>
          <table:table-cell table:style-name="ce14"/>
          <table:table-cell table:style-name="ce14" table:formula="of:=[$CM2.K21]" office:value-type="float" office:value="0">
            <text:p>0</text:p>
          </table:table-cell>
          <table:table-cell table:style-name="ce23"/>
          <table:table-cell table:style-name="ce23" office:value-type="string" table:number-columns-spanned="3" table:number-rows-spanned="1">
            <text:p>encouragement</text:p>
          </table:table-cell>
          <table:covered-table-cell table:number-columns-repeated="2"/>
          <table:table-cell table:style-name="ce4" table:number-columns-repeated="11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4" table:formula="of:=[$CM2.J22]" office:value-type="string" office:string-value="Elève21">
            <text:p>Elève21</text:p>
          </table:table-cell>
          <table:table-cell table:style-name="ce14"/>
          <table:table-cell table:style-name="ce14" table:formula="of:=[$CM2.K22]" office:value-type="float" office:value="0">
            <text:p>0</text:p>
          </table:table-cell>
          <table:table-cell table:style-name="ce23"/>
          <table:table-cell table:style-name="ce23" office:value-type="string" table:number-columns-spanned="3" table:number-rows-spanned="1">
            <text:p>encouragement</text:p>
          </table:table-cell>
          <table:covered-table-cell table:number-columns-repeated="2"/>
          <table:table-cell table:style-name="ce4" table:number-columns-repeated="11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4" table:formula="of:=[$CM2.J23]" office:value-type="string" office:string-value="Elève22">
            <text:p>Elève22</text:p>
          </table:table-cell>
          <table:table-cell table:style-name="ce14"/>
          <table:table-cell table:style-name="ce14" table:formula="of:=[$CM2.K23]" office:value-type="float" office:value="0">
            <text:p>0</text:p>
          </table:table-cell>
          <table:table-cell table:style-name="ce23"/>
          <table:table-cell table:style-name="ce23" office:value-type="string" table:number-columns-spanned="3" table:number-rows-spanned="1">
            <text:p>encouragement</text:p>
          </table:table-cell>
          <table:covered-table-cell table:number-columns-repeated="2"/>
          <table:table-cell table:style-name="ce4" table:number-columns-repeated="11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4" table:formula="of:=[$CM2.J24]" office:value-type="string" office:string-value="Elève23">
            <text:p>Elève23</text:p>
          </table:table-cell>
          <table:table-cell table:style-name="ce14"/>
          <table:table-cell table:style-name="ce14" table:formula="of:=[$CM2.K24]" office:value-type="float" office:value="0">
            <text:p>0</text:p>
          </table:table-cell>
          <table:table-cell table:style-name="ce23"/>
          <table:table-cell table:style-name="ce23" office:value-type="string" table:number-columns-spanned="3" table:number-rows-spanned="1">
            <text:p>encouragement</text:p>
          </table:table-cell>
          <table:covered-table-cell table:number-columns-repeated="2"/>
          <table:table-cell table:style-name="ce4" table:number-columns-repeated="11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4" table:formula="of:=[$CM2.J25]" office:value-type="string" office:string-value="Elève24">
            <text:p>Elève24</text:p>
          </table:table-cell>
          <table:table-cell table:style-name="ce14"/>
          <table:table-cell table:style-name="ce14" table:formula="of:=[$CM2.K25]" office:value-type="float" office:value="0">
            <text:p>0</text:p>
          </table:table-cell>
          <table:table-cell table:style-name="ce23"/>
          <table:table-cell table:style-name="ce23" office:value-type="string" table:number-columns-spanned="3" table:number-rows-spanned="1">
            <text:p>encouragement</text:p>
          </table:table-cell>
          <table:covered-table-cell table:number-columns-repeated="2"/>
          <table:table-cell table:style-name="ce4" table:number-columns-repeated="11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4" table:formula="of:=[$CM2.J26]" office:value-type="string" office:string-value="Elève25">
            <text:p>Elève25</text:p>
          </table:table-cell>
          <table:table-cell table:style-name="ce14"/>
          <table:table-cell table:style-name="ce14" table:formula="of:=[$CM2.K26]" office:value-type="float" office:value="0">
            <text:p>0</text:p>
          </table:table-cell>
          <table:table-cell table:style-name="ce23"/>
          <table:table-cell table:style-name="ce23" office:value-type="string" table:number-columns-spanned="3" table:number-rows-spanned="1">
            <text:p>encouragement</text:p>
          </table:table-cell>
          <table:covered-table-cell table:number-columns-repeated="2"/>
          <table:table-cell table:style-name="ce4" table:number-columns-repeated="11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4" table:formula="of:=[$CM2.J27]" office:value-type="string" office:string-value="Elève26">
            <text:p>Elève26</text:p>
          </table:table-cell>
          <table:table-cell table:style-name="ce14"/>
          <table:table-cell table:style-name="ce14" table:formula="of:=[$CM2.K27]" office:value-type="float" office:value="0">
            <text:p>0</text:p>
          </table:table-cell>
          <table:table-cell table:style-name="ce23"/>
          <table:table-cell table:style-name="ce23" office:value-type="string" table:number-columns-spanned="3" table:number-rows-spanned="1">
            <text:p>encouragement</text:p>
          </table:table-cell>
          <table:covered-table-cell table:number-columns-repeated="2"/>
          <table:table-cell table:style-name="ce4" table:number-columns-repeated="11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4" table:formula="of:=[$CM2.J28]" office:value-type="string" office:string-value="Elève27">
            <text:p>Elève27</text:p>
          </table:table-cell>
          <table:table-cell table:style-name="ce14"/>
          <table:table-cell table:style-name="ce14" table:formula="of:=[$CM2.K28]" office:value-type="float" office:value="0">
            <text:p>0</text:p>
          </table:table-cell>
          <table:table-cell table:style-name="ce23"/>
          <table:table-cell table:style-name="ce23" office:value-type="string" table:number-columns-spanned="3" table:number-rows-spanned="1">
            <text:p>encouragement</text:p>
          </table:table-cell>
          <table:covered-table-cell table:number-columns-repeated="2"/>
          <table:table-cell table:style-name="ce4" table:number-columns-repeated="11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4" table:formula="of:=[$CM2.J32]" office:value-type="float" office:value="0">
            <text:p>0</text:p>
          </table:table-cell>
          <table:table-cell table:style-name="ce14"/>
          <table:table-cell table:style-name="ce14" table:formula="of:=[$CM2.K32]" office:value-type="float" office:value="0">
            <text:p>0</text:p>
          </table:table-cell>
          <table:table-cell table:style-name="ce23"/>
          <table:table-cell table:style-name="ce23" office:value-type="string" table:number-columns-spanned="3" table:number-rows-spanned="1">
            <text:p>encouragement</text:p>
          </table:table-cell>
          <table:covered-table-cell table:number-columns-repeated="2"/>
          <table:table-cell table:style-name="ce4" table:number-columns-repeated="11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4" table:formula="of:=[$CM2.J33]" office:value-type="float" office:value="0">
            <text:p>0</text:p>
          </table:table-cell>
          <table:table-cell table:style-name="ce14"/>
          <table:table-cell table:style-name="ce14" table:formula="of:=[$CM2.K33]" office:value-type="float" office:value="0">
            <text:p>0</text:p>
          </table:table-cell>
          <table:table-cell table:style-name="ce23"/>
          <table:table-cell table:style-name="ce23" office:value-type="string" table:number-columns-spanned="3" table:number-rows-spanned="1">
            <text:p>encouragement</text:p>
          </table:table-cell>
          <table:covered-table-cell table:number-columns-repeated="2"/>
          <table:table-cell table:style-name="ce4" table:number-columns-repeated="11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4" table:formula="of:=[$CM2.J34]" office:value-type="float" office:value="0">
            <text:p>0</text:p>
          </table:table-cell>
          <table:table-cell table:style-name="ce14"/>
          <table:table-cell table:style-name="ce14" table:formula="of:=[$CM2.K34]" office:value-type="float" office:value="0">
            <text:p>0</text:p>
          </table:table-cell>
          <table:table-cell table:style-name="ce23"/>
          <table:table-cell table:style-name="ce23" office:value-type="string" table:number-columns-spanned="3" table:number-rows-spanned="1">
            <text:p>encouragement</text:p>
          </table:table-cell>
          <table:covered-table-cell table:number-columns-repeated="2"/>
          <table:table-cell table:style-name="ce4" table:number-columns-repeated="11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/>
          <table:table-cell table:style-name="ce16" table:number-columns-repeated="2"/>
          <table:table-cell table:style-name="ce4" table:number-columns-repeated="16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>
          <table:table-cell table:style-name="ce4"/>
          <table:table-cell table:style-name="ce4" office:value-type="string">
            <text:p>NE PAS EFFACER CETTE LIGNE</text:p>
          </table:table-cell>
          <table:table-cell table:style-name="ce4" table:formula="of:=(IF(+ISBLANK(#REF!),&quot;0&quot;,$C$3))+(IF(+ISBLANK(#REF!),&quot;0&quot;,$C$4))+(IF(+ISBLANK(#REF!),&quot;0&quot;,$C$5))+(IF(+ISBLANK(#REF!),&quot;0&quot;,$C$6))+(IF(+ISBLANK(#REF!),&quot;0&quot;,$C$7))+(IF(+ISBLANK(#REF!),&quot;0&quot;,$C$8))+(IF(+ISBLANK(#REF!),&quot;0&quot;,$C$9))+(IF(+ISBLANK(#REF!),&quot;0&quot;,$C$10))+(IF(+ISBLANK(#REF!),&quot;0&quot;,$C$11))+(IF(+ISBLANK(#REF!),&quot;0&quot;,$C$12))+(IF(+ISBLANK(#REF!),&quot;0&quot;,$C$13))+(IF(+ISBLANK(#REF!),&quot;0&quot;,$C$14))+(IF(+ISBLANK(#REF!),&quot;0&quot;,$C$15))+(IF(+ISBLANK(#REF!),&quot;0&quot;,$C$16))+(IF(+ISBLANK(#REF!),&quot;0&quot;,$C$17))+(IF(+ISBLANK(#REF!),&quot;0&quot;,$C$18))+(IF(+ISBLANK(#REF!),&quot;0&quot;,$C$19))+(IF(+ISBLANK(#REF!),&quot;0&quot;,$C$20)))))" office:value-type="boolean" office:boolean-value="false">
            <text:p>FAUX</text:p>
          </table:table-cell>
          <table:table-cell table:style-name="ce4" table:formula="of:=(IF(+ISBLANK(#REF!),&quot;0&quot;,$C$3))+(IF(+ISBLANK(#REF!),&quot;0&quot;,$C$4))+(IF(+ISBLANK(#REF!),&quot;0&quot;,$C$5))+(IF(+ISBLANK(#REF!),&quot;0&quot;,$C$6))+(IF(+ISBLANK(#REF!),&quot;0&quot;,$C$7))+(IF(+ISBLANK(#REF!),&quot;0&quot;,$C$8))+(IF(+ISBLANK(#REF!),&quot;0&quot;,$C$9))+(IF(+ISBLANK(#REF!),&quot;0&quot;,$C$10))+(IF(+ISBLANK(#REF!),&quot;0&quot;,$C$11))+(IF(+ISBLANK(#REF!),&quot;0&quot;,$C$12))+(IF(+ISBLANK(#REF!),&quot;0&quot;,$C$13))+(IF(+ISBLANK(#REF!),&quot;0&quot;,$C$14))+(IF(+ISBLANK(#REF!),&quot;0&quot;,$C$15))+(IF(+ISBLANK(#REF!),&quot;0&quot;,$C$16))+(IF(+ISBLANK(#REF!),&quot;0&quot;,$C$17))+(IF(+ISBLANK(#REF!),&quot;0&quot;,$C$18))+(IF(+ISBLANK(#REF!),&quot;0&quot;,$C$19))+(IF(+ISBLANK(#REF!),&quot;0&quot;,$C$20)))))" office:value-type="boolean" office:boolean-value="false">
            <text:p>FAUX</text:p>
          </table:table-cell>
          <table:table-cell table:style-name="ce4" table:formula="of:=(IF(+ISBLANK(#REF!),&quot;0&quot;,$C$3))+(IF(+ISBLANK(#REF!),&quot;0&quot;,$C$4))+(IF(+ISBLANK(#REF!),&quot;0&quot;,$C$5))+(IF(+ISBLANK(#REF!),&quot;0&quot;,$C$6))+(IF(+ISBLANK(#REF!),&quot;0&quot;,$C$7))+(IF(+ISBLANK(#REF!),&quot;0&quot;,$C$8))+(IF(+ISBLANK(#REF!),&quot;0&quot;,$C$9))+(IF(+ISBLANK(#REF!),&quot;0&quot;,$C$10))+(IF(+ISBLANK(#REF!),&quot;0&quot;,$C$11))+(IF(+ISBLANK(#REF!),&quot;0&quot;,$C$12))+(IF(+ISBLANK(#REF!),&quot;0&quot;,$C$13))+(IF(+ISBLANK(#REF!),&quot;0&quot;,$C$14))+(IF(+ISBLANK(#REF!),&quot;0&quot;,$C$15))+(IF(+ISBLANK(#REF!),&quot;0&quot;,$C$16))+(IF(+ISBLANK(#REF!),&quot;0&quot;,$C$17))+(IF(+ISBLANK(#REF!),&quot;0&quot;,$C$18))+(IF(+ISBLANK(#REF!),&quot;0&quot;,$C$19))+(IF(+ISBLANK(#REF!),&quot;0&quot;,$C$20)))))" office:value-type="boolean" office:boolean-value="false">
            <text:p>FAUX</text:p>
          </table:table-cell>
          <table:table-cell table:style-name="ce4" table:formula="of:=(IF(+ISBLANK(#REF!),&quot;0&quot;,$C$3))+(IF(+ISBLANK(#REF!),&quot;0&quot;,$C$4))+(IF(+ISBLANK(#REF!),&quot;0&quot;,$C$5))+(IF(+ISBLANK(#REF!),&quot;0&quot;,$C$6))+(IF(+ISBLANK(#REF!),&quot;0&quot;,$C$7))+(IF(+ISBLANK(#REF!),&quot;0&quot;,$C$8))+(IF(+ISBLANK(#REF!),&quot;0&quot;,$C$9))+(IF(+ISBLANK(#REF!),&quot;0&quot;,$C$10))+(IF(+ISBLANK(#REF!),&quot;0&quot;,$C$11))+(IF(+ISBLANK(#REF!),&quot;0&quot;,$C$12))+(IF(+ISBLANK(#REF!),&quot;0&quot;,$C$13))+(IF(+ISBLANK(#REF!),&quot;0&quot;,$C$14))+(IF(+ISBLANK(#REF!),&quot;0&quot;,$C$15))+(IF(+ISBLANK(#REF!),&quot;0&quot;,$C$16))+(IF(+ISBLANK(#REF!),&quot;0&quot;,$C$17))+(IF(+ISBLANK(#REF!),&quot;0&quot;,$C$18))+(IF(+ISBLANK(#REF!),&quot;0&quot;,$C$19))+(IF(+ISBLANK(#REF!),&quot;0&quot;,$C$20)))))" office:value-type="boolean" office:boolean-value="false">
            <text:p>FAUX</text:p>
          </table:table-cell>
          <table:table-cell table:style-name="ce4" table:formula="of:=(IF(+ISBLANK(#REF!),&quot;0&quot;,$C$3))+(IF(+ISBLANK(#REF!),&quot;0&quot;,$C$4))+(IF(+ISBLANK(#REF!),&quot;0&quot;,$C$5))+(IF(+ISBLANK(#REF!),&quot;0&quot;,$C$6))+(IF(+ISBLANK(#REF!),&quot;0&quot;,$C$7))+(IF(+ISBLANK(#REF!),&quot;0&quot;,$C$8))+(IF(+ISBLANK(#REF!),&quot;0&quot;,$C$9))+(IF(+ISBLANK(#REF!),&quot;0&quot;,$C$10))+(IF(+ISBLANK(#REF!),&quot;0&quot;,$C$11))+(IF(+ISBLANK(#REF!),&quot;0&quot;,$C$12))+(IF(+ISBLANK(#REF!),&quot;0&quot;,$C$13))+(IF(+ISBLANK(#REF!),&quot;0&quot;,$C$14))+(IF(+ISBLANK(#REF!),&quot;0&quot;,$C$15))+(IF(+ISBLANK(#REF!),&quot;0&quot;,$C$16))+(IF(+ISBLANK(#REF!),&quot;0&quot;,$C$17))+(IF(+ISBLANK(#REF!),&quot;0&quot;,$C$18))+(IF(+ISBLANK(#REF!),&quot;0&quot;,$C$19))+(IF(+ISBLANK(#REF!),&quot;0&quot;,$C$20)))))" office:value-type="boolean" office:boolean-value="false">
            <text:p>FAUX</text:p>
          </table:table-cell>
          <table:table-cell table:style-name="ce4" table:formula="of:=(IF(+ISBLANK(#REF!),&quot;0&quot;,$C$3))+(IF(+ISBLANK(#REF!),&quot;0&quot;,$C$4))+(IF(+ISBLANK(#REF!),&quot;0&quot;,$C$5))+(IF(+ISBLANK(#REF!),&quot;0&quot;,$C$6))+(IF(+ISBLANK(#REF!),&quot;0&quot;,$C$7))+(IF(+ISBLANK(#REF!),&quot;0&quot;,$C$8))+(IF(+ISBLANK(#REF!),&quot;0&quot;,$C$9))+(IF(+ISBLANK(#REF!),&quot;0&quot;,$C$10))+(IF(+ISBLANK(#REF!),&quot;0&quot;,$C$11))+(IF(+ISBLANK(#REF!),&quot;0&quot;,$C$12))+(IF(+ISBLANK(#REF!),&quot;0&quot;,$C$13))+(IF(+ISBLANK(#REF!),&quot;0&quot;,$C$14))+(IF(+ISBLANK(#REF!),&quot;0&quot;,$C$15))+(IF(+ISBLANK(#REF!),&quot;0&quot;,$C$16))+(IF(+ISBLANK(#REF!),&quot;0&quot;,$C$17))+(IF(+ISBLANK(#REF!),&quot;0&quot;,$C$18))+(IF(+ISBLANK(#REF!),&quot;0&quot;,$C$19))+(IF(+ISBLANK(#REF!),&quot;0&quot;,$C$20)))))" office:value-type="boolean" office:boolean-value="false">
            <text:p>FAUX</text:p>
          </table:table-cell>
          <table:table-cell table:style-name="ce4" table:formula="of:=(IF(+ISBLANK(#REF!),&quot;0&quot;,$C$3))+(IF(+ISBLANK(#REF!),&quot;0&quot;,$C$4))+(IF(+ISBLANK(#REF!),&quot;0&quot;,$C$5))+(IF(+ISBLANK(#REF!),&quot;0&quot;,$C$6))+(IF(+ISBLANK(#REF!),&quot;0&quot;,$C$7))+(IF(+ISBLANK(#REF!),&quot;0&quot;,$C$8))+(IF(+ISBLANK(#REF!),&quot;0&quot;,$C$9))+(IF(+ISBLANK(#REF!),&quot;0&quot;,$C$10))+(IF(+ISBLANK(#REF!),&quot;0&quot;,$C$11))+(IF(+ISBLANK(#REF!),&quot;0&quot;,$C$12))+(IF(+ISBLANK(#REF!),&quot;0&quot;,$C$13))+(IF(+ISBLANK(#REF!),&quot;0&quot;,$C$14))+(IF(+ISBLANK(#REF!),&quot;0&quot;,$C$15))+(IF(+ISBLANK(#REF!),&quot;0&quot;,$C$16))+(IF(+ISBLANK(#REF!),&quot;0&quot;,$C$17))+(IF(+ISBLANK(#REF!),&quot;0&quot;,$C$18))+(IF(+ISBLANK(#REF!),&quot;0&quot;,$C$19))+(IF(+ISBLANK(#REF!),&quot;0&quot;,$C$20)))))" office:value-type="boolean" office:boolean-value="false">
            <text:p>FAUX</text:p>
          </table:table-cell>
          <table:table-cell table:style-name="ce4" table:formula="of:=(IF(+ISBLANK(#REF!),&quot;0&quot;,$C$3))+(IF(+ISBLANK(#REF!),&quot;0&quot;,$C$4))+(IF(+ISBLANK(#REF!),&quot;0&quot;,$C$5))+(IF(+ISBLANK(#REF!),&quot;0&quot;,$C$6))+(IF(+ISBLANK(#REF!),&quot;0&quot;,$C$7))+(IF(+ISBLANK(#REF!),&quot;0&quot;,$C$8))+(IF(+ISBLANK(#REF!),&quot;0&quot;,$C$9))+(IF(+ISBLANK(#REF!),&quot;0&quot;,$C$10))+(IF(+ISBLANK(#REF!),&quot;0&quot;,$C$11))+(IF(+ISBLANK(#REF!),&quot;0&quot;,$C$12))+(IF(+ISBLANK(#REF!),&quot;0&quot;,$C$13))+(IF(+ISBLANK(#REF!),&quot;0&quot;,$C$14))+(IF(+ISBLANK(#REF!),&quot;0&quot;,$C$15))+(IF(+ISBLANK(#REF!),&quot;0&quot;,$C$16))+(IF(+ISBLANK(#REF!),&quot;0&quot;,$C$17))+(IF(+ISBLANK(#REF!),&quot;0&quot;,$C$18))+(IF(+ISBLANK(#REF!),&quot;0&quot;,$C$19))+(IF(+ISBLANK(#REF!),&quot;0&quot;,$C$20)))))" office:value-type="boolean" office:boolean-value="false">
            <text:p>FAUX</text:p>
          </table:table-cell>
          <table:table-cell table:style-name="ce4" table:formula="of:=(IF(+ISBLANK(#REF!),&quot;0&quot;,$C$3))+(IF(+ISBLANK(#REF!),&quot;0&quot;,$C$4))+(IF(+ISBLANK(#REF!),&quot;0&quot;,$C$5))+(IF(+ISBLANK(#REF!),&quot;0&quot;,$C$6))+(IF(+ISBLANK(#REF!),&quot;0&quot;,$C$7))+(IF(+ISBLANK(#REF!),&quot;0&quot;,$C$8))+(IF(+ISBLANK(#REF!),&quot;0&quot;,$C$9))+(IF(+ISBLANK(#REF!),&quot;0&quot;,$C$10))+(IF(+ISBLANK(#REF!),&quot;0&quot;,$C$11))+(IF(+ISBLANK(#REF!),&quot;0&quot;,$C$12))+(IF(+ISBLANK(#REF!),&quot;0&quot;,$C$13))+(IF(+ISBLANK(#REF!),&quot;0&quot;,$C$14))+(IF(+ISBLANK(#REF!),&quot;0&quot;,$C$15))+(IF(+ISBLANK(#REF!),&quot;0&quot;,$C$16))+(IF(+ISBLANK(#REF!),&quot;0&quot;,$C$17))+(IF(+ISBLANK(#REF!),&quot;0&quot;,$C$18))+(IF(+ISBLANK(#REF!),&quot;0&quot;,$C$19))+(IF(+ISBLANK(#REF!),&quot;0&quot;,$C$20)))))" office:value-type="boolean" office:boolean-value="false">
            <text:p>FAUX</text:p>
          </table:table-cell>
          <table:table-cell table:style-name="ce4" table:formula="of:=(IF(+ISBLANK(#REF!),&quot;0&quot;,$C$3))+(IF(+ISBLANK(#REF!),&quot;0&quot;,$C$4))+(IF(+ISBLANK(#REF!),&quot;0&quot;,$C$5))+(IF(+ISBLANK(#REF!),&quot;0&quot;,$C$6))+(IF(+ISBLANK(#REF!),&quot;0&quot;,$C$7))+(IF(+ISBLANK(#REF!),&quot;0&quot;,$C$8))+(IF(+ISBLANK(#REF!),&quot;0&quot;,$C$9))+(IF(+ISBLANK(#REF!),&quot;0&quot;,$C$10))+(IF(+ISBLANK(#REF!),&quot;0&quot;,$C$11))+(IF(+ISBLANK(#REF!),&quot;0&quot;,$C$12))+(IF(+ISBLANK(#REF!),&quot;0&quot;,$C$13))+(IF(+ISBLANK(#REF!),&quot;0&quot;,$C$14))+(IF(+ISBLANK(#REF!),&quot;0&quot;,$C$15))+(IF(+ISBLANK(#REF!),&quot;0&quot;,$C$16))+(IF(+ISBLANK(#REF!),&quot;0&quot;,$C$17))+(IF(+ISBLANK(#REF!),&quot;0&quot;,$C$18))+(IF(+ISBLANK(#REF!),&quot;0&quot;,$C$19))+(IF(+ISBLANK(#REF!),&quot;0&quot;,$C$20)))))" office:value-type="boolean" office:boolean-value="false">
            <text:p>FAUX</text:p>
          </table:table-cell>
          <table:table-cell table:style-name="ce4" table:formula="of:=(IF(+ISBLANK(#REF!),&quot;0&quot;,$C$3))+(IF(+ISBLANK(#REF!),&quot;0&quot;,$C$4))+(IF(+ISBLANK(#REF!),&quot;0&quot;,$C$5))+(IF(+ISBLANK(#REF!),&quot;0&quot;,$C$6))+(IF(+ISBLANK(#REF!),&quot;0&quot;,$C$7))+(IF(+ISBLANK(#REF!),&quot;0&quot;,$C$8))+(IF(+ISBLANK(#REF!),&quot;0&quot;,$C$9))+(IF(+ISBLANK(#REF!),&quot;0&quot;,$C$10))+(IF(+ISBLANK(#REF!),&quot;0&quot;,$C$11))+(IF(+ISBLANK(#REF!),&quot;0&quot;,$C$12))+(IF(+ISBLANK(#REF!),&quot;0&quot;,$C$13))+(IF(+ISBLANK(#REF!),&quot;0&quot;,$C$14))+(IF(+ISBLANK(#REF!),&quot;0&quot;,$C$15))+(IF(+ISBLANK(#REF!),&quot;0&quot;,$C$16))+(IF(+ISBLANK(#REF!),&quot;0&quot;,$C$17))+(IF(+ISBLANK(#REF!),&quot;0&quot;,$C$18))+(IF(+ISBLANK(#REF!),&quot;0&quot;,$C$19))+(IF(+ISBLANK(#REF!),&quot;0&quot;,$C$20)))))" office:value-type="boolean" office:boolean-value="false">
            <text:p>FAUX</text:p>
          </table:table-cell>
          <table:table-cell table:style-name="ce4" table:formula="of:=(IF(+ISBLANK(#REF!),&quot;0&quot;,$C$3))+(IF(+ISBLANK(#REF!),&quot;0&quot;,$C$4))+(IF(+ISBLANK(#REF!),&quot;0&quot;,$C$5))+(IF(+ISBLANK(#REF!),&quot;0&quot;,$C$6))+(IF(+ISBLANK(#REF!),&quot;0&quot;,$C$7))+(IF(+ISBLANK(#REF!),&quot;0&quot;,$C$8))+(IF(+ISBLANK(#REF!),&quot;0&quot;,$C$9))+(IF(+ISBLANK(#REF!),&quot;0&quot;,$C$10))+(IF(+ISBLANK(#REF!),&quot;0&quot;,$C$11))+(IF(+ISBLANK(#REF!),&quot;0&quot;,$C$12))+(IF(+ISBLANK(#REF!),&quot;0&quot;,$C$13))+(IF(+ISBLANK(#REF!),&quot;0&quot;,$C$14))+(IF(+ISBLANK(#REF!),&quot;0&quot;,$C$15))+(IF(+ISBLANK(#REF!),&quot;0&quot;,$C$16))+(IF(+ISBLANK(#REF!),&quot;0&quot;,$C$17))+(IF(+ISBLANK(#REF!),&quot;0&quot;,$C$18))+(IF(+ISBLANK(#REF!),&quot;0&quot;,$C$19))+(IF(+ISBLANK(#REF!),&quot;0&quot;,$C$20)))))" office:value-type="boolean" office:boolean-value="false">
            <text:p>FAUX</text:p>
          </table:table-cell>
          <table:table-cell table:style-name="ce4" table:formula="of:=(IF(+ISBLANK(#REF!),&quot;0&quot;,$C$3))+(IF(+ISBLANK(#REF!),&quot;0&quot;,$C$4))+(IF(+ISBLANK(#REF!),&quot;0&quot;,$C$5))+(IF(+ISBLANK(#REF!),&quot;0&quot;,$C$6))+(IF(+ISBLANK(#REF!),&quot;0&quot;,$C$7))+(IF(+ISBLANK(#REF!),&quot;0&quot;,$C$8))+(IF(+ISBLANK(#REF!),&quot;0&quot;,$C$9))+(IF(+ISBLANK(#REF!),&quot;0&quot;,$C$10))+(IF(+ISBLANK(#REF!),&quot;0&quot;,$C$11))+(IF(+ISBLANK(#REF!),&quot;0&quot;,$C$12))+(IF(+ISBLANK(#REF!),&quot;0&quot;,$C$13))+(IF(+ISBLANK(#REF!),&quot;0&quot;,$C$14))+(IF(+ISBLANK(#REF!),&quot;0&quot;,$C$15))+(IF(+ISBLANK(#REF!),&quot;0&quot;,$C$16))+(IF(+ISBLANK(#REF!),&quot;0&quot;,$C$17))+(IF(+ISBLANK(#REF!),&quot;0&quot;,$C$18))+(IF(+ISBLANK(#REF!),&quot;0&quot;,$C$19))+(IF(+ISBLANK(#REF!),&quot;0&quot;,$C$20)))))" office:value-type="boolean" office:boolean-value="false">
            <text:p>FAUX</text:p>
          </table:table-cell>
          <table:table-cell table:style-name="ce4" table:formula="of:=(IF(+ISBLANK(#REF!),&quot;0&quot;,$C$3))+(IF(+ISBLANK(#REF!),&quot;0&quot;,$C$4))+(IF(+ISBLANK(#REF!),&quot;0&quot;,$C$5))+(IF(+ISBLANK(#REF!),&quot;0&quot;,$C$6))+(IF(+ISBLANK(#REF!),&quot;0&quot;,$C$7))+(IF(+ISBLANK(#REF!),&quot;0&quot;,$C$8))+(IF(+ISBLANK(#REF!),&quot;0&quot;,$C$9))+(IF(+ISBLANK(#REF!),&quot;0&quot;,$C$10))+(IF(+ISBLANK(#REF!),&quot;0&quot;,$C$11))+(IF(+ISBLANK(#REF!),&quot;0&quot;,$C$12))+(IF(+ISBLANK(#REF!),&quot;0&quot;,$C$13))+(IF(+ISBLANK(#REF!),&quot;0&quot;,$C$14))+(IF(+ISBLANK(#REF!),&quot;0&quot;,$C$15))+(IF(+ISBLANK(#REF!),&quot;0&quot;,$C$16))+(IF(+ISBLANK(#REF!),&quot;0&quot;,$C$17))+(IF(+ISBLANK(#REF!),&quot;0&quot;,$C$18))+(IF(+ISBLANK(#REF!),&quot;0&quot;,$C$19))+(IF(+ISBLANK(#REF!),&quot;0&quot;,$C$20)))))" office:value-type="boolean" office:boolean-value="false">
            <text:p>FAUX</text:p>
          </table:table-cell>
          <table:table-cell table:style-name="ce4" table:formula="of:=(IF(+ISBLANK(#REF!),&quot;0&quot;,$C$3))+(IF(+ISBLANK(#REF!),&quot;0&quot;,$C$4))+(IF(+ISBLANK(#REF!),&quot;0&quot;,$C$5))+(IF(+ISBLANK(#REF!),&quot;0&quot;,$C$6))+(IF(+ISBLANK(#REF!),&quot;0&quot;,$C$7))+(IF(+ISBLANK(#REF!),&quot;0&quot;,$C$8))+(IF(+ISBLANK(#REF!),&quot;0&quot;,$C$9))+(IF(+ISBLANK(#REF!),&quot;0&quot;,$C$10))+(IF(+ISBLANK(#REF!),&quot;0&quot;,$C$11))+(IF(+ISBLANK(#REF!),&quot;0&quot;,$C$12))+(IF(+ISBLANK(#REF!),&quot;0&quot;,$C$13))+(IF(+ISBLANK(#REF!),&quot;0&quot;,$C$14))+(IF(+ISBLANK(#REF!),&quot;0&quot;,$C$15))+(IF(+ISBLANK(#REF!),&quot;0&quot;,$C$16))+(IF(+ISBLANK(#REF!),&quot;0&quot;,$C$17))+(IF(+ISBLANK(#REF!),&quot;0&quot;,$C$18))+(IF(+ISBLANK(#REF!),&quot;0&quot;,$C$19))+(IF(+ISBLANK(#REF!),&quot;0&quot;,$C$20)))))" office:value-type="boolean" office:boolean-value="false">
            <text:p>FAUX</text:p>
          </table:table-cell>
          <table:table-cell table:style-name="ce4" table:formula="of:=(IF(+ISBLANK(#REF!),&quot;0&quot;,$C$3))+(IF(+ISBLANK(#REF!),&quot;0&quot;,$C$4))+(IF(+ISBLANK(#REF!),&quot;0&quot;,$C$5))+(IF(+ISBLANK(#REF!),&quot;0&quot;,$C$6))+(IF(+ISBLANK(#REF!),&quot;0&quot;,$C$7))+(IF(+ISBLANK(#REF!),&quot;0&quot;,$C$8))+(IF(+ISBLANK(#REF!),&quot;0&quot;,$C$9))+(IF(+ISBLANK(#REF!),&quot;0&quot;,$C$10))+(IF(+ISBLANK(#REF!),&quot;0&quot;,$C$11))+(IF(+ISBLANK(#REF!),&quot;0&quot;,$C$12))+(IF(+ISBLANK(#REF!),&quot;0&quot;,$C$13))+(IF(+ISBLANK(#REF!),&quot;0&quot;,$C$14))+(IF(+ISBLANK(#REF!),&quot;0&quot;,$C$15))+(IF(+ISBLANK(#REF!),&quot;0&quot;,$C$16))+(IF(+ISBLANK(#REF!),&quot;0&quot;,$C$17))+(IF(+ISBLANK(#REF!),&quot;0&quot;,$C$18))+(IF(+ISBLANK(#REF!),&quot;0&quot;,$C$19))+(IF(+ISBLANK(#REF!),&quot;0&quot;,$C$20)))))" office:value-type="boolean" office:boolean-value="false">
            <text:p>FAUX</text:p>
          </table:table-cell>
          <table:table-cell table:style-name="ce4" table:formula="of:=(IF(+ISBLANK([.D3]);&quot;0&quot;;[.$C$3]))+(IF(+ISBLANK([.D4]);&quot;0&quot;;[.$C$4]))+(IF(+ISBLANK([.D5]);&quot;0&quot;;[.$C$5]))+(IF(+ISBLANK([.D6]);&quot;0&quot;;[.$C$6]))+(IF(+ISBLANK([.D7]);&quot;0&quot;;[.$C$7]))+(IF(+ISBLANK([.D8]);&quot;0&quot;;[.$C$8]))+(IF(+ISBLANK([.D9]);&quot;0&quot;;[.$C$9]))+(IF(+ISBLANK([.D10]);&quot;0&quot;;[.$C$10]))+(IF(+ISBLANK([.D11]);&quot;0&quot;;[.$C$11]))+(IF(+ISBLANK([.D12]);&quot;0&quot;;[.$C$12]))+(IF(+ISBLANK([.D13]);&quot;0&quot;;[.$C$13]))+(IF(+ISBLANK([.D14]);&quot;0&quot;;[.$C$14]))+(IF(+ISBLANK([.D15]);&quot;0&quot;;[.$C$15]))+(IF(+ISBLANK([.D16]);&quot;0&quot;;[.$C$16]))+(IF(+ISBLANK([.D17]);&quot;0&quot;;[.$C$17]))+(IF(+ISBLANK([.D18]);&quot;0&quot;;[.$C$18]))+(IF(+ISBLANK([.D19]);&quot;0&quot;;[.$C$19]))+(IF(+ISBLANK([.D20]);&quot;0&quot;;[.$C$20]))" office:value-type="float" office:value="0">
            <text:p>0</text:p>
          </table:table-cell>
          <table:table-cell table:style-name="ce4" table:formula="of:=(IF(+ISBLANK([.E3]);&quot;0&quot;;[.$C$3]))+(IF(+ISBLANK([.E4]);&quot;0&quot;;[.$C$4]))+(IF(+ISBLANK([.E5]);&quot;0&quot;;[.$C$5]))+(IF(+ISBLANK([.E6]);&quot;0&quot;;[.$C$6]))+(IF(+ISBLANK([.E7]);&quot;0&quot;;[.$C$7]))+(IF(+ISBLANK([.E8]);&quot;0&quot;;[.$C$8]))+(IF(+ISBLANK([.E9]);&quot;0&quot;;[.$C$9]))+(IF(+ISBLANK([.E10]);&quot;0&quot;;[.$C$10]))+(IF(+ISBLANK([.E11]);&quot;0&quot;;[.$C$11]))+(IF(+ISBLANK([.E12]);&quot;0&quot;;[.$C$12]))+(IF(+ISBLANK([.E13]);&quot;0&quot;;[.$C$13]))+(IF(+ISBLANK([.E14]);&quot;0&quot;;[.$C$14]))+(IF(+ISBLANK([.E15]);&quot;0&quot;;[.$C$15]))+(IF(+ISBLANK([.E16]);&quot;0&quot;;[.$C$16]))+(IF(+ISBLANK([.E17]);&quot;0&quot;;[.$C$17]))+(IF(+ISBLANK([.E18]);&quot;0&quot;;[.$C$18]))+(IF(+ISBLANK([.E19]);&quot;0&quot;;[.$C$19]))+(IF(+ISBLANK([.E20]);&quot;0&quot;;[.$C$20]))" office:value-type="float" office:value="0">
            <text:p>0</text:p>
          </table:table-cell>
          <table:table-cell table:style-name="ce4" table:formula="of:=(IF(+ISBLANK([.F3]);&quot;0&quot;;[.$C$3]))+(IF(+ISBLANK([.F4]);&quot;0&quot;;[.$C$4]))+(IF(+ISBLANK([.F5]);&quot;0&quot;;[.$C$5]))+(IF(+ISBLANK([.F6]);&quot;0&quot;;[.$C$6]))+(IF(+ISBLANK([.F7]);&quot;0&quot;;[.$C$7]))+(IF(+ISBLANK([.F8]);&quot;0&quot;;[.$C$8]))+(IF(+ISBLANK([.F9]);&quot;0&quot;;[.$C$9]))+(IF(+ISBLANK([.F10]);&quot;0&quot;;[.$C$10]))+(IF(+ISBLANK([.F11]);&quot;0&quot;;[.$C$11]))+(IF(+ISBLANK([.F12]);&quot;0&quot;;[.$C$12]))+(IF(+ISBLANK([.F13]);&quot;0&quot;;[.$C$13]))+(IF(+ISBLANK([.F14]);&quot;0&quot;;[.$C$14]))+(IF(+ISBLANK([.F15]);&quot;0&quot;;[.$C$15]))+(IF(+ISBLANK([.F16]);&quot;0&quot;;[.$C$16]))+(IF(+ISBLANK([.F17]);&quot;0&quot;;[.$C$17]))+(IF(+ISBLANK([.F18]);&quot;0&quot;;[.$C$18]))+(IF(+ISBLANK([.F19]);&quot;0&quot;;[.$C$19]))+(IF(+ISBLANK([.F20]);&quot;0&quot;;[.$C$20]))" office:value-type="float" office:value="0">
            <text:p>0</text:p>
          </table:table-cell>
          <table:table-cell table:style-name="ce4" table:formula="of:=(IF(+ISBLANK([.G3]);&quot;0&quot;;[.$C$3]))+(IF(+ISBLANK([.G4]);&quot;0&quot;;[.$C$4]))+(IF(+ISBLANK([.G5]);&quot;0&quot;;[.$C$5]))+(IF(+ISBLANK([.G6]);&quot;0&quot;;[.$C$6]))+(IF(+ISBLANK([.G7]);&quot;0&quot;;[.$C$7]))+(IF(+ISBLANK([.G8]);&quot;0&quot;;[.$C$8]))+(IF(+ISBLANK([.G9]);&quot;0&quot;;[.$C$9]))+(IF(+ISBLANK([.G10]);&quot;0&quot;;[.$C$10]))+(IF(+ISBLANK([.G11]);&quot;0&quot;;[.$C$11]))+(IF(+ISBLANK([.G12]);&quot;0&quot;;[.$C$12]))+(IF(+ISBLANK([.G13]);&quot;0&quot;;[.$C$13]))+(IF(+ISBLANK([.G14]);&quot;0&quot;;[.$C$14]))+(IF(+ISBLANK([.G15]);&quot;0&quot;;[.$C$15]))+(IF(+ISBLANK([.G16]);&quot;0&quot;;[.$C$16]))+(IF(+ISBLANK([.G17]);&quot;0&quot;;[.$C$17]))+(IF(+ISBLANK([.G18]);&quot;0&quot;;[.$C$18]))+(IF(+ISBLANK([.G19]);&quot;0&quot;;[.$C$19]))+(IF(+ISBLANK([.G20]);&quot;0&quot;;[.$C$20]))" office:value-type="float" office:value="0">
            <text:p>0</text:p>
          </table:table-cell>
          <table:table-cell table:style-name="ce4" table:formula="of:=(IF(+ISBLANK([.H3]);&quot;0&quot;;[.$C$3]))+(IF(+ISBLANK([.H4]);&quot;0&quot;;[.$C$4]))+(IF(+ISBLANK([.H5]);&quot;0&quot;;[.$C$5]))+(IF(+ISBLANK([.H6]);&quot;0&quot;;[.$C$6]))+(IF(+ISBLANK([.H7]);&quot;0&quot;;[.$C$7]))+(IF(+ISBLANK([.H8]);&quot;0&quot;;[.$C$8]))+(IF(+ISBLANK([.H9]);&quot;0&quot;;[.$C$9]))+(IF(+ISBLANK([.H10]);&quot;0&quot;;[.$C$10]))+(IF(+ISBLANK([.H11]);&quot;0&quot;;[.$C$11]))+(IF(+ISBLANK([.H12]);&quot;0&quot;;[.$C$12]))+(IF(+ISBLANK([.H13]);&quot;0&quot;;[.$C$13]))+(IF(+ISBLANK([.H14]);&quot;0&quot;;[.$C$14]))+(IF(+ISBLANK([.H15]);&quot;0&quot;;[.$C$15]))+(IF(+ISBLANK([.H16]);&quot;0&quot;;[.$C$16]))+(IF(+ISBLANK([.H17]);&quot;0&quot;;[.$C$17]))+(IF(+ISBLANK([.H18]);&quot;0&quot;;[.$C$18]))+(IF(+ISBLANK([.H19]);&quot;0&quot;;[.$C$19]))+(IF(+ISBLANK([.H20]);&quot;0&quot;;[.$C$20]))" office:value-type="float" office:value="0">
            <text:p>0</text:p>
          </table:table-cell>
          <table:table-cell table:style-name="ce4" table:formula="of:=(IF(+ISBLANK([.I3]);&quot;0&quot;;[.$C$3]))+(IF(+ISBLANK([.I4]);&quot;0&quot;;[.$C$4]))+(IF(+ISBLANK([.I5]);&quot;0&quot;;[.$C$5]))+(IF(+ISBLANK([.I6]);&quot;0&quot;;[.$C$6]))+(IF(+ISBLANK([.I7]);&quot;0&quot;;[.$C$7]))+(IF(+ISBLANK([.I8]);&quot;0&quot;;[.$C$8]))+(IF(+ISBLANK([.I9]);&quot;0&quot;;[.$C$9]))+(IF(+ISBLANK([.I10]);&quot;0&quot;;[.$C$10]))+(IF(+ISBLANK([.I11]);&quot;0&quot;;[.$C$11]))+(IF(+ISBLANK([.I12]);&quot;0&quot;;[.$C$12]))+(IF(+ISBLANK([.I13]);&quot;0&quot;;[.$C$13]))+(IF(+ISBLANK([.I14]);&quot;0&quot;;[.$C$14]))+(IF(+ISBLANK([.I15]);&quot;0&quot;;[.$C$15]))+(IF(+ISBLANK([.I16]);&quot;0&quot;;[.$C$16]))+(IF(+ISBLANK([.I17]);&quot;0&quot;;[.$C$17]))+(IF(+ISBLANK([.I18]);&quot;0&quot;;[.$C$18]))+(IF(+ISBLANK([.I19]);&quot;0&quot;;[.$C$19]))+(IF(+ISBLANK([.I20]);&quot;0&quot;;[.$C$20]))" office:value-type="float" office:value="0">
            <text:p>0</text:p>
          </table:table-cell>
          <table:table-cell table:style-name="ce4" table:formula="of:=(IF(+ISBLANK([.J3]);&quot;0&quot;;[.$C$3]))+(IF(+ISBLANK([.J4]);&quot;0&quot;;[.$C$4]))+(IF(+ISBLANK([.J5]);&quot;0&quot;;[.$C$5]))+(IF(+ISBLANK([.J6]);&quot;0&quot;;[.$C$6]))+(IF(+ISBLANK([.J7]);&quot;0&quot;;[.$C$7]))+(IF(+ISBLANK([.J8]);&quot;0&quot;;[.$C$8]))+(IF(+ISBLANK([.J9]);&quot;0&quot;;[.$C$9]))+(IF(+ISBLANK([.J10]);&quot;0&quot;;[.$C$10]))+(IF(+ISBLANK([.J11]);&quot;0&quot;;[.$C$11]))+(IF(+ISBLANK([.J12]);&quot;0&quot;;[.$C$12]))+(IF(+ISBLANK([.J13]);&quot;0&quot;;[.$C$13]))+(IF(+ISBLANK([.J14]);&quot;0&quot;;[.$C$14]))+(IF(+ISBLANK([.J15]);&quot;0&quot;;[.$C$15]))+(IF(+ISBLANK([.J16]);&quot;0&quot;;[.$C$16]))+(IF(+ISBLANK([.J17]);&quot;0&quot;;[.$C$17]))+(IF(+ISBLANK([.J18]);&quot;0&quot;;[.$C$18]))+(IF(+ISBLANK([.J19]);&quot;0&quot;;[.$C$19]))+(IF(+ISBLANK([.J20]);&quot;0&quot;;[.$C$20]))" office:value-type="float" office:value="0">
            <text:p>0</text:p>
          </table:table-cell>
          <table:table-cell table:style-name="ce4" table:formula="of:=(IF(+ISBLANK([.K3]);&quot;0&quot;;[.$C$3]))+(IF(+ISBLANK([.K4]);&quot;0&quot;;[.$C$4]))+(IF(+ISBLANK([.K5]);&quot;0&quot;;[.$C$5]))+(IF(+ISBLANK([.K6]);&quot;0&quot;;[.$C$6]))+(IF(+ISBLANK([.K7]);&quot;0&quot;;[.$C$7]))+(IF(+ISBLANK([.K8]);&quot;0&quot;;[.$C$8]))+(IF(+ISBLANK([.K9]);&quot;0&quot;;[.$C$9]))+(IF(+ISBLANK([.K10]);&quot;0&quot;;[.$C$10]))+(IF(+ISBLANK([.K11]);&quot;0&quot;;[.$C$11]))+(IF(+ISBLANK([.K12]);&quot;0&quot;;[.$C$12]))+(IF(+ISBLANK([.K13]);&quot;0&quot;;[.$C$13]))+(IF(+ISBLANK([.K14]);&quot;0&quot;;[.$C$14]))+(IF(+ISBLANK([.K15]);&quot;0&quot;;[.$C$15]))+(IF(+ISBLANK([.K16]);&quot;0&quot;;[.$C$16]))+(IF(+ISBLANK([.K17]);&quot;0&quot;;[.$C$17]))+(IF(+ISBLANK([.K18]);&quot;0&quot;;[.$C$18]))+(IF(+ISBLANK([.K19]);&quot;0&quot;;[.$C$19]))+(IF(+ISBLANK([.K20]);&quot;0&quot;;[.$C$20]))" office:value-type="float" office:value="0">
            <text:p>0</text:p>
          </table:table-cell>
          <table:table-cell table:style-name="ce4" table:formula="of:=(IF(+ISBLANK([.L3]);&quot;0&quot;;[.$C$3]))+(IF(+ISBLANK([.L4]);&quot;0&quot;;[.$C$4]))+(IF(+ISBLANK([.L5]);&quot;0&quot;;[.$C$5]))+(IF(+ISBLANK([.L6]);&quot;0&quot;;[.$C$6]))+(IF(+ISBLANK([.L7]);&quot;0&quot;;[.$C$7]))+(IF(+ISBLANK([.L8]);&quot;0&quot;;[.$C$8]))+(IF(+ISBLANK([.L9]);&quot;0&quot;;[.$C$9]))+(IF(+ISBLANK([.L10]);&quot;0&quot;;[.$C$10]))+(IF(+ISBLANK([.L11]);&quot;0&quot;;[.$C$11]))+(IF(+ISBLANK([.L12]);&quot;0&quot;;[.$C$12]))+(IF(+ISBLANK([.L13]);&quot;0&quot;;[.$C$13]))+(IF(+ISBLANK([.L14]);&quot;0&quot;;[.$C$14]))+(IF(+ISBLANK([.L15]);&quot;0&quot;;[.$C$15]))+(IF(+ISBLANK([.L16]);&quot;0&quot;;[.$C$16]))+(IF(+ISBLANK([.L17]);&quot;0&quot;;[.$C$17]))+(IF(+ISBLANK([.L18]);&quot;0&quot;;[.$C$18]))+(IF(+ISBLANK([.L19]);&quot;0&quot;;[.$C$19]))+(IF(+ISBLANK([.L20]);&quot;0&quot;;[.$C$20]))" office:value-type="float" office:value="0">
            <text:p>0</text:p>
          </table:table-cell>
          <table:table-cell table:style-name="ce4" table:formula="of:=(IF(+ISBLANK([.M3]);&quot;0&quot;;[.$C$3]))+(IF(+ISBLANK([.M4]);&quot;0&quot;;[.$C$4]))+(IF(+ISBLANK([.M5]);&quot;0&quot;;[.$C$5]))+(IF(+ISBLANK([.M6]);&quot;0&quot;;[.$C$6]))+(IF(+ISBLANK([.M7]);&quot;0&quot;;[.$C$7]))+(IF(+ISBLANK([.M8]);&quot;0&quot;;[.$C$8]))+(IF(+ISBLANK([.M9]);&quot;0&quot;;[.$C$9]))+(IF(+ISBLANK([.M10]);&quot;0&quot;;[.$C$10]))+(IF(+ISBLANK([.M11]);&quot;0&quot;;[.$C$11]))+(IF(+ISBLANK([.M12]);&quot;0&quot;;[.$C$12]))+(IF(+ISBLANK([.M13]);&quot;0&quot;;[.$C$13]))+(IF(+ISBLANK([.M14]);&quot;0&quot;;[.$C$14]))+(IF(+ISBLANK([.M15]);&quot;0&quot;;[.$C$15]))+(IF(+ISBLANK([.M16]);&quot;0&quot;;[.$C$16]))+(IF(+ISBLANK([.M17]);&quot;0&quot;;[.$C$17]))+(IF(+ISBLANK([.M18]);&quot;0&quot;;[.$C$18]))+(IF(+ISBLANK([.M19]);&quot;0&quot;;[.$C$19]))+(IF(+ISBLANK([.M20]);&quot;0&quot;;[.$C$20]))" office:value-type="float" office:value="0">
            <text:p>0</text:p>
          </table:table-cell>
          <table:table-cell table:style-name="ce4" table:formula="of:=(IF(+ISBLANK([.N3]);&quot;0&quot;;[.$C$3]))+(IF(+ISBLANK([.N4]);&quot;0&quot;;[.$C$4]))+(IF(+ISBLANK([.N5]);&quot;0&quot;;[.$C$5]))+(IF(+ISBLANK([.N6]);&quot;0&quot;;[.$C$6]))+(IF(+ISBLANK([.N7]);&quot;0&quot;;[.$C$7]))+(IF(+ISBLANK([.N8]);&quot;0&quot;;[.$C$8]))+(IF(+ISBLANK([.N9]);&quot;0&quot;;[.$C$9]))+(IF(+ISBLANK([.N10]);&quot;0&quot;;[.$C$10]))+(IF(+ISBLANK([.N11]);&quot;0&quot;;[.$C$11]))+(IF(+ISBLANK([.N12]);&quot;0&quot;;[.$C$12]))+(IF(+ISBLANK([.N13]);&quot;0&quot;;[.$C$13]))+(IF(+ISBLANK([.N14]);&quot;0&quot;;[.$C$14]))+(IF(+ISBLANK([.N15]);&quot;0&quot;;[.$C$15]))+(IF(+ISBLANK([.N16]);&quot;0&quot;;[.$C$16]))+(IF(+ISBLANK([.N17]);&quot;0&quot;;[.$C$17]))+(IF(+ISBLANK([.N18]);&quot;0&quot;;[.$C$18]))+(IF(+ISBLANK([.N19]);&quot;0&quot;;[.$C$19]))+(IF(+ISBLANK([.N20]);&quot;0&quot;;[.$C$20]))" office:value-type="float" office:value="0">
            <text:p>0</text:p>
          </table:table-cell>
          <table:table-cell table:style-name="ce4" table:formula="of:=(IF(+ISBLANK([.O3]);&quot;0&quot;;[.$C$3]))+(IF(+ISBLANK([.O4]);&quot;0&quot;;[.$C$4]))+(IF(+ISBLANK([.O5]);&quot;0&quot;;[.$C$5]))+(IF(+ISBLANK([.O6]);&quot;0&quot;;[.$C$6]))+(IF(+ISBLANK([.O7]);&quot;0&quot;;[.$C$7]))+(IF(+ISBLANK([.O8]);&quot;0&quot;;[.$C$8]))+(IF(+ISBLANK([.O9]);&quot;0&quot;;[.$C$9]))+(IF(+ISBLANK([.O10]);&quot;0&quot;;[.$C$10]))+(IF(+ISBLANK([.O11]);&quot;0&quot;;[.$C$11]))+(IF(+ISBLANK([.O12]);&quot;0&quot;;[.$C$12]))+(IF(+ISBLANK([.O13]);&quot;0&quot;;[.$C$13]))+(IF(+ISBLANK([.O14]);&quot;0&quot;;[.$C$14]))+(IF(+ISBLANK([.O15]);&quot;0&quot;;[.$C$15]))+(IF(+ISBLANK([.O16]);&quot;0&quot;;[.$C$16]))+(IF(+ISBLANK([.O17]);&quot;0&quot;;[.$C$17]))+(IF(+ISBLANK([.O18]);&quot;0&quot;;[.$C$18]))+(IF(+ISBLANK([.O19]);&quot;0&quot;;[.$C$19]))+(IF(+ISBLANK([.O20]);&quot;0&quot;;[.$C$20]))" office:value-type="float" office:value="0">
            <text:p>0</text:p>
          </table:table-cell>
          <table:table-cell table:style-name="ce4" table:formula="of:=(IF(+ISBLANK([.P3]);&quot;0&quot;;[.$C$3]))+(IF(+ISBLANK([.P4]);&quot;0&quot;;[.$C$4]))+(IF(+ISBLANK([.P5]);&quot;0&quot;;[.$C$5]))+(IF(+ISBLANK([.P6]);&quot;0&quot;;[.$C$6]))+(IF(+ISBLANK([.P7]);&quot;0&quot;;[.$C$7]))+(IF(+ISBLANK([.P8]);&quot;0&quot;;[.$C$8]))+(IF(+ISBLANK([.P9]);&quot;0&quot;;[.$C$9]))+(IF(+ISBLANK([.P10]);&quot;0&quot;;[.$C$10]))+(IF(+ISBLANK([.P11]);&quot;0&quot;;[.$C$11]))+(IF(+ISBLANK([.P12]);&quot;0&quot;;[.$C$12]))+(IF(+ISBLANK([.P13]);&quot;0&quot;;[.$C$13]))+(IF(+ISBLANK([.P14]);&quot;0&quot;;[.$C$14]))+(IF(+ISBLANK([.P15]);&quot;0&quot;;[.$C$15]))+(IF(+ISBLANK([.P16]);&quot;0&quot;;[.$C$16]))+(IF(+ISBLANK([.P17]);&quot;0&quot;;[.$C$17]))+(IF(+ISBLANK([.P18]);&quot;0&quot;;[.$C$18]))+(IF(+ISBLANK([.P19]);&quot;0&quot;;[.$C$19]))+(IF(+ISBLANK([.P20]);&quot;0&quot;;[.$C$20]))" office:value-type="float" office:value="0">
            <text:p>0</text:p>
          </table:table-cell>
          <table:table-cell table:style-name="ce4" table:formula="of:=(IF(+ISBLANK([.Q3]);&quot;0&quot;;[.$C$3]))+(IF(+ISBLANK([.Q4]);&quot;0&quot;;[.$C$4]))+(IF(+ISBLANK([.Q5]);&quot;0&quot;;[.$C$5]))+(IF(+ISBLANK([.Q6]);&quot;0&quot;;[.$C$6]))+(IF(+ISBLANK([.Q7]);&quot;0&quot;;[.$C$7]))+(IF(+ISBLANK([.Q8]);&quot;0&quot;;[.$C$8]))+(IF(+ISBLANK([.Q9]);&quot;0&quot;;[.$C$9]))+(IF(+ISBLANK([.Q10]);&quot;0&quot;;[.$C$10]))+(IF(+ISBLANK([.Q11]);&quot;0&quot;;[.$C$11]))+(IF(+ISBLANK([.Q12]);&quot;0&quot;;[.$C$12]))+(IF(+ISBLANK([.Q13]);&quot;0&quot;;[.$C$13]))+(IF(+ISBLANK([.Q14]);&quot;0&quot;;[.$C$14]))+(IF(+ISBLANK([.Q15]);&quot;0&quot;;[.$C$15]))+(IF(+ISBLANK([.Q16]);&quot;0&quot;;[.$C$16]))+(IF(+ISBLANK([.Q17]);&quot;0&quot;;[.$C$17]))+(IF(+ISBLANK([.Q18]);&quot;0&quot;;[.$C$18]))+(IF(+ISBLANK([.Q19]);&quot;0&quot;;[.$C$19]))+(IF(+ISBLANK([.Q20]);&quot;0&quot;;[.$C$20]))" office:value-type="float" office:value="0">
            <text:p>0</text:p>
          </table:table-cell>
          <table:table-cell table:style-name="ce4" table:formula="of:=(IF(+ISBLANK([.R3]);&quot;0&quot;;[.$C$3]))+(IF(+ISBLANK([.R4]);&quot;0&quot;;[.$C$4]))+(IF(+ISBLANK([.R5]);&quot;0&quot;;[.$C$5]))+(IF(+ISBLANK([.R6]);&quot;0&quot;;[.$C$6]))+(IF(+ISBLANK([.R7]);&quot;0&quot;;[.$C$7]))+(IF(+ISBLANK([.R8]);&quot;0&quot;;[.$C$8]))+(IF(+ISBLANK([.R9]);&quot;0&quot;;[.$C$9]))+(IF(+ISBLANK([.R10]);&quot;0&quot;;[.$C$10]))+(IF(+ISBLANK([.R11]);&quot;0&quot;;[.$C$11]))+(IF(+ISBLANK([.R12]);&quot;0&quot;;[.$C$12]))+(IF(+ISBLANK([.R13]);&quot;0&quot;;[.$C$13]))+(IF(+ISBLANK([.R14]);&quot;0&quot;;[.$C$14]))+(IF(+ISBLANK([.R15]);&quot;0&quot;;[.$C$15]))+(IF(+ISBLANK([.R16]);&quot;0&quot;;[.$C$16]))+(IF(+ISBLANK([.R17]);&quot;0&quot;;[.$C$17]))+(IF(+ISBLANK([.R18]);&quot;0&quot;;[.$C$18]))+(IF(+ISBLANK([.R19]);&quot;0&quot;;[.$C$19]))+(IF(+ISBLANK([.R20]);&quot;0&quot;;[.$C$20]))" office:value-type="float" office:value="0">
            <text:p>0</text:p>
          </table:table-cell>
          <table:table-cell table:style-name="ce4" table:formula="of:=(IF(+ISBLANK([.S3]);&quot;0&quot;;[.$C$3]))+(IF(+ISBLANK([.S4]);&quot;0&quot;;[.$C$4]))+(IF(+ISBLANK([.S5]);&quot;0&quot;;[.$C$5]))+(IF(+ISBLANK([.S6]);&quot;0&quot;;[.$C$6]))+(IF(+ISBLANK([.S7]);&quot;0&quot;;[.$C$7]))+(IF(+ISBLANK([.S8]);&quot;0&quot;;[.$C$8]))+(IF(+ISBLANK([.S9]);&quot;0&quot;;[.$C$9]))+(IF(+ISBLANK([.S10]);&quot;0&quot;;[.$C$10]))+(IF(+ISBLANK([.S11]);&quot;0&quot;;[.$C$11]))+(IF(+ISBLANK([.S12]);&quot;0&quot;;[.$C$12]))+(IF(+ISBLANK([.S13]);&quot;0&quot;;[.$C$13]))+(IF(+ISBLANK([.S14]);&quot;0&quot;;[.$C$14]))+(IF(+ISBLANK([.S15]);&quot;0&quot;;[.$C$15]))+(IF(+ISBLANK([.S16]);&quot;0&quot;;[.$C$16]))+(IF(+ISBLANK([.S17]);&quot;0&quot;;[.$C$17]))+(IF(+ISBLANK([.S18]);&quot;0&quot;;[.$C$18]))+(IF(+ISBLANK([.S19]);&quot;0&quot;;[.$C$19]))+(IF(+ISBLANK([.S20]);&quot;0&quot;;[.$C$20]))" office:value-type="float" office:value="0">
            <text:p>0</text:p>
          </table:table-cell>
          <table:table-cell table:style-name="ce4" table:formula="of:=(IF(+ISBLANK([.T3]);&quot;0&quot;;[.$C$3]))+(IF(+ISBLANK([.T4]);&quot;0&quot;;[.$C$4]))+(IF(+ISBLANK([.T5]);&quot;0&quot;;[.$C$5]))+(IF(+ISBLANK([.T6]);&quot;0&quot;;[.$C$6]))+(IF(+ISBLANK([.T7]);&quot;0&quot;;[.$C$7]))+(IF(+ISBLANK([.T8]);&quot;0&quot;;[.$C$8]))+(IF(+ISBLANK([.T9]);&quot;0&quot;;[.$C$9]))+(IF(+ISBLANK([.T10]);&quot;0&quot;;[.$C$10]))+(IF(+ISBLANK([.T11]);&quot;0&quot;;[.$C$11]))+(IF(+ISBLANK([.T12]);&quot;0&quot;;[.$C$12]))+(IF(+ISBLANK([.T13]);&quot;0&quot;;[.$C$13]))+(IF(+ISBLANK([.T14]);&quot;0&quot;;[.$C$14]))+(IF(+ISBLANK([.T15]);&quot;0&quot;;[.$C$15]))+(IF(+ISBLANK([.T16]);&quot;0&quot;;[.$C$16]))+(IF(+ISBLANK([.T17]);&quot;0&quot;;[.$C$17]))+(IF(+ISBLANK([.T18]);&quot;0&quot;;[.$C$18]))+(IF(+ISBLANK([.T19]);&quot;0&quot;;[.$C$19]))+(IF(+ISBLANK([.T20]);&quot;0&quot;;[.$C$20]))" office:value-type="float" office:value="0">
            <text:p>0</text:p>
          </table:table-cell>
          <table:table-cell table:style-name="ce4" table:formula="of:=(IF(+ISBLANK([.U3]);&quot;0&quot;;[.$C$3]))+(IF(+ISBLANK([.U4]);&quot;0&quot;;[.$C$4]))+(IF(+ISBLANK([.U5]);&quot;0&quot;;[.$C$5]))+(IF(+ISBLANK([.U6]);&quot;0&quot;;[.$C$6]))+(IF(+ISBLANK([.U7]);&quot;0&quot;;[.$C$7]))+(IF(+ISBLANK([.U8]);&quot;0&quot;;[.$C$8]))+(IF(+ISBLANK([.U9]);&quot;0&quot;;[.$C$9]))+(IF(+ISBLANK([.U10]);&quot;0&quot;;[.$C$10]))+(IF(+ISBLANK([.U11]);&quot;0&quot;;[.$C$11]))+(IF(+ISBLANK([.U12]);&quot;0&quot;;[.$C$12]))+(IF(+ISBLANK([.U13]);&quot;0&quot;;[.$C$13]))+(IF(+ISBLANK([.U14]);&quot;0&quot;;[.$C$14]))+(IF(+ISBLANK([.U15]);&quot;0&quot;;[.$C$15]))+(IF(+ISBLANK([.U16]);&quot;0&quot;;[.$C$16]))+(IF(+ISBLANK([.U17]);&quot;0&quot;;[.$C$17]))+(IF(+ISBLANK([.U18]);&quot;0&quot;;[.$C$18]))+(IF(+ISBLANK([.U19]);&quot;0&quot;;[.$C$19]))+(IF(+ISBLANK([.U20]);&quot;0&quot;;[.$C$20]))" office:value-type="float" office:value="0">
            <text:p>0</text:p>
          </table:table-cell>
          <table:table-cell table:style-name="ce4" table:formula="of:=(IF(+ISBLANK([.V3]);&quot;0&quot;;[.$C$3]))+(IF(+ISBLANK([.V4]);&quot;0&quot;;[.$C$4]))+(IF(+ISBLANK([.V5]);&quot;0&quot;;[.$C$5]))+(IF(+ISBLANK([.V6]);&quot;0&quot;;[.$C$6]))+(IF(+ISBLANK([.V7]);&quot;0&quot;;[.$C$7]))+(IF(+ISBLANK([.V8]);&quot;0&quot;;[.$C$8]))+(IF(+ISBLANK([.V9]);&quot;0&quot;;[.$C$9]))+(IF(+ISBLANK([.V10]);&quot;0&quot;;[.$C$10]))+(IF(+ISBLANK([.V11]);&quot;0&quot;;[.$C$11]))+(IF(+ISBLANK([.V12]);&quot;0&quot;;[.$C$12]))+(IF(+ISBLANK([.V13]);&quot;0&quot;;[.$C$13]))+(IF(+ISBLANK([.V14]);&quot;0&quot;;[.$C$14]))+(IF(+ISBLANK([.V15]);&quot;0&quot;;[.$C$15]))+(IF(+ISBLANK([.V16]);&quot;0&quot;;[.$C$16]))+(IF(+ISBLANK([.V17]);&quot;0&quot;;[.$C$17]))+(IF(+ISBLANK([.V18]);&quot;0&quot;;[.$C$18]))+(IF(+ISBLANK([.V19]);&quot;0&quot;;[.$C$19]))+(IF(+ISBLANK([.V20]);&quot;0&quot;;[.$C$20]))" office:value-type="float" office:value="0">
            <text:p>0</text:p>
          </table:table-cell>
          <table:table-cell table:style-name="ce4" table:formula="of:=(IF(+ISBLANK([.W3]);&quot;0&quot;;[.$C$3]))+(IF(+ISBLANK([.W4]);&quot;0&quot;;[.$C$4]))+(IF(+ISBLANK([.W5]);&quot;0&quot;;[.$C$5]))+(IF(+ISBLANK([.W6]);&quot;0&quot;;[.$C$6]))+(IF(+ISBLANK([.W7]);&quot;0&quot;;[.$C$7]))+(IF(+ISBLANK([.W8]);&quot;0&quot;;[.$C$8]))+(IF(+ISBLANK([.W9]);&quot;0&quot;;[.$C$9]))+(IF(+ISBLANK([.W10]);&quot;0&quot;;[.$C$10]))+(IF(+ISBLANK([.W11]);&quot;0&quot;;[.$C$11]))+(IF(+ISBLANK([.W12]);&quot;0&quot;;[.$C$12]))+(IF(+ISBLANK([.W13]);&quot;0&quot;;[.$C$13]))+(IF(+ISBLANK([.W14]);&quot;0&quot;;[.$C$14]))+(IF(+ISBLANK([.W15]);&quot;0&quot;;[.$C$15]))+(IF(+ISBLANK([.W16]);&quot;0&quot;;[.$C$16]))+(IF(+ISBLANK([.W17]);&quot;0&quot;;[.$C$17]))+(IF(+ISBLANK([.W18]);&quot;0&quot;;[.$C$18]))+(IF(+ISBLANK([.W19]);&quot;0&quot;;[.$C$19]))+(IF(+ISBLANK([.W20]);&quot;0&quot;;[.$C$20]))" office:value-type="float" office:value="0">
            <text:p>0</text:p>
          </table:table-cell>
          <table:table-cell table:style-name="ce4" table:formula="of:=(IF(+ISBLANK([.X3]);&quot;0&quot;;[.$C$3]))+(IF(+ISBLANK([.X4]);&quot;0&quot;;[.$C$4]))+(IF(+ISBLANK([.X5]);&quot;0&quot;;[.$C$5]))+(IF(+ISBLANK([.X6]);&quot;0&quot;;[.$C$6]))+(IF(+ISBLANK([.X7]);&quot;0&quot;;[.$C$7]))+(IF(+ISBLANK([.X8]);&quot;0&quot;;[.$C$8]))+(IF(+ISBLANK([.X9]);&quot;0&quot;;[.$C$9]))+(IF(+ISBLANK([.X10]);&quot;0&quot;;[.$C$10]))+(IF(+ISBLANK([.X11]);&quot;0&quot;;[.$C$11]))+(IF(+ISBLANK([.X12]);&quot;0&quot;;[.$C$12]))+(IF(+ISBLANK([.X13]);&quot;0&quot;;[.$C$13]))+(IF(+ISBLANK([.X14]);&quot;0&quot;;[.$C$14]))+(IF(+ISBLANK([.X15]);&quot;0&quot;;[.$C$15]))+(IF(+ISBLANK([.X16]);&quot;0&quot;;[.$C$16]))+(IF(+ISBLANK([.X17]);&quot;0&quot;;[.$C$17]))+(IF(+ISBLANK([.X18]);&quot;0&quot;;[.$C$18]))+(IF(+ISBLANK([.X19]);&quot;0&quot;;[.$C$19]))+(IF(+ISBLANK([.X20]);&quot;0&quot;;[.$C$20]))" office:value-type="float" office:value="0">
            <text:p>0</text:p>
          </table:table-cell>
          <table:table-cell table:style-name="ce4" table:formula="of:=(IF(+ISBLANK([.Y3]);&quot;0&quot;;[.$C$3]))+(IF(+ISBLANK([.Y4]);&quot;0&quot;;[.$C$4]))+(IF(+ISBLANK([.Y5]);&quot;0&quot;;[.$C$5]))+(IF(+ISBLANK([.Y6]);&quot;0&quot;;[.$C$6]))+(IF(+ISBLANK([.Y7]);&quot;0&quot;;[.$C$7]))+(IF(+ISBLANK([.Y8]);&quot;0&quot;;[.$C$8]))+(IF(+ISBLANK([.Y9]);&quot;0&quot;;[.$C$9]))+(IF(+ISBLANK([.Y10]);&quot;0&quot;;[.$C$10]))+(IF(+ISBLANK([.Y11]);&quot;0&quot;;[.$C$11]))+(IF(+ISBLANK([.Y12]);&quot;0&quot;;[.$C$12]))+(IF(+ISBLANK([.Y13]);&quot;0&quot;;[.$C$13]))+(IF(+ISBLANK([.Y14]);&quot;0&quot;;[.$C$14]))+(IF(+ISBLANK([.Y15]);&quot;0&quot;;[.$C$15]))+(IF(+ISBLANK([.Y16]);&quot;0&quot;;[.$C$16]))+(IF(+ISBLANK([.Y17]);&quot;0&quot;;[.$C$17]))+(IF(+ISBLANK([.Y18]);&quot;0&quot;;[.$C$18]))+(IF(+ISBLANK([.Y19]);&quot;0&quot;;[.$C$19]))+(IF(+ISBLANK([.Y20]);&quot;0&quot;;[.$C$20]))" office:value-type="float" office:value="0">
            <text:p>0</text:p>
          </table:table-cell>
          <table:table-cell table:style-name="ce4" table:formula="of:=(IF(+ISBLANK([.Z3]);&quot;0&quot;;[.$C$3]))+(IF(+ISBLANK([.Z4]);&quot;0&quot;;[.$C$4]))+(IF(+ISBLANK([.Z5]);&quot;0&quot;;[.$C$5]))+(IF(+ISBLANK([.Z6]);&quot;0&quot;;[.$C$6]))+(IF(+ISBLANK([.Z7]);&quot;0&quot;;[.$C$7]))+(IF(+ISBLANK([.Z8]);&quot;0&quot;;[.$C$8]))+(IF(+ISBLANK([.Z9]);&quot;0&quot;;[.$C$9]))+(IF(+ISBLANK([.Z10]);&quot;0&quot;;[.$C$10]))+(IF(+ISBLANK([.Z11]);&quot;0&quot;;[.$C$11]))+(IF(+ISBLANK([.Z12]);&quot;0&quot;;[.$C$12]))+(IF(+ISBLANK([.Z13]);&quot;0&quot;;[.$C$13]))+(IF(+ISBLANK([.Z14]);&quot;0&quot;;[.$C$14]))+(IF(+ISBLANK([.Z15]);&quot;0&quot;;[.$C$15]))+(IF(+ISBLANK([.Z16]);&quot;0&quot;;[.$C$16]))+(IF(+ISBLANK([.Z17]);&quot;0&quot;;[.$C$17]))+(IF(+ISBLANK([.Z18]);&quot;0&quot;;[.$C$18]))+(IF(+ISBLANK([.Z19]);&quot;0&quot;;[.$C$19]))+(IF(+ISBLANK([.Z20]);&quot;0&quot;;[.$C$20]))" office:value-type="float" office:value="0">
            <text:p>0</text:p>
          </table:table-cell>
          <table:table-cell table:style-name="ce4" table:formula="of:=(IF(+ISBLANK([.AA3]);&quot;0&quot;;[.$C$3]))+(IF(+ISBLANK([.AA4]);&quot;0&quot;;[.$C$4]))+(IF(+ISBLANK([.AA5]);&quot;0&quot;;[.$C$5]))+(IF(+ISBLANK([.AA6]);&quot;0&quot;;[.$C$6]))+(IF(+ISBLANK([.AA7]);&quot;0&quot;;[.$C$7]))+(IF(+ISBLANK([.AA8]);&quot;0&quot;;[.$C$8]))+(IF(+ISBLANK([.AA9]);&quot;0&quot;;[.$C$9]))+(IF(+ISBLANK([.AA10]);&quot;0&quot;;[.$C$10]))+(IF(+ISBLANK([.AA11]);&quot;0&quot;;[.$C$11]))+(IF(+ISBLANK([.AA12]);&quot;0&quot;;[.$C$12]))+(IF(+ISBLANK([.AA13]);&quot;0&quot;;[.$C$13]))+(IF(+ISBLANK([.AA14]);&quot;0&quot;;[.$C$14]))+(IF(+ISBLANK([.AA15]);&quot;0&quot;;[.$C$15]))+(IF(+ISBLANK([.AA16]);&quot;0&quot;;[.$C$16]))+(IF(+ISBLANK([.AA17]);&quot;0&quot;;[.$C$17]))+(IF(+ISBLANK([.AA18]);&quot;0&quot;;[.$C$18]))+(IF(+ISBLANK([.AA19]);&quot;0&quot;;[.$C$19]))+(IF(+ISBLANK([.AA20]);&quot;0&quot;;[.$C$20]))" office:value-type="float" office:value="0">
            <text:p>0</text:p>
          </table:table-cell>
          <table:table-cell table:style-name="ce4" table:formula="of:=(IF(+ISBLANK([.AB3]);&quot;0&quot;;[.$C$3]))+(IF(+ISBLANK([.AB4]);&quot;0&quot;;[.$C$4]))+(IF(+ISBLANK([.AB5]);&quot;0&quot;;[.$C$5]))+(IF(+ISBLANK([.AB6]);&quot;0&quot;;[.$C$6]))+(IF(+ISBLANK([.AB7]);&quot;0&quot;;[.$C$7]))+(IF(+ISBLANK([.AB8]);&quot;0&quot;;[.$C$8]))+(IF(+ISBLANK([.AB9]);&quot;0&quot;;[.$C$9]))+(IF(+ISBLANK([.AB10]);&quot;0&quot;;[.$C$10]))+(IF(+ISBLANK([.AB11]);&quot;0&quot;;[.$C$11]))+(IF(+ISBLANK([.AB12]);&quot;0&quot;;[.$C$12]))+(IF(+ISBLANK([.AB13]);&quot;0&quot;;[.$C$13]))+(IF(+ISBLANK([.AB14]);&quot;0&quot;;[.$C$14]))+(IF(+ISBLANK([.AB15]);&quot;0&quot;;[.$C$15]))+(IF(+ISBLANK([.AB16]);&quot;0&quot;;[.$C$16]))+(IF(+ISBLANK([.AB17]);&quot;0&quot;;[.$C$17]))+(IF(+ISBLANK([.AB18]);&quot;0&quot;;[.$C$18]))+(IF(+ISBLANK([.AB19]);&quot;0&quot;;[.$C$19]))+(IF(+ISBLANK([.AB20]);&quot;0&quot;;[.$C$20]))" office:value-type="float" office:value="0">
            <text:p>0</text:p>
          </table:table-cell>
          <table:table-cell table:style-name="ce4" table:formula="of:=(IF(+ISBLANK([.AC3]);&quot;0&quot;;[.$C$3]))+(IF(+ISBLANK([.AC4]);&quot;0&quot;;[.$C$4]))+(IF(+ISBLANK([.AC5]);&quot;0&quot;;[.$C$5]))+(IF(+ISBLANK([.AC6]);&quot;0&quot;;[.$C$6]))+(IF(+ISBLANK([.AC7]);&quot;0&quot;;[.$C$7]))+(IF(+ISBLANK([.AC8]);&quot;0&quot;;[.$C$8]))+(IF(+ISBLANK([.AC9]);&quot;0&quot;;[.$C$9]))+(IF(+ISBLANK([.AC10]);&quot;0&quot;;[.$C$10]))+(IF(+ISBLANK([.AC11]);&quot;0&quot;;[.$C$11]))+(IF(+ISBLANK([.AC12]);&quot;0&quot;;[.$C$12]))+(IF(+ISBLANK([.AC13]);&quot;0&quot;;[.$C$13]))+(IF(+ISBLANK([.AC14]);&quot;0&quot;;[.$C$14]))+(IF(+ISBLANK([.AC15]);&quot;0&quot;;[.$C$15]))+(IF(+ISBLANK([.AC16]);&quot;0&quot;;[.$C$16]))+(IF(+ISBLANK([.AC17]);&quot;0&quot;;[.$C$17]))+(IF(+ISBLANK([.AC18]);&quot;0&quot;;[.$C$18]))+(IF(+ISBLANK([.AC19]);&quot;0&quot;;[.$C$19]))+(IF(+ISBLANK([.AC20]);&quot;0&quot;;[.$C$20]))" office:value-type="float" office:value="0">
            <text:p>0</text:p>
          </table:table-cell>
          <table:table-cell table:style-name="ce4" table:formula="of:=(IF(+ISBLANK([.AD3]);&quot;0&quot;;[.$C$3]))+(IF(+ISBLANK([.AD4]);&quot;0&quot;;[.$C$4]))+(IF(+ISBLANK([.AD5]);&quot;0&quot;;[.$C$5]))+(IF(+ISBLANK([.AD6]);&quot;0&quot;;[.$C$6]))+(IF(+ISBLANK([.AD7]);&quot;0&quot;;[.$C$7]))+(IF(+ISBLANK([.AD8]);&quot;0&quot;;[.$C$8]))+(IF(+ISBLANK([.AD9]);&quot;0&quot;;[.$C$9]))+(IF(+ISBLANK([.AD10]);&quot;0&quot;;[.$C$10]))+(IF(+ISBLANK([.AD11]);&quot;0&quot;;[.$C$11]))+(IF(+ISBLANK([.AD12]);&quot;0&quot;;[.$C$12]))+(IF(+ISBLANK([.AD13]);&quot;0&quot;;[.$C$13]))+(IF(+ISBLANK([.AD14]);&quot;0&quot;;[.$C$14]))+(IF(+ISBLANK([.AD15]);&quot;0&quot;;[.$C$15]))+(IF(+ISBLANK([.AD16]);&quot;0&quot;;[.$C$16]))+(IF(+ISBLANK([.AD17]);&quot;0&quot;;[.$C$17]))+(IF(+ISBLANK([.AD18]);&quot;0&quot;;[.$C$18]))+(IF(+ISBLANK([.AD19]);&quot;0&quot;;[.$C$19]))+(IF(+ISBLANK([.AD20]);&quot;0&quot;;[.$C$20]))" office:value-type="float" office:value="0">
            <text:p>0</text:p>
          </table:table-cell>
          <table:table-cell table:style-name="ce4" table:formula="of:=(IF(+ISBLANK([.AE3]);&quot;0&quot;;[.$C$3]))+(IF(+ISBLANK([.AE4]);&quot;0&quot;;[.$C$4]))+(IF(+ISBLANK([.AE5]);&quot;0&quot;;[.$C$5]))+(IF(+ISBLANK([.AE6]);&quot;0&quot;;[.$C$6]))+(IF(+ISBLANK([.AE7]);&quot;0&quot;;[.$C$7]))+(IF(+ISBLANK([.AE8]);&quot;0&quot;;[.$C$8]))+(IF(+ISBLANK([.AE9]);&quot;0&quot;;[.$C$9]))+(IF(+ISBLANK([.AE10]);&quot;0&quot;;[.$C$10]))+(IF(+ISBLANK([.AE11]);&quot;0&quot;;[.$C$11]))+(IF(+ISBLANK([.AE12]);&quot;0&quot;;[.$C$12]))+(IF(+ISBLANK([.AE13]);&quot;0&quot;;[.$C$13]))+(IF(+ISBLANK([.AE14]);&quot;0&quot;;[.$C$14]))+(IF(+ISBLANK([.AE15]);&quot;0&quot;;[.$C$15]))+(IF(+ISBLANK([.AE16]);&quot;0&quot;;[.$C$16]))+(IF(+ISBLANK([.AE17]);&quot;0&quot;;[.$C$17]))+(IF(+ISBLANK([.AE18]);&quot;0&quot;;[.$C$18]))+(IF(+ISBLANK([.AE19]);&quot;0&quot;;[.$C$19]))+(IF(+ISBLANK([.AE20]);&quot;0&quot;;[.$C$20]))" office:value-type="float" office:value="0">
            <text:p>0</text:p>
          </table:table-cell>
          <table:table-cell table:style-name="ce4" table:formula="of:=(IF(+ISBLANK([.AF3]);&quot;0&quot;;[.$C$3]))+(IF(+ISBLANK([.AF4]);&quot;0&quot;;[.$C$4]))+(IF(+ISBLANK([.AF5]);&quot;0&quot;;[.$C$5]))+(IF(+ISBLANK([.AF6]);&quot;0&quot;;[.$C$6]))+(IF(+ISBLANK([.AF7]);&quot;0&quot;;[.$C$7]))+(IF(+ISBLANK([.AF8]);&quot;0&quot;;[.$C$8]))+(IF(+ISBLANK([.AF9]);&quot;0&quot;;[.$C$9]))+(IF(+ISBLANK([.AF10]);&quot;0&quot;;[.$C$10]))+(IF(+ISBLANK([.AF11]);&quot;0&quot;;[.$C$11]))+(IF(+ISBLANK([.AF12]);&quot;0&quot;;[.$C$12]))+(IF(+ISBLANK([.AF13]);&quot;0&quot;;[.$C$13]))+(IF(+ISBLANK([.AF14]);&quot;0&quot;;[.$C$14]))+(IF(+ISBLANK([.AF15]);&quot;0&quot;;[.$C$15]))+(IF(+ISBLANK([.AF16]);&quot;0&quot;;[.$C$16]))+(IF(+ISBLANK([.AF17]);&quot;0&quot;;[.$C$17]))+(IF(+ISBLANK([.AF18]);&quot;0&quot;;[.$C$18]))+(IF(+ISBLANK([.AF19]);&quot;0&quot;;[.$C$19]))+(IF(+ISBLANK([.AF20]);&quot;0&quot;;[.$C$20]))" office:value-type="float" office:value="0">
            <text:p>0</text:p>
          </table:table-cell>
          <table:table-cell table:style-name="ce4" table:formula="of:=(IF(+ISBLANK([.AG3]);&quot;0&quot;;[.$C$3]))+(IF(+ISBLANK([.AG4]);&quot;0&quot;;[.$C$4]))+(IF(+ISBLANK([.AG5]);&quot;0&quot;;[.$C$5]))+(IF(+ISBLANK([.AG6]);&quot;0&quot;;[.$C$6]))+(IF(+ISBLANK([.AG7]);&quot;0&quot;;[.$C$7]))+(IF(+ISBLANK([.AG8]);&quot;0&quot;;[.$C$8]))+(IF(+ISBLANK([.AG9]);&quot;0&quot;;[.$C$9]))+(IF(+ISBLANK([.AG10]);&quot;0&quot;;[.$C$10]))+(IF(+ISBLANK([.AG11]);&quot;0&quot;;[.$C$11]))+(IF(+ISBLANK([.AG12]);&quot;0&quot;;[.$C$12]))+(IF(+ISBLANK([.AG13]);&quot;0&quot;;[.$C$13]))+(IF(+ISBLANK([.AG14]);&quot;0&quot;;[.$C$14]))+(IF(+ISBLANK([.AG15]);&quot;0&quot;;[.$C$15]))+(IF(+ISBLANK([.AG16]);&quot;0&quot;;[.$C$16]))+(IF(+ISBLANK([.AG17]);&quot;0&quot;;[.$C$17]))+(IF(+ISBLANK([.AG18]);&quot;0&quot;;[.$C$18]))+(IF(+ISBLANK([.AG19]);&quot;0&quot;;[.$C$19]))+(IF(+ISBLANK([.AG20]);&quot;0&quot;;[.$C$20]))" office:value-type="float" office:value="0">
            <text:p>0</text:p>
          </table:table-cell>
          <table:table-cell table:style-name="ce4" table:formula="of:=(IF(+ISBLANK([.AH3]);&quot;0&quot;;[.$C$3]))+(IF(+ISBLANK([.AH4]);&quot;0&quot;;[.$C$4]))+(IF(+ISBLANK([.AH5]);&quot;0&quot;;[.$C$5]))+(IF(+ISBLANK([.AH6]);&quot;0&quot;;[.$C$6]))+(IF(+ISBLANK([.AH7]);&quot;0&quot;;[.$C$7]))+(IF(+ISBLANK([.AH8]);&quot;0&quot;;[.$C$8]))+(IF(+ISBLANK([.AH9]);&quot;0&quot;;[.$C$9]))+(IF(+ISBLANK([.AH10]);&quot;0&quot;;[.$C$10]))+(IF(+ISBLANK([.AH11]);&quot;0&quot;;[.$C$11]))+(IF(+ISBLANK([.AH12]);&quot;0&quot;;[.$C$12]))+(IF(+ISBLANK([.AH13]);&quot;0&quot;;[.$C$13]))+(IF(+ISBLANK([.AH14]);&quot;0&quot;;[.$C$14]))+(IF(+ISBLANK([.AH15]);&quot;0&quot;;[.$C$15]))+(IF(+ISBLANK([.AH16]);&quot;0&quot;;[.$C$16]))+(IF(+ISBLANK([.AH17]);&quot;0&quot;;[.$C$17]))+(IF(+ISBLANK([.AH18]);&quot;0&quot;;[.$C$18]))+(IF(+ISBLANK([.AH19]);&quot;0&quot;;[.$C$19]))+(IF(+ISBLANK([.AH20]);&quot;0&quot;;[.$C$20]))" office:value-type="float" office:value="0">
            <text:p>0</text:p>
          </table:table-cell>
          <table:table-cell table:style-name="ce4" table:formula="of:=(IF(+ISBLANK([.AI3]);&quot;0&quot;;[.$C$3]))+(IF(+ISBLANK([.AI4]);&quot;0&quot;;[.$C$4]))+(IF(+ISBLANK([.AI5]);&quot;0&quot;;[.$C$5]))+(IF(+ISBLANK([.AI6]);&quot;0&quot;;[.$C$6]))+(IF(+ISBLANK([.AI7]);&quot;0&quot;;[.$C$7]))+(IF(+ISBLANK([.AI8]);&quot;0&quot;;[.$C$8]))+(IF(+ISBLANK([.AI9]);&quot;0&quot;;[.$C$9]))+(IF(+ISBLANK([.AI10]);&quot;0&quot;;[.$C$10]))+(IF(+ISBLANK([.AI11]);&quot;0&quot;;[.$C$11]))+(IF(+ISBLANK([.AI12]);&quot;0&quot;;[.$C$12]))+(IF(+ISBLANK([.AI13]);&quot;0&quot;;[.$C$13]))+(IF(+ISBLANK([.AI14]);&quot;0&quot;;[.$C$14]))+(IF(+ISBLANK([.AI15]);&quot;0&quot;;[.$C$15]))+(IF(+ISBLANK([.AI16]);&quot;0&quot;;[.$C$16]))+(IF(+ISBLANK([.AI17]);&quot;0&quot;;[.$C$17]))+(IF(+ISBLANK([.AI18]);&quot;0&quot;;[.$C$18]))+(IF(+ISBLANK([.AI19]);&quot;0&quot;;[.$C$19]))+(IF(+ISBLANK([.AI20]);&quot;0&quot;;[.$C$20]))" office:value-type="float" office:value="347">
            <text:p>347</text:p>
          </table:table-cell>
          <table:table-cell table:style-name="ce4"/>
          <table:table-cell table:number-columns-repeated="973"/>
        </table:table-row>
        <table:table-row table:style-name="ro3">
          <table:table-cell table:style-name="ce4"/>
          <table:table-cell table:style-name="ce4" office:value-type="string">
            <text:p>NE PAS EFFACER CETTE LIGNE</text:p>
          </table:table-cell>
          <table:table-cell table:style-name="ce4" table:formula="of:=(IF(+ISBLANK(#REF!),&quot;0&quot;,$C$21))+(IF(+ISBLANK(#REF!),&quot;0&quot;,$C$22))+(IF(+ISBLANK(#REF!),&quot;0&quot;,$C$23))+(IF(+ISBLANK(#REF!),&quot;0&quot;,$C$24))+(IF(+ISBLANK(#REF!),&quot;0&quot;,$C$25))+(IF(+ISBLANK(#REF!),&quot;0&quot;,$C$26))+(IF(+ISBLANK(#REF!),&quot;0&quot;,$C$27))+(IF(+ISBLANK(#REF!),&quot;0&quot;,$C$28))+(IF(+ISBLANK(#REF!),&quot;0&quot;,$C$29))+(IF(+ISBLANK(#REF!),&quot;0&quot;,$C$30))+(IF(+ISBLANK(#REF!),&quot;0&quot;,$C$31))+(IF(+ISBLANK(#REF!),&quot;0&quot;,$C$32))+(IF(+ISBLANK(#REF!),&quot;0&quot;,$C$33))+(IF(+ISBLANK(#REF!),&quot;0&quot;,$C$34))+(IF(+ISBLANK(#REF!),&quot;0&quot;,$C$35))+(IF(+ISBLANK(#REF!),&quot;0&quot;,$C$36))+(IF(+ISBLANK(#REF!),&quot;0&quot;,$C$37))+(IF(+ISBLANK(#REF!),&quot;0&quot;,$C$38))+(IF(+ISBLANK(#REF!),&quot;0&quot;,$C$39)))))" office:value-type="boolean" office:boolean-value="false">
            <text:p>FAUX</text:p>
          </table:table-cell>
          <table:table-cell table:style-name="ce4" table:formula="of:=(IF(+ISBLANK(#REF!),&quot;0&quot;,$C$21))+(IF(+ISBLANK(#REF!),&quot;0&quot;,$C$22))+(IF(+ISBLANK(#REF!),&quot;0&quot;,$C$23))+(IF(+ISBLANK(#REF!),&quot;0&quot;,$C$24))+(IF(+ISBLANK(#REF!),&quot;0&quot;,$C$25))+(IF(+ISBLANK(#REF!),&quot;0&quot;,$C$26))+(IF(+ISBLANK(#REF!),&quot;0&quot;,$C$27))+(IF(+ISBLANK(#REF!),&quot;0&quot;,$C$28))+(IF(+ISBLANK(#REF!),&quot;0&quot;,$C$29))+(IF(+ISBLANK(#REF!),&quot;0&quot;,$C$30))+(IF(+ISBLANK(#REF!),&quot;0&quot;,$C$31))+(IF(+ISBLANK(#REF!),&quot;0&quot;,$C$32))+(IF(+ISBLANK(#REF!),&quot;0&quot;,$C$33))+(IF(+ISBLANK(#REF!),&quot;0&quot;,$C$34))+(IF(+ISBLANK(#REF!),&quot;0&quot;,$C$35))+(IF(+ISBLANK(#REF!),&quot;0&quot;,$C$36))+(IF(+ISBLANK(#REF!),&quot;0&quot;,$C$37))+(IF(+ISBLANK(#REF!),&quot;0&quot;,$C$38))+(IF(+ISBLANK(#REF!),&quot;0&quot;,$C$39)))))" office:value-type="boolean" office:boolean-value="false">
            <text:p>FAUX</text:p>
          </table:table-cell>
          <table:table-cell table:style-name="ce4" table:formula="of:=(IF(+ISBLANK(#REF!),&quot;0&quot;,$C$21))+(IF(+ISBLANK(#REF!),&quot;0&quot;,$C$22))+(IF(+ISBLANK(#REF!),&quot;0&quot;,$C$23))+(IF(+ISBLANK(#REF!),&quot;0&quot;,$C$24))+(IF(+ISBLANK(#REF!),&quot;0&quot;,$C$25))+(IF(+ISBLANK(#REF!),&quot;0&quot;,$C$26))+(IF(+ISBLANK(#REF!),&quot;0&quot;,$C$27))+(IF(+ISBLANK(#REF!),&quot;0&quot;,$C$28))+(IF(+ISBLANK(#REF!),&quot;0&quot;,$C$29))+(IF(+ISBLANK(#REF!),&quot;0&quot;,$C$30))+(IF(+ISBLANK(#REF!),&quot;0&quot;,$C$31))+(IF(+ISBLANK(#REF!),&quot;0&quot;,$C$32))+(IF(+ISBLANK(#REF!),&quot;0&quot;,$C$33))+(IF(+ISBLANK(#REF!),&quot;0&quot;,$C$34))+(IF(+ISBLANK(#REF!),&quot;0&quot;,$C$35))+(IF(+ISBLANK(#REF!),&quot;0&quot;,$C$36))+(IF(+ISBLANK(#REF!),&quot;0&quot;,$C$37))+(IF(+ISBLANK(#REF!),&quot;0&quot;,$C$38))+(IF(+ISBLANK(#REF!),&quot;0&quot;,$C$39)))))" office:value-type="boolean" office:boolean-value="false">
            <text:p>FAUX</text:p>
          </table:table-cell>
          <table:table-cell table:style-name="ce4" table:formula="of:=(IF(+ISBLANK(#REF!),&quot;0&quot;,$C$21))+(IF(+ISBLANK(#REF!),&quot;0&quot;,$C$22))+(IF(+ISBLANK(#REF!),&quot;0&quot;,$C$23))+(IF(+ISBLANK(#REF!),&quot;0&quot;,$C$24))+(IF(+ISBLANK(#REF!),&quot;0&quot;,$C$25))+(IF(+ISBLANK(#REF!),&quot;0&quot;,$C$26))+(IF(+ISBLANK(#REF!),&quot;0&quot;,$C$27))+(IF(+ISBLANK(#REF!),&quot;0&quot;,$C$28))+(IF(+ISBLANK(#REF!),&quot;0&quot;,$C$29))+(IF(+ISBLANK(#REF!),&quot;0&quot;,$C$30))+(IF(+ISBLANK(#REF!),&quot;0&quot;,$C$31))+(IF(+ISBLANK(#REF!),&quot;0&quot;,$C$32))+(IF(+ISBLANK(#REF!),&quot;0&quot;,$C$33))+(IF(+ISBLANK(#REF!),&quot;0&quot;,$C$34))+(IF(+ISBLANK(#REF!),&quot;0&quot;,$C$35))+(IF(+ISBLANK(#REF!),&quot;0&quot;,$C$36))+(IF(+ISBLANK(#REF!),&quot;0&quot;,$C$37))+(IF(+ISBLANK(#REF!),&quot;0&quot;,$C$38))+(IF(+ISBLANK(#REF!),&quot;0&quot;,$C$39)))))" office:value-type="boolean" office:boolean-value="false">
            <text:p>FAUX</text:p>
          </table:table-cell>
          <table:table-cell table:style-name="ce4" table:formula="of:=(IF(+ISBLANK(#REF!),&quot;0&quot;,$C$21))+(IF(+ISBLANK(#REF!),&quot;0&quot;,$C$22))+(IF(+ISBLANK(#REF!),&quot;0&quot;,$C$23))+(IF(+ISBLANK(#REF!),&quot;0&quot;,$C$24))+(IF(+ISBLANK(#REF!),&quot;0&quot;,$C$25))+(IF(+ISBLANK(#REF!),&quot;0&quot;,$C$26))+(IF(+ISBLANK(#REF!),&quot;0&quot;,$C$27))+(IF(+ISBLANK(#REF!),&quot;0&quot;,$C$28))+(IF(+ISBLANK(#REF!),&quot;0&quot;,$C$29))+(IF(+ISBLANK(#REF!),&quot;0&quot;,$C$30))+(IF(+ISBLANK(#REF!),&quot;0&quot;,$C$31))+(IF(+ISBLANK(#REF!),&quot;0&quot;,$C$32))+(IF(+ISBLANK(#REF!),&quot;0&quot;,$C$33))+(IF(+ISBLANK(#REF!),&quot;0&quot;,$C$34))+(IF(+ISBLANK(#REF!),&quot;0&quot;,$C$35))+(IF(+ISBLANK(#REF!),&quot;0&quot;,$C$36))+(IF(+ISBLANK(#REF!),&quot;0&quot;,$C$37))+(IF(+ISBLANK(#REF!),&quot;0&quot;,$C$38))+(IF(+ISBLANK(#REF!),&quot;0&quot;,$C$39)))))" office:value-type="boolean" office:boolean-value="false">
            <text:p>FAUX</text:p>
          </table:table-cell>
          <table:table-cell table:style-name="ce4" table:formula="of:=(IF(+ISBLANK(#REF!),&quot;0&quot;,$C$21))+(IF(+ISBLANK(#REF!),&quot;0&quot;,$C$22))+(IF(+ISBLANK(#REF!),&quot;0&quot;,$C$23))+(IF(+ISBLANK(#REF!),&quot;0&quot;,$C$24))+(IF(+ISBLANK(#REF!),&quot;0&quot;,$C$25))+(IF(+ISBLANK(#REF!),&quot;0&quot;,$C$26))+(IF(+ISBLANK(#REF!),&quot;0&quot;,$C$27))+(IF(+ISBLANK(#REF!),&quot;0&quot;,$C$28))+(IF(+ISBLANK(#REF!),&quot;0&quot;,$C$29))+(IF(+ISBLANK(#REF!),&quot;0&quot;,$C$30))+(IF(+ISBLANK(#REF!),&quot;0&quot;,$C$31))+(IF(+ISBLANK(#REF!),&quot;0&quot;,$C$32))+(IF(+ISBLANK(#REF!),&quot;0&quot;,$C$33))+(IF(+ISBLANK(#REF!),&quot;0&quot;,$C$34))+(IF(+ISBLANK(#REF!),&quot;0&quot;,$C$35))+(IF(+ISBLANK(#REF!),&quot;0&quot;,$C$36))+(IF(+ISBLANK(#REF!),&quot;0&quot;,$C$37))+(IF(+ISBLANK(#REF!),&quot;0&quot;,$C$38))+(IF(+ISBLANK(#REF!),&quot;0&quot;,$C$39)))))" office:value-type="boolean" office:boolean-value="false">
            <text:p>FAUX</text:p>
          </table:table-cell>
          <table:table-cell table:style-name="ce4" table:formula="of:=(IF(+ISBLANK(#REF!),&quot;0&quot;,$C$21))+(IF(+ISBLANK(#REF!),&quot;0&quot;,$C$22))+(IF(+ISBLANK(#REF!),&quot;0&quot;,$C$23))+(IF(+ISBLANK(#REF!),&quot;0&quot;,$C$24))+(IF(+ISBLANK(#REF!),&quot;0&quot;,$C$25))+(IF(+ISBLANK(#REF!),&quot;0&quot;,$C$26))+(IF(+ISBLANK(#REF!),&quot;0&quot;,$C$27))+(IF(+ISBLANK(#REF!),&quot;0&quot;,$C$28))+(IF(+ISBLANK(#REF!),&quot;0&quot;,$C$29))+(IF(+ISBLANK(#REF!),&quot;0&quot;,$C$30))+(IF(+ISBLANK(#REF!),&quot;0&quot;,$C$31))+(IF(+ISBLANK(#REF!),&quot;0&quot;,$C$32))+(IF(+ISBLANK(#REF!),&quot;0&quot;,$C$33))+(IF(+ISBLANK(#REF!),&quot;0&quot;,$C$34))+(IF(+ISBLANK(#REF!),&quot;0&quot;,$C$35))+(IF(+ISBLANK(#REF!),&quot;0&quot;,$C$36))+(IF(+ISBLANK(#REF!),&quot;0&quot;,$C$37))+(IF(+ISBLANK(#REF!),&quot;0&quot;,$C$38))+(IF(+ISBLANK(#REF!),&quot;0&quot;,$C$39)))))" office:value-type="boolean" office:boolean-value="false">
            <text:p>FAUX</text:p>
          </table:table-cell>
          <table:table-cell table:style-name="ce4" table:formula="of:=(IF(+ISBLANK(#REF!),&quot;0&quot;,$C$21))+(IF(+ISBLANK(#REF!),&quot;0&quot;,$C$22))+(IF(+ISBLANK(#REF!),&quot;0&quot;,$C$23))+(IF(+ISBLANK(#REF!),&quot;0&quot;,$C$24))+(IF(+ISBLANK(#REF!),&quot;0&quot;,$C$25))+(IF(+ISBLANK(#REF!),&quot;0&quot;,$C$26))+(IF(+ISBLANK(#REF!),&quot;0&quot;,$C$27))+(IF(+ISBLANK(#REF!),&quot;0&quot;,$C$28))+(IF(+ISBLANK(#REF!),&quot;0&quot;,$C$29))+(IF(+ISBLANK(#REF!),&quot;0&quot;,$C$30))+(IF(+ISBLANK(#REF!),&quot;0&quot;,$C$31))+(IF(+ISBLANK(#REF!),&quot;0&quot;,$C$32))+(IF(+ISBLANK(#REF!),&quot;0&quot;,$C$33))+(IF(+ISBLANK(#REF!),&quot;0&quot;,$C$34))+(IF(+ISBLANK(#REF!),&quot;0&quot;,$C$35))+(IF(+ISBLANK(#REF!),&quot;0&quot;,$C$36))+(IF(+ISBLANK(#REF!),&quot;0&quot;,$C$37))+(IF(+ISBLANK(#REF!),&quot;0&quot;,$C$38))+(IF(+ISBLANK(#REF!),&quot;0&quot;,$C$39)))))" office:value-type="boolean" office:boolean-value="false">
            <text:p>FAUX</text:p>
          </table:table-cell>
          <table:table-cell table:style-name="ce4" table:formula="of:=(IF(+ISBLANK(#REF!),&quot;0&quot;,$C$21))+(IF(+ISBLANK(#REF!),&quot;0&quot;,$C$22))+(IF(+ISBLANK(#REF!),&quot;0&quot;,$C$23))+(IF(+ISBLANK(#REF!),&quot;0&quot;,$C$24))+(IF(+ISBLANK(#REF!),&quot;0&quot;,$C$25))+(IF(+ISBLANK(#REF!),&quot;0&quot;,$C$26))+(IF(+ISBLANK(#REF!),&quot;0&quot;,$C$27))+(IF(+ISBLANK(#REF!),&quot;0&quot;,$C$28))+(IF(+ISBLANK(#REF!),&quot;0&quot;,$C$29))+(IF(+ISBLANK(#REF!),&quot;0&quot;,$C$30))+(IF(+ISBLANK(#REF!),&quot;0&quot;,$C$31))+(IF(+ISBLANK(#REF!),&quot;0&quot;,$C$32))+(IF(+ISBLANK(#REF!),&quot;0&quot;,$C$33))+(IF(+ISBLANK(#REF!),&quot;0&quot;,$C$34))+(IF(+ISBLANK(#REF!),&quot;0&quot;,$C$35))+(IF(+ISBLANK(#REF!),&quot;0&quot;,$C$36))+(IF(+ISBLANK(#REF!),&quot;0&quot;,$C$37))+(IF(+ISBLANK(#REF!),&quot;0&quot;,$C$38))+(IF(+ISBLANK(#REF!),&quot;0&quot;,$C$39)))))" office:value-type="boolean" office:boolean-value="false">
            <text:p>FAUX</text:p>
          </table:table-cell>
          <table:table-cell table:style-name="ce4" table:formula="of:=(IF(+ISBLANK(#REF!),&quot;0&quot;,$C$21))+(IF(+ISBLANK(#REF!),&quot;0&quot;,$C$22))+(IF(+ISBLANK(#REF!),&quot;0&quot;,$C$23))+(IF(+ISBLANK(#REF!),&quot;0&quot;,$C$24))+(IF(+ISBLANK(#REF!),&quot;0&quot;,$C$25))+(IF(+ISBLANK(#REF!),&quot;0&quot;,$C$26))+(IF(+ISBLANK(#REF!),&quot;0&quot;,$C$27))+(IF(+ISBLANK(#REF!),&quot;0&quot;,$C$28))+(IF(+ISBLANK(#REF!),&quot;0&quot;,$C$29))+(IF(+ISBLANK(#REF!),&quot;0&quot;,$C$30))+(IF(+ISBLANK(#REF!),&quot;0&quot;,$C$31))+(IF(+ISBLANK(#REF!),&quot;0&quot;,$C$32))+(IF(+ISBLANK(#REF!),&quot;0&quot;,$C$33))+(IF(+ISBLANK(#REF!),&quot;0&quot;,$C$34))+(IF(+ISBLANK(#REF!),&quot;0&quot;,$C$35))+(IF(+ISBLANK(#REF!),&quot;0&quot;,$C$36))+(IF(+ISBLANK(#REF!),&quot;0&quot;,$C$37))+(IF(+ISBLANK(#REF!),&quot;0&quot;,$C$38))+(IF(+ISBLANK(#REF!),&quot;0&quot;,$C$39)))))" office:value-type="boolean" office:boolean-value="false">
            <text:p>FAUX</text:p>
          </table:table-cell>
          <table:table-cell table:style-name="ce4" table:formula="of:=(IF(+ISBLANK(#REF!),&quot;0&quot;,$C$21))+(IF(+ISBLANK(#REF!),&quot;0&quot;,$C$22))+(IF(+ISBLANK(#REF!),&quot;0&quot;,$C$23))+(IF(+ISBLANK(#REF!),&quot;0&quot;,$C$24))+(IF(+ISBLANK(#REF!),&quot;0&quot;,$C$25))+(IF(+ISBLANK(#REF!),&quot;0&quot;,$C$26))+(IF(+ISBLANK(#REF!),&quot;0&quot;,$C$27))+(IF(+ISBLANK(#REF!),&quot;0&quot;,$C$28))+(IF(+ISBLANK(#REF!),&quot;0&quot;,$C$29))+(IF(+ISBLANK(#REF!),&quot;0&quot;,$C$30))+(IF(+ISBLANK(#REF!),&quot;0&quot;,$C$31))+(IF(+ISBLANK(#REF!),&quot;0&quot;,$C$32))+(IF(+ISBLANK(#REF!),&quot;0&quot;,$C$33))+(IF(+ISBLANK(#REF!),&quot;0&quot;,$C$34))+(IF(+ISBLANK(#REF!),&quot;0&quot;,$C$35))+(IF(+ISBLANK(#REF!),&quot;0&quot;,$C$36))+(IF(+ISBLANK(#REF!),&quot;0&quot;,$C$37))+(IF(+ISBLANK(#REF!),&quot;0&quot;,$C$38))+(IF(+ISBLANK(#REF!),&quot;0&quot;,$C$39)))))" office:value-type="boolean" office:boolean-value="false">
            <text:p>FAUX</text:p>
          </table:table-cell>
          <table:table-cell table:style-name="ce4" table:formula="of:=(IF(+ISBLANK(#REF!),&quot;0&quot;,$C$21))+(IF(+ISBLANK(#REF!),&quot;0&quot;,$C$22))+(IF(+ISBLANK(#REF!),&quot;0&quot;,$C$23))+(IF(+ISBLANK(#REF!),&quot;0&quot;,$C$24))+(IF(+ISBLANK(#REF!),&quot;0&quot;,$C$25))+(IF(+ISBLANK(#REF!),&quot;0&quot;,$C$26))+(IF(+ISBLANK(#REF!),&quot;0&quot;,$C$27))+(IF(+ISBLANK(#REF!),&quot;0&quot;,$C$28))+(IF(+ISBLANK(#REF!),&quot;0&quot;,$C$29))+(IF(+ISBLANK(#REF!),&quot;0&quot;,$C$30))+(IF(+ISBLANK(#REF!),&quot;0&quot;,$C$31))+(IF(+ISBLANK(#REF!),&quot;0&quot;,$C$32))+(IF(+ISBLANK(#REF!),&quot;0&quot;,$C$33))+(IF(+ISBLANK(#REF!),&quot;0&quot;,$C$34))+(IF(+ISBLANK(#REF!),&quot;0&quot;,$C$35))+(IF(+ISBLANK(#REF!),&quot;0&quot;,$C$36))+(IF(+ISBLANK(#REF!),&quot;0&quot;,$C$37))+(IF(+ISBLANK(#REF!),&quot;0&quot;,$C$38))+(IF(+ISBLANK(#REF!),&quot;0&quot;,$C$39)))))" office:value-type="boolean" office:boolean-value="false">
            <text:p>FAUX</text:p>
          </table:table-cell>
          <table:table-cell table:style-name="ce4" table:formula="of:=(IF(+ISBLANK(#REF!),&quot;0&quot;,$C$21))+(IF(+ISBLANK(#REF!),&quot;0&quot;,$C$22))+(IF(+ISBLANK(#REF!),&quot;0&quot;,$C$23))+(IF(+ISBLANK(#REF!),&quot;0&quot;,$C$24))+(IF(+ISBLANK(#REF!),&quot;0&quot;,$C$25))+(IF(+ISBLANK(#REF!),&quot;0&quot;,$C$26))+(IF(+ISBLANK(#REF!),&quot;0&quot;,$C$27))+(IF(+ISBLANK(#REF!),&quot;0&quot;,$C$28))+(IF(+ISBLANK(#REF!),&quot;0&quot;,$C$29))+(IF(+ISBLANK(#REF!),&quot;0&quot;,$C$30))+(IF(+ISBLANK(#REF!),&quot;0&quot;,$C$31))+(IF(+ISBLANK(#REF!),&quot;0&quot;,$C$32))+(IF(+ISBLANK(#REF!),&quot;0&quot;,$C$33))+(IF(+ISBLANK(#REF!),&quot;0&quot;,$C$34))+(IF(+ISBLANK(#REF!),&quot;0&quot;,$C$35))+(IF(+ISBLANK(#REF!),&quot;0&quot;,$C$36))+(IF(+ISBLANK(#REF!),&quot;0&quot;,$C$37))+(IF(+ISBLANK(#REF!),&quot;0&quot;,$C$38))+(IF(+ISBLANK(#REF!),&quot;0&quot;,$C$39)))))" office:value-type="boolean" office:boolean-value="false">
            <text:p>FAUX</text:p>
          </table:table-cell>
          <table:table-cell table:style-name="ce4" table:formula="of:=(IF(+ISBLANK(#REF!),&quot;0&quot;,$C$21))+(IF(+ISBLANK(#REF!),&quot;0&quot;,$C$22))+(IF(+ISBLANK(#REF!),&quot;0&quot;,$C$23))+(IF(+ISBLANK(#REF!),&quot;0&quot;,$C$24))+(IF(+ISBLANK(#REF!),&quot;0&quot;,$C$25))+(IF(+ISBLANK(#REF!),&quot;0&quot;,$C$26))+(IF(+ISBLANK(#REF!),&quot;0&quot;,$C$27))+(IF(+ISBLANK(#REF!),&quot;0&quot;,$C$28))+(IF(+ISBLANK(#REF!),&quot;0&quot;,$C$29))+(IF(+ISBLANK(#REF!),&quot;0&quot;,$C$30))+(IF(+ISBLANK(#REF!),&quot;0&quot;,$C$31))+(IF(+ISBLANK(#REF!),&quot;0&quot;,$C$32))+(IF(+ISBLANK(#REF!),&quot;0&quot;,$C$33))+(IF(+ISBLANK(#REF!),&quot;0&quot;,$C$34))+(IF(+ISBLANK(#REF!),&quot;0&quot;,$C$35))+(IF(+ISBLANK(#REF!),&quot;0&quot;,$C$36))+(IF(+ISBLANK(#REF!),&quot;0&quot;,$C$37))+(IF(+ISBLANK(#REF!),&quot;0&quot;,$C$38))+(IF(+ISBLANK(#REF!),&quot;0&quot;,$C$39)))))" office:value-type="boolean" office:boolean-value="false">
            <text:p>FAUX</text:p>
          </table:table-cell>
          <table:table-cell table:style-name="ce4" table:formula="of:=(IF(+ISBLANK(#REF!),&quot;0&quot;,$C$21))+(IF(+ISBLANK(#REF!),&quot;0&quot;,$C$22))+(IF(+ISBLANK(#REF!),&quot;0&quot;,$C$23))+(IF(+ISBLANK(#REF!),&quot;0&quot;,$C$24))+(IF(+ISBLANK(#REF!),&quot;0&quot;,$C$25))+(IF(+ISBLANK(#REF!),&quot;0&quot;,$C$26))+(IF(+ISBLANK(#REF!),&quot;0&quot;,$C$27))+(IF(+ISBLANK(#REF!),&quot;0&quot;,$C$28))+(IF(+ISBLANK(#REF!),&quot;0&quot;,$C$29))+(IF(+ISBLANK(#REF!),&quot;0&quot;,$C$30))+(IF(+ISBLANK(#REF!),&quot;0&quot;,$C$31))+(IF(+ISBLANK(#REF!),&quot;0&quot;,$C$32))+(IF(+ISBLANK(#REF!),&quot;0&quot;,$C$33))+(IF(+ISBLANK(#REF!),&quot;0&quot;,$C$34))+(IF(+ISBLANK(#REF!),&quot;0&quot;,$C$35))+(IF(+ISBLANK(#REF!),&quot;0&quot;,$C$36))+(IF(+ISBLANK(#REF!),&quot;0&quot;,$C$37))+(IF(+ISBLANK(#REF!),&quot;0&quot;,$C$38))+(IF(+ISBLANK(#REF!),&quot;0&quot;,$C$39)))))" office:value-type="boolean" office:boolean-value="false">
            <text:p>FAUX</text:p>
          </table:table-cell>
          <table:table-cell table:style-name="ce4" table:formula="of:=(IF(+ISBLANK(#REF!),&quot;0&quot;,$C$21))+(IF(+ISBLANK(#REF!),&quot;0&quot;,$C$22))+(IF(+ISBLANK(#REF!),&quot;0&quot;,$C$23))+(IF(+ISBLANK(#REF!),&quot;0&quot;,$C$24))+(IF(+ISBLANK(#REF!),&quot;0&quot;,$C$25))+(IF(+ISBLANK(#REF!),&quot;0&quot;,$C$26))+(IF(+ISBLANK(#REF!),&quot;0&quot;,$C$27))+(IF(+ISBLANK(#REF!),&quot;0&quot;,$C$28))+(IF(+ISBLANK(#REF!),&quot;0&quot;,$C$29))+(IF(+ISBLANK(#REF!),&quot;0&quot;,$C$30))+(IF(+ISBLANK(#REF!),&quot;0&quot;,$C$31))+(IF(+ISBLANK(#REF!),&quot;0&quot;,$C$32))+(IF(+ISBLANK(#REF!),&quot;0&quot;,$C$33))+(IF(+ISBLANK(#REF!),&quot;0&quot;,$C$34))+(IF(+ISBLANK(#REF!),&quot;0&quot;,$C$35))+(IF(+ISBLANK(#REF!),&quot;0&quot;,$C$36))+(IF(+ISBLANK(#REF!),&quot;0&quot;,$C$37))+(IF(+ISBLANK(#REF!),&quot;0&quot;,$C$38))+(IF(+ISBLANK(#REF!),&quot;0&quot;,$C$39)))))" office:value-type="boolean" office:boolean-value="false">
            <text:p>FAUX</text:p>
          </table:table-cell>
          <table:table-cell table:style-name="ce4" table:formula="of:=(IF(+ISBLANK([.D21]);&quot;0&quot;;[.$C$21]))+(IF(+ISBLANK([.D22]);&quot;0&quot;;[.$C$22]))+(IF(+ISBLANK([.D23]);&quot;0&quot;;[.$C$23]))+(IF(+ISBLANK([.D24]);&quot;0&quot;;[.$C$24]))+(IF(+ISBLANK([.D25]);&quot;0&quot;;[.$C$25]))+(IF(+ISBLANK([.D26]);&quot;0&quot;;[.$C$26]))+(IF(+ISBLANK([.D27]);&quot;0&quot;;[.$C$27]))+(IF(+ISBLANK([.D28]);&quot;0&quot;;[.$C$28]))+(IF(+ISBLANK([.D29]);&quot;0&quot;;[.$C$29]))+(IF(+ISBLANK([.D30]);&quot;0&quot;;[.$C$30]))+(IF(+ISBLANK([.D31]);&quot;0&quot;;[.$C$31]))+(IF(+ISBLANK([.D32]);&quot;0&quot;;[.$C$32]))+(IF(+ISBLANK([.D33]);&quot;0&quot;;[.$C$33]))+(IF(+ISBLANK([.D34]);&quot;0&quot;;[.$C$34]))+(IF(+ISBLANK([.D35]);&quot;0&quot;;[.$C$35]))+(IF(+ISBLANK([.D36]);&quot;0&quot;;[.$C$36]))+(IF(+ISBLANK([.D37]);&quot;0&quot;;[.$C$37]))+(IF(+ISBLANK([.D38]);&quot;0&quot;;[.$C$38]))+(IF(+ISBLANK([.D39]);&quot;0&quot;;[.$C$39]))" office:value-type="float" office:value="0">
            <text:p>0</text:p>
          </table:table-cell>
          <table:table-cell table:style-name="ce4" table:formula="of:=(IF(+ISBLANK([.E21]);&quot;0&quot;;[.$C$21]))+(IF(+ISBLANK([.E22]);&quot;0&quot;;[.$C$22]))+(IF(+ISBLANK([.E23]);&quot;0&quot;;[.$C$23]))+(IF(+ISBLANK([.E24]);&quot;0&quot;;[.$C$24]))+(IF(+ISBLANK([.E25]);&quot;0&quot;;[.$C$25]))+(IF(+ISBLANK([.E26]);&quot;0&quot;;[.$C$26]))+(IF(+ISBLANK([.E27]);&quot;0&quot;;[.$C$27]))+(IF(+ISBLANK([.E28]);&quot;0&quot;;[.$C$28]))+(IF(+ISBLANK([.E29]);&quot;0&quot;;[.$C$29]))+(IF(+ISBLANK([.E30]);&quot;0&quot;;[.$C$30]))+(IF(+ISBLANK([.E31]);&quot;0&quot;;[.$C$31]))+(IF(+ISBLANK([.E32]);&quot;0&quot;;[.$C$32]))+(IF(+ISBLANK([.E33]);&quot;0&quot;;[.$C$33]))+(IF(+ISBLANK([.E34]);&quot;0&quot;;[.$C$34]))+(IF(+ISBLANK([.E35]);&quot;0&quot;;[.$C$35]))+(IF(+ISBLANK([.E36]);&quot;0&quot;;[.$C$36]))+(IF(+ISBLANK([.E37]);&quot;0&quot;;[.$C$37]))+(IF(+ISBLANK([.E38]);&quot;0&quot;;[.$C$38]))+(IF(+ISBLANK([.E39]);&quot;0&quot;;[.$C$39]))" office:value-type="float" office:value="0">
            <text:p>0</text:p>
          </table:table-cell>
          <table:table-cell table:style-name="ce4" table:formula="of:=(IF(+ISBLANK([.F21]);&quot;0&quot;;[.$C$21]))+(IF(+ISBLANK([.F22]);&quot;0&quot;;[.$C$22]))+(IF(+ISBLANK([.F23]);&quot;0&quot;;[.$C$23]))+(IF(+ISBLANK([.F24]);&quot;0&quot;;[.$C$24]))+(IF(+ISBLANK([.F25]);&quot;0&quot;;[.$C$25]))+(IF(+ISBLANK([.F26]);&quot;0&quot;;[.$C$26]))+(IF(+ISBLANK([.F27]);&quot;0&quot;;[.$C$27]))+(IF(+ISBLANK([.F28]);&quot;0&quot;;[.$C$28]))+(IF(+ISBLANK([.F29]);&quot;0&quot;;[.$C$29]))+(IF(+ISBLANK([.F30]);&quot;0&quot;;[.$C$30]))+(IF(+ISBLANK([.F31]);&quot;0&quot;;[.$C$31]))+(IF(+ISBLANK([.F32]);&quot;0&quot;;[.$C$32]))+(IF(+ISBLANK([.F33]);&quot;0&quot;;[.$C$33]))+(IF(+ISBLANK([.F34]);&quot;0&quot;;[.$C$34]))+(IF(+ISBLANK([.F35]);&quot;0&quot;;[.$C$35]))+(IF(+ISBLANK([.F36]);&quot;0&quot;;[.$C$36]))+(IF(+ISBLANK([.F37]);&quot;0&quot;;[.$C$37]))+(IF(+ISBLANK([.F38]);&quot;0&quot;;[.$C$38]))+(IF(+ISBLANK([.F39]);&quot;0&quot;;[.$C$39]))" office:value-type="float" office:value="0">
            <text:p>0</text:p>
          </table:table-cell>
          <table:table-cell table:style-name="ce4" table:formula="of:=(IF(+ISBLANK([.G21]);&quot;0&quot;;[.$C$21]))+(IF(+ISBLANK([.G22]);&quot;0&quot;;[.$C$22]))+(IF(+ISBLANK([.G23]);&quot;0&quot;;[.$C$23]))+(IF(+ISBLANK([.G24]);&quot;0&quot;;[.$C$24]))+(IF(+ISBLANK([.G25]);&quot;0&quot;;[.$C$25]))+(IF(+ISBLANK([.G26]);&quot;0&quot;;[.$C$26]))+(IF(+ISBLANK([.G27]);&quot;0&quot;;[.$C$27]))+(IF(+ISBLANK([.G28]);&quot;0&quot;;[.$C$28]))+(IF(+ISBLANK([.G29]);&quot;0&quot;;[.$C$29]))+(IF(+ISBLANK([.G30]);&quot;0&quot;;[.$C$30]))+(IF(+ISBLANK([.G31]);&quot;0&quot;;[.$C$31]))+(IF(+ISBLANK([.G32]);&quot;0&quot;;[.$C$32]))+(IF(+ISBLANK([.G33]);&quot;0&quot;;[.$C$33]))+(IF(+ISBLANK([.G34]);&quot;0&quot;;[.$C$34]))+(IF(+ISBLANK([.G35]);&quot;0&quot;;[.$C$35]))+(IF(+ISBLANK([.G36]);&quot;0&quot;;[.$C$36]))+(IF(+ISBLANK([.G37]);&quot;0&quot;;[.$C$37]))+(IF(+ISBLANK([.G38]);&quot;0&quot;;[.$C$38]))+(IF(+ISBLANK([.G39]);&quot;0&quot;;[.$C$39]))" office:value-type="float" office:value="0">
            <text:p>0</text:p>
          </table:table-cell>
          <table:table-cell table:style-name="ce4" table:formula="of:=(IF(+ISBLANK([.H21]);&quot;0&quot;;[.$C$21]))+(IF(+ISBLANK([.H22]);&quot;0&quot;;[.$C$22]))+(IF(+ISBLANK([.H23]);&quot;0&quot;;[.$C$23]))+(IF(+ISBLANK([.H24]);&quot;0&quot;;[.$C$24]))+(IF(+ISBLANK([.H25]);&quot;0&quot;;[.$C$25]))+(IF(+ISBLANK([.H26]);&quot;0&quot;;[.$C$26]))+(IF(+ISBLANK([.H27]);&quot;0&quot;;[.$C$27]))+(IF(+ISBLANK([.H28]);&quot;0&quot;;[.$C$28]))+(IF(+ISBLANK([.H29]);&quot;0&quot;;[.$C$29]))+(IF(+ISBLANK([.H30]);&quot;0&quot;;[.$C$30]))+(IF(+ISBLANK([.H31]);&quot;0&quot;;[.$C$31]))+(IF(+ISBLANK([.H32]);&quot;0&quot;;[.$C$32]))+(IF(+ISBLANK([.H33]);&quot;0&quot;;[.$C$33]))+(IF(+ISBLANK([.H34]);&quot;0&quot;;[.$C$34]))+(IF(+ISBLANK([.H35]);&quot;0&quot;;[.$C$35]))+(IF(+ISBLANK([.H36]);&quot;0&quot;;[.$C$36]))+(IF(+ISBLANK([.H37]);&quot;0&quot;;[.$C$37]))+(IF(+ISBLANK([.H38]);&quot;0&quot;;[.$C$38]))+(IF(+ISBLANK([.H39]);&quot;0&quot;;[.$C$39]))" office:value-type="float" office:value="0">
            <text:p>0</text:p>
          </table:table-cell>
          <table:table-cell table:style-name="ce4" table:formula="of:=(IF(+ISBLANK([.I21]);&quot;0&quot;;[.$C$21]))+(IF(+ISBLANK([.I22]);&quot;0&quot;;[.$C$22]))+(IF(+ISBLANK([.I23]);&quot;0&quot;;[.$C$23]))+(IF(+ISBLANK([.I24]);&quot;0&quot;;[.$C$24]))+(IF(+ISBLANK([.I25]);&quot;0&quot;;[.$C$25]))+(IF(+ISBLANK([.I26]);&quot;0&quot;;[.$C$26]))+(IF(+ISBLANK([.I27]);&quot;0&quot;;[.$C$27]))+(IF(+ISBLANK([.I28]);&quot;0&quot;;[.$C$28]))+(IF(+ISBLANK([.I29]);&quot;0&quot;;[.$C$29]))+(IF(+ISBLANK([.I30]);&quot;0&quot;;[.$C$30]))+(IF(+ISBLANK([.I31]);&quot;0&quot;;[.$C$31]))+(IF(+ISBLANK([.I32]);&quot;0&quot;;[.$C$32]))+(IF(+ISBLANK([.I33]);&quot;0&quot;;[.$C$33]))+(IF(+ISBLANK([.I34]);&quot;0&quot;;[.$C$34]))+(IF(+ISBLANK([.I35]);&quot;0&quot;;[.$C$35]))+(IF(+ISBLANK([.I36]);&quot;0&quot;;[.$C$36]))+(IF(+ISBLANK([.I37]);&quot;0&quot;;[.$C$37]))+(IF(+ISBLANK([.I38]);&quot;0&quot;;[.$C$38]))+(IF(+ISBLANK([.I39]);&quot;0&quot;;[.$C$39]))" office:value-type="float" office:value="0">
            <text:p>0</text:p>
          </table:table-cell>
          <table:table-cell table:style-name="ce4" table:formula="of:=(IF(+ISBLANK([.J21]);&quot;0&quot;;[.$C$21]))+(IF(+ISBLANK([.J22]);&quot;0&quot;;[.$C$22]))+(IF(+ISBLANK([.J23]);&quot;0&quot;;[.$C$23]))+(IF(+ISBLANK([.J24]);&quot;0&quot;;[.$C$24]))+(IF(+ISBLANK([.J25]);&quot;0&quot;;[.$C$25]))+(IF(+ISBLANK([.J26]);&quot;0&quot;;[.$C$26]))+(IF(+ISBLANK([.J27]);&quot;0&quot;;[.$C$27]))+(IF(+ISBLANK([.J28]);&quot;0&quot;;[.$C$28]))+(IF(+ISBLANK([.J29]);&quot;0&quot;;[.$C$29]))+(IF(+ISBLANK([.J30]);&quot;0&quot;;[.$C$30]))+(IF(+ISBLANK([.J31]);&quot;0&quot;;[.$C$31]))+(IF(+ISBLANK([.J32]);&quot;0&quot;;[.$C$32]))+(IF(+ISBLANK([.J33]);&quot;0&quot;;[.$C$33]))+(IF(+ISBLANK([.J34]);&quot;0&quot;;[.$C$34]))+(IF(+ISBLANK([.J35]);&quot;0&quot;;[.$C$35]))+(IF(+ISBLANK([.J36]);&quot;0&quot;;[.$C$36]))+(IF(+ISBLANK([.J37]);&quot;0&quot;;[.$C$37]))+(IF(+ISBLANK([.J38]);&quot;0&quot;;[.$C$38]))+(IF(+ISBLANK([.J39]);&quot;0&quot;;[.$C$39]))" office:value-type="float" office:value="0">
            <text:p>0</text:p>
          </table:table-cell>
          <table:table-cell table:style-name="ce4" table:formula="of:=(IF(+ISBLANK([.K21]);&quot;0&quot;;[.$C$21]))+(IF(+ISBLANK([.K22]);&quot;0&quot;;[.$C$22]))+(IF(+ISBLANK([.K23]);&quot;0&quot;;[.$C$23]))+(IF(+ISBLANK([.K24]);&quot;0&quot;;[.$C$24]))+(IF(+ISBLANK([.K25]);&quot;0&quot;;[.$C$25]))+(IF(+ISBLANK([.K26]);&quot;0&quot;;[.$C$26]))+(IF(+ISBLANK([.K27]);&quot;0&quot;;[.$C$27]))+(IF(+ISBLANK([.K28]);&quot;0&quot;;[.$C$28]))+(IF(+ISBLANK([.K29]);&quot;0&quot;;[.$C$29]))+(IF(+ISBLANK([.K30]);&quot;0&quot;;[.$C$30]))+(IF(+ISBLANK([.K31]);&quot;0&quot;;[.$C$31]))+(IF(+ISBLANK([.K32]);&quot;0&quot;;[.$C$32]))+(IF(+ISBLANK([.K33]);&quot;0&quot;;[.$C$33]))+(IF(+ISBLANK([.K34]);&quot;0&quot;;[.$C$34]))+(IF(+ISBLANK([.K35]);&quot;0&quot;;[.$C$35]))+(IF(+ISBLANK([.K36]);&quot;0&quot;;[.$C$36]))+(IF(+ISBLANK([.K37]);&quot;0&quot;;[.$C$37]))+(IF(+ISBLANK([.K38]);&quot;0&quot;;[.$C$38]))+(IF(+ISBLANK([.K39]);&quot;0&quot;;[.$C$39]))" office:value-type="float" office:value="0">
            <text:p>0</text:p>
          </table:table-cell>
          <table:table-cell table:style-name="ce4" table:formula="of:=(IF(+ISBLANK([.L21]);&quot;0&quot;;[.$C$21]))+(IF(+ISBLANK([.L22]);&quot;0&quot;;[.$C$22]))+(IF(+ISBLANK([.L23]);&quot;0&quot;;[.$C$23]))+(IF(+ISBLANK([.L24]);&quot;0&quot;;[.$C$24]))+(IF(+ISBLANK([.L25]);&quot;0&quot;;[.$C$25]))+(IF(+ISBLANK([.L26]);&quot;0&quot;;[.$C$26]))+(IF(+ISBLANK([.L27]);&quot;0&quot;;[.$C$27]))+(IF(+ISBLANK([.L28]);&quot;0&quot;;[.$C$28]))+(IF(+ISBLANK([.L29]);&quot;0&quot;;[.$C$29]))+(IF(+ISBLANK([.L30]);&quot;0&quot;;[.$C$30]))+(IF(+ISBLANK([.L31]);&quot;0&quot;;[.$C$31]))+(IF(+ISBLANK([.L32]);&quot;0&quot;;[.$C$32]))+(IF(+ISBLANK([.L33]);&quot;0&quot;;[.$C$33]))+(IF(+ISBLANK([.L34]);&quot;0&quot;;[.$C$34]))+(IF(+ISBLANK([.L35]);&quot;0&quot;;[.$C$35]))+(IF(+ISBLANK([.L36]);&quot;0&quot;;[.$C$36]))+(IF(+ISBLANK([.L37]);&quot;0&quot;;[.$C$37]))+(IF(+ISBLANK([.L38]);&quot;0&quot;;[.$C$38]))+(IF(+ISBLANK([.L39]);&quot;0&quot;;[.$C$39]))" office:value-type="float" office:value="0">
            <text:p>0</text:p>
          </table:table-cell>
          <table:table-cell table:style-name="ce4" table:formula="of:=(IF(+ISBLANK([.M21]);&quot;0&quot;;[.$C$21]))+(IF(+ISBLANK([.M22]);&quot;0&quot;;[.$C$22]))+(IF(+ISBLANK([.M23]);&quot;0&quot;;[.$C$23]))+(IF(+ISBLANK([.M24]);&quot;0&quot;;[.$C$24]))+(IF(+ISBLANK([.M25]);&quot;0&quot;;[.$C$25]))+(IF(+ISBLANK([.M26]);&quot;0&quot;;[.$C$26]))+(IF(+ISBLANK([.M27]);&quot;0&quot;;[.$C$27]))+(IF(+ISBLANK([.M28]);&quot;0&quot;;[.$C$28]))+(IF(+ISBLANK([.M29]);&quot;0&quot;;[.$C$29]))+(IF(+ISBLANK([.M30]);&quot;0&quot;;[.$C$30]))+(IF(+ISBLANK([.M31]);&quot;0&quot;;[.$C$31]))+(IF(+ISBLANK([.M32]);&quot;0&quot;;[.$C$32]))+(IF(+ISBLANK([.M33]);&quot;0&quot;;[.$C$33]))+(IF(+ISBLANK([.M34]);&quot;0&quot;;[.$C$34]))+(IF(+ISBLANK([.M35]);&quot;0&quot;;[.$C$35]))+(IF(+ISBLANK([.M36]);&quot;0&quot;;[.$C$36]))+(IF(+ISBLANK([.M37]);&quot;0&quot;;[.$C$37]))+(IF(+ISBLANK([.M38]);&quot;0&quot;;[.$C$38]))+(IF(+ISBLANK([.M39]);&quot;0&quot;;[.$C$39]))" office:value-type="float" office:value="0">
            <text:p>0</text:p>
          </table:table-cell>
          <table:table-cell table:style-name="ce4" table:formula="of:=(IF(+ISBLANK([.N21]);&quot;0&quot;;[.$C$21]))+(IF(+ISBLANK([.N22]);&quot;0&quot;;[.$C$22]))+(IF(+ISBLANK([.N23]);&quot;0&quot;;[.$C$23]))+(IF(+ISBLANK([.N24]);&quot;0&quot;;[.$C$24]))+(IF(+ISBLANK([.N25]);&quot;0&quot;;[.$C$25]))+(IF(+ISBLANK([.N26]);&quot;0&quot;;[.$C$26]))+(IF(+ISBLANK([.N27]);&quot;0&quot;;[.$C$27]))+(IF(+ISBLANK([.N28]);&quot;0&quot;;[.$C$28]))+(IF(+ISBLANK([.N29]);&quot;0&quot;;[.$C$29]))+(IF(+ISBLANK([.N30]);&quot;0&quot;;[.$C$30]))+(IF(+ISBLANK([.N31]);&quot;0&quot;;[.$C$31]))+(IF(+ISBLANK([.N32]);&quot;0&quot;;[.$C$32]))+(IF(+ISBLANK([.N33]);&quot;0&quot;;[.$C$33]))+(IF(+ISBLANK([.N34]);&quot;0&quot;;[.$C$34]))+(IF(+ISBLANK([.N35]);&quot;0&quot;;[.$C$35]))+(IF(+ISBLANK([.N36]);&quot;0&quot;;[.$C$36]))+(IF(+ISBLANK([.N37]);&quot;0&quot;;[.$C$37]))+(IF(+ISBLANK([.N38]);&quot;0&quot;;[.$C$38]))+(IF(+ISBLANK([.N39]);&quot;0&quot;;[.$C$39]))" office:value-type="float" office:value="0">
            <text:p>0</text:p>
          </table:table-cell>
          <table:table-cell table:style-name="ce4" table:formula="of:=(IF(+ISBLANK([.O21]);&quot;0&quot;;[.$C$21]))+(IF(+ISBLANK([.O22]);&quot;0&quot;;[.$C$22]))+(IF(+ISBLANK([.O23]);&quot;0&quot;;[.$C$23]))+(IF(+ISBLANK([.O24]);&quot;0&quot;;[.$C$24]))+(IF(+ISBLANK([.O25]);&quot;0&quot;;[.$C$25]))+(IF(+ISBLANK([.O26]);&quot;0&quot;;[.$C$26]))+(IF(+ISBLANK([.O27]);&quot;0&quot;;[.$C$27]))+(IF(+ISBLANK([.O28]);&quot;0&quot;;[.$C$28]))+(IF(+ISBLANK([.O29]);&quot;0&quot;;[.$C$29]))+(IF(+ISBLANK([.O30]);&quot;0&quot;;[.$C$30]))+(IF(+ISBLANK([.O31]);&quot;0&quot;;[.$C$31]))+(IF(+ISBLANK([.O32]);&quot;0&quot;;[.$C$32]))+(IF(+ISBLANK([.O33]);&quot;0&quot;;[.$C$33]))+(IF(+ISBLANK([.O34]);&quot;0&quot;;[.$C$34]))+(IF(+ISBLANK([.O35]);&quot;0&quot;;[.$C$35]))+(IF(+ISBLANK([.O36]);&quot;0&quot;;[.$C$36]))+(IF(+ISBLANK([.O37]);&quot;0&quot;;[.$C$37]))+(IF(+ISBLANK([.O38]);&quot;0&quot;;[.$C$38]))+(IF(+ISBLANK([.O39]);&quot;0&quot;;[.$C$39]))" office:value-type="float" office:value="0">
            <text:p>0</text:p>
          </table:table-cell>
          <table:table-cell table:style-name="ce4" table:formula="of:=(IF(+ISBLANK([.P21]);&quot;0&quot;;[.$C$21]))+(IF(+ISBLANK([.P22]);&quot;0&quot;;[.$C$22]))+(IF(+ISBLANK([.P23]);&quot;0&quot;;[.$C$23]))+(IF(+ISBLANK([.P24]);&quot;0&quot;;[.$C$24]))+(IF(+ISBLANK([.P25]);&quot;0&quot;;[.$C$25]))+(IF(+ISBLANK([.P26]);&quot;0&quot;;[.$C$26]))+(IF(+ISBLANK([.P27]);&quot;0&quot;;[.$C$27]))+(IF(+ISBLANK([.P28]);&quot;0&quot;;[.$C$28]))+(IF(+ISBLANK([.P29]);&quot;0&quot;;[.$C$29]))+(IF(+ISBLANK([.P30]);&quot;0&quot;;[.$C$30]))+(IF(+ISBLANK([.P31]);&quot;0&quot;;[.$C$31]))+(IF(+ISBLANK([.P32]);&quot;0&quot;;[.$C$32]))+(IF(+ISBLANK([.P33]);&quot;0&quot;;[.$C$33]))+(IF(+ISBLANK([.P34]);&quot;0&quot;;[.$C$34]))+(IF(+ISBLANK([.P35]);&quot;0&quot;;[.$C$35]))+(IF(+ISBLANK([.P36]);&quot;0&quot;;[.$C$36]))+(IF(+ISBLANK([.P37]);&quot;0&quot;;[.$C$37]))+(IF(+ISBLANK([.P38]);&quot;0&quot;;[.$C$38]))+(IF(+ISBLANK([.P39]);&quot;0&quot;;[.$C$39]))" office:value-type="float" office:value="0">
            <text:p>0</text:p>
          </table:table-cell>
          <table:table-cell table:style-name="ce4" table:formula="of:=(IF(+ISBLANK([.Q21]);&quot;0&quot;;[.$C$21]))+(IF(+ISBLANK([.Q22]);&quot;0&quot;;[.$C$22]))+(IF(+ISBLANK([.Q23]);&quot;0&quot;;[.$C$23]))+(IF(+ISBLANK([.Q24]);&quot;0&quot;;[.$C$24]))+(IF(+ISBLANK([.Q25]);&quot;0&quot;;[.$C$25]))+(IF(+ISBLANK([.Q26]);&quot;0&quot;;[.$C$26]))+(IF(+ISBLANK([.Q27]);&quot;0&quot;;[.$C$27]))+(IF(+ISBLANK([.Q28]);&quot;0&quot;;[.$C$28]))+(IF(+ISBLANK([.Q29]);&quot;0&quot;;[.$C$29]))+(IF(+ISBLANK([.Q30]);&quot;0&quot;;[.$C$30]))+(IF(+ISBLANK([.Q31]);&quot;0&quot;;[.$C$31]))+(IF(+ISBLANK([.Q32]);&quot;0&quot;;[.$C$32]))+(IF(+ISBLANK([.Q33]);&quot;0&quot;;[.$C$33]))+(IF(+ISBLANK([.Q34]);&quot;0&quot;;[.$C$34]))+(IF(+ISBLANK([.Q35]);&quot;0&quot;;[.$C$35]))+(IF(+ISBLANK([.Q36]);&quot;0&quot;;[.$C$36]))+(IF(+ISBLANK([.Q37]);&quot;0&quot;;[.$C$37]))+(IF(+ISBLANK([.Q38]);&quot;0&quot;;[.$C$38]))+(IF(+ISBLANK([.Q39]);&quot;0&quot;;[.$C$39]))" office:value-type="float" office:value="0">
            <text:p>0</text:p>
          </table:table-cell>
          <table:table-cell table:style-name="ce4" table:formula="of:=(IF(+ISBLANK([.R21]);&quot;0&quot;;[.$C$21]))+(IF(+ISBLANK([.R22]);&quot;0&quot;;[.$C$22]))+(IF(+ISBLANK([.R23]);&quot;0&quot;;[.$C$23]))+(IF(+ISBLANK([.R24]);&quot;0&quot;;[.$C$24]))+(IF(+ISBLANK([.R25]);&quot;0&quot;;[.$C$25]))+(IF(+ISBLANK([.R26]);&quot;0&quot;;[.$C$26]))+(IF(+ISBLANK([.R27]);&quot;0&quot;;[.$C$27]))+(IF(+ISBLANK([.R28]);&quot;0&quot;;[.$C$28]))+(IF(+ISBLANK([.R29]);&quot;0&quot;;[.$C$29]))+(IF(+ISBLANK([.R30]);&quot;0&quot;;[.$C$30]))+(IF(+ISBLANK([.R31]);&quot;0&quot;;[.$C$31]))+(IF(+ISBLANK([.R32]);&quot;0&quot;;[.$C$32]))+(IF(+ISBLANK([.R33]);&quot;0&quot;;[.$C$33]))+(IF(+ISBLANK([.R34]);&quot;0&quot;;[.$C$34]))+(IF(+ISBLANK([.R35]);&quot;0&quot;;[.$C$35]))+(IF(+ISBLANK([.R36]);&quot;0&quot;;[.$C$36]))+(IF(+ISBLANK([.R37]);&quot;0&quot;;[.$C$37]))+(IF(+ISBLANK([.R38]);&quot;0&quot;;[.$C$38]))+(IF(+ISBLANK([.R39]);&quot;0&quot;;[.$C$39]))" office:value-type="float" office:value="0">
            <text:p>0</text:p>
          </table:table-cell>
          <table:table-cell table:style-name="ce4" table:formula="of:=(IF(+ISBLANK([.S21]);&quot;0&quot;;[.$C$21]))+(IF(+ISBLANK([.S22]);&quot;0&quot;;[.$C$22]))+(IF(+ISBLANK([.S23]);&quot;0&quot;;[.$C$23]))+(IF(+ISBLANK([.S24]);&quot;0&quot;;[.$C$24]))+(IF(+ISBLANK([.S25]);&quot;0&quot;;[.$C$25]))+(IF(+ISBLANK([.S26]);&quot;0&quot;;[.$C$26]))+(IF(+ISBLANK([.S27]);&quot;0&quot;;[.$C$27]))+(IF(+ISBLANK([.S28]);&quot;0&quot;;[.$C$28]))+(IF(+ISBLANK([.S29]);&quot;0&quot;;[.$C$29]))+(IF(+ISBLANK([.S30]);&quot;0&quot;;[.$C$30]))+(IF(+ISBLANK([.S31]);&quot;0&quot;;[.$C$31]))+(IF(+ISBLANK([.S32]);&quot;0&quot;;[.$C$32]))+(IF(+ISBLANK([.S33]);&quot;0&quot;;[.$C$33]))+(IF(+ISBLANK([.S34]);&quot;0&quot;;[.$C$34]))+(IF(+ISBLANK([.S35]);&quot;0&quot;;[.$C$35]))+(IF(+ISBLANK([.S36]);&quot;0&quot;;[.$C$36]))+(IF(+ISBLANK([.S37]);&quot;0&quot;;[.$C$37]))+(IF(+ISBLANK([.S38]);&quot;0&quot;;[.$C$38]))+(IF(+ISBLANK([.S39]);&quot;0&quot;;[.$C$39]))" office:value-type="float" office:value="0">
            <text:p>0</text:p>
          </table:table-cell>
          <table:table-cell table:style-name="ce4" table:formula="of:=(IF(+ISBLANK([.T21]);&quot;0&quot;;[.$C$21]))+(IF(+ISBLANK([.T22]);&quot;0&quot;;[.$C$22]))+(IF(+ISBLANK([.T23]);&quot;0&quot;;[.$C$23]))+(IF(+ISBLANK([.T24]);&quot;0&quot;;[.$C$24]))+(IF(+ISBLANK([.T25]);&quot;0&quot;;[.$C$25]))+(IF(+ISBLANK([.T26]);&quot;0&quot;;[.$C$26]))+(IF(+ISBLANK([.T27]);&quot;0&quot;;[.$C$27]))+(IF(+ISBLANK([.T28]);&quot;0&quot;;[.$C$28]))+(IF(+ISBLANK([.T29]);&quot;0&quot;;[.$C$29]))+(IF(+ISBLANK([.T30]);&quot;0&quot;;[.$C$30]))+(IF(+ISBLANK([.T31]);&quot;0&quot;;[.$C$31]))+(IF(+ISBLANK([.T32]);&quot;0&quot;;[.$C$32]))+(IF(+ISBLANK([.T33]);&quot;0&quot;;[.$C$33]))+(IF(+ISBLANK([.T34]);&quot;0&quot;;[.$C$34]))+(IF(+ISBLANK([.T35]);&quot;0&quot;;[.$C$35]))+(IF(+ISBLANK([.T36]);&quot;0&quot;;[.$C$36]))+(IF(+ISBLANK([.T37]);&quot;0&quot;;[.$C$37]))+(IF(+ISBLANK([.T38]);&quot;0&quot;;[.$C$38]))+(IF(+ISBLANK([.T39]);&quot;0&quot;;[.$C$39]))" office:value-type="float" office:value="0">
            <text:p>0</text:p>
          </table:table-cell>
          <table:table-cell table:style-name="ce4" table:formula="of:=(IF(+ISBLANK([.U21]);&quot;0&quot;;[.$C$21]))+(IF(+ISBLANK([.U22]);&quot;0&quot;;[.$C$22]))+(IF(+ISBLANK([.U23]);&quot;0&quot;;[.$C$23]))+(IF(+ISBLANK([.U24]);&quot;0&quot;;[.$C$24]))+(IF(+ISBLANK([.U25]);&quot;0&quot;;[.$C$25]))+(IF(+ISBLANK([.U26]);&quot;0&quot;;[.$C$26]))+(IF(+ISBLANK([.U27]);&quot;0&quot;;[.$C$27]))+(IF(+ISBLANK([.U28]);&quot;0&quot;;[.$C$28]))+(IF(+ISBLANK([.U29]);&quot;0&quot;;[.$C$29]))+(IF(+ISBLANK([.U30]);&quot;0&quot;;[.$C$30]))+(IF(+ISBLANK([.U31]);&quot;0&quot;;[.$C$31]))+(IF(+ISBLANK([.U32]);&quot;0&quot;;[.$C$32]))+(IF(+ISBLANK([.U33]);&quot;0&quot;;[.$C$33]))+(IF(+ISBLANK([.U34]);&quot;0&quot;;[.$C$34]))+(IF(+ISBLANK([.U35]);&quot;0&quot;;[.$C$35]))+(IF(+ISBLANK([.U36]);&quot;0&quot;;[.$C$36]))+(IF(+ISBLANK([.U37]);&quot;0&quot;;[.$C$37]))+(IF(+ISBLANK([.U38]);&quot;0&quot;;[.$C$38]))+(IF(+ISBLANK([.U39]);&quot;0&quot;;[.$C$39]))" office:value-type="float" office:value="0">
            <text:p>0</text:p>
          </table:table-cell>
          <table:table-cell table:style-name="ce4" table:formula="of:=(IF(+ISBLANK([.V21]);&quot;0&quot;;[.$C$21]))+(IF(+ISBLANK([.V22]);&quot;0&quot;;[.$C$22]))+(IF(+ISBLANK([.V23]);&quot;0&quot;;[.$C$23]))+(IF(+ISBLANK([.V24]);&quot;0&quot;;[.$C$24]))+(IF(+ISBLANK([.V25]);&quot;0&quot;;[.$C$25]))+(IF(+ISBLANK([.V26]);&quot;0&quot;;[.$C$26]))+(IF(+ISBLANK([.V27]);&quot;0&quot;;[.$C$27]))+(IF(+ISBLANK([.V28]);&quot;0&quot;;[.$C$28]))+(IF(+ISBLANK([.V29]);&quot;0&quot;;[.$C$29]))+(IF(+ISBLANK([.V30]);&quot;0&quot;;[.$C$30]))+(IF(+ISBLANK([.V31]);&quot;0&quot;;[.$C$31]))+(IF(+ISBLANK([.V32]);&quot;0&quot;;[.$C$32]))+(IF(+ISBLANK([.V33]);&quot;0&quot;;[.$C$33]))+(IF(+ISBLANK([.V34]);&quot;0&quot;;[.$C$34]))+(IF(+ISBLANK([.V35]);&quot;0&quot;;[.$C$35]))+(IF(+ISBLANK([.V36]);&quot;0&quot;;[.$C$36]))+(IF(+ISBLANK([.V37]);&quot;0&quot;;[.$C$37]))+(IF(+ISBLANK([.V38]);&quot;0&quot;;[.$C$38]))+(IF(+ISBLANK([.V39]);&quot;0&quot;;[.$C$39]))" office:value-type="float" office:value="0">
            <text:p>0</text:p>
          </table:table-cell>
          <table:table-cell table:style-name="ce4" table:formula="of:=(IF(+ISBLANK([.W21]);&quot;0&quot;;[.$C$21]))+(IF(+ISBLANK([.W22]);&quot;0&quot;;[.$C$22]))+(IF(+ISBLANK([.W23]);&quot;0&quot;;[.$C$23]))+(IF(+ISBLANK([.W24]);&quot;0&quot;;[.$C$24]))+(IF(+ISBLANK([.W25]);&quot;0&quot;;[.$C$25]))+(IF(+ISBLANK([.W26]);&quot;0&quot;;[.$C$26]))+(IF(+ISBLANK([.W27]);&quot;0&quot;;[.$C$27]))+(IF(+ISBLANK([.W28]);&quot;0&quot;;[.$C$28]))+(IF(+ISBLANK([.W29]);&quot;0&quot;;[.$C$29]))+(IF(+ISBLANK([.W30]);&quot;0&quot;;[.$C$30]))+(IF(+ISBLANK([.W31]);&quot;0&quot;;[.$C$31]))+(IF(+ISBLANK([.W32]);&quot;0&quot;;[.$C$32]))+(IF(+ISBLANK([.W33]);&quot;0&quot;;[.$C$33]))+(IF(+ISBLANK([.W34]);&quot;0&quot;;[.$C$34]))+(IF(+ISBLANK([.W35]);&quot;0&quot;;[.$C$35]))+(IF(+ISBLANK([.W36]);&quot;0&quot;;[.$C$36]))+(IF(+ISBLANK([.W37]);&quot;0&quot;;[.$C$37]))+(IF(+ISBLANK([.W38]);&quot;0&quot;;[.$C$38]))+(IF(+ISBLANK([.W39]);&quot;0&quot;;[.$C$39]))" office:value-type="float" office:value="0">
            <text:p>0</text:p>
          </table:table-cell>
          <table:table-cell table:style-name="ce4" table:formula="of:=(IF(+ISBLANK([.X21]);&quot;0&quot;;[.$C$21]))+(IF(+ISBLANK([.X22]);&quot;0&quot;;[.$C$22]))+(IF(+ISBLANK([.X23]);&quot;0&quot;;[.$C$23]))+(IF(+ISBLANK([.X24]);&quot;0&quot;;[.$C$24]))+(IF(+ISBLANK([.X25]);&quot;0&quot;;[.$C$25]))+(IF(+ISBLANK([.X26]);&quot;0&quot;;[.$C$26]))+(IF(+ISBLANK([.X27]);&quot;0&quot;;[.$C$27]))+(IF(+ISBLANK([.X28]);&quot;0&quot;;[.$C$28]))+(IF(+ISBLANK([.X29]);&quot;0&quot;;[.$C$29]))+(IF(+ISBLANK([.X30]);&quot;0&quot;;[.$C$30]))+(IF(+ISBLANK([.X31]);&quot;0&quot;;[.$C$31]))+(IF(+ISBLANK([.X32]);&quot;0&quot;;[.$C$32]))+(IF(+ISBLANK([.X33]);&quot;0&quot;;[.$C$33]))+(IF(+ISBLANK([.X34]);&quot;0&quot;;[.$C$34]))+(IF(+ISBLANK([.X35]);&quot;0&quot;;[.$C$35]))+(IF(+ISBLANK([.X36]);&quot;0&quot;;[.$C$36]))+(IF(+ISBLANK([.X37]);&quot;0&quot;;[.$C$37]))+(IF(+ISBLANK([.X38]);&quot;0&quot;;[.$C$38]))+(IF(+ISBLANK([.X39]);&quot;0&quot;;[.$C$39]))" office:value-type="float" office:value="0">
            <text:p>0</text:p>
          </table:table-cell>
          <table:table-cell table:style-name="ce4" table:formula="of:=(IF(+ISBLANK([.Y21]);&quot;0&quot;;[.$C$21]))+(IF(+ISBLANK([.Y22]);&quot;0&quot;;[.$C$22]))+(IF(+ISBLANK([.Y23]);&quot;0&quot;;[.$C$23]))+(IF(+ISBLANK([.Y24]);&quot;0&quot;;[.$C$24]))+(IF(+ISBLANK([.Y25]);&quot;0&quot;;[.$C$25]))+(IF(+ISBLANK([.Y26]);&quot;0&quot;;[.$C$26]))+(IF(+ISBLANK([.Y27]);&quot;0&quot;;[.$C$27]))+(IF(+ISBLANK([.Y28]);&quot;0&quot;;[.$C$28]))+(IF(+ISBLANK([.Y29]);&quot;0&quot;;[.$C$29]))+(IF(+ISBLANK([.Y30]);&quot;0&quot;;[.$C$30]))+(IF(+ISBLANK([.Y31]);&quot;0&quot;;[.$C$31]))+(IF(+ISBLANK([.Y32]);&quot;0&quot;;[.$C$32]))+(IF(+ISBLANK([.Y33]);&quot;0&quot;;[.$C$33]))+(IF(+ISBLANK([.Y34]);&quot;0&quot;;[.$C$34]))+(IF(+ISBLANK([.Y35]);&quot;0&quot;;[.$C$35]))+(IF(+ISBLANK([.Y36]);&quot;0&quot;;[.$C$36]))+(IF(+ISBLANK([.Y37]);&quot;0&quot;;[.$C$37]))+(IF(+ISBLANK([.Y38]);&quot;0&quot;;[.$C$38]))+(IF(+ISBLANK([.Y39]);&quot;0&quot;;[.$C$39]))" office:value-type="float" office:value="0">
            <text:p>0</text:p>
          </table:table-cell>
          <table:table-cell table:style-name="ce4" table:formula="of:=(IF(+ISBLANK([.Z21]);&quot;0&quot;;[.$C$21]))+(IF(+ISBLANK([.Z22]);&quot;0&quot;;[.$C$22]))+(IF(+ISBLANK([.Z23]);&quot;0&quot;;[.$C$23]))+(IF(+ISBLANK([.Z24]);&quot;0&quot;;[.$C$24]))+(IF(+ISBLANK([.Z25]);&quot;0&quot;;[.$C$25]))+(IF(+ISBLANK([.Z26]);&quot;0&quot;;[.$C$26]))+(IF(+ISBLANK([.Z27]);&quot;0&quot;;[.$C$27]))+(IF(+ISBLANK([.Z28]);&quot;0&quot;;[.$C$28]))+(IF(+ISBLANK([.Z29]);&quot;0&quot;;[.$C$29]))+(IF(+ISBLANK([.Z30]);&quot;0&quot;;[.$C$30]))+(IF(+ISBLANK([.Z31]);&quot;0&quot;;[.$C$31]))+(IF(+ISBLANK([.Z32]);&quot;0&quot;;[.$C$32]))+(IF(+ISBLANK([.Z33]);&quot;0&quot;;[.$C$33]))+(IF(+ISBLANK([.Z34]);&quot;0&quot;;[.$C$34]))+(IF(+ISBLANK([.Z35]);&quot;0&quot;;[.$C$35]))+(IF(+ISBLANK([.Z36]);&quot;0&quot;;[.$C$36]))+(IF(+ISBLANK([.Z37]);&quot;0&quot;;[.$C$37]))+(IF(+ISBLANK([.Z38]);&quot;0&quot;;[.$C$38]))+(IF(+ISBLANK([.Z39]);&quot;0&quot;;[.$C$39]))" office:value-type="float" office:value="0">
            <text:p>0</text:p>
          </table:table-cell>
          <table:table-cell table:style-name="ce4" table:formula="of:=(IF(+ISBLANK([.AA21]);&quot;0&quot;;[.$C$21]))+(IF(+ISBLANK([.AA22]);&quot;0&quot;;[.$C$22]))+(IF(+ISBLANK([.AA23]);&quot;0&quot;;[.$C$23]))+(IF(+ISBLANK([.AA24]);&quot;0&quot;;[.$C$24]))+(IF(+ISBLANK([.AA25]);&quot;0&quot;;[.$C$25]))+(IF(+ISBLANK([.AA26]);&quot;0&quot;;[.$C$26]))+(IF(+ISBLANK([.AA27]);&quot;0&quot;;[.$C$27]))+(IF(+ISBLANK([.AA28]);&quot;0&quot;;[.$C$28]))+(IF(+ISBLANK([.AA29]);&quot;0&quot;;[.$C$29]))+(IF(+ISBLANK([.AA30]);&quot;0&quot;;[.$C$30]))+(IF(+ISBLANK([.AA31]);&quot;0&quot;;[.$C$31]))+(IF(+ISBLANK([.AA32]);&quot;0&quot;;[.$C$32]))+(IF(+ISBLANK([.AA33]);&quot;0&quot;;[.$C$33]))+(IF(+ISBLANK([.AA34]);&quot;0&quot;;[.$C$34]))+(IF(+ISBLANK([.AA35]);&quot;0&quot;;[.$C$35]))+(IF(+ISBLANK([.AA36]);&quot;0&quot;;[.$C$36]))+(IF(+ISBLANK([.AA37]);&quot;0&quot;;[.$C$37]))+(IF(+ISBLANK([.AA38]);&quot;0&quot;;[.$C$38]))+(IF(+ISBLANK([.AA39]);&quot;0&quot;;[.$C$39]))" office:value-type="float" office:value="0">
            <text:p>0</text:p>
          </table:table-cell>
          <table:table-cell table:style-name="ce4" table:formula="of:=(IF(+ISBLANK([.AB21]);&quot;0&quot;;[.$C$21]))+(IF(+ISBLANK([.AB22]);&quot;0&quot;;[.$C$22]))+(IF(+ISBLANK([.AB23]);&quot;0&quot;;[.$C$23]))+(IF(+ISBLANK([.AB24]);&quot;0&quot;;[.$C$24]))+(IF(+ISBLANK([.AB25]);&quot;0&quot;;[.$C$25]))+(IF(+ISBLANK([.AB26]);&quot;0&quot;;[.$C$26]))+(IF(+ISBLANK([.AB27]);&quot;0&quot;;[.$C$27]))+(IF(+ISBLANK([.AB28]);&quot;0&quot;;[.$C$28]))+(IF(+ISBLANK([.AB29]);&quot;0&quot;;[.$C$29]))+(IF(+ISBLANK([.AB30]);&quot;0&quot;;[.$C$30]))+(IF(+ISBLANK([.AB31]);&quot;0&quot;;[.$C$31]))+(IF(+ISBLANK([.AB32]);&quot;0&quot;;[.$C$32]))+(IF(+ISBLANK([.AB33]);&quot;0&quot;;[.$C$33]))+(IF(+ISBLANK([.AB34]);&quot;0&quot;;[.$C$34]))+(IF(+ISBLANK([.AB35]);&quot;0&quot;;[.$C$35]))+(IF(+ISBLANK([.AB36]);&quot;0&quot;;[.$C$36]))+(IF(+ISBLANK([.AB37]);&quot;0&quot;;[.$C$37]))+(IF(+ISBLANK([.AB38]);&quot;0&quot;;[.$C$38]))+(IF(+ISBLANK([.AB39]);&quot;0&quot;;[.$C$39]))" office:value-type="float" office:value="0">
            <text:p>0</text:p>
          </table:table-cell>
          <table:table-cell table:style-name="ce4" table:formula="of:=(IF(+ISBLANK([.AC21]);&quot;0&quot;;[.$C$21]))+(IF(+ISBLANK([.AC22]);&quot;0&quot;;[.$C$22]))+(IF(+ISBLANK([.AC23]);&quot;0&quot;;[.$C$23]))+(IF(+ISBLANK([.AC24]);&quot;0&quot;;[.$C$24]))+(IF(+ISBLANK([.AC25]);&quot;0&quot;;[.$C$25]))+(IF(+ISBLANK([.AC26]);&quot;0&quot;;[.$C$26]))+(IF(+ISBLANK([.AC27]);&quot;0&quot;;[.$C$27]))+(IF(+ISBLANK([.AC28]);&quot;0&quot;;[.$C$28]))+(IF(+ISBLANK([.AC29]);&quot;0&quot;;[.$C$29]))+(IF(+ISBLANK([.AC30]);&quot;0&quot;;[.$C$30]))+(IF(+ISBLANK([.AC31]);&quot;0&quot;;[.$C$31]))+(IF(+ISBLANK([.AC32]);&quot;0&quot;;[.$C$32]))+(IF(+ISBLANK([.AC33]);&quot;0&quot;;[.$C$33]))+(IF(+ISBLANK([.AC34]);&quot;0&quot;;[.$C$34]))+(IF(+ISBLANK([.AC35]);&quot;0&quot;;[.$C$35]))+(IF(+ISBLANK([.AC36]);&quot;0&quot;;[.$C$36]))+(IF(+ISBLANK([.AC37]);&quot;0&quot;;[.$C$37]))+(IF(+ISBLANK([.AC38]);&quot;0&quot;;[.$C$38]))+(IF(+ISBLANK([.AC39]);&quot;0&quot;;[.$C$39]))" office:value-type="float" office:value="0">
            <text:p>0</text:p>
          </table:table-cell>
          <table:table-cell table:style-name="ce4" table:formula="of:=(IF(+ISBLANK([.AD21]);&quot;0&quot;;[.$C$21]))+(IF(+ISBLANK([.AD22]);&quot;0&quot;;[.$C$22]))+(IF(+ISBLANK([.AD23]);&quot;0&quot;;[.$C$23]))+(IF(+ISBLANK([.AD24]);&quot;0&quot;;[.$C$24]))+(IF(+ISBLANK([.AD25]);&quot;0&quot;;[.$C$25]))+(IF(+ISBLANK([.AD26]);&quot;0&quot;;[.$C$26]))+(IF(+ISBLANK([.AD27]);&quot;0&quot;;[.$C$27]))+(IF(+ISBLANK([.AD28]);&quot;0&quot;;[.$C$28]))+(IF(+ISBLANK([.AD29]);&quot;0&quot;;[.$C$29]))+(IF(+ISBLANK([.AD30]);&quot;0&quot;;[.$C$30]))+(IF(+ISBLANK([.AD31]);&quot;0&quot;;[.$C$31]))+(IF(+ISBLANK([.AD32]);&quot;0&quot;;[.$C$32]))+(IF(+ISBLANK([.AD33]);&quot;0&quot;;[.$C$33]))+(IF(+ISBLANK([.AD34]);&quot;0&quot;;[.$C$34]))+(IF(+ISBLANK([.AD35]);&quot;0&quot;;[.$C$35]))+(IF(+ISBLANK([.AD36]);&quot;0&quot;;[.$C$36]))+(IF(+ISBLANK([.AD37]);&quot;0&quot;;[.$C$37]))+(IF(+ISBLANK([.AD38]);&quot;0&quot;;[.$C$38]))+(IF(+ISBLANK([.AD39]);&quot;0&quot;;[.$C$39]))" office:value-type="float" office:value="0">
            <text:p>0</text:p>
          </table:table-cell>
          <table:table-cell table:style-name="ce4" table:formula="of:=(IF(+ISBLANK([.AE21]);&quot;0&quot;;[.$C$21]))+(IF(+ISBLANK([.AE22]);&quot;0&quot;;[.$C$22]))+(IF(+ISBLANK([.AE23]);&quot;0&quot;;[.$C$23]))+(IF(+ISBLANK([.AE24]);&quot;0&quot;;[.$C$24]))+(IF(+ISBLANK([.AE25]);&quot;0&quot;;[.$C$25]))+(IF(+ISBLANK([.AE26]);&quot;0&quot;;[.$C$26]))+(IF(+ISBLANK([.AE27]);&quot;0&quot;;[.$C$27]))+(IF(+ISBLANK([.AE28]);&quot;0&quot;;[.$C$28]))+(IF(+ISBLANK([.AE29]);&quot;0&quot;;[.$C$29]))+(IF(+ISBLANK([.AE30]);&quot;0&quot;;[.$C$30]))+(IF(+ISBLANK([.AE31]);&quot;0&quot;;[.$C$31]))+(IF(+ISBLANK([.AE32]);&quot;0&quot;;[.$C$32]))+(IF(+ISBLANK([.AE33]);&quot;0&quot;;[.$C$33]))+(IF(+ISBLANK([.AE34]);&quot;0&quot;;[.$C$34]))+(IF(+ISBLANK([.AE35]);&quot;0&quot;;[.$C$35]))+(IF(+ISBLANK([.AE36]);&quot;0&quot;;[.$C$36]))+(IF(+ISBLANK([.AE37]);&quot;0&quot;;[.$C$37]))+(IF(+ISBLANK([.AE38]);&quot;0&quot;;[.$C$38]))+(IF(+ISBLANK([.AE39]);&quot;0&quot;;[.$C$39]))" office:value-type="float" office:value="0">
            <text:p>0</text:p>
          </table:table-cell>
          <table:table-cell table:style-name="ce4" table:formula="of:=(IF(+ISBLANK([.AF21]);&quot;0&quot;;[.$C$21]))+(IF(+ISBLANK([.AF22]);&quot;0&quot;;[.$C$22]))+(IF(+ISBLANK([.AF23]);&quot;0&quot;;[.$C$23]))+(IF(+ISBLANK([.AF24]);&quot;0&quot;;[.$C$24]))+(IF(+ISBLANK([.AF25]);&quot;0&quot;;[.$C$25]))+(IF(+ISBLANK([.AF26]);&quot;0&quot;;[.$C$26]))+(IF(+ISBLANK([.AF27]);&quot;0&quot;;[.$C$27]))+(IF(+ISBLANK([.AF28]);&quot;0&quot;;[.$C$28]))+(IF(+ISBLANK([.AF29]);&quot;0&quot;;[.$C$29]))+(IF(+ISBLANK([.AF30]);&quot;0&quot;;[.$C$30]))+(IF(+ISBLANK([.AF31]);&quot;0&quot;;[.$C$31]))+(IF(+ISBLANK([.AF32]);&quot;0&quot;;[.$C$32]))+(IF(+ISBLANK([.AF33]);&quot;0&quot;;[.$C$33]))+(IF(+ISBLANK([.AF34]);&quot;0&quot;;[.$C$34]))+(IF(+ISBLANK([.AF35]);&quot;0&quot;;[.$C$35]))+(IF(+ISBLANK([.AF36]);&quot;0&quot;;[.$C$36]))+(IF(+ISBLANK([.AF37]);&quot;0&quot;;[.$C$37]))+(IF(+ISBLANK([.AF38]);&quot;0&quot;;[.$C$38]))+(IF(+ISBLANK([.AF39]);&quot;0&quot;;[.$C$39]))" office:value-type="float" office:value="0">
            <text:p>0</text:p>
          </table:table-cell>
          <table:table-cell table:style-name="ce4" table:formula="of:=(IF(+ISBLANK([.AG21]);&quot;0&quot;;[.$C$21]))+(IF(+ISBLANK([.AG22]);&quot;0&quot;;[.$C$22]))+(IF(+ISBLANK([.AG23]);&quot;0&quot;;[.$C$23]))+(IF(+ISBLANK([.AG24]);&quot;0&quot;;[.$C$24]))+(IF(+ISBLANK([.AG25]);&quot;0&quot;;[.$C$25]))+(IF(+ISBLANK([.AG26]);&quot;0&quot;;[.$C$26]))+(IF(+ISBLANK([.AG27]);&quot;0&quot;;[.$C$27]))+(IF(+ISBLANK([.AG28]);&quot;0&quot;;[.$C$28]))+(IF(+ISBLANK([.AG29]);&quot;0&quot;;[.$C$29]))+(IF(+ISBLANK([.AG30]);&quot;0&quot;;[.$C$30]))+(IF(+ISBLANK([.AG31]);&quot;0&quot;;[.$C$31]))+(IF(+ISBLANK([.AG32]);&quot;0&quot;;[.$C$32]))+(IF(+ISBLANK([.AG33]);&quot;0&quot;;[.$C$33]))+(IF(+ISBLANK([.AG34]);&quot;0&quot;;[.$C$34]))+(IF(+ISBLANK([.AG35]);&quot;0&quot;;[.$C$35]))+(IF(+ISBLANK([.AG36]);&quot;0&quot;;[.$C$36]))+(IF(+ISBLANK([.AG37]);&quot;0&quot;;[.$C$37]))+(IF(+ISBLANK([.AG38]);&quot;0&quot;;[.$C$38]))+(IF(+ISBLANK([.AG39]);&quot;0&quot;;[.$C$39]))" office:value-type="float" office:value="0">
            <text:p>0</text:p>
          </table:table-cell>
          <table:table-cell table:style-name="ce4" table:formula="of:=(IF(+ISBLANK([.AH21]);&quot;0&quot;;[.$C$21]))+(IF(+ISBLANK([.AH22]);&quot;0&quot;;[.$C$22]))+(IF(+ISBLANK([.AH23]);&quot;0&quot;;[.$C$23]))+(IF(+ISBLANK([.AH24]);&quot;0&quot;;[.$C$24]))+(IF(+ISBLANK([.AH25]);&quot;0&quot;;[.$C$25]))+(IF(+ISBLANK([.AH26]);&quot;0&quot;;[.$C$26]))+(IF(+ISBLANK([.AH27]);&quot;0&quot;;[.$C$27]))+(IF(+ISBLANK([.AH28]);&quot;0&quot;;[.$C$28]))+(IF(+ISBLANK([.AH29]);&quot;0&quot;;[.$C$29]))+(IF(+ISBLANK([.AH30]);&quot;0&quot;;[.$C$30]))+(IF(+ISBLANK([.AH31]);&quot;0&quot;;[.$C$31]))+(IF(+ISBLANK([.AH32]);&quot;0&quot;;[.$C$32]))+(IF(+ISBLANK([.AH33]);&quot;0&quot;;[.$C$33]))+(IF(+ISBLANK([.AH34]);&quot;0&quot;;[.$C$34]))+(IF(+ISBLANK([.AH35]);&quot;0&quot;;[.$C$35]))+(IF(+ISBLANK([.AH36]);&quot;0&quot;;[.$C$36]))+(IF(+ISBLANK([.AH37]);&quot;0&quot;;[.$C$37]))+(IF(+ISBLANK([.AH38]);&quot;0&quot;;[.$C$38]))+(IF(+ISBLANK([.AH39]);&quot;0&quot;;[.$C$39]))" office:value-type="float" office:value="0">
            <text:p>0</text:p>
          </table:table-cell>
          <table:table-cell table:style-name="ce4" table:formula="of:=(IF(+ISBLANK([.AI21]);&quot;0&quot;;[.$C$21]))+(IF(+ISBLANK([.AI22]);&quot;0&quot;;[.$C$22]))+(IF(+ISBLANK([.AI23]);&quot;0&quot;;[.$C$23]))+(IF(+ISBLANK([.AI24]);&quot;0&quot;;[.$C$24]))+(IF(+ISBLANK([.AI25]);&quot;0&quot;;[.$C$25]))+(IF(+ISBLANK([.AI26]);&quot;0&quot;;[.$C$26]))+(IF(+ISBLANK([.AI27]);&quot;0&quot;;[.$C$27]))+(IF(+ISBLANK([.AI28]);&quot;0&quot;;[.$C$28]))+(IF(+ISBLANK([.AI29]);&quot;0&quot;;[.$C$29]))+(IF(+ISBLANK([.AI30]);&quot;0&quot;;[.$C$30]))+(IF(+ISBLANK([.AI31]);&quot;0&quot;;[.$C$31]))+(IF(+ISBLANK([.AI32]);&quot;0&quot;;[.$C$32]))+(IF(+ISBLANK([.AI33]);&quot;0&quot;;[.$C$33]))+(IF(+ISBLANK([.AI34]);&quot;0&quot;;[.$C$34]))+(IF(+ISBLANK([.AI35]);&quot;0&quot;;[.$C$35]))+(IF(+ISBLANK([.AI36]);&quot;0&quot;;[.$C$36]))+(IF(+ISBLANK([.AI37]);&quot;0&quot;;[.$C$37]))+(IF(+ISBLANK([.AI38]);&quot;0&quot;;[.$C$38]))+(IF(+ISBLANK([.AI39]);&quot;0&quot;;[.$C$39]))" office:value-type="float" office:value="349">
            <text:p>349</text:p>
          </table:table-cell>
          <table:table-cell table:style-name="ce4"/>
          <table:table-cell table:number-columns-repeated="973"/>
        </table:table-row>
        <table:table-row table:style-name="ro3">
          <table:table-cell table:style-name="ce4"/>
          <table:table-cell table:style-name="ce4" office:value-type="string">
            <text:p>NE PAS EFFACER CETTE LIGNE</text:p>
          </table:table-cell>
          <table:table-cell table:style-name="ce4" table:formula="of:=[.C90]+[.C91]" office:value-type="float" office:value="0">
            <text:p>0</text:p>
          </table:table-cell>
          <table:table-cell table:style-name="ce4" table:formula="of:=[.D90]+[.D91]" office:value-type="float" office:value="0">
            <text:p>0</text:p>
          </table:table-cell>
          <table:table-cell table:style-name="ce4" table:formula="of:=[.E90]+[.E91]" office:value-type="float" office:value="0">
            <text:p>0</text:p>
          </table:table-cell>
          <table:table-cell table:style-name="ce4" table:formula="of:=[.F90]+[.F91]" office:value-type="float" office:value="0">
            <text:p>0</text:p>
          </table:table-cell>
          <table:table-cell table:style-name="ce4" table:formula="of:=[.G90]+[.G91]" office:value-type="float" office:value="0">
            <text:p>0</text:p>
          </table:table-cell>
          <table:table-cell table:style-name="ce4" table:formula="of:=[.H90]+[.H91]" office:value-type="float" office:value="0">
            <text:p>0</text:p>
          </table:table-cell>
          <table:table-cell table:style-name="ce4" table:formula="of:=[.I90]+[.I91]" office:value-type="float" office:value="0">
            <text:p>0</text:p>
          </table:table-cell>
          <table:table-cell table:style-name="ce4" table:formula="of:=[.J90]+[.J91]" office:value-type="float" office:value="0">
            <text:p>0</text:p>
          </table:table-cell>
          <table:table-cell table:style-name="ce4" table:formula="of:=[.K90]+[.K91]" office:value-type="float" office:value="0">
            <text:p>0</text:p>
          </table:table-cell>
          <table:table-cell table:style-name="ce4" table:formula="of:=[.L90]+[.L91]" office:value-type="float" office:value="0">
            <text:p>0</text:p>
          </table:table-cell>
          <table:table-cell table:style-name="ce4" table:formula="of:=[.M90]+[.M91]" office:value-type="float" office:value="0">
            <text:p>0</text:p>
          </table:table-cell>
          <table:table-cell table:style-name="ce4" table:formula="of:=[.N90]+[.N91]" office:value-type="float" office:value="0">
            <text:p>0</text:p>
          </table:table-cell>
          <table:table-cell table:style-name="ce4" table:formula="of:=[.O90]+[.O91]" office:value-type="float" office:value="0">
            <text:p>0</text:p>
          </table:table-cell>
          <table:table-cell table:style-name="ce4" table:formula="of:=[.P90]+[.P91]" office:value-type="float" office:value="0">
            <text:p>0</text:p>
          </table:table-cell>
          <table:table-cell table:style-name="ce4" table:formula="of:=[.Q90]+[.Q91]" office:value-type="float" office:value="0">
            <text:p>0</text:p>
          </table:table-cell>
          <table:table-cell table:style-name="ce4" table:formula="of:=[.R90]+[.R91]" office:value-type="float" office:value="0">
            <text:p>0</text:p>
          </table:table-cell>
          <table:table-cell table:style-name="ce4" table:formula="of:=[.S90]+[.S91]" office:value-type="float" office:value="0">
            <text:p>0</text:p>
          </table:table-cell>
          <table:table-cell table:style-name="ce4" table:formula="of:=[.T90]+[.T91]" office:value-type="float" office:value="0">
            <text:p>0</text:p>
          </table:table-cell>
          <table:table-cell table:style-name="ce4" table:formula="of:=[.U90]+[.U91]" office:value-type="float" office:value="0">
            <text:p>0</text:p>
          </table:table-cell>
          <table:table-cell table:style-name="ce4" table:formula="of:=[.V90]+[.V91]" office:value-type="float" office:value="0">
            <text:p>0</text:p>
          </table:table-cell>
          <table:table-cell table:style-name="ce4" table:formula="of:=[.W90]+[.W91]" office:value-type="float" office:value="0">
            <text:p>0</text:p>
          </table:table-cell>
          <table:table-cell table:style-name="ce4" table:formula="of:=[.X90]+[.X91]" office:value-type="float" office:value="0">
            <text:p>0</text:p>
          </table:table-cell>
          <table:table-cell table:style-name="ce4" table:formula="of:=[.Y90]+[.Y91]" office:value-type="float" office:value="0">
            <text:p>0</text:p>
          </table:table-cell>
          <table:table-cell table:style-name="ce4" table:formula="of:=[.Z90]+[.Z91]" office:value-type="float" office:value="0">
            <text:p>0</text:p>
          </table:table-cell>
          <table:table-cell table:style-name="ce4" table:formula="of:=[.AA90]+[.AA91]" office:value-type="float" office:value="0">
            <text:p>0</text:p>
          </table:table-cell>
          <table:table-cell table:style-name="ce4" table:formula="of:=[.AB90]+[.AB91]" office:value-type="float" office:value="0">
            <text:p>0</text:p>
          </table:table-cell>
          <table:table-cell table:style-name="ce4" table:formula="of:=[.AC90]+[.AC91]" office:value-type="float" office:value="0">
            <text:p>0</text:p>
          </table:table-cell>
          <table:table-cell table:style-name="ce4" table:formula="of:=[.AD90]+[.AD91]" office:value-type="float" office:value="0">
            <text:p>0</text:p>
          </table:table-cell>
          <table:table-cell table:style-name="ce4" table:formula="of:=[.AE90]+[.AE91]" office:value-type="float" office:value="0">
            <text:p>0</text:p>
          </table:table-cell>
          <table:table-cell table:style-name="ce4" table:formula="of:=[.AF90]+[.AF91]" office:value-type="float" office:value="0">
            <text:p>0</text:p>
          </table:table-cell>
          <table:table-cell table:style-name="ce4" table:formula="of:=[.AG90]+[.AG91]" office:value-type="float" office:value="0">
            <text:p>0</text:p>
          </table:table-cell>
          <table:table-cell table:style-name="ce4" table:formula="of:=[.AH90]+[.AH91]" office:value-type="float" office:value="0">
            <text:p>0</text:p>
          </table:table-cell>
          <table:table-cell table:style-name="ce4" table:formula="of:=[.AI90]+[.AI91]" office:value-type="float" office:value="0">
            <text:p>0</text:p>
          </table:table-cell>
          <table:table-cell table:style-name="ce4" table:formula="of:=[.AJ90]+[.AJ91]" office:value-type="float" office:value="0">
            <text:p>0</text:p>
          </table:table-cell>
          <table:table-cell table:style-name="ce4" table:formula="of:=[.AK90]+[.AK91]" office:value-type="float" office:value="0">
            <text:p>0</text:p>
          </table:table-cell>
          <table:table-cell table:style-name="ce4" table:formula="of:=[.AL90]+[.AL91]" office:value-type="float" office:value="0">
            <text:p>0</text:p>
          </table:table-cell>
          <table:table-cell table:style-name="ce4" table:formula="of:=[.AM90]+[.AM91]" office:value-type="float" office:value="0">
            <text:p>0</text:p>
          </table:table-cell>
          <table:table-cell table:style-name="ce4" table:formula="of:=[.AN90]+[.AN91]" office:value-type="float" office:value="0">
            <text:p>0</text:p>
          </table:table-cell>
          <table:table-cell table:style-name="ce4" table:formula="of:=[.AO90]+[.AO91]" office:value-type="float" office:value="0">
            <text:p>0</text:p>
          </table:table-cell>
          <table:table-cell table:style-name="ce4" table:formula="of:=[.AP90]+[.AP91]" office:value-type="float" office:value="0">
            <text:p>0</text:p>
          </table:table-cell>
          <table:table-cell table:style-name="ce4" table:formula="of:=[.AQ90]+[.AQ91]" office:value-type="float" office:value="0">
            <text:p>0</text:p>
          </table:table-cell>
          <table:table-cell table:style-name="ce4" table:formula="of:=[.AR90]+[.AR91]" office:value-type="float" office:value="0">
            <text:p>0</text:p>
          </table:table-cell>
          <table:table-cell table:style-name="ce4" table:formula="of:=[.AS90]+[.AS91]" office:value-type="float" office:value="0">
            <text:p>0</text:p>
          </table:table-cell>
          <table:table-cell table:style-name="ce4" table:formula="of:=[.AT90]+[.AT91]" office:value-type="float" office:value="0">
            <text:p>0</text:p>
          </table:table-cell>
          <table:table-cell table:style-name="ce4" table:formula="of:=[.AU90]+[.AU91]" office:value-type="float" office:value="0">
            <text:p>0</text:p>
          </table:table-cell>
          <table:table-cell table:style-name="ce4" table:formula="of:=[.AV90]+[.AV91]" office:value-type="float" office:value="0">
            <text:p>0</text:p>
          </table:table-cell>
          <table:table-cell table:style-name="ce4" table:formula="of:=[.AW90]+[.AW91]" office:value-type="float" office:value="0">
            <text:p>0</text:p>
          </table:table-cell>
          <table:table-cell table:style-name="ce4" table:formula="of:=[.AX90]+[.AX91]" office:value-type="float" office:value="696">
            <text:p>696</text:p>
          </table:table-cell>
          <table:table-cell table:style-name="ce4"/>
          <table:table-cell table:number-columns-repeated="973"/>
        </table:table-row>
        <table:table-row table:style-name="ro3" table:number-rows-repeated="8">
          <table:table-cell table:style-name="ce4" table:number-columns-repeated="19"/>
          <table:table-cell table:style-name="ce42"/>
          <table:table-cell table:style-name="ce4" table:number-columns-repeated="31"/>
          <table:table-cell table:number-columns-repeated="973"/>
        </table:table-row>
        <table:table-row table:style-name="ro3" table:number-rows-repeated="9">
          <table:table-cell table:style-name="ce4"/>
          <table:table-cell table:number-columns-repeated="49"/>
          <table:table-cell table:style-name="ce4"/>
          <table:table-cell table:number-columns-repeated="973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M2" table:style-name="ta2">
        <table:table-column table:style-name="co8" table:number-columns-repeated="9" table:default-cell-style-name="ce54"/>
        <table:table-column table:style-name="co9" table:default-cell-style-name="ce54"/>
        <table:table-column table:style-name="co8" table:number-columns-repeated="1014" table:default-cell-style-name="ce54"/>
        <table:table-row table:style-name="ro5">
          <table:table-cell table:style-name="ce49" office:value-type="string">
            <office:annotation draw:style-name="gr1" draw:text-style-name="P1" svg:width="2.196cm" svg:height="1.535cm" svg:x="2.17cm" svg:y="0cm" draw:caption-point-x="-0.045cm" draw:caption-point-y="0.01cm">
              <dc:date>1899-12-30T00:00:00</dc:date>
              <text:p text:style-name="P1">rang du rang modifié, comme « tête » de recherchev...</text:p>
            </office:annotation>
            <text:p>RANG**</text:p>
          </table:table-cell>
          <table:table-cell table:style-name="ce50" office:value-type="string">
            <text:p>N°</text:p>
          </table:table-cell>
          <table:table-cell table:style-name="ce50" office:value-type="string">
            <office:annotation draw:style-name="gr1" draw:text-style-name="P1" svg:width="2.196cm" svg:height="0.529cm" svg:x="5.609cm" svg:y="0cm" draw:caption-point-x="0.786cm" draw:caption-point-y="0.01cm">
              <dc:date>1899-12-30T00:00:00</dc:date>
              <text:p text:style-name="P1">nom de l'élève</text:p>
            </office:annotation>
            <text:p>NOM</text:p>
          </table:table-cell>
          <table:table-cell table:style-name="ce50" office:value-type="string">
            <office:annotation draw:style-name="gr1" draw:text-style-name="P1" svg:width="2.196cm" svg:height="1.191cm" svg:x="7.329cm" svg:y="0cm" draw:caption-point-x="1.201cm" draw:caption-point-y="0.01cm">
              <dc:date>1899-12-30T00:00:00</dc:date>
              <text:p text:style-name="P1">note de l'élève sur 20 (ici avec des ex aequo)</text:p>
            </office:annotation>
            <text:p>pts</text:p>
          </table:table-cell>
          <table:table-cell table:style-name="ce49" office:value-type="string">
            <office:annotation draw:style-name="gr1" draw:text-style-name="P1" svg:width="2.196cm" svg:height="1.191cm" svg:x="9.049cm" svg:y="0cm" draw:caption-point-x="1.616cm" draw:caption-point-y="0.01cm">
              <dc:date>1899-12-30T00:00:00</dc:date>
              <text:p text:style-name="P1">rang de l'élève par rapport à sa note</text:p>
            </office:annotation>
            <text:p>RANG</text:p>
          </table:table-cell>
          <table:table-cell table:style-name="ce56" office:value-type="string">
            <office:annotation draw:style-name="gr1" draw:text-style-name="P1" svg:width="5.477cm" svg:height="3.598cm" svg:x="10.769cm" svg:y="0cm" draw:caption-point-x="2.031cm" draw:caption-point-y="0.01cm">
              <dc:date>1899-12-30T00:00:00</dc:date>
              <text:p text:style-name="P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text:span text:style-name="T1">-3</text:span>...</text:p>
            </office:annotation>
            <text:p>RANG*</text:p>
          </table:table-cell>
          <table:table-cell table:style-name="ce50" table:number-columns-repeated="2"/>
          <table:table-cell table:style-name="ce57" office:value-type="string">
            <office:annotation draw:style-name="gr1" draw:text-style-name="P1" svg:width="2.17cm" svg:height="2.566cm" svg:x="15.928cm" svg:y="0cm" draw:caption-point-x="3.278cm" draw:caption-point-y="0.01cm">
              <dc:date>1899-12-30T00:00:00</dc:date>
              <text:p text:style-name="P1">rang modifié mais sans afficher les décimales, mis dans l'ordre par la fonction recherchev</text:p>
            </office:annotation>
            <text:p>RANG</text:p>
          </table:table-cell>
          <table:table-cell table:style-name="ce57" office:value-type="string">
            <office:annotation draw:style-name="gr1" draw:text-style-name="P1" svg:width="2.223cm" svg:height="0.847cm" svg:x="19.394cm" svg:y="0cm" draw:caption-point-x="2.922cm" draw:caption-point-y="0.01cm">
              <dc:date>1899-12-30T00:00:00</dc:date>
              <text:p text:style-name="P1">Nom de l'élève selon le rang</text:p>
            </office:annotation>
            <text:p>NOM</text:p>
          </table:table-cell>
          <table:table-cell table:style-name="ce57" office:value-type="string">
            <office:annotation draw:style-name="gr1" draw:text-style-name="P1" svg:width="2.223cm" svg:height="0.847cm" svg:x="21.987cm" svg:y="0cm" draw:caption-point-x="2.464cm" draw:caption-point-y="0.01cm">
              <dc:date>1899-12-30T00:00:00</dc:date>
              <text:p text:style-name="P1">note correspondante</text:p>
            </office:annotation>
            <text:p>pts</text:p>
          </table:table-cell>
          <table:table-cell table:number-columns-repeated="1013"/>
        </table:table-row>
        <table:table-row table:style-name="ro5">
          <table:table-cell table:style-name="ce49" table:formula="of:=RANK([.$F2];[.$F$2:.$F$31];1)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1" table:formula="of:=[$Bilan.E2]" office:value-type="string" office:string-value="Elève1">
            <text:p>Elève1</text:p>
          </table:table-cell>
          <table:table-cell table:style-name="ce51" table:formula="of:=[$Bilan.E43]" office:value-type="float" office:value="0">
            <text:p>0</text:p>
          </table:table-cell>
          <table:table-cell table:style-name="ce49" table:formula="of:=RANK([.D2];[.$D$2:.$D$31];0)" office:value-type="float" office:value="1">
            <text:p>1</text:p>
          </table:table-cell>
          <table:table-cell table:style-name="ce56" table:formula="of:=[.$E2]+COUNTIF([.$E$2:.$E2];[.$E2])/1000" office:value-type="float" office:value="1.001">
            <text:p>1,001</text:p>
          </table:table-cell>
          <table:table-cell table:style-name="ce50"/>
          <table:table-cell/>
          <table:table-cell table:style-name="ce58" table:formula="of:=VLOOKUP([.$B2];[.$A$2:.$F$31];6;0)" office:value-type="float" office:value="1.001">
            <text:p>1</text:p>
          </table:table-cell>
          <table:table-cell table:style-name="ce58" table:formula="of:=VLOOKUP([.$B2];[.$A$2:.$F$31];3;0)" office:value-type="string" office:string-value="Elève1">
            <text:p>Elève1</text:p>
          </table:table-cell>
          <table:table-cell table:style-name="ce58" table:formula="of:=VLOOKUP([.$B2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3];[.$F$2:.$F$31];1)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51" table:formula="of:=[$Bilan.F2]" office:value-type="string" office:string-value="Elève2">
            <text:p>Elève2</text:p>
          </table:table-cell>
          <table:table-cell table:style-name="ce51" table:formula="of:=[$Bilan.F43]" office:value-type="float" office:value="0">
            <text:p>0</text:p>
          </table:table-cell>
          <table:table-cell table:style-name="ce49" table:formula="of:=RANK([.D3];[.$D$2:.$D$28];0)" office:value-type="float" office:value="1">
            <text:p>1</text:p>
          </table:table-cell>
          <table:table-cell table:style-name="ce56" table:formula="of:=[.$E3]+COUNTIF([.$E$2:.$E3];[.$E3])/1000" office:value-type="float" office:value="1.002">
            <text:p>1,002</text:p>
          </table:table-cell>
          <table:table-cell table:style-name="ce50"/>
          <table:table-cell/>
          <table:table-cell table:style-name="ce58" table:formula="of:=VLOOKUP([.$B3];[.$A$2:.$F$31];6;0)" office:value-type="float" office:value="1.002">
            <text:p>1</text:p>
          </table:table-cell>
          <table:table-cell table:style-name="ce58" table:formula="of:=VLOOKUP([.$B3];[.$A$2:.$F$31];3;0)" office:value-type="string" office:string-value="Elève2">
            <text:p>Elève2</text:p>
          </table:table-cell>
          <table:table-cell table:style-name="ce58" table:formula="of:=VLOOKUP([.$B3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4];[.$F$2:.$F$31];1)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51" table:formula="of:=[$Bilan.G2]" office:value-type="string" office:string-value="Elève3">
            <text:p>Elève3</text:p>
          </table:table-cell>
          <table:table-cell table:style-name="ce51" table:formula="of:=[$Bilan.G43]" office:value-type="float" office:value="0">
            <text:p>0</text:p>
          </table:table-cell>
          <table:table-cell table:style-name="ce49" table:formula="of:=RANK([.D4];[.$D$2:.$D$28];0)" office:value-type="float" office:value="1">
            <text:p>1</text:p>
          </table:table-cell>
          <table:table-cell table:style-name="ce56" table:formula="of:=[.$E4]+COUNTIF([.$E$2:.$E4];[.$E4])/1000" office:value-type="float" office:value="1.003">
            <text:p>1,003</text:p>
          </table:table-cell>
          <table:table-cell table:style-name="ce50"/>
          <table:table-cell/>
          <table:table-cell table:style-name="ce58" table:formula="of:=VLOOKUP([.$B4];[.$A$2:.$F$31];6;0)" office:value-type="float" office:value="1.003">
            <text:p>1</text:p>
          </table:table-cell>
          <table:table-cell table:style-name="ce58" table:formula="of:=VLOOKUP([.$B4];[.$A$2:.$F$31];3;0)" office:value-type="string" office:string-value="Elève3">
            <text:p>Elève3</text:p>
          </table:table-cell>
          <table:table-cell table:style-name="ce58" table:formula="of:=VLOOKUP([.$B4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5];[.$F$2:.$F$31];1)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51" table:formula="of:=[$Bilan.H2]" office:value-type="string" office:string-value="Elève4">
            <text:p>Elève4</text:p>
          </table:table-cell>
          <table:table-cell table:style-name="ce51" table:formula="of:=[$Bilan.H43]" office:value-type="float" office:value="0">
            <text:p>0</text:p>
          </table:table-cell>
          <table:table-cell table:style-name="ce49" table:formula="of:=RANK([.D5];[.$D$2:.$D$28];0)" office:value-type="float" office:value="1">
            <text:p>1</text:p>
          </table:table-cell>
          <table:table-cell table:style-name="ce56" table:formula="of:=[.$E5]+COUNTIF([.$E$2:.$E5];[.$E5])/1000" office:value-type="float" office:value="1.004">
            <text:p>1,004</text:p>
          </table:table-cell>
          <table:table-cell table:style-name="ce50"/>
          <table:table-cell/>
          <table:table-cell table:style-name="ce58" table:formula="of:=VLOOKUP([.$B5];[.$A$2:.$F$31];6;0)" office:value-type="float" office:value="1.004">
            <text:p>1</text:p>
          </table:table-cell>
          <table:table-cell table:style-name="ce58" table:formula="of:=VLOOKUP([.$B5];[.$A$2:.$F$31];3;0)" office:value-type="string" office:string-value="Elève4">
            <text:p>Elève4</text:p>
          </table:table-cell>
          <table:table-cell table:style-name="ce58" table:formula="of:=VLOOKUP([.$B5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6];[.$F$2:.$F$31];1)" office:value-type="float" office:value="5">
            <text:p>5</text:p>
          </table:table-cell>
          <table:table-cell table:style-name="ce50" office:value-type="float" office:value="5">
            <text:p>5</text:p>
          </table:table-cell>
          <table:table-cell table:style-name="ce51" table:formula="of:=[$Bilan.I2]" office:value-type="string" office:string-value="Elève5">
            <text:p>Elève5</text:p>
          </table:table-cell>
          <table:table-cell table:style-name="ce51" table:formula="of:=[$Bilan.I43]" office:value-type="float" office:value="0">
            <text:p>0</text:p>
          </table:table-cell>
          <table:table-cell table:style-name="ce49" table:formula="of:=RANK([.D6];[.$D$2:.$D$28];0)" office:value-type="float" office:value="1">
            <text:p>1</text:p>
          </table:table-cell>
          <table:table-cell table:style-name="ce56" table:formula="of:=[.$E6]+COUNTIF([.$E$2:.$E6];[.$E6])/1000" office:value-type="float" office:value="1.005">
            <text:p>1,005</text:p>
          </table:table-cell>
          <table:table-cell table:style-name="ce50"/>
          <table:table-cell/>
          <table:table-cell table:style-name="ce58" table:formula="of:=VLOOKUP([.$B6];[.$A$2:.$F$31];6;0)" office:value-type="float" office:value="1.005">
            <text:p>1</text:p>
          </table:table-cell>
          <table:table-cell table:style-name="ce58" table:formula="of:=VLOOKUP([.$B6];[.$A$2:.$F$31];3;0)" office:value-type="string" office:string-value="Elève5">
            <text:p>Elève5</text:p>
          </table:table-cell>
          <table:table-cell table:style-name="ce58" table:formula="of:=VLOOKUP([.$B6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7];[.$F$2:.$F$31];1)" office:value-type="float" office:value="6">
            <text:p>6</text:p>
          </table:table-cell>
          <table:table-cell table:style-name="ce50" office:value-type="float" office:value="6">
            <text:p>6</text:p>
          </table:table-cell>
          <table:table-cell table:style-name="ce51" table:formula="of:=[$Bilan.J2]" office:value-type="string" office:string-value="Elève6">
            <text:p>Elève6</text:p>
          </table:table-cell>
          <table:table-cell table:style-name="ce51" table:formula="of:=[$Bilan.J43]" office:value-type="float" office:value="0">
            <text:p>0</text:p>
          </table:table-cell>
          <table:table-cell table:style-name="ce49" table:formula="of:=RANK([.D7];[.$D$2:.$D$28];0)" office:value-type="float" office:value="1">
            <text:p>1</text:p>
          </table:table-cell>
          <table:table-cell table:style-name="ce56" table:formula="of:=[.$E7]+COUNTIF([.$E$2:.$E7];[.$E7])/1000" office:value-type="float" office:value="1.006">
            <text:p>1,006</text:p>
          </table:table-cell>
          <table:table-cell table:style-name="ce50"/>
          <table:table-cell/>
          <table:table-cell table:style-name="ce58" table:formula="of:=VLOOKUP([.$B7];[.$A$2:.$F$31];6;0)" office:value-type="float" office:value="1.006">
            <text:p>1</text:p>
          </table:table-cell>
          <table:table-cell table:style-name="ce58" table:formula="of:=VLOOKUP([.$B7];[.$A$2:.$F$31];3;0)" office:value-type="string" office:string-value="Elève6">
            <text:p>Elève6</text:p>
          </table:table-cell>
          <table:table-cell table:style-name="ce58" table:formula="of:=VLOOKUP([.$B7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8];[.$F$2:.$F$31];1)" office:value-type="float" office:value="7">
            <text:p>7</text:p>
          </table:table-cell>
          <table:table-cell table:style-name="ce50" office:value-type="float" office:value="7">
            <text:p>7</text:p>
          </table:table-cell>
          <table:table-cell table:style-name="ce51" table:formula="of:=[$Bilan.K2]" office:value-type="string" office:string-value="Elève7">
            <text:p>Elève7</text:p>
          </table:table-cell>
          <table:table-cell table:style-name="ce51" table:formula="of:=[$Bilan.K43]" office:value-type="float" office:value="0">
            <text:p>0</text:p>
          </table:table-cell>
          <table:table-cell table:style-name="ce49" table:formula="of:=RANK([.D8];[.$D$2:.$D$28];0)" office:value-type="float" office:value="1">
            <text:p>1</text:p>
          </table:table-cell>
          <table:table-cell table:style-name="ce56" table:formula="of:=[.$E8]+COUNTIF([.$E$2:.$E8];[.$E8])/1000" office:value-type="float" office:value="1.007">
            <text:p>1,007</text:p>
          </table:table-cell>
          <table:table-cell table:style-name="ce50"/>
          <table:table-cell/>
          <table:table-cell table:style-name="ce58" table:formula="of:=VLOOKUP([.$B8];[.$A$2:.$F$31];6;0)" office:value-type="float" office:value="1.007">
            <text:p>1</text:p>
          </table:table-cell>
          <table:table-cell table:style-name="ce58" table:formula="of:=VLOOKUP([.$B8];[.$A$2:.$F$31];3;0)" office:value-type="string" office:string-value="Elève7">
            <text:p>Elève7</text:p>
          </table:table-cell>
          <table:table-cell table:style-name="ce58" table:formula="of:=VLOOKUP([.$B8];[.$A$2:.$F$31];4;0)" office:value-type="float" office:value="0">
            <text:p>0</text:p>
          </table:table-cell>
          <table:table-cell table:number-columns-repeated="1013"/>
        </table:table-row>
        <table:table-row table:style-name="ro6">
          <table:table-cell table:style-name="ce49" table:formula="of:=RANK([.$F9];[.$F$2:.$F$31];1)" office:value-type="float" office:value="8">
            <text:p>8</text:p>
          </table:table-cell>
          <table:table-cell table:style-name="ce50" office:value-type="float" office:value="8">
            <text:p>8</text:p>
          </table:table-cell>
          <table:table-cell table:style-name="ce51" table:formula="of:=[$Bilan.L2]" office:value-type="string" office:string-value="Elève8">
            <text:p>Elève8</text:p>
          </table:table-cell>
          <table:table-cell table:style-name="ce51" table:formula="of:=[$Bilan.L43]" office:value-type="float" office:value="0">
            <text:p>0</text:p>
          </table:table-cell>
          <table:table-cell table:style-name="ce49" table:formula="of:=RANK([.D9];[.$D$2:.$D$28];0)" office:value-type="float" office:value="1">
            <text:p>1</text:p>
          </table:table-cell>
          <table:table-cell table:style-name="ce56" table:formula="of:=[.$E9]+COUNTIF([.$E$2:.$E9];[.$E9])/1000" office:value-type="float" office:value="1.008">
            <text:p>1,008</text:p>
          </table:table-cell>
          <table:table-cell table:style-name="ce50"/>
          <table:table-cell/>
          <table:table-cell table:style-name="ce58" table:formula="of:=VLOOKUP([.$B9];[.$A$2:.$F$31];6;0)" office:value-type="float" office:value="1.008">
            <text:p>1</text:p>
          </table:table-cell>
          <table:table-cell table:style-name="ce58" table:formula="of:=VLOOKUP([.$B9];[.$A$2:.$F$31];3;0)" office:value-type="string" office:string-value="Elève8">
            <text:p>Elève8</text:p>
          </table:table-cell>
          <table:table-cell table:style-name="ce58" table:formula="of:=VLOOKUP([.$B9];[.$A$2:.$F$31];4;0)" office:value-type="float" office:value="0">
            <text:p>0</text:p>
          </table:table-cell>
          <table:table-cell/>
          <table:table-cell office:value-type="string">
            <text:p>Classement general</text:p>
          </table:table-cell>
          <table:table-cell table:number-columns-repeated="1011"/>
        </table:table-row>
        <table:table-row table:style-name="ro5">
          <table:table-cell table:style-name="ce49" table:formula="of:=RANK([.$F10];[.$F$2:.$F$31];1)" office:value-type="float" office:value="9">
            <text:p>9</text:p>
          </table:table-cell>
          <table:table-cell table:style-name="ce50" office:value-type="float" office:value="9">
            <text:p>9</text:p>
          </table:table-cell>
          <table:table-cell table:style-name="ce51" table:formula="of:=[$Bilan.M2]" office:value-type="string" office:string-value="Elève9">
            <text:p>Elève9</text:p>
          </table:table-cell>
          <table:table-cell table:style-name="ce51" table:formula="of:=[$Bilan.M43]" office:value-type="float" office:value="0">
            <text:p>0</text:p>
          </table:table-cell>
          <table:table-cell table:style-name="ce49" table:formula="of:=RANK([.D10];[.$D$2:.$D$28];0)" office:value-type="float" office:value="1">
            <text:p>1</text:p>
          </table:table-cell>
          <table:table-cell table:style-name="ce56" table:formula="of:=[.$E10]+COUNTIF([.$E$2:.$E10];[.$E10])/1000" office:value-type="float" office:value="1.009">
            <text:p>1,009</text:p>
          </table:table-cell>
          <table:table-cell table:style-name="ce50"/>
          <table:table-cell/>
          <table:table-cell table:style-name="ce58" table:formula="of:=VLOOKUP([.$B10];[.$A$2:.$F$31];6;0)" office:value-type="float" office:value="1.009">
            <text:p>1</text:p>
          </table:table-cell>
          <table:table-cell table:style-name="ce58" table:formula="of:=VLOOKUP([.$B10];[.$A$2:.$F$31];3;0)" office:value-type="string" office:string-value="Elève9">
            <text:p>Elève9</text:p>
          </table:table-cell>
          <table:table-cell table:style-name="ce58" table:formula="of:=VLOOKUP([.$B10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1];[.$F$2:.$F$31];1)" office:value-type="float" office:value="10">
            <text:p>10</text:p>
          </table:table-cell>
          <table:table-cell table:style-name="ce50" office:value-type="float" office:value="10">
            <text:p>10</text:p>
          </table:table-cell>
          <table:table-cell table:style-name="ce51" table:formula="of:=[$Bilan.N2]" office:value-type="string" office:string-value="Elève10">
            <text:p>Elève10</text:p>
          </table:table-cell>
          <table:table-cell table:style-name="ce51" table:formula="of:=[$Bilan.N43]" office:value-type="float" office:value="0">
            <text:p>0</text:p>
          </table:table-cell>
          <table:table-cell table:style-name="ce49" table:formula="of:=RANK([.D11];[.$D$2:.$D$28];0)" office:value-type="float" office:value="1">
            <text:p>1</text:p>
          </table:table-cell>
          <table:table-cell table:style-name="ce56" table:formula="of:=[.$E11]+COUNTIF([.$E$2:.$E11];[.$E11])/1000" office:value-type="float" office:value="1.01">
            <text:p>1,010</text:p>
          </table:table-cell>
          <table:table-cell table:style-name="ce50"/>
          <table:table-cell/>
          <table:table-cell table:style-name="ce58" table:formula="of:=VLOOKUP([.$B11];[.$A$2:.$F$31];6;0)" office:value-type="float" office:value="1.01">
            <text:p>1</text:p>
          </table:table-cell>
          <table:table-cell table:style-name="ce58" table:formula="of:=VLOOKUP([.$B11];[.$A$2:.$F$31];3;0)" office:value-type="string" office:string-value="Elève10">
            <text:p>Elève10</text:p>
          </table:table-cell>
          <table:table-cell table:style-name="ce58" table:formula="of:=VLOOKUP([.$B11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2];[.$F$2:.$F$31];1)" office:value-type="float" office:value="11">
            <text:p>11</text:p>
          </table:table-cell>
          <table:table-cell table:style-name="ce50" office:value-type="float" office:value="11">
            <text:p>11</text:p>
          </table:table-cell>
          <table:table-cell table:style-name="ce51" table:formula="of:=[$Bilan.O2]" office:value-type="string" office:string-value="Elève11">
            <text:p>Elève11</text:p>
          </table:table-cell>
          <table:table-cell table:style-name="ce51" table:formula="of:=[$Bilan.O43]" office:value-type="float" office:value="0">
            <text:p>0</text:p>
          </table:table-cell>
          <table:table-cell table:style-name="ce49" table:formula="of:=RANK([.D12];[.$D$2:.$D$28];0)" office:value-type="float" office:value="1">
            <text:p>1</text:p>
          </table:table-cell>
          <table:table-cell table:style-name="ce56" table:formula="of:=[.$E12]+COUNTIF([.$E$2:.$E12];[.$E12])/1000" office:value-type="float" office:value="1.011">
            <text:p>1,011</text:p>
          </table:table-cell>
          <table:table-cell table:style-name="ce50"/>
          <table:table-cell/>
          <table:table-cell table:style-name="ce58" table:formula="of:=VLOOKUP([.$B12];[.$A$2:.$F$31];6;0)" office:value-type="float" office:value="1.011">
            <text:p>1</text:p>
          </table:table-cell>
          <table:table-cell table:style-name="ce58" table:formula="of:=VLOOKUP([.$B12];[.$A$2:.$F$31];3;0)" office:value-type="string" office:string-value="Elève11">
            <text:p>Elève11</text:p>
          </table:table-cell>
          <table:table-cell table:style-name="ce58" table:formula="of:=VLOOKUP([.$B12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3];[.$F$2:.$F$31];1)" office:value-type="float" office:value="12">
            <text:p>12</text:p>
          </table:table-cell>
          <table:table-cell table:style-name="ce50" office:value-type="float" office:value="12">
            <text:p>12</text:p>
          </table:table-cell>
          <table:table-cell table:style-name="ce51" table:formula="of:=[$Bilan.P2]" office:value-type="string" office:string-value="Elève12">
            <text:p>Elève12</text:p>
          </table:table-cell>
          <table:table-cell table:style-name="ce51" table:formula="of:=[$Bilan.P43]" office:value-type="float" office:value="0">
            <text:p>0</text:p>
          </table:table-cell>
          <table:table-cell table:style-name="ce49" table:formula="of:=RANK([.D13];[.$D$2:.$D$28];0)" office:value-type="float" office:value="1">
            <text:p>1</text:p>
          </table:table-cell>
          <table:table-cell table:style-name="ce56" table:formula="of:=[.$E13]+COUNTIF([.$E$2:.$E13];[.$E13])/1000" office:value-type="float" office:value="1.012">
            <text:p>1,012</text:p>
          </table:table-cell>
          <table:table-cell table:style-name="ce50"/>
          <table:table-cell/>
          <table:table-cell table:style-name="ce58" table:formula="of:=VLOOKUP([.$B13];[.$A$2:.$F$31];6;0)" office:value-type="float" office:value="1.012">
            <text:p>1</text:p>
          </table:table-cell>
          <table:table-cell table:style-name="ce58" table:formula="of:=VLOOKUP([.$B13];[.$A$2:.$F$31];3;0)" office:value-type="string" office:string-value="Elève12">
            <text:p>Elève12</text:p>
          </table:table-cell>
          <table:table-cell table:style-name="ce58" table:formula="of:=VLOOKUP([.$B13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4];[.$F$2:.$F$31];1)" office:value-type="float" office:value="13">
            <text:p>13</text:p>
          </table:table-cell>
          <table:table-cell table:style-name="ce50" office:value-type="float" office:value="13">
            <text:p>13</text:p>
          </table:table-cell>
          <table:table-cell table:style-name="ce51" table:formula="of:=[$Bilan.Q2]" office:value-type="string" office:string-value="Elève13">
            <text:p>Elève13</text:p>
          </table:table-cell>
          <table:table-cell table:style-name="ce51" table:formula="of:=[$Bilan.Q43]" office:value-type="float" office:value="0">
            <text:p>0</text:p>
          </table:table-cell>
          <table:table-cell table:style-name="ce49" table:formula="of:=RANK([.D14];[.$D$2:.$D$28];0)" office:value-type="float" office:value="1">
            <text:p>1</text:p>
          </table:table-cell>
          <table:table-cell table:style-name="ce56" table:formula="of:=[.$E14]+COUNTIF([.$E$2:.$E14];[.$E14])/1000" office:value-type="float" office:value="1.013">
            <text:p>1,013</text:p>
          </table:table-cell>
          <table:table-cell table:style-name="ce50"/>
          <table:table-cell/>
          <table:table-cell table:style-name="ce58" table:formula="of:=VLOOKUP([.$B14];[.$A$2:.$F$31];6;0)" office:value-type="float" office:value="1.013">
            <text:p>1</text:p>
          </table:table-cell>
          <table:table-cell table:style-name="ce58" table:formula="of:=VLOOKUP([.$B14];[.$A$2:.$F$31];3;0)" office:value-type="string" office:string-value="Elève13">
            <text:p>Elève13</text:p>
          </table:table-cell>
          <table:table-cell table:style-name="ce58" table:formula="of:=VLOOKUP([.$B14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5];[.$F$2:.$F$31];1)" office:value-type="float" office:value="14">
            <text:p>14</text:p>
          </table:table-cell>
          <table:table-cell table:style-name="ce50" office:value-type="float" office:value="14">
            <text:p>14</text:p>
          </table:table-cell>
          <table:table-cell table:style-name="ce51" table:formula="of:=[$Bilan.R2]" office:value-type="string" office:string-value="Elève14">
            <text:p>Elève14</text:p>
          </table:table-cell>
          <table:table-cell table:style-name="ce51" table:formula="of:=[$Bilan.R43]" office:value-type="float" office:value="0">
            <text:p>0</text:p>
          </table:table-cell>
          <table:table-cell table:style-name="ce49" table:formula="of:=RANK([.D15];[.$D$2:.$D$28];0)" office:value-type="float" office:value="1">
            <text:p>1</text:p>
          </table:table-cell>
          <table:table-cell table:style-name="ce56" table:formula="of:=[.$E15]+COUNTIF([.$E$2:.$E15];[.$E15])/1000" office:value-type="float" office:value="1.014">
            <text:p>1,014</text:p>
          </table:table-cell>
          <table:table-cell table:style-name="ce50"/>
          <table:table-cell/>
          <table:table-cell table:style-name="ce58" table:formula="of:=VLOOKUP([.$B15];[.$A$2:.$F$31];6;0)" office:value-type="float" office:value="1.014">
            <text:p>1</text:p>
          </table:table-cell>
          <table:table-cell table:style-name="ce58" table:formula="of:=VLOOKUP([.$B15];[.$A$2:.$F$31];3;0)" office:value-type="string" office:string-value="Elève14">
            <text:p>Elève14</text:p>
          </table:table-cell>
          <table:table-cell table:style-name="ce58" table:formula="of:=VLOOKUP([.$B15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6];[.$F$2:.$F$31];1)" office:value-type="float" office:value="15">
            <text:p>15</text:p>
          </table:table-cell>
          <table:table-cell table:style-name="ce50" office:value-type="float" office:value="15">
            <text:p>15</text:p>
          </table:table-cell>
          <table:table-cell table:style-name="ce51" table:formula="of:=[$Bilan.S2]" office:value-type="string" office:string-value="Elève15">
            <text:p>Elève15</text:p>
          </table:table-cell>
          <table:table-cell table:style-name="ce51" table:formula="of:=[$Bilan.S43]" office:value-type="float" office:value="0">
            <text:p>0</text:p>
          </table:table-cell>
          <table:table-cell table:style-name="ce49" table:formula="of:=RANK([.D16];[.$D$2:.$D$28];0)" office:value-type="float" office:value="1">
            <text:p>1</text:p>
          </table:table-cell>
          <table:table-cell table:style-name="ce56" table:formula="of:=[.$E16]+COUNTIF([.$E$2:.$E16];[.$E16])/1000" office:value-type="float" office:value="1.015">
            <text:p>1,015</text:p>
          </table:table-cell>
          <table:table-cell table:style-name="ce50"/>
          <table:table-cell/>
          <table:table-cell table:style-name="ce58" table:formula="of:=VLOOKUP([.$B16];[.$A$2:.$F$31];6;0)" office:value-type="float" office:value="1.015">
            <text:p>1</text:p>
          </table:table-cell>
          <table:table-cell table:style-name="ce58" table:formula="of:=VLOOKUP([.$B16];[.$A$2:.$F$31];3;0)" office:value-type="string" office:string-value="Elève15">
            <text:p>Elève15</text:p>
          </table:table-cell>
          <table:table-cell table:style-name="ce58" table:formula="of:=VLOOKUP([.$B16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7];[.$F$2:.$F$31];1)" office:value-type="float" office:value="16">
            <text:p>16</text:p>
          </table:table-cell>
          <table:table-cell table:style-name="ce50" office:value-type="float" office:value="16">
            <text:p>16</text:p>
          </table:table-cell>
          <table:table-cell table:style-name="ce51" table:formula="of:=[$Bilan.T2]" office:value-type="string" office:string-value="Elève16">
            <text:p>Elève16</text:p>
          </table:table-cell>
          <table:table-cell table:style-name="ce51" table:formula="of:=[$Bilan.T43]" office:value-type="float" office:value="0">
            <text:p>0</text:p>
          </table:table-cell>
          <table:table-cell table:style-name="ce49" table:formula="of:=RANK([.D17];[.$D$2:.$D$28];0)" office:value-type="float" office:value="1">
            <text:p>1</text:p>
          </table:table-cell>
          <table:table-cell table:style-name="ce56" table:formula="of:=[.$E17]+COUNTIF([.$E$2:.$E17];[.$E17])/1000" office:value-type="float" office:value="1.016">
            <text:p>1,016</text:p>
          </table:table-cell>
          <table:table-cell table:style-name="ce50"/>
          <table:table-cell/>
          <table:table-cell table:style-name="ce58" table:formula="of:=VLOOKUP([.$B17];[.$A$2:.$F$31];6;0)" office:value-type="float" office:value="1.016">
            <text:p>1</text:p>
          </table:table-cell>
          <table:table-cell table:style-name="ce58" table:formula="of:=VLOOKUP([.$B17];[.$A$2:.$F$31];3;0)" office:value-type="string" office:string-value="Elève16">
            <text:p>Elève16</text:p>
          </table:table-cell>
          <table:table-cell table:style-name="ce58" table:formula="of:=VLOOKUP([.$B17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8];[.$F$2:.$F$31];1)" office:value-type="float" office:value="17">
            <text:p>17</text:p>
          </table:table-cell>
          <table:table-cell table:style-name="ce50" office:value-type="float" office:value="17">
            <text:p>17</text:p>
          </table:table-cell>
          <table:table-cell table:style-name="ce51" table:formula="of:=[$Bilan.U2]" office:value-type="string" office:string-value="Elève17">
            <text:p>Elève17</text:p>
          </table:table-cell>
          <table:table-cell table:style-name="ce51" table:formula="of:=[$Bilan.U43]" office:value-type="float" office:value="0">
            <text:p>0</text:p>
          </table:table-cell>
          <table:table-cell table:style-name="ce49" table:formula="of:=RANK([.D18];[.$D$2:.$D$28];0)" office:value-type="float" office:value="1">
            <text:p>1</text:p>
          </table:table-cell>
          <table:table-cell table:style-name="ce56" table:formula="of:=[.$E18]+COUNTIF([.$E$2:.$E18];[.$E18])/1000" office:value-type="float" office:value="1.017">
            <text:p>1,017</text:p>
          </table:table-cell>
          <table:table-cell table:style-name="ce50"/>
          <table:table-cell/>
          <table:table-cell table:style-name="ce58" table:formula="of:=VLOOKUP([.$B18];[.$A$2:.$F$31];6;0)" office:value-type="float" office:value="1.017">
            <text:p>1</text:p>
          </table:table-cell>
          <table:table-cell table:style-name="ce58" table:formula="of:=VLOOKUP([.$B18];[.$A$2:.$F$31];3;0)" office:value-type="string" office:string-value="Elève17">
            <text:p>Elève17</text:p>
          </table:table-cell>
          <table:table-cell table:style-name="ce58" table:formula="of:=VLOOKUP([.$B18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9];[.$F$2:.$F$31];1)" office:value-type="float" office:value="18">
            <text:p>18</text:p>
          </table:table-cell>
          <table:table-cell table:style-name="ce50" office:value-type="float" office:value="18">
            <text:p>18</text:p>
          </table:table-cell>
          <table:table-cell table:style-name="ce51" table:formula="of:=[$Bilan.V2]" office:value-type="string" office:string-value="Elève18">
            <text:p>Elève18</text:p>
          </table:table-cell>
          <table:table-cell table:style-name="ce51" table:formula="of:=[$Bilan.V43]" office:value-type="float" office:value="0">
            <text:p>0</text:p>
          </table:table-cell>
          <table:table-cell table:style-name="ce49" table:formula="of:=RANK([.D19];[.$D$2:.$D$28];0)" office:value-type="float" office:value="1">
            <text:p>1</text:p>
          </table:table-cell>
          <table:table-cell table:style-name="ce56" table:formula="of:=[.$E19]+COUNTIF([.$E$2:.$E19];[.$E19])/1000" office:value-type="float" office:value="1.018">
            <text:p>1,018</text:p>
          </table:table-cell>
          <table:table-cell table:style-name="ce50"/>
          <table:table-cell/>
          <table:table-cell table:style-name="ce58" table:formula="of:=VLOOKUP([.$B19];[.$A$2:.$F$31];6;0)" office:value-type="float" office:value="1.018">
            <text:p>1</text:p>
          </table:table-cell>
          <table:table-cell table:style-name="ce58" table:formula="of:=VLOOKUP([.$B19];[.$A$2:.$F$31];3;0)" office:value-type="string" office:string-value="Elève18">
            <text:p>Elève18</text:p>
          </table:table-cell>
          <table:table-cell table:style-name="ce58" table:formula="of:=VLOOKUP([.$B19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20];[.$F$2:.$F$31];1)" office:value-type="float" office:value="19">
            <text:p>19</text:p>
          </table:table-cell>
          <table:table-cell table:style-name="ce50" office:value-type="float" office:value="19">
            <text:p>19</text:p>
          </table:table-cell>
          <table:table-cell table:style-name="ce51" table:formula="of:=[$Bilan.W2]" office:value-type="string" office:string-value="Elève19">
            <text:p>Elève19</text:p>
          </table:table-cell>
          <table:table-cell table:style-name="ce51" table:formula="of:=[$Bilan.W43]" office:value-type="float" office:value="0">
            <text:p>0</text:p>
          </table:table-cell>
          <table:table-cell table:style-name="ce49" table:formula="of:=RANK([.D20];[.$D$2:.$D$28];0)" office:value-type="float" office:value="1">
            <text:p>1</text:p>
          </table:table-cell>
          <table:table-cell table:style-name="ce56" table:formula="of:=[.$E20]+COUNTIF([.$E$2:.$E20];[.$E20])/1000" office:value-type="float" office:value="1.019">
            <text:p>1,019</text:p>
          </table:table-cell>
          <table:table-cell table:style-name="ce50"/>
          <table:table-cell/>
          <table:table-cell table:style-name="ce58" table:formula="of:=VLOOKUP([.$B20];[.$A$2:.$F$31];6;0)" office:value-type="float" office:value="1.019">
            <text:p>1</text:p>
          </table:table-cell>
          <table:table-cell table:style-name="ce58" table:formula="of:=VLOOKUP([.$B20];[.$A$2:.$F$31];3;0)" office:value-type="string" office:string-value="Elève19">
            <text:p>Elève19</text:p>
          </table:table-cell>
          <table:table-cell table:style-name="ce58" table:formula="of:=VLOOKUP([.$B20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21];[.$F$2:.$F$31];1)" office:value-type="float" office:value="20">
            <text:p>20</text:p>
          </table:table-cell>
          <table:table-cell table:style-name="ce50" office:value-type="float" office:value="20">
            <text:p>20</text:p>
          </table:table-cell>
          <table:table-cell table:style-name="ce51" table:formula="of:=[$Bilan.X$2]" office:value-type="string" office:string-value="Elève20">
            <text:p>Elève20</text:p>
          </table:table-cell>
          <table:table-cell table:style-name="ce51" table:formula="of:=[$Bilan.X43]" office:value-type="float" office:value="0">
            <text:p>0</text:p>
          </table:table-cell>
          <table:table-cell table:style-name="ce49" table:formula="of:=RANK([.D21];[.$D$2:.$D$28];0)" office:value-type="float" office:value="1">
            <text:p>1</text:p>
          </table:table-cell>
          <table:table-cell table:style-name="ce56" table:formula="of:=[.$E21]+COUNTIF([.$E$2:.$E21];[.$E21])/1000" office:value-type="float" office:value="1.02">
            <text:p>1,020</text:p>
          </table:table-cell>
          <table:table-cell table:style-name="ce50"/>
          <table:table-cell/>
          <table:table-cell table:style-name="ce58" table:formula="of:=VLOOKUP([.$B21];[.$A$2:.$F$31];6;0)" office:value-type="float" office:value="1.02">
            <text:p>1</text:p>
          </table:table-cell>
          <table:table-cell table:style-name="ce58" table:formula="of:=VLOOKUP([.$B21];[.$A$2:.$F$31];3;0)" office:value-type="string" office:string-value="Elève20">
            <text:p>Elève20</text:p>
          </table:table-cell>
          <table:table-cell table:style-name="ce58" table:formula="of:=VLOOKUP([.$B21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22];[.$F$2:.$F$31];1)" office:value-type="float" office:value="21">
            <text:p>21</text:p>
          </table:table-cell>
          <table:table-cell table:style-name="ce50" office:value-type="float" office:value="21">
            <text:p>21</text:p>
          </table:table-cell>
          <table:table-cell table:style-name="ce51" table:formula="of:=[$Bilan.Y$2]" office:value-type="string" office:string-value="Elève21">
            <text:p>Elève21</text:p>
          </table:table-cell>
          <table:table-cell table:style-name="ce51" table:formula="of:=[$Bilan.Y43]" office:value-type="float" office:value="0">
            <text:p>0</text:p>
          </table:table-cell>
          <table:table-cell table:style-name="ce49" table:formula="of:=RANK([.D22];[.$D$2:.$D$28];0)" office:value-type="float" office:value="1">
            <text:p>1</text:p>
          </table:table-cell>
          <table:table-cell table:style-name="ce56" table:formula="of:=[.$E22]+COUNTIF([.$E$2:.$E22];[.$E22])/1000" office:value-type="float" office:value="1.021">
            <text:p>1,021</text:p>
          </table:table-cell>
          <table:table-cell table:style-name="ce50"/>
          <table:table-cell/>
          <table:table-cell table:style-name="ce58" table:formula="of:=VLOOKUP([.$B22];[.$A$2:.$F$31];6;0)" office:value-type="float" office:value="1.021">
            <text:p>1</text:p>
          </table:table-cell>
          <table:table-cell table:style-name="ce58" table:formula="of:=VLOOKUP([.$B22];[.$A$2:.$F$31];3;0)" office:value-type="string" office:string-value="Elève21">
            <text:p>Elève21</text:p>
          </table:table-cell>
          <table:table-cell table:style-name="ce58" table:formula="of:=VLOOKUP([.$B22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23];[.$F$2:.$F$31];1)" office:value-type="float" office:value="22">
            <text:p>22</text:p>
          </table:table-cell>
          <table:table-cell table:style-name="ce50" office:value-type="float" office:value="22">
            <text:p>22</text:p>
          </table:table-cell>
          <table:table-cell table:style-name="ce51" table:formula="of:=[$Bilan.Z$2]" office:value-type="string" office:string-value="Elève22">
            <text:p>Elève22</text:p>
          </table:table-cell>
          <table:table-cell table:style-name="ce51" table:formula="of:=[$Bilan.Z43]" office:value-type="float" office:value="0">
            <text:p>0</text:p>
          </table:table-cell>
          <table:table-cell table:style-name="ce49" table:formula="of:=RANK([.D23];[.$D$2:.$D$28];0)" office:value-type="float" office:value="1">
            <text:p>1</text:p>
          </table:table-cell>
          <table:table-cell table:style-name="ce56" table:formula="of:=[.$E23]+COUNTIF([.$E$2:.$E23];[.$E23])/1000" office:value-type="float" office:value="1.022">
            <text:p>1,022</text:p>
          </table:table-cell>
          <table:table-cell table:style-name="ce50"/>
          <table:table-cell/>
          <table:table-cell table:style-name="ce58" table:formula="of:=VLOOKUP([.$B23];[.$A$2:.$F$31];6;0)" office:value-type="float" office:value="1.022">
            <text:p>1</text:p>
          </table:table-cell>
          <table:table-cell table:style-name="ce58" table:formula="of:=VLOOKUP([.$B23];[.$A$2:.$F$31];3;0)" office:value-type="string" office:string-value="Elève22">
            <text:p>Elève22</text:p>
          </table:table-cell>
          <table:table-cell table:style-name="ce58" table:formula="of:=VLOOKUP([.$B23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24];[.$F$2:.$F$31];1)" office:value-type="float" office:value="23">
            <text:p>23</text:p>
          </table:table-cell>
          <table:table-cell table:style-name="ce50" office:value-type="float" office:value="23">
            <text:p>23</text:p>
          </table:table-cell>
          <table:table-cell table:style-name="ce51" table:formula="of:=[$Bilan.AA$2]" office:value-type="string" office:string-value="Elève23">
            <text:p>Elève23</text:p>
          </table:table-cell>
          <table:table-cell table:style-name="ce51" table:formula="of:=[$Bilan.AA43]" office:value-type="float" office:value="0">
            <text:p>0</text:p>
          </table:table-cell>
          <table:table-cell table:style-name="ce49" table:formula="of:=RANK([.D24];[.$D$2:.$D$28];0)" office:value-type="float" office:value="1">
            <text:p>1</text:p>
          </table:table-cell>
          <table:table-cell table:style-name="ce56" table:formula="of:=[.$E24]+COUNTIF([.$E$2:.$E24];[.$E24])/1000" office:value-type="float" office:value="1.023">
            <text:p>1,023</text:p>
          </table:table-cell>
          <table:table-cell table:style-name="ce50"/>
          <table:table-cell/>
          <table:table-cell table:style-name="ce58" table:formula="of:=VLOOKUP([.$B24];[.$A$2:.$F$31];6;0)" office:value-type="float" office:value="1.023">
            <text:p>1</text:p>
          </table:table-cell>
          <table:table-cell table:style-name="ce58" table:formula="of:=VLOOKUP([.$B24];[.$A$2:.$F$31];3;0)" office:value-type="string" office:string-value="Elève23">
            <text:p>Elève23</text:p>
          </table:table-cell>
          <table:table-cell table:style-name="ce58" table:formula="of:=VLOOKUP([.$B24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25];[.$F$2:.$F$31];1)" office:value-type="float" office:value="24">
            <text:p>24</text:p>
          </table:table-cell>
          <table:table-cell table:style-name="ce50" office:value-type="float" office:value="24">
            <text:p>24</text:p>
          </table:table-cell>
          <table:table-cell table:style-name="ce51" table:formula="of:=[$Bilan.AB$2]" office:value-type="string" office:string-value="Elève24">
            <text:p>Elève24</text:p>
          </table:table-cell>
          <table:table-cell table:style-name="ce51" table:formula="of:=[$Bilan.AB43]" office:value-type="float" office:value="0">
            <text:p>0</text:p>
          </table:table-cell>
          <table:table-cell table:style-name="ce49" table:formula="of:=RANK([.D25];[.$D$2:.$D$28];0)" office:value-type="float" office:value="1">
            <text:p>1</text:p>
          </table:table-cell>
          <table:table-cell table:style-name="ce56" table:formula="of:=[.$E25]+COUNTIF([.$E$2:.$E25];[.$E25])/1000" office:value-type="float" office:value="1.024">
            <text:p>1,024</text:p>
          </table:table-cell>
          <table:table-cell table:style-name="ce50"/>
          <table:table-cell/>
          <table:table-cell table:style-name="ce58" table:formula="of:=VLOOKUP([.$B25];[.$A$2:.$F$31];6;0)" office:value-type="float" office:value="1.024">
            <text:p>1</text:p>
          </table:table-cell>
          <table:table-cell table:style-name="ce58" table:formula="of:=VLOOKUP([.$B25];[.$A$2:.$F$31];3;0)" office:value-type="string" office:string-value="Elève24">
            <text:p>Elève24</text:p>
          </table:table-cell>
          <table:table-cell table:style-name="ce58" table:formula="of:=VLOOKUP([.$B25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26];[.$F$2:.$F$31];1)" office:value-type="float" office:value="25">
            <text:p>25</text:p>
          </table:table-cell>
          <table:table-cell table:style-name="ce50" office:value-type="float" office:value="25">
            <text:p>25</text:p>
          </table:table-cell>
          <table:table-cell table:style-name="ce51" table:formula="of:=[$Bilan.AC$2]" office:value-type="string" office:string-value="Elève25">
            <text:p>Elève25</text:p>
          </table:table-cell>
          <table:table-cell table:style-name="ce51" table:formula="of:=[$Bilan.AC43]" office:value-type="float" office:value="0">
            <text:p>0</text:p>
          </table:table-cell>
          <table:table-cell table:style-name="ce49" table:formula="of:=RANK([.D26];[.$D$2:.$D$28];0)" office:value-type="float" office:value="1">
            <text:p>1</text:p>
          </table:table-cell>
          <table:table-cell table:style-name="ce56" table:formula="of:=[.$E26]+COUNTIF([.$E$2:.$E26];[.$E26])/1000" office:value-type="float" office:value="1.025">
            <text:p>1,025</text:p>
          </table:table-cell>
          <table:table-cell table:style-name="ce50"/>
          <table:table-cell/>
          <table:table-cell table:style-name="ce58" table:formula="of:=VLOOKUP([.$B26];[.$A$2:.$F$31];6;0)" office:value-type="float" office:value="1.025">
            <text:p>1</text:p>
          </table:table-cell>
          <table:table-cell table:style-name="ce58" table:formula="of:=VLOOKUP([.$B26];[.$A$2:.$F$31];3;0)" office:value-type="string" office:string-value="Elève25">
            <text:p>Elève25</text:p>
          </table:table-cell>
          <table:table-cell table:style-name="ce58" table:formula="of:=VLOOKUP([.$B26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27];[.$F$2:.$F$31];1)" office:value-type="float" office:value="26">
            <text:p>26</text:p>
          </table:table-cell>
          <table:table-cell table:style-name="ce50" office:value-type="float" office:value="26">
            <text:p>26</text:p>
          </table:table-cell>
          <table:table-cell table:style-name="ce51" table:formula="of:=[$Bilan.AD$2]" office:value-type="string" office:string-value="Elève26">
            <text:p>Elève26</text:p>
          </table:table-cell>
          <table:table-cell table:style-name="ce51" table:formula="of:=[$Bilan.AD43]" office:value-type="float" office:value="0">
            <text:p>0</text:p>
          </table:table-cell>
          <table:table-cell table:style-name="ce49" table:formula="of:=RANK([.D27];[.$D$2:.$D$28];0)" office:value-type="float" office:value="1">
            <text:p>1</text:p>
          </table:table-cell>
          <table:table-cell table:style-name="ce56" table:formula="of:=[.$E27]+COUNTIF([.$E$2:.$E27];[.$E27])/1000" office:value-type="float" office:value="1.026">
            <text:p>1,026</text:p>
          </table:table-cell>
          <table:table-cell table:style-name="ce50"/>
          <table:table-cell/>
          <table:table-cell table:style-name="ce58" table:formula="of:=VLOOKUP([.$B27];[.$A$2:.$F$31];6;0)" office:value-type="float" office:value="1.026">
            <text:p>1</text:p>
          </table:table-cell>
          <table:table-cell table:style-name="ce58" table:formula="of:=VLOOKUP([.$B27];[.$A$2:.$F$31];3;0)" office:value-type="string" office:string-value="Elève26">
            <text:p>Elève26</text:p>
          </table:table-cell>
          <table:table-cell table:style-name="ce58" table:formula="of:=VLOOKUP([.$B27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28];[.$F$2:.$F$31];1)" office:value-type="float" office:value="27">
            <text:p>27</text:p>
          </table:table-cell>
          <table:table-cell table:style-name="ce50" office:value-type="float" office:value="27">
            <text:p>27</text:p>
          </table:table-cell>
          <table:table-cell table:style-name="ce51" table:formula="of:=[$Bilan.AE$2]" office:value-type="string" office:string-value="Elève27">
            <text:p>Elève27</text:p>
          </table:table-cell>
          <table:table-cell table:style-name="ce51" table:formula="of:=[$Bilan.AF$43]" office:value-type="float" office:value="0">
            <text:p>0</text:p>
          </table:table-cell>
          <table:table-cell table:style-name="ce49" table:formula="of:=RANK([.D28];[.$D$2:.$D$28];0)" office:value-type="float" office:value="1">
            <text:p>1</text:p>
          </table:table-cell>
          <table:table-cell table:style-name="ce56" table:formula="of:=[.$E28]+COUNTIF([.$E$2:.$E28];[.$E28])/1000" office:value-type="float" office:value="1.027">
            <text:p>1,027</text:p>
          </table:table-cell>
          <table:table-cell table:style-name="ce50"/>
          <table:table-cell/>
          <table:table-cell table:style-name="ce58" table:formula="of:=VLOOKUP([.$B28];[.$A$2:.$F$31];6;0)" office:value-type="float" office:value="1.027">
            <text:p>1</text:p>
          </table:table-cell>
          <table:table-cell table:style-name="ce58" table:formula="of:=VLOOKUP([.$B28];[.$A$2:.$F$31];3;0)" office:value-type="string" office:string-value="Elève27">
            <text:p>Elève27</text:p>
          </table:table-cell>
          <table:table-cell table:style-name="ce58" table:formula="of:=VLOOKUP([.$B28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29];[.$F$2:.$F$31];1)" office:value-type="float" office:value="28">
            <text:p>28</text:p>
          </table:table-cell>
          <table:table-cell table:style-name="ce50" office:value-type="float" office:value="25">
            <text:p>25</text:p>
          </table:table-cell>
          <table:table-cell table:style-name="ce51" table:formula="of:=[$Bilan.AF$2]" office:value-type="string" office:string-value="Elève 28">
            <text:p>Elève 28</text:p>
          </table:table-cell>
          <table:table-cell table:style-name="ce51" table:formula="of:=[$Bilan.AE46]" office:value-type="float" office:value="0">
            <text:p>0</text:p>
          </table:table-cell>
          <table:table-cell table:style-name="ce49" table:formula="of:=RANK([.D29];[.$D$2:.$D$28];0)" office:value-type="float" office:value="1">
            <text:p>1</text:p>
          </table:table-cell>
          <table:table-cell table:style-name="ce56" table:formula="of:=[.$E29]+COUNTIF([.$E$2:.$E29];[.$E29])/1000" office:value-type="float" office:value="1.028">
            <text:p>1,028</text:p>
          </table:table-cell>
          <table:table-cell table:style-name="ce50"/>
          <table:table-cell/>
          <table:table-cell table:style-name="ce58" table:formula="of:=VLOOKUP([.$B29];[.$A$2:.$F$31];6;0)" office:value-type="float" office:value="1.025">
            <text:p>1</text:p>
          </table:table-cell>
          <table:table-cell table:style-name="ce58" table:formula="of:=VLOOKUP([.$B29];[.$A$2:.$F$31];3;0)" office:value-type="string" office:string-value="Elève25">
            <text:p>Elève25</text:p>
          </table:table-cell>
          <table:table-cell table:style-name="ce58" table:formula="of:=VLOOKUP([.$B29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30];[.$F$2:.$F$31];1)" office:value-type="float" office:value="29">
            <text:p>29</text:p>
          </table:table-cell>
          <table:table-cell table:style-name="ce50" office:value-type="float" office:value="26">
            <text:p>26</text:p>
          </table:table-cell>
          <table:table-cell table:style-name="ce51" table:formula="of:=[$Bilan.AG$2]" office:value-type="string" office:string-value="Elève29">
            <text:p>Elève29</text:p>
          </table:table-cell>
          <table:table-cell table:style-name="ce51" table:formula="of:=[$Bilan.AF46]" office:value-type="float" office:value="0">
            <text:p>0</text:p>
          </table:table-cell>
          <table:table-cell table:style-name="ce49" table:formula="of:=RANK([.D30];[.$D$2:.$D$28];0)" office:value-type="float" office:value="1">
            <text:p>1</text:p>
          </table:table-cell>
          <table:table-cell table:style-name="ce56" table:formula="of:=[.$E30]+COUNTIF([.$E$2:.$E30];[.$E30])/1000" office:value-type="float" office:value="1.029">
            <text:p>1,029</text:p>
          </table:table-cell>
          <table:table-cell table:style-name="ce50"/>
          <table:table-cell/>
          <table:table-cell table:style-name="ce58" table:formula="of:=VLOOKUP([.$B30];[.$A$2:.$F$31];6;0)" office:value-type="float" office:value="1.026">
            <text:p>1</text:p>
          </table:table-cell>
          <table:table-cell table:style-name="ce58" table:formula="of:=VLOOKUP([.$B30];[.$A$2:.$F$31];3;0)" office:value-type="string" office:string-value="Elève26">
            <text:p>Elève26</text:p>
          </table:table-cell>
          <table:table-cell table:style-name="ce58" table:formula="of:=VLOOKUP([.$B30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31];[.$F$2:.$F$31];1)" office:value-type="float" office:value="30">
            <text:p>30</text:p>
          </table:table-cell>
          <table:table-cell table:style-name="ce50" office:value-type="float" office:value="27">
            <text:p>27</text:p>
          </table:table-cell>
          <table:table-cell table:style-name="ce51" table:formula="of:=[$Bilan.AH$2]" office:value-type="string" office:string-value="Elève30">
            <text:p>Elève30</text:p>
          </table:table-cell>
          <table:table-cell table:style-name="ce51" table:formula="of:=[$Bilan.AG$43]" office:value-type="float" office:value="0">
            <text:p>0</text:p>
          </table:table-cell>
          <table:table-cell table:style-name="ce49" table:formula="of:=RANK([.D31];[.$D$2:.$D$28];0)" office:value-type="float" office:value="1">
            <text:p>1</text:p>
          </table:table-cell>
          <table:table-cell table:style-name="ce56" table:formula="of:=[.$E31]+COUNTIF([.$E$2:.$E31];[.$E31])/1000" office:value-type="float" office:value="1.03">
            <text:p>1,030</text:p>
          </table:table-cell>
          <table:table-cell table:style-name="ce50"/>
          <table:table-cell/>
          <table:table-cell table:style-name="ce58" table:formula="of:=VLOOKUP([.$B31];[.$A$2:.$F$31];6;0)" office:value-type="float" office:value="1.027">
            <text:p>1</text:p>
          </table:table-cell>
          <table:table-cell table:style-name="ce58" table:formula="of:=VLOOKUP([.$B31];[.$A$2:.$F$31];3;0)" office:value-type="string" office:string-value="Elève27">
            <text:p>Elève27</text:p>
          </table:table-cell>
          <table:table-cell table:style-name="ce58" table:formula="of:=VLOOKUP([.$B31];[.$A$2:.$F$31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50" table:number-columns-repeated="9"/>
          <table:table-cell table:number-columns-repeated="2" table:style-name="ce50"/>
          <table:table-cell table:number-columns-repeated="1013"/>
        </table:table-row>
        <table:table-row table:style-name="ro5">
          <table:table-cell table:style-name="ce49" office:value-type="string">
            <text:p>colonnes à masquer</text:p>
          </table:table-cell>
          <table:table-cell table:style-name="ce50" table:number-columns-repeated="8"/>
          <table:table-cell table:number-columns-repeated="2" table:style-name="ce50"/>
          <table:table-cell table:number-columns-repeated="1013"/>
        </table:table-row>
        <table:table-row table:style-name="ro5">
          <table:table-cell table:style-name="ce51" office:value-type="string">
            <text:p>cellules à renseigner</text:p>
          </table:table-cell>
          <table:table-cell table:style-name="ce50" table:number-columns-repeated="8"/>
          <table:table-cell table:number-columns-repeated="2" table:style-name="ce50"/>
          <table:table-cell table:number-columns-repeated="1013"/>
        </table:table-row>
        <table:table-row table:style-name="ro5">
          <table:table-cell table:style-name="ce52" office:value-type="string">
            <text:p>colonnes calculées automatiquement</text:p>
          </table:table-cell>
          <table:table-cell table:style-name="ce50" table:number-columns-repeated="10"/>
          <table:table-cell table:number-columns-repeated="1013"/>
        </table:table-row>
        <table:table-row table:style-name="ro5">
          <table:table-cell table:style-name="ce52"/>
          <table:table-cell table:style-name="ce50" table:number-columns-repeated="10"/>
          <table:table-cell table:number-columns-repeated="1013"/>
        </table:table-row>
        <table:table-row table:style-name="ro5">
          <table:table-cell table:style-name="ce5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6">
          <table:table-cell table:style-name="ce49" office:value-type="string">
            <office:annotation draw:style-name="gr1" draw:text-style-name="P1" svg:width="2.196cm" svg:height="1.535cm" svg:x="2.17cm" svg:y="14.364cm" draw:caption-point-x="-0.045cm" draw:caption-point-y="2.827cm">
              <dc:date>1899-12-30T00:00:00</dc:date>
              <text:p text:style-name="P1">rang du rang modifié, comme « tête » de recherchev...</text:p>
            </office:annotation>
            <text:p>RANG**</text:p>
          </table:table-cell>
          <table:table-cell table:style-name="ce50" office:value-type="string">
            <text:p>N°</text:p>
          </table:table-cell>
          <table:table-cell table:style-name="ce50" office:value-type="string">
            <office:annotation draw:style-name="gr1" draw:text-style-name="P1" svg:width="2.196cm" svg:height="0.529cm" svg:x="5.609cm" svg:y="14.364cm" draw:caption-point-x="0.786cm" draw:caption-point-y="2.827cm">
              <dc:date>1899-12-30T00:00:00</dc:date>
              <text:p text:style-name="P1">nom de l'élève</text:p>
            </office:annotation>
            <text:p>NOM</text:p>
          </table:table-cell>
          <table:table-cell table:style-name="ce50" office:value-type="string">
            <office:annotation draw:style-name="gr1" draw:text-style-name="P1" svg:width="2.196cm" svg:height="1.191cm" svg:x="7.329cm" svg:y="14.364cm" draw:caption-point-x="1.201cm" draw:caption-point-y="2.827cm">
              <dc:date>1899-12-30T00:00:00</dc:date>
              <text:p text:style-name="P1">note de l'élève sur 20 (ici avec des ex aequo)</text:p>
            </office:annotation>
            <text:p>Moyen/livr</text:p>
          </table:table-cell>
          <table:table-cell table:style-name="ce49" office:value-type="string">
            <office:annotation draw:style-name="gr1" draw:text-style-name="P1" svg:width="2.196cm" svg:height="1.191cm" svg:x="9.049cm" svg:y="14.364cm" draw:caption-point-x="1.616cm" draw:caption-point-y="2.827cm">
              <dc:date>1899-12-30T00:00:00</dc:date>
              <text:p text:style-name="P1">rang de l'élève par rapport à sa note</text:p>
            </office:annotation>
            <text:p>RANG</text:p>
          </table:table-cell>
          <table:table-cell table:style-name="ce56" office:value-type="string">
            <office:annotation draw:style-name="gr1" draw:text-style-name="P1" svg:width="5.477cm" svg:height="3.572cm" svg:x="10.769cm" svg:y="14.364cm" draw:caption-point-x="2.031cm" draw:caption-point-y="2.827cm">
              <dc:date>1899-12-30T00:00:00</dc:date>
              <text:p text:style-name="P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text:span text:style-name="T1">-3</text:span>...</text:p>
            </office:annotation>
            <text:p>RANG*</text:p>
          </table:table-cell>
          <table:table-cell table:style-name="ce50" table:number-columns-repeated="2"/>
          <table:table-cell table:style-name="ce57" office:value-type="string">
            <office:annotation draw:style-name="gr1" draw:text-style-name="P1" svg:width="2.17cm" svg:height="2.566cm" svg:x="15.928cm" svg:y="14.364cm" draw:caption-point-x="3.278cm" draw:caption-point-y="2.827cm">
              <dc:date>1899-12-30T00:00:00</dc:date>
              <text:p text:style-name="P1">rang modifié mais sans afficher les décimales, mis dans l'ordre par la fonction recherchev</text:p>
            </office:annotation>
            <text:p>RANG</text:p>
          </table:table-cell>
          <table:table-cell table:style-name="ce57" office:value-type="string">
            <office:annotation draw:style-name="gr1" draw:text-style-name="P1" svg:width="2.223cm" svg:height="0.847cm" svg:x="19.394cm" svg:y="14.364cm" draw:caption-point-x="2.922cm" draw:caption-point-y="2.827cm">
              <dc:date>1899-12-30T00:00:00</dc:date>
              <text:p text:style-name="P1">Nom de l'élève selon le rang</text:p>
            </office:annotation>
            <text:p>NOM</text:p>
          </table:table-cell>
          <table:table-cell table:style-name="ce57" office:value-type="string">
            <office:annotation draw:style-name="gr1" draw:text-style-name="P1" svg:width="2.223cm" svg:height="0.847cm" svg:x="21.987cm" svg:y="14.364cm" draw:caption-point-x="2.464cm" draw:caption-point-y="2.827cm">
              <dc:date>1899-12-30T00:00:00</dc:date>
              <text:p text:style-name="P1">note correspondante</text:p>
            </office:annotation>
            <text:p>Moyenne pts</text:p>
          </table:table-cell>
          <table:table-cell table:number-columns-repeated="1013"/>
        </table:table-row>
        <table:table-row table:style-name="ro5">
          <table:table-cell table:style-name="ce49" table:formula="of:=RANK([.$F40];[.$F$40:.$F$69];1)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1" table:formula="of:=[.C2]" office:value-type="string" office:string-value="Elève1">
            <text:p>Elève1</text:p>
          </table:table-cell>
          <table:table-cell table:style-name="ce51" table:formula="of:=[$Bilan.E46]" office:value-type="float" office:value="0">
            <text:p>0</text:p>
          </table:table-cell>
          <table:table-cell table:style-name="ce49" table:formula="of:=RANK([.D40];[.$D$40:.$D$69];0)" office:value-type="float" office:value="1">
            <text:p>1</text:p>
          </table:table-cell>
          <table:table-cell table:style-name="ce56" table:formula="of:=[.$E40]+COUNTIF([.$E$2:.$E40];[.$E40])/1000" office:value-type="float" office:value="1.031">
            <text:p>1,031</text:p>
          </table:table-cell>
          <table:table-cell table:style-name="ce50"/>
          <table:table-cell/>
          <table:table-cell table:style-name="ce58" table:formula="of:=VLOOKUP([.$B40];[.$A$40:.$F$69];6;0)" office:value-type="float" office:value="1.031">
            <text:p>1</text:p>
          </table:table-cell>
          <table:table-cell table:style-name="ce58" table:formula="of:=VLOOKUP([.$B40];[.$A$40:.$F$69];3;0)" office:value-type="string" office:string-value="Elève1">
            <text:p>Elève1</text:p>
          </table:table-cell>
          <table:table-cell table:style-name="ce58" table:formula="of:=VLOOKUP([.$B40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41];[.$F$40:.$F$69];1)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51" table:formula="of:=[.C3]" office:value-type="string" office:string-value="Elève2">
            <text:p>Elève2</text:p>
          </table:table-cell>
          <table:table-cell table:style-name="ce51" table:formula="of:=[$Bilan.F46]" office:value-type="float" office:value="0">
            <text:p>0</text:p>
          </table:table-cell>
          <table:table-cell table:style-name="ce49" table:formula="of:=RANK([.D41];[.$D$40:.$D$69];0)" office:value-type="float" office:value="1">
            <text:p>1</text:p>
          </table:table-cell>
          <table:table-cell table:style-name="ce56" table:formula="of:=[.$E41]+COUNTIF([.$E$2:.$E41];[.$E41])/1000" office:value-type="float" office:value="1.032">
            <text:p>1,032</text:p>
          </table:table-cell>
          <table:table-cell table:style-name="ce50"/>
          <table:table-cell/>
          <table:table-cell table:style-name="ce58" table:formula="of:=VLOOKUP([.$B41];[.$A$40:.$F$69];6;0)" office:value-type="float" office:value="1.032">
            <text:p>1</text:p>
          </table:table-cell>
          <table:table-cell table:style-name="ce58" table:formula="of:=VLOOKUP([.$B41];[.$A$40:.$F$69];3;0)" office:value-type="string" office:string-value="Elève2">
            <text:p>Elève2</text:p>
          </table:table-cell>
          <table:table-cell table:style-name="ce58" table:formula="of:=VLOOKUP([.$B41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42];[.$F$40:.$F$69];1)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51" table:formula="of:=[.C4]" office:value-type="string" office:string-value="Elève3">
            <text:p>Elève3</text:p>
          </table:table-cell>
          <table:table-cell table:style-name="ce51" table:formula="of:=[$Bilan.G46]" office:value-type="float" office:value="0">
            <text:p>0</text:p>
          </table:table-cell>
          <table:table-cell table:style-name="ce49" table:formula="of:=RANK([.D42];[.$D$40:.$D$69];0)" office:value-type="float" office:value="1">
            <text:p>1</text:p>
          </table:table-cell>
          <table:table-cell table:style-name="ce56" table:formula="of:=[.$E42]+COUNTIF([.$E$2:.$E42];[.$E42])/1000" office:value-type="float" office:value="1.033">
            <text:p>1,033</text:p>
          </table:table-cell>
          <table:table-cell table:style-name="ce50"/>
          <table:table-cell/>
          <table:table-cell table:style-name="ce58" table:formula="of:=VLOOKUP([.$B42];[.$A$40:.$F$69];6;0)" office:value-type="float" office:value="1.033">
            <text:p>1</text:p>
          </table:table-cell>
          <table:table-cell table:style-name="ce58" table:formula="of:=VLOOKUP([.$B42];[.$A$40:.$F$69];3;0)" office:value-type="string" office:string-value="Elève3">
            <text:p>Elève3</text:p>
          </table:table-cell>
          <table:table-cell table:style-name="ce58" table:formula="of:=VLOOKUP([.$B42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43];[.$F$40:.$F$69];1)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51" table:formula="of:=[.C5]" office:value-type="string" office:string-value="Elève4">
            <text:p>Elève4</text:p>
          </table:table-cell>
          <table:table-cell table:style-name="ce51" table:formula="of:=[$Bilan.H46]" office:value-type="float" office:value="0">
            <text:p>0</text:p>
          </table:table-cell>
          <table:table-cell table:style-name="ce49" table:formula="of:=RANK([.D43];[.$D$40:.$D$69];0)" office:value-type="float" office:value="1">
            <text:p>1</text:p>
          </table:table-cell>
          <table:table-cell table:style-name="ce56" table:formula="of:=[.$E43]+COUNTIF([.$E$2:.$E43];[.$E43])/1000" office:value-type="float" office:value="1.034">
            <text:p>1,034</text:p>
          </table:table-cell>
          <table:table-cell table:style-name="ce50"/>
          <table:table-cell/>
          <table:table-cell table:style-name="ce58" table:formula="of:=VLOOKUP([.$B43];[.$A$40:.$F$69];6;0)" office:value-type="float" office:value="1.034">
            <text:p>1</text:p>
          </table:table-cell>
          <table:table-cell table:style-name="ce58" table:formula="of:=VLOOKUP([.$B43];[.$A$40:.$F$69];3;0)" office:value-type="string" office:string-value="Elève4">
            <text:p>Elève4</text:p>
          </table:table-cell>
          <table:table-cell table:style-name="ce58" table:formula="of:=VLOOKUP([.$B43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44];[.$F$40:.$F$69];1)" office:value-type="float" office:value="5">
            <text:p>5</text:p>
          </table:table-cell>
          <table:table-cell table:style-name="ce50" office:value-type="float" office:value="5">
            <text:p>5</text:p>
          </table:table-cell>
          <table:table-cell table:style-name="ce51" table:formula="of:=[.C6]" office:value-type="string" office:string-value="Elève5">
            <text:p>Elève5</text:p>
          </table:table-cell>
          <table:table-cell table:style-name="ce51" table:formula="of:=[$Bilan.I46]" office:value-type="float" office:value="0">
            <text:p>0</text:p>
          </table:table-cell>
          <table:table-cell table:style-name="ce49" table:formula="of:=RANK([.D44];[.$D$40:.$D$69];0)" office:value-type="float" office:value="1">
            <text:p>1</text:p>
          </table:table-cell>
          <table:table-cell table:style-name="ce56" table:formula="of:=[.$E44]+COUNTIF([.$E$2:.$E44];[.$E44])/1000" office:value-type="float" office:value="1.035">
            <text:p>1,035</text:p>
          </table:table-cell>
          <table:table-cell table:style-name="ce50"/>
          <table:table-cell/>
          <table:table-cell table:style-name="ce58" table:formula="of:=VLOOKUP([.$B44];[.$A$40:.$F$69];6;0)" office:value-type="float" office:value="1.035">
            <text:p>1</text:p>
          </table:table-cell>
          <table:table-cell table:style-name="ce58" table:formula="of:=VLOOKUP([.$B44];[.$A$40:.$F$69];3;0)" office:value-type="string" office:string-value="Elève5">
            <text:p>Elève5</text:p>
          </table:table-cell>
          <table:table-cell table:style-name="ce58" table:formula="of:=VLOOKUP([.$B44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45];[.$F$40:.$F$69];1)" office:value-type="float" office:value="6">
            <text:p>6</text:p>
          </table:table-cell>
          <table:table-cell table:style-name="ce50" office:value-type="float" office:value="6">
            <text:p>6</text:p>
          </table:table-cell>
          <table:table-cell table:style-name="ce51" table:formula="of:=[.C7]" office:value-type="string" office:string-value="Elève6">
            <text:p>Elève6</text:p>
          </table:table-cell>
          <table:table-cell table:style-name="ce51" table:formula="of:=[$Bilan.J46]" office:value-type="float" office:value="0">
            <text:p>0</text:p>
          </table:table-cell>
          <table:table-cell table:style-name="ce49" table:formula="of:=RANK([.D45];[.$D$40:.$D$69];0)" office:value-type="float" office:value="1">
            <text:p>1</text:p>
          </table:table-cell>
          <table:table-cell table:style-name="ce56" table:formula="of:=[.$E45]+COUNTIF([.$E$2:.$E45];[.$E45])/1000" office:value-type="float" office:value="1.036">
            <text:p>1,036</text:p>
          </table:table-cell>
          <table:table-cell table:style-name="ce50"/>
          <table:table-cell/>
          <table:table-cell table:style-name="ce58" table:formula="of:=VLOOKUP([.$B45];[.$A$40:.$F$69];6;0)" office:value-type="float" office:value="1.036">
            <text:p>1</text:p>
          </table:table-cell>
          <table:table-cell table:style-name="ce58" table:formula="of:=VLOOKUP([.$B45];[.$A$40:.$F$69];3;0)" office:value-type="string" office:string-value="Elève6">
            <text:p>Elève6</text:p>
          </table:table-cell>
          <table:table-cell table:style-name="ce58" table:formula="of:=VLOOKUP([.$B45];[.$A$40:.$F$69];4;0)" office:value-type="float" office:value="0">
            <text:p>0</text:p>
          </table:table-cell>
          <table:table-cell/>
          <table:table-cell office:value-type="string">
            <text:p>Moyenne de points par livre</text:p>
          </table:table-cell>
          <table:table-cell table:number-columns-repeated="1011"/>
        </table:table-row>
        <table:table-row table:style-name="ro5">
          <table:table-cell table:style-name="ce49" table:formula="of:=RANK([.$F46];[.$F$40:.$F$69];1)" office:value-type="float" office:value="7">
            <text:p>7</text:p>
          </table:table-cell>
          <table:table-cell table:style-name="ce50" office:value-type="float" office:value="7">
            <text:p>7</text:p>
          </table:table-cell>
          <table:table-cell table:style-name="ce51" table:formula="of:=[.C8]" office:value-type="string" office:string-value="Elève7">
            <text:p>Elève7</text:p>
          </table:table-cell>
          <table:table-cell table:style-name="ce51" table:formula="of:=[$Bilan.K46]" office:value-type="float" office:value="0">
            <text:p>0</text:p>
          </table:table-cell>
          <table:table-cell table:style-name="ce49" table:formula="of:=RANK([.D46];[.$D$40:.$D$69];0)" office:value-type="float" office:value="1">
            <text:p>1</text:p>
          </table:table-cell>
          <table:table-cell table:style-name="ce56" table:formula="of:=[.$E46]+COUNTIF([.$E$2:.$E46];[.$E46])/1000" office:value-type="float" office:value="1.037">
            <text:p>1,037</text:p>
          </table:table-cell>
          <table:table-cell table:style-name="ce50"/>
          <table:table-cell/>
          <table:table-cell table:style-name="ce58" table:formula="of:=VLOOKUP([.$B46];[.$A$40:.$F$69];6;0)" office:value-type="float" office:value="1.037">
            <text:p>1</text:p>
          </table:table-cell>
          <table:table-cell table:style-name="ce58" table:formula="of:=VLOOKUP([.$B46];[.$A$40:.$F$69];3;0)" office:value-type="string" office:string-value="Elève7">
            <text:p>Elève7</text:p>
          </table:table-cell>
          <table:table-cell table:style-name="ce58" table:formula="of:=VLOOKUP([.$B46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47];[.$F$40:.$F$69];1)" office:value-type="float" office:value="8">
            <text:p>8</text:p>
          </table:table-cell>
          <table:table-cell table:style-name="ce50" office:value-type="float" office:value="8">
            <text:p>8</text:p>
          </table:table-cell>
          <table:table-cell table:style-name="ce51" table:formula="of:=[.C9]" office:value-type="string" office:string-value="Elève8">
            <text:p>Elève8</text:p>
          </table:table-cell>
          <table:table-cell table:style-name="ce51" table:formula="of:=[$Bilan.L46]" office:value-type="float" office:value="0">
            <text:p>0</text:p>
          </table:table-cell>
          <table:table-cell table:style-name="ce49" table:formula="of:=RANK([.D47];[.$D$40:.$D$69];0)" office:value-type="float" office:value="1">
            <text:p>1</text:p>
          </table:table-cell>
          <table:table-cell table:style-name="ce56" table:formula="of:=[.$E47]+COUNTIF([.$E$2:.$E47];[.$E47])/1000" office:value-type="float" office:value="1.038">
            <text:p>1,038</text:p>
          </table:table-cell>
          <table:table-cell table:style-name="ce50"/>
          <table:table-cell/>
          <table:table-cell table:style-name="ce58" table:formula="of:=VLOOKUP([.$B47];[.$A$40:.$F$69];6;0)" office:value-type="float" office:value="1.038">
            <text:p>1</text:p>
          </table:table-cell>
          <table:table-cell table:style-name="ce58" table:formula="of:=VLOOKUP([.$B47];[.$A$40:.$F$69];3;0)" office:value-type="string" office:string-value="Elève8">
            <text:p>Elève8</text:p>
          </table:table-cell>
          <table:table-cell table:style-name="ce58" table:formula="of:=VLOOKUP([.$B47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48];[.$F$40:.$F$69];1)" office:value-type="float" office:value="9">
            <text:p>9</text:p>
          </table:table-cell>
          <table:table-cell table:style-name="ce50" office:value-type="float" office:value="9">
            <text:p>9</text:p>
          </table:table-cell>
          <table:table-cell table:style-name="ce51" table:formula="of:=[.C10]" office:value-type="string" office:string-value="Elève9">
            <text:p>Elève9</text:p>
          </table:table-cell>
          <table:table-cell table:style-name="ce51" table:formula="of:=[$Bilan.M46]" office:value-type="float" office:value="0">
            <text:p>0</text:p>
          </table:table-cell>
          <table:table-cell table:style-name="ce49" table:formula="of:=RANK([.D48];[.$D$40:.$D$69];0)" office:value-type="float" office:value="1">
            <text:p>1</text:p>
          </table:table-cell>
          <table:table-cell table:style-name="ce56" table:formula="of:=[.$E48]+COUNTIF([.$E$2:.$E48];[.$E48])/1000" office:value-type="float" office:value="1.039">
            <text:p>1,039</text:p>
          </table:table-cell>
          <table:table-cell table:style-name="ce50"/>
          <table:table-cell/>
          <table:table-cell table:style-name="ce58" table:formula="of:=VLOOKUP([.$B48];[.$A$40:.$F$69];6;0)" office:value-type="float" office:value="1.039">
            <text:p>1</text:p>
          </table:table-cell>
          <table:table-cell table:style-name="ce58" table:formula="of:=VLOOKUP([.$B48];[.$A$40:.$F$69];3;0)" office:value-type="string" office:string-value="Elève9">
            <text:p>Elève9</text:p>
          </table:table-cell>
          <table:table-cell table:style-name="ce58" table:formula="of:=VLOOKUP([.$B48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49];[.$F$40:.$F$69];1)" office:value-type="float" office:value="10">
            <text:p>10</text:p>
          </table:table-cell>
          <table:table-cell table:style-name="ce50" office:value-type="float" office:value="10">
            <text:p>10</text:p>
          </table:table-cell>
          <table:table-cell table:style-name="ce51" table:formula="of:=[.C11]" office:value-type="string" office:string-value="Elève10">
            <text:p>Elève10</text:p>
          </table:table-cell>
          <table:table-cell table:style-name="ce51" table:formula="of:=[$Bilan.N46]" office:value-type="float" office:value="0">
            <text:p>0</text:p>
          </table:table-cell>
          <table:table-cell table:style-name="ce49" table:formula="of:=RANK([.D49];[.$D$40:.$D$69];0)" office:value-type="float" office:value="1">
            <text:p>1</text:p>
          </table:table-cell>
          <table:table-cell table:style-name="ce56" table:formula="of:=[.$E49]+COUNTIF([.$E$2:.$E49];[.$E49])/1000" office:value-type="float" office:value="1.04">
            <text:p>1,040</text:p>
          </table:table-cell>
          <table:table-cell table:style-name="ce50"/>
          <table:table-cell/>
          <table:table-cell table:style-name="ce58" table:formula="of:=VLOOKUP([.$B49];[.$A$40:.$F$69];6;0)" office:value-type="float" office:value="1.04">
            <text:p>1</text:p>
          </table:table-cell>
          <table:table-cell table:style-name="ce58" table:formula="of:=VLOOKUP([.$B49];[.$A$40:.$F$69];3;0)" office:value-type="string" office:string-value="Elève10">
            <text:p>Elève10</text:p>
          </table:table-cell>
          <table:table-cell table:style-name="ce58" table:formula="of:=VLOOKUP([.$B49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50];[.$F$40:.$F$69];1)" office:value-type="float" office:value="11">
            <text:p>11</text:p>
          </table:table-cell>
          <table:table-cell table:style-name="ce50" office:value-type="float" office:value="11">
            <text:p>11</text:p>
          </table:table-cell>
          <table:table-cell table:style-name="ce51" table:formula="of:=[.C12]" office:value-type="string" office:string-value="Elève11">
            <text:p>Elève11</text:p>
          </table:table-cell>
          <table:table-cell table:style-name="ce51" table:formula="of:=[$Bilan.O46]" office:value-type="float" office:value="0">
            <text:p>0</text:p>
          </table:table-cell>
          <table:table-cell table:style-name="ce49" table:formula="of:=RANK([.D50];[.$D$40:.$D$69];0)" office:value-type="float" office:value="1">
            <text:p>1</text:p>
          </table:table-cell>
          <table:table-cell table:style-name="ce56" table:formula="of:=[.$E50]+COUNTIF([.$E$2:.$E50];[.$E50])/1000" office:value-type="float" office:value="1.041">
            <text:p>1,041</text:p>
          </table:table-cell>
          <table:table-cell table:style-name="ce50"/>
          <table:table-cell/>
          <table:table-cell table:style-name="ce58" table:formula="of:=VLOOKUP([.$B50];[.$A$40:.$F$69];6;0)" office:value-type="float" office:value="1.041">
            <text:p>1</text:p>
          </table:table-cell>
          <table:table-cell table:style-name="ce58" table:formula="of:=VLOOKUP([.$B50];[.$A$40:.$F$69];3;0)" office:value-type="string" office:string-value="Elève11">
            <text:p>Elève11</text:p>
          </table:table-cell>
          <table:table-cell table:style-name="ce58" table:formula="of:=VLOOKUP([.$B50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51];[.$F$40:.$F$69];1)" office:value-type="float" office:value="12">
            <text:p>12</text:p>
          </table:table-cell>
          <table:table-cell table:style-name="ce50" office:value-type="float" office:value="12">
            <text:p>12</text:p>
          </table:table-cell>
          <table:table-cell table:style-name="ce51" table:formula="of:=[.C13]" office:value-type="string" office:string-value="Elève12">
            <text:p>Elève12</text:p>
          </table:table-cell>
          <table:table-cell table:style-name="ce51" table:formula="of:=[$Bilan.P46]" office:value-type="float" office:value="0">
            <text:p>0</text:p>
          </table:table-cell>
          <table:table-cell table:style-name="ce49" table:formula="of:=RANK([.D51];[.$D$40:.$D$69];0)" office:value-type="float" office:value="1">
            <text:p>1</text:p>
          </table:table-cell>
          <table:table-cell table:style-name="ce56" table:formula="of:=[.$E51]+COUNTIF([.$E$2:.$E51];[.$E51])/1000" office:value-type="float" office:value="1.042">
            <text:p>1,042</text:p>
          </table:table-cell>
          <table:table-cell table:style-name="ce50"/>
          <table:table-cell/>
          <table:table-cell table:style-name="ce58" table:formula="of:=VLOOKUP([.$B51];[.$A$40:.$F$69];6;0)" office:value-type="float" office:value="1.042">
            <text:p>1</text:p>
          </table:table-cell>
          <table:table-cell table:style-name="ce58" table:formula="of:=VLOOKUP([.$B51];[.$A$40:.$F$69];3;0)" office:value-type="string" office:string-value="Elève12">
            <text:p>Elève12</text:p>
          </table:table-cell>
          <table:table-cell table:style-name="ce58" table:formula="of:=VLOOKUP([.$B51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52];[.$F$40:.$F$69];1)" office:value-type="float" office:value="13">
            <text:p>13</text:p>
          </table:table-cell>
          <table:table-cell table:style-name="ce50" office:value-type="float" office:value="13">
            <text:p>13</text:p>
          </table:table-cell>
          <table:table-cell table:style-name="ce51" table:formula="of:=[.C14]" office:value-type="string" office:string-value="Elève13">
            <text:p>Elève13</text:p>
          </table:table-cell>
          <table:table-cell table:style-name="ce51" table:formula="of:=[$Bilan.Q46]" office:value-type="float" office:value="0">
            <text:p>0</text:p>
          </table:table-cell>
          <table:table-cell table:style-name="ce49" table:formula="of:=RANK([.D52];[.$D$40:.$D$69];0)" office:value-type="float" office:value="1">
            <text:p>1</text:p>
          </table:table-cell>
          <table:table-cell table:style-name="ce56" table:formula="of:=[.$E52]+COUNTIF([.$E$2:.$E52];[.$E52])/1000" office:value-type="float" office:value="1.043">
            <text:p>1,043</text:p>
          </table:table-cell>
          <table:table-cell table:style-name="ce50"/>
          <table:table-cell/>
          <table:table-cell table:style-name="ce58" table:formula="of:=VLOOKUP([.$B52];[.$A$40:.$F$69];6;0)" office:value-type="float" office:value="1.043">
            <text:p>1</text:p>
          </table:table-cell>
          <table:table-cell table:style-name="ce58" table:formula="of:=VLOOKUP([.$B52];[.$A$40:.$F$69];3;0)" office:value-type="string" office:string-value="Elève13">
            <text:p>Elève13</text:p>
          </table:table-cell>
          <table:table-cell table:style-name="ce58" table:formula="of:=VLOOKUP([.$B52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53];[.$F$40:.$F$69];1)" office:value-type="float" office:value="14">
            <text:p>14</text:p>
          </table:table-cell>
          <table:table-cell table:style-name="ce50" office:value-type="float" office:value="14">
            <text:p>14</text:p>
          </table:table-cell>
          <table:table-cell table:style-name="ce51" table:formula="of:=[.C15]" office:value-type="string" office:string-value="Elève14">
            <text:p>Elève14</text:p>
          </table:table-cell>
          <table:table-cell table:style-name="ce51" table:formula="of:=[$Bilan.R46]" office:value-type="float" office:value="0">
            <text:p>0</text:p>
          </table:table-cell>
          <table:table-cell table:style-name="ce49" table:formula="of:=RANK([.D53];[.$D$40:.$D$69];0)" office:value-type="float" office:value="1">
            <text:p>1</text:p>
          </table:table-cell>
          <table:table-cell table:style-name="ce56" table:formula="of:=[.$E53]+COUNTIF([.$E$2:.$E53];[.$E53])/1000" office:value-type="float" office:value="1.044">
            <text:p>1,044</text:p>
          </table:table-cell>
          <table:table-cell table:style-name="ce50"/>
          <table:table-cell/>
          <table:table-cell table:style-name="ce58" table:formula="of:=VLOOKUP([.$B53];[.$A$40:.$F$69];6;0)" office:value-type="float" office:value="1.044">
            <text:p>1</text:p>
          </table:table-cell>
          <table:table-cell table:style-name="ce58" table:formula="of:=VLOOKUP([.$B53];[.$A$40:.$F$69];3;0)" office:value-type="string" office:string-value="Elève14">
            <text:p>Elève14</text:p>
          </table:table-cell>
          <table:table-cell table:style-name="ce58" table:formula="of:=VLOOKUP([.$B53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54];[.$F$40:.$F$69];1)" office:value-type="float" office:value="15">
            <text:p>15</text:p>
          </table:table-cell>
          <table:table-cell table:style-name="ce50" office:value-type="float" office:value="15">
            <text:p>15</text:p>
          </table:table-cell>
          <table:table-cell table:style-name="ce51" table:formula="of:=[.C16]" office:value-type="string" office:string-value="Elève15">
            <text:p>Elève15</text:p>
          </table:table-cell>
          <table:table-cell table:style-name="ce51" table:formula="of:=[$Bilan.S46]" office:value-type="float" office:value="0">
            <text:p>0</text:p>
          </table:table-cell>
          <table:table-cell table:style-name="ce49" table:formula="of:=RANK([.D54];[.$D$40:.$D$69];0)" office:value-type="float" office:value="1">
            <text:p>1</text:p>
          </table:table-cell>
          <table:table-cell table:style-name="ce56" table:formula="of:=[.$E54]+COUNTIF([.$E$2:.$E54];[.$E54])/1000" office:value-type="float" office:value="1.045">
            <text:p>1,045</text:p>
          </table:table-cell>
          <table:table-cell table:style-name="ce50"/>
          <table:table-cell/>
          <table:table-cell table:style-name="ce58" table:formula="of:=VLOOKUP([.$B54];[.$A$40:.$F$69];6;0)" office:value-type="float" office:value="1.045">
            <text:p>1</text:p>
          </table:table-cell>
          <table:table-cell table:style-name="ce58" table:formula="of:=VLOOKUP([.$B54];[.$A$40:.$F$69];3;0)" office:value-type="string" office:string-value="Elève15">
            <text:p>Elève15</text:p>
          </table:table-cell>
          <table:table-cell table:style-name="ce58" table:formula="of:=VLOOKUP([.$B54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55];[.$F$40:.$F$69];1)" office:value-type="float" office:value="16">
            <text:p>16</text:p>
          </table:table-cell>
          <table:table-cell table:style-name="ce50" office:value-type="float" office:value="16">
            <text:p>16</text:p>
          </table:table-cell>
          <table:table-cell table:style-name="ce51" table:formula="of:=[.C17]" office:value-type="string" office:string-value="Elève16">
            <text:p>Elève16</text:p>
          </table:table-cell>
          <table:table-cell table:style-name="ce51" table:formula="of:=[$Bilan.T46]" office:value-type="float" office:value="0">
            <text:p>0</text:p>
          </table:table-cell>
          <table:table-cell table:style-name="ce49" table:formula="of:=RANK([.D55];[.$D$40:.$D$69];0)" office:value-type="float" office:value="1">
            <text:p>1</text:p>
          </table:table-cell>
          <table:table-cell table:style-name="ce56" table:formula="of:=[.$E55]+COUNTIF([.$E$2:.$E55];[.$E55])/1000" office:value-type="float" office:value="1.046">
            <text:p>1,046</text:p>
          </table:table-cell>
          <table:table-cell table:style-name="ce50"/>
          <table:table-cell/>
          <table:table-cell table:style-name="ce58" table:formula="of:=VLOOKUP([.$B55];[.$A$40:.$F$69];6;0)" office:value-type="float" office:value="1.046">
            <text:p>1</text:p>
          </table:table-cell>
          <table:table-cell table:style-name="ce58" table:formula="of:=VLOOKUP([.$B55];[.$A$40:.$F$69];3;0)" office:value-type="string" office:string-value="Elève16">
            <text:p>Elève16</text:p>
          </table:table-cell>
          <table:table-cell table:style-name="ce58" table:formula="of:=VLOOKUP([.$B55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56];[.$F$40:.$F$69];1)" office:value-type="float" office:value="17">
            <text:p>17</text:p>
          </table:table-cell>
          <table:table-cell table:style-name="ce50" office:value-type="float" office:value="17">
            <text:p>17</text:p>
          </table:table-cell>
          <table:table-cell table:style-name="ce51" table:formula="of:=[.C18]" office:value-type="string" office:string-value="Elève17">
            <text:p>Elève17</text:p>
          </table:table-cell>
          <table:table-cell table:style-name="ce51" table:formula="of:=[$Bilan.U46]" office:value-type="float" office:value="0">
            <text:p>0</text:p>
          </table:table-cell>
          <table:table-cell table:style-name="ce49" table:formula="of:=RANK([.D56];[.$D$40:.$D$69];0)" office:value-type="float" office:value="1">
            <text:p>1</text:p>
          </table:table-cell>
          <table:table-cell table:style-name="ce56" table:formula="of:=[.$E56]+COUNTIF([.$E$2:.$E56];[.$E56])/1000" office:value-type="float" office:value="1.047">
            <text:p>1,047</text:p>
          </table:table-cell>
          <table:table-cell table:style-name="ce50"/>
          <table:table-cell/>
          <table:table-cell table:style-name="ce58" table:formula="of:=VLOOKUP([.$B56];[.$A$40:.$F$69];6;0)" office:value-type="float" office:value="1.047">
            <text:p>1</text:p>
          </table:table-cell>
          <table:table-cell table:style-name="ce58" table:formula="of:=VLOOKUP([.$B56];[.$A$40:.$F$69];3;0)" office:value-type="string" office:string-value="Elève17">
            <text:p>Elève17</text:p>
          </table:table-cell>
          <table:table-cell table:style-name="ce58" table:formula="of:=VLOOKUP([.$B56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57];[.$F$40:.$F$69];1)" office:value-type="float" office:value="18">
            <text:p>18</text:p>
          </table:table-cell>
          <table:table-cell table:style-name="ce50" office:value-type="float" office:value="18">
            <text:p>18</text:p>
          </table:table-cell>
          <table:table-cell table:style-name="ce51" table:formula="of:=[.C19]" office:value-type="string" office:string-value="Elève18">
            <text:p>Elève18</text:p>
          </table:table-cell>
          <table:table-cell table:style-name="ce51" table:formula="of:=[$Bilan.V46]" office:value-type="float" office:value="0">
            <text:p>0</text:p>
          </table:table-cell>
          <table:table-cell table:style-name="ce49" table:formula="of:=RANK([.D57];[.$D$40:.$D$69];0)" office:value-type="float" office:value="1">
            <text:p>1</text:p>
          </table:table-cell>
          <table:table-cell table:style-name="ce56" table:formula="of:=[.$E57]+COUNTIF([.$E$2:.$E57];[.$E57])/1000" office:value-type="float" office:value="1.048">
            <text:p>1,048</text:p>
          </table:table-cell>
          <table:table-cell table:style-name="ce50"/>
          <table:table-cell/>
          <table:table-cell table:style-name="ce58" table:formula="of:=VLOOKUP([.$B57];[.$A$40:.$F$69];6;0)" office:value-type="float" office:value="1.048">
            <text:p>1</text:p>
          </table:table-cell>
          <table:table-cell table:style-name="ce58" table:formula="of:=VLOOKUP([.$B57];[.$A$40:.$F$69];3;0)" office:value-type="string" office:string-value="Elève18">
            <text:p>Elève18</text:p>
          </table:table-cell>
          <table:table-cell table:style-name="ce58" table:formula="of:=VLOOKUP([.$B57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58];[.$F$40:.$F$69];1)" office:value-type="float" office:value="19">
            <text:p>19</text:p>
          </table:table-cell>
          <table:table-cell table:style-name="ce50" office:value-type="float" office:value="19">
            <text:p>19</text:p>
          </table:table-cell>
          <table:table-cell table:style-name="ce51" table:formula="of:=[.C20]" office:value-type="string" office:string-value="Elève19">
            <text:p>Elève19</text:p>
          </table:table-cell>
          <table:table-cell table:style-name="ce51" table:formula="of:=[$Bilan.W46]" office:value-type="float" office:value="0">
            <text:p>0</text:p>
          </table:table-cell>
          <table:table-cell table:style-name="ce49" table:formula="of:=RANK([.D58];[.$D$40:.$D$69];0)" office:value-type="float" office:value="1">
            <text:p>1</text:p>
          </table:table-cell>
          <table:table-cell table:style-name="ce56" table:formula="of:=[.$E58]+COUNTIF([.$E$2:.$E58];[.$E58])/1000" office:value-type="float" office:value="1.049">
            <text:p>1,049</text:p>
          </table:table-cell>
          <table:table-cell table:style-name="ce50"/>
          <table:table-cell/>
          <table:table-cell table:style-name="ce58" table:formula="of:=VLOOKUP([.$B58];[.$A$40:.$F$69];6;0)" office:value-type="float" office:value="1.049">
            <text:p>1</text:p>
          </table:table-cell>
          <table:table-cell table:style-name="ce58" table:formula="of:=VLOOKUP([.$B58];[.$A$40:.$F$69];3;0)" office:value-type="string" office:string-value="Elève19">
            <text:p>Elève19</text:p>
          </table:table-cell>
          <table:table-cell table:style-name="ce58" table:formula="of:=VLOOKUP([.$B58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59];[.$F$40:.$F$69];1)" office:value-type="float" office:value="20">
            <text:p>20</text:p>
          </table:table-cell>
          <table:table-cell table:style-name="ce50" office:value-type="float" office:value="20">
            <text:p>20</text:p>
          </table:table-cell>
          <table:table-cell table:style-name="ce51" table:formula="of:=[.C21]" office:value-type="string" office:string-value="Elève20">
            <text:p>Elève20</text:p>
          </table:table-cell>
          <table:table-cell table:style-name="ce51" table:formula="of:=[$Bilan.X46]" office:value-type="float" office:value="0">
            <text:p>0</text:p>
          </table:table-cell>
          <table:table-cell table:style-name="ce49" table:formula="of:=RANK([.D59];[.$D$40:.$D$69];0)" office:value-type="float" office:value="1">
            <text:p>1</text:p>
          </table:table-cell>
          <table:table-cell table:style-name="ce56" table:formula="of:=[.$E59]+COUNTIF([.$E$2:.$E59];[.$E59])/1000" office:value-type="float" office:value="1.05">
            <text:p>1,050</text:p>
          </table:table-cell>
          <table:table-cell table:style-name="ce50"/>
          <table:table-cell/>
          <table:table-cell table:style-name="ce58" table:formula="of:=VLOOKUP([.$B59];[.$A$40:.$F$69];6;0)" office:value-type="float" office:value="1.05">
            <text:p>1</text:p>
          </table:table-cell>
          <table:table-cell table:style-name="ce58" table:formula="of:=VLOOKUP([.$B59];[.$A$40:.$F$69];3;0)" office:value-type="string" office:string-value="Elève20">
            <text:p>Elève20</text:p>
          </table:table-cell>
          <table:table-cell table:style-name="ce58" table:formula="of:=VLOOKUP([.$B59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60];[.$F$40:.$F$69];1)" office:value-type="float" office:value="21">
            <text:p>21</text:p>
          </table:table-cell>
          <table:table-cell table:style-name="ce50" office:value-type="float" office:value="21">
            <text:p>21</text:p>
          </table:table-cell>
          <table:table-cell table:style-name="ce51" table:formula="of:=[.C22]" office:value-type="string" office:string-value="Elève21">
            <text:p>Elève21</text:p>
          </table:table-cell>
          <table:table-cell table:style-name="ce51" table:formula="of:=[$Bilan.Y46]" office:value-type="float" office:value="0">
            <text:p>0</text:p>
          </table:table-cell>
          <table:table-cell table:style-name="ce49" table:formula="of:=RANK([.D60];[.$D$40:.$D$69];0)" office:value-type="float" office:value="1">
            <text:p>1</text:p>
          </table:table-cell>
          <table:table-cell table:style-name="ce56" table:formula="of:=[.$E60]+COUNTIF([.$E$2:.$E60];[.$E60])/1000" office:value-type="float" office:value="1.051">
            <text:p>1,051</text:p>
          </table:table-cell>
          <table:table-cell table:style-name="ce50"/>
          <table:table-cell/>
          <table:table-cell table:style-name="ce58" table:formula="of:=VLOOKUP([.$B60];[.$A$40:.$F$69];6;0)" office:value-type="float" office:value="1.051">
            <text:p>1</text:p>
          </table:table-cell>
          <table:table-cell table:style-name="ce58" table:formula="of:=VLOOKUP([.$B60];[.$A$40:.$F$69];3;0)" office:value-type="string" office:string-value="Elève21">
            <text:p>Elève21</text:p>
          </table:table-cell>
          <table:table-cell table:style-name="ce58" table:formula="of:=VLOOKUP([.$B60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61];[.$F$40:.$F$69];1)" office:value-type="float" office:value="22">
            <text:p>22</text:p>
          </table:table-cell>
          <table:table-cell table:style-name="ce50" office:value-type="float" office:value="22">
            <text:p>22</text:p>
          </table:table-cell>
          <table:table-cell table:style-name="ce51" table:formula="of:=[.C23]" office:value-type="string" office:string-value="Elève22">
            <text:p>Elève22</text:p>
          </table:table-cell>
          <table:table-cell table:style-name="ce51" table:formula="of:=[$Bilan.Z46]" office:value-type="float" office:value="0">
            <text:p>0</text:p>
          </table:table-cell>
          <table:table-cell table:style-name="ce49" table:formula="of:=RANK([.D61];[.$D$40:.$D$69];0)" office:value-type="float" office:value="1">
            <text:p>1</text:p>
          </table:table-cell>
          <table:table-cell table:style-name="ce56" table:formula="of:=[.$E61]+COUNTIF([.$E$2:.$E61];[.$E61])/1000" office:value-type="float" office:value="1.052">
            <text:p>1,052</text:p>
          </table:table-cell>
          <table:table-cell table:style-name="ce50"/>
          <table:table-cell/>
          <table:table-cell table:style-name="ce58" table:formula="of:=VLOOKUP([.$B61];[.$A$40:.$F$69];6;0)" office:value-type="float" office:value="1.052">
            <text:p>1</text:p>
          </table:table-cell>
          <table:table-cell table:style-name="ce58" table:formula="of:=VLOOKUP([.$B61];[.$A$40:.$F$69];3;0)" office:value-type="string" office:string-value="Elève22">
            <text:p>Elève22</text:p>
          </table:table-cell>
          <table:table-cell table:style-name="ce58" table:formula="of:=VLOOKUP([.$B61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62];[.$F$40:.$F$69];1)" office:value-type="float" office:value="23">
            <text:p>23</text:p>
          </table:table-cell>
          <table:table-cell table:style-name="ce50" office:value-type="float" office:value="23">
            <text:p>23</text:p>
          </table:table-cell>
          <table:table-cell table:style-name="ce51" table:formula="of:=[.C24]" office:value-type="string" office:string-value="Elève23">
            <text:p>Elève23</text:p>
          </table:table-cell>
          <table:table-cell table:style-name="ce51" table:formula="of:=[$Bilan.AA46]" office:value-type="float" office:value="0">
            <text:p>0</text:p>
          </table:table-cell>
          <table:table-cell table:style-name="ce49" table:formula="of:=RANK([.D62];[.$D$40:.$D$69];0)" office:value-type="float" office:value="1">
            <text:p>1</text:p>
          </table:table-cell>
          <table:table-cell table:style-name="ce56" table:formula="of:=[.$E62]+COUNTIF([.$E$2:.$E62];[.$E62])/1000" office:value-type="float" office:value="1.053">
            <text:p>1,053</text:p>
          </table:table-cell>
          <table:table-cell table:style-name="ce50"/>
          <table:table-cell/>
          <table:table-cell table:style-name="ce58" table:formula="of:=VLOOKUP([.$B62];[.$A$40:.$F$69];6;0)" office:value-type="float" office:value="1.053">
            <text:p>1</text:p>
          </table:table-cell>
          <table:table-cell table:style-name="ce58" table:formula="of:=VLOOKUP([.$B62];[.$A$40:.$F$69];3;0)" office:value-type="string" office:string-value="Elève23">
            <text:p>Elève23</text:p>
          </table:table-cell>
          <table:table-cell table:style-name="ce58" table:formula="of:=VLOOKUP([.$B62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63];[.$F$40:.$F$69];1)" office:value-type="float" office:value="24">
            <text:p>24</text:p>
          </table:table-cell>
          <table:table-cell table:style-name="ce50" office:value-type="float" office:value="24">
            <text:p>24</text:p>
          </table:table-cell>
          <table:table-cell table:style-name="ce51" table:formula="of:=[.C25]" office:value-type="string" office:string-value="Elève24">
            <text:p>Elève24</text:p>
          </table:table-cell>
          <table:table-cell table:style-name="ce51" table:formula="of:=[$Bilan.AB46]" office:value-type="float" office:value="0">
            <text:p>0</text:p>
          </table:table-cell>
          <table:table-cell table:style-name="ce49" table:formula="of:=RANK([.D63];[.$D$40:.$D$69];0)" office:value-type="float" office:value="1">
            <text:p>1</text:p>
          </table:table-cell>
          <table:table-cell table:style-name="ce56" table:formula="of:=[.$E63]+COUNTIF([.$E$2:.$E63];[.$E63])/1000" office:value-type="float" office:value="1.054">
            <text:p>1,054</text:p>
          </table:table-cell>
          <table:table-cell table:style-name="ce50"/>
          <table:table-cell/>
          <table:table-cell table:style-name="ce58" table:formula="of:=VLOOKUP([.$B63];[.$A$40:.$F$69];6;0)" office:value-type="float" office:value="1.054">
            <text:p>1</text:p>
          </table:table-cell>
          <table:table-cell table:style-name="ce58" table:formula="of:=VLOOKUP([.$B63];[.$A$40:.$F$69];3;0)" office:value-type="string" office:string-value="Elève24">
            <text:p>Elève24</text:p>
          </table:table-cell>
          <table:table-cell table:style-name="ce58" table:formula="of:=VLOOKUP([.$B63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64];[.$F$40:.$F$69];1)" office:value-type="float" office:value="25">
            <text:p>25</text:p>
          </table:table-cell>
          <table:table-cell table:style-name="ce50" office:value-type="float" office:value="25">
            <text:p>25</text:p>
          </table:table-cell>
          <table:table-cell table:style-name="ce51" table:formula="of:=[.C26]" office:value-type="string" office:string-value="Elève25">
            <text:p>Elève25</text:p>
          </table:table-cell>
          <table:table-cell table:style-name="ce51" table:formula="of:=[$Bilan.AC46]" office:value-type="float" office:value="0">
            <text:p>0</text:p>
          </table:table-cell>
          <table:table-cell table:style-name="ce49" table:formula="of:=RANK([.D64];[.$D$40:.$D$69];0)" office:value-type="float" office:value="1">
            <text:p>1</text:p>
          </table:table-cell>
          <table:table-cell table:style-name="ce56" table:formula="of:=[.$E64]+COUNTIF([.$E$2:.$E64];[.$E64])/1000" office:value-type="float" office:value="1.055">
            <text:p>1,055</text:p>
          </table:table-cell>
          <table:table-cell table:style-name="ce50"/>
          <table:table-cell/>
          <table:table-cell table:style-name="ce58" table:formula="of:=VLOOKUP([.$B64];[.$A$40:.$F$69];6;0)" office:value-type="float" office:value="1.055">
            <text:p>1</text:p>
          </table:table-cell>
          <table:table-cell table:style-name="ce58" table:formula="of:=VLOOKUP([.$B64];[.$A$40:.$F$69];3;0)" office:value-type="string" office:string-value="Elève25">
            <text:p>Elève25</text:p>
          </table:table-cell>
          <table:table-cell table:style-name="ce58" table:formula="of:=VLOOKUP([.$B64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65];[.$F$40:.$F$69];1)" office:value-type="float" office:value="26">
            <text:p>26</text:p>
          </table:table-cell>
          <table:table-cell table:style-name="ce50" office:value-type="float" office:value="26">
            <text:p>26</text:p>
          </table:table-cell>
          <table:table-cell table:style-name="ce51" table:formula="of:=[.C27]" office:value-type="string" office:string-value="Elève26">
            <text:p>Elève26</text:p>
          </table:table-cell>
          <table:table-cell table:style-name="ce51" table:formula="of:=[$Bilan.AD46]" office:value-type="float" office:value="0">
            <text:p>0</text:p>
          </table:table-cell>
          <table:table-cell table:style-name="ce49" table:formula="of:=RANK([.D65];[.$D$40:.$D$69];0)" office:value-type="float" office:value="1">
            <text:p>1</text:p>
          </table:table-cell>
          <table:table-cell table:style-name="ce56" table:formula="of:=[.$E65]+COUNTIF([.$E$2:.$E65];[.$E65])/1000" office:value-type="float" office:value="1.056">
            <text:p>1,056</text:p>
          </table:table-cell>
          <table:table-cell table:style-name="ce50"/>
          <table:table-cell/>
          <table:table-cell table:style-name="ce58" table:formula="of:=VLOOKUP([.$B65];[.$A$40:.$F$69];6;0)" office:value-type="float" office:value="1.056">
            <text:p>1</text:p>
          </table:table-cell>
          <table:table-cell table:style-name="ce58" table:formula="of:=VLOOKUP([.$B65];[.$A$40:.$F$69];3;0)" office:value-type="string" office:string-value="Elève26">
            <text:p>Elève26</text:p>
          </table:table-cell>
          <table:table-cell table:style-name="ce58" table:formula="of:=VLOOKUP([.$B65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66];[.$F$40:.$F$69];1)" office:value-type="float" office:value="27">
            <text:p>27</text:p>
          </table:table-cell>
          <table:table-cell table:style-name="ce50" office:value-type="float" office:value="27">
            <text:p>27</text:p>
          </table:table-cell>
          <table:table-cell table:style-name="ce51" table:formula="of:=[.C28]" office:value-type="string" office:string-value="Elève27">
            <text:p>Elève27</text:p>
          </table:table-cell>
          <table:table-cell table:style-name="ce50" table:formula="of:=[$Bilan.AE46]" office:value-type="float" office:value="0">
            <text:p>0</text:p>
          </table:table-cell>
          <table:table-cell table:style-name="ce49" table:formula="of:=RANK([.D66];[.$D$40:.$D$69];0)" office:value-type="float" office:value="1">
            <text:p>1</text:p>
          </table:table-cell>
          <table:table-cell table:style-name="ce56" table:formula="of:=[.$E66]+COUNTIF([.$E$2:.$E66];[.$E66])/1000" office:value-type="float" office:value="1.057">
            <text:p>1,057</text:p>
          </table:table-cell>
          <table:table-cell table:style-name="ce50" table:number-columns-repeated="2"/>
          <table:table-cell table:style-name="ce58" table:formula="of:=VLOOKUP([.$B66];[.$A$40:.$F$69];6;0)" office:value-type="float" office:value="1.057">
            <text:p>1</text:p>
          </table:table-cell>
          <table:table-cell table:style-name="ce58" table:formula="of:=VLOOKUP([.$B66];[.$A$40:.$F$69];3;0)" office:value-type="string" office:string-value="Elève27">
            <text:p>Elève27</text:p>
          </table:table-cell>
          <table:table-cell table:style-name="ce58" table:formula="of:=VLOOKUP([.$B66];[.$A$40:.$F$69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67];[.$F$40:.$F$69];1)" office:value-type="float" office:value="28">
            <text:p>28</text:p>
          </table:table-cell>
          <table:table-cell table:style-name="ce50" office:value-type="float" office:value="28">
            <text:p>28</text:p>
          </table:table-cell>
          <table:table-cell table:style-name="ce51" table:formula="of:=[.C29]" office:value-type="string" office:string-value="Elève 28">
            <text:p>Elève 28</text:p>
          </table:table-cell>
          <table:table-cell table:style-name="ce51" table:formula="of:=[$Bilan.AF49]" office:value-type="float" office:value="0">
            <text:p>0</text:p>
          </table:table-cell>
          <table:table-cell table:style-name="ce49" table:formula="of:=RANK([.D67];[.$D$40:.$D$69];0)" office:value-type="float" office:value="1">
            <text:p>1</text:p>
          </table:table-cell>
          <table:table-cell table:style-name="ce56" table:formula="of:=[.$E67]+COUNTIF([.$E$2:.$E67];[.$E67])/1000" office:value-type="float" office:value="1.058">
            <text:p>1,058</text:p>
          </table:table-cell>
          <table:table-cell table:style-name="ce50"/>
          <table:table-cell/>
          <table:table-cell table:style-name="ce58" table:formula="of:=VLOOKUP([.$B67];[.$A$40:.$F$69];6;0)" office:value-type="float" office:value="1.058">
            <text:p>1</text:p>
          </table:table-cell>
          <table:table-cell table:style-name="ce58" table:formula="of:=VLOOKUP([.$B67];[.$A$40:.$F$69];3;0)" office:value-type="string" office:string-value="Elève 28">
            <text:p>Elève 28</text:p>
          </table:table-cell>
          <table:table-cell table:style-name="ce58" table:formula="of:=VLOOKUP([.$B67];[.$A$40:.$F$69];4;0)" office:value-type="float" office:value="0">
            <text:p/>
          </table:table-cell>
          <table:table-cell table:number-columns-repeated="1013"/>
        </table:table-row>
        <table:table-row table:style-name="ro5">
          <table:table-cell table:style-name="ce49" table:formula="of:=RANK([.$F68];[.$F$40:.$F$69];1)" office:value-type="float" office:value="29">
            <text:p>29</text:p>
          </table:table-cell>
          <table:table-cell table:style-name="ce50" office:value-type="float" office:value="29">
            <text:p>29</text:p>
          </table:table-cell>
          <table:table-cell table:style-name="ce51" table:formula="of:=[.C30]" office:value-type="string" office:string-value="Elève29">
            <text:p>Elève29</text:p>
          </table:table-cell>
          <table:table-cell table:style-name="ce51" table:formula="of:=[$Bilan.AG49]" office:value-type="float" office:value="0">
            <text:p>0</text:p>
          </table:table-cell>
          <table:table-cell table:style-name="ce49" table:formula="of:=RANK([.D68];[.$D$40:.$D$69];0)" office:value-type="float" office:value="1">
            <text:p>1</text:p>
          </table:table-cell>
          <table:table-cell table:style-name="ce56" table:formula="of:=[.$E68]+COUNTIF([.$E$2:.$E68];[.$E68])/1000" office:value-type="float" office:value="1.059">
            <text:p>1,059</text:p>
          </table:table-cell>
          <table:table-cell table:style-name="ce50"/>
          <table:table-cell/>
          <table:table-cell table:style-name="ce58" table:formula="of:=VLOOKUP([.$B68];[.$A$40:.$F$69];6;0)" office:value-type="float" office:value="1.059">
            <text:p>1</text:p>
          </table:table-cell>
          <table:table-cell table:style-name="ce58" table:formula="of:=VLOOKUP([.$B68];[.$A$40:.$F$69];3;0)" office:value-type="string" office:string-value="Elève29">
            <text:p>Elève29</text:p>
          </table:table-cell>
          <table:table-cell table:style-name="ce58" table:formula="of:=VLOOKUP([.$B68];[.$A$40:.$F$69];4;0)" office:value-type="float" office:value="0">
            <text:p/>
          </table:table-cell>
          <table:table-cell table:number-columns-repeated="1013"/>
        </table:table-row>
        <table:table-row table:style-name="ro5">
          <table:table-cell table:style-name="ce49" table:formula="of:=RANK([.$F69];[.$F$40:.$F$69];1)" office:value-type="float" office:value="30">
            <text:p>30</text:p>
          </table:table-cell>
          <table:table-cell table:style-name="ce50" office:value-type="float" office:value="30">
            <text:p>30</text:p>
          </table:table-cell>
          <table:table-cell table:style-name="ce51" table:formula="of:=[.C31]" office:value-type="string" office:string-value="Elève30">
            <text:p>Elève30</text:p>
          </table:table-cell>
          <table:table-cell table:style-name="ce50" table:formula="of:=[$Bilan.AH49]" office:value-type="float" office:value="0">
            <text:p>0</text:p>
          </table:table-cell>
          <table:table-cell table:style-name="ce49" table:formula="of:=RANK([.D69];[.$D$40:.$D$69];0)" office:value-type="float" office:value="1">
            <text:p>1</text:p>
          </table:table-cell>
          <table:table-cell table:style-name="ce56" table:formula="of:=[.$E69]+COUNTIF([.$E$2:.$E69];[.$E69])/1000" office:value-type="float" office:value="1.06">
            <text:p>1,060</text:p>
          </table:table-cell>
          <table:table-cell table:style-name="ce50" table:number-columns-repeated="2"/>
          <table:table-cell table:style-name="ce58" table:formula="of:=VLOOKUP([.$B69];[.$A$40:.$F$69];6;0)" office:value-type="float" office:value="1.06">
            <text:p>1</text:p>
          </table:table-cell>
          <table:table-cell table:style-name="ce58" table:formula="of:=VLOOKUP([.$B69];[.$A$40:.$F$69];3;0)" office:value-type="string" office:string-value="Elève30">
            <text:p>Elève30</text:p>
          </table:table-cell>
          <table:table-cell table:style-name="ce58" table:formula="of:=VLOOKUP([.$B69];[.$A$40:.$F$69];4;0)" office:value-type="float" office:value="0">
            <text:p/>
          </table:table-cell>
          <table:table-cell table:number-columns-repeated="1013"/>
        </table:table-row>
        <table:table-row table:style-name="ro5">
          <table:table-cell table:style-name="ce50" table:number-columns-repeated="11"/>
          <table:table-cell table:number-columns-repeated="1013"/>
        </table:table-row>
        <table:table-row table:style-name="ro5">
          <table:table-cell table:style-name="ce49" office:value-type="string">
            <text:p>colonnes à masquer</text:p>
          </table:table-cell>
          <table:table-cell table:style-name="ce50" table:number-columns-repeated="10"/>
          <table:table-cell table:number-columns-repeated="1013"/>
        </table:table-row>
        <table:table-row table:style-name="ro5">
          <table:table-cell table:style-name="ce51" office:value-type="string">
            <text:p>cellules à renseigner</text:p>
          </table:table-cell>
          <table:table-cell table:style-name="ce50" table:number-columns-repeated="10"/>
          <table:table-cell table:number-columns-repeated="1013"/>
        </table:table-row>
        <table:table-row table:style-name="ro5">
          <table:table-cell table:style-name="ce52" office:value-type="string">
            <text:p>colonnes calculées automatiquement</text:p>
          </table:table-cell>
          <table:table-cell table:style-name="ce50" table:number-columns-repeated="10"/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49" office:value-type="string">
            <office:annotation draw:style-name="gr1" draw:text-style-name="P1" svg:width="2.196cm" svg:height="1.535cm" svg:x="2.17cm" svg:y="28.407cm" draw:caption-point-x="-0.045cm" draw:caption-point-y="5.513cm">
              <dc:date>1899-12-30T00:00:00</dc:date>
              <text:p text:style-name="P1">rang du rang modifié, comme « tête » de recherchev...</text:p>
            </office:annotation>
            <text:p>RANG**</text:p>
          </table:table-cell>
          <table:table-cell table:style-name="ce50" office:value-type="string">
            <text:p>N°</text:p>
          </table:table-cell>
          <table:table-cell table:style-name="ce50" office:value-type="string">
            <office:annotation draw:style-name="gr1" draw:text-style-name="P1" svg:width="2.196cm" svg:height="0.529cm" svg:x="5.609cm" svg:y="28.407cm" draw:caption-point-x="0.786cm" draw:caption-point-y="5.513cm">
              <dc:date>1899-12-30T00:00:00</dc:date>
              <text:p text:style-name="P1">nom de l'élève</text:p>
            </office:annotation>
            <text:p>NOM</text:p>
          </table:table-cell>
          <table:table-cell table:style-name="ce50" office:value-type="string">
            <office:annotation draw:style-name="gr1" draw:text-style-name="P1" svg:width="2.196cm" svg:height="1.191cm" svg:x="7.329cm" svg:y="28.407cm" draw:caption-point-x="1.201cm" draw:caption-point-y="5.513cm">
              <dc:date>1899-12-30T00:00:00</dc:date>
              <text:p text:style-name="P1">note de l'élève sur 20 (ici avec des ex aequo)</text:p>
            </office:annotation>
            <text:p>Nb livre</text:p>
          </table:table-cell>
          <table:table-cell table:style-name="ce49" office:value-type="string">
            <office:annotation draw:style-name="gr1" draw:text-style-name="P1" svg:width="2.196cm" svg:height="1.191cm" svg:x="9.049cm" svg:y="28.407cm" draw:caption-point-x="1.616cm" draw:caption-point-y="5.513cm">
              <dc:date>1899-12-30T00:00:00</dc:date>
              <text:p text:style-name="P1">rang de l'élève par rapport à sa note</text:p>
            </office:annotation>
            <text:p>RANG</text:p>
          </table:table-cell>
          <table:table-cell table:style-name="ce56" office:value-type="string">
            <office:annotation draw:style-name="gr1" draw:text-style-name="P1" svg:width="5.477cm" svg:height="3.572cm" svg:x="10.769cm" svg:y="28.407cm" draw:caption-point-x="2.031cm" draw:caption-point-y="5.513cm">
              <dc:date>1899-12-30T00:00:00</dc:date>
              <text:p text:style-name="P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text:span text:style-name="T1">-3</text:span>...</text:p>
            </office:annotation>
            <text:p>RANG*</text:p>
          </table:table-cell>
          <table:table-cell table:style-name="ce50" table:number-columns-repeated="2"/>
          <table:table-cell table:style-name="ce57" office:value-type="string">
            <office:annotation draw:style-name="gr1" draw:text-style-name="P1" svg:width="2.17cm" svg:height="2.566cm" svg:x="15.928cm" svg:y="28.407cm" draw:caption-point-x="3.278cm" draw:caption-point-y="5.513cm">
              <dc:date>1899-12-30T00:00:00</dc:date>
              <text:p text:style-name="P1">rang modifié mais sans afficher les décimales, mis dans l'ordre par la fonction recherchev</text:p>
            </office:annotation>
            <text:p>RANG</text:p>
          </table:table-cell>
          <table:table-cell table:style-name="ce57" office:value-type="string">
            <office:annotation draw:style-name="gr1" draw:text-style-name="P1" svg:width="2.223cm" svg:height="0.847cm" svg:x="19.394cm" svg:y="28.407cm" draw:caption-point-x="2.922cm" draw:caption-point-y="5.513cm">
              <dc:date>1899-12-30T00:00:00</dc:date>
              <text:p text:style-name="P1">Nom de l'élève selon le rang</text:p>
            </office:annotation>
            <text:p>NOM</text:p>
          </table:table-cell>
          <table:table-cell table:style-name="ce57" office:value-type="string">
            <office:annotation draw:style-name="gr1" draw:text-style-name="P1" svg:width="2.223cm" svg:height="0.847cm" svg:x="21.987cm" svg:y="28.407cm" draw:caption-point-x="2.464cm" draw:caption-point-y="5.513cm">
              <dc:date>1899-12-30T00:00:00</dc:date>
              <text:p text:style-name="P1">note correspondante</text:p>
            </office:annotation>
            <text:p>NB livre</text:p>
          </table:table-cell>
          <table:table-cell table:number-columns-repeated="1013"/>
        </table:table-row>
        <table:table-row table:style-name="ro5">
          <table:table-cell table:style-name="ce49" table:formula="of:=RANK([.$F77];[.$F$77:.$F$106];1)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1" table:formula="of:=[.C2]" office:value-type="string" office:string-value="Elève1">
            <text:p>Elève1</text:p>
          </table:table-cell>
          <table:table-cell table:style-name="ce51" table:formula="of:=[$Bilan.E41]" office:value-type="float" office:value="0">
            <text:p>0</text:p>
          </table:table-cell>
          <table:table-cell table:style-name="ce49" table:formula="of:=RANK([.D77];[.$D$77:.$D$106];0)" office:value-type="float" office:value="1">
            <text:p>1</text:p>
          </table:table-cell>
          <table:table-cell table:style-name="ce56" table:formula="of:=[.$E77]+COUNTIF([.$E$2:.$E77];[.$E77])/1000" office:value-type="float" office:value="1.061">
            <text:p>1,061</text:p>
          </table:table-cell>
          <table:table-cell table:style-name="ce50"/>
          <table:table-cell/>
          <table:table-cell table:style-name="ce58" table:formula="of:=VLOOKUP([.$B77];[.$A$77:.$F$106];6;0)" office:value-type="float" office:value="1.061">
            <text:p>1</text:p>
          </table:table-cell>
          <table:table-cell table:style-name="ce58" table:formula="of:=VLOOKUP([.$B77];[.$A$77:.$F$106];3;0)" office:value-type="string" office:string-value="Elève1">
            <text:p>Elève1</text:p>
          </table:table-cell>
          <table:table-cell table:style-name="ce58" table:formula="of:=VLOOKUP([.$B77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78];[.$F$77:.$F$106];1)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51" table:formula="of:=[.C3]" office:value-type="string" office:string-value="Elève2">
            <text:p>Elève2</text:p>
          </table:table-cell>
          <table:table-cell table:style-name="ce51" table:formula="of:=[$Bilan.F41]" office:value-type="float" office:value="0">
            <text:p>0</text:p>
          </table:table-cell>
          <table:table-cell table:style-name="ce49" table:formula="of:=RANK([.D78];[.$D$77:.$D$106];0)" office:value-type="float" office:value="1">
            <text:p>1</text:p>
          </table:table-cell>
          <table:table-cell table:style-name="ce56" table:formula="of:=[.$E78]+COUNTIF([.$E$2:.$E78];[.$E78])/1000" office:value-type="float" office:value="1.062">
            <text:p>1,062</text:p>
          </table:table-cell>
          <table:table-cell table:style-name="ce50"/>
          <table:table-cell/>
          <table:table-cell table:style-name="ce58" table:formula="of:=VLOOKUP([.$B78];[.$A$77:.$F$106];6;0)" office:value-type="float" office:value="1.062">
            <text:p>1</text:p>
          </table:table-cell>
          <table:table-cell table:style-name="ce58" table:formula="of:=VLOOKUP([.$B78];[.$A$77:.$F$106];3;0)" office:value-type="string" office:string-value="Elève2">
            <text:p>Elève2</text:p>
          </table:table-cell>
          <table:table-cell table:style-name="ce58" table:formula="of:=VLOOKUP([.$B78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79];[.$F$77:.$F$106];1)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51" table:formula="of:=[.C4]" office:value-type="string" office:string-value="Elève3">
            <text:p>Elève3</text:p>
          </table:table-cell>
          <table:table-cell table:style-name="ce51" table:formula="of:=[$Bilan.G41]" office:value-type="float" office:value="0">
            <text:p>0</text:p>
          </table:table-cell>
          <table:table-cell table:style-name="ce49" table:formula="of:=RANK([.D79];[.$D$77:.$D$106];0)" office:value-type="float" office:value="1">
            <text:p>1</text:p>
          </table:table-cell>
          <table:table-cell table:style-name="ce56" table:formula="of:=[.$E79]+COUNTIF([.$E$2:.$E79];[.$E79])/1000" office:value-type="float" office:value="1.063">
            <text:p>1,063</text:p>
          </table:table-cell>
          <table:table-cell table:style-name="ce50"/>
          <table:table-cell/>
          <table:table-cell table:style-name="ce58" table:formula="of:=VLOOKUP([.$B79];[.$A$77:.$F$106];6;0)" office:value-type="float" office:value="1.063">
            <text:p>1</text:p>
          </table:table-cell>
          <table:table-cell table:style-name="ce58" table:formula="of:=VLOOKUP([.$B79];[.$A$77:.$F$106];3;0)" office:value-type="string" office:string-value="Elève3">
            <text:p>Elève3</text:p>
          </table:table-cell>
          <table:table-cell table:style-name="ce58" table:formula="of:=VLOOKUP([.$B79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80];[.$F$77:.$F$106];1)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51" table:formula="of:=[.C5]" office:value-type="string" office:string-value="Elève4">
            <text:p>Elève4</text:p>
          </table:table-cell>
          <table:table-cell table:style-name="ce51" table:formula="of:=[$Bilan.H41]" office:value-type="float" office:value="0">
            <text:p>0</text:p>
          </table:table-cell>
          <table:table-cell table:style-name="ce49" table:formula="of:=RANK([.D80];[.$D$77:.$D$106];0)" office:value-type="float" office:value="1">
            <text:p>1</text:p>
          </table:table-cell>
          <table:table-cell table:style-name="ce56" table:formula="of:=[.$E80]+COUNTIF([.$E$2:.$E80];[.$E80])/1000" office:value-type="float" office:value="1.064">
            <text:p>1,064</text:p>
          </table:table-cell>
          <table:table-cell table:style-name="ce50"/>
          <table:table-cell/>
          <table:table-cell table:style-name="ce58" table:formula="of:=VLOOKUP([.$B80];[.$A$77:.$F$106];6;0)" office:value-type="float" office:value="1.064">
            <text:p>1</text:p>
          </table:table-cell>
          <table:table-cell table:style-name="ce58" table:formula="of:=VLOOKUP([.$B80];[.$A$77:.$F$106];3;0)" office:value-type="string" office:string-value="Elève4">
            <text:p>Elève4</text:p>
          </table:table-cell>
          <table:table-cell table:style-name="ce58" table:formula="of:=VLOOKUP([.$B80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81];[.$F$77:.$F$106];1)" office:value-type="float" office:value="5">
            <text:p>5</text:p>
          </table:table-cell>
          <table:table-cell table:style-name="ce50" office:value-type="float" office:value="5">
            <text:p>5</text:p>
          </table:table-cell>
          <table:table-cell table:style-name="ce51" table:formula="of:=[.C6]" office:value-type="string" office:string-value="Elève5">
            <text:p>Elève5</text:p>
          </table:table-cell>
          <table:table-cell table:style-name="ce51" table:formula="of:=[$Bilan.I41]" office:value-type="float" office:value="0">
            <text:p>0</text:p>
          </table:table-cell>
          <table:table-cell table:style-name="ce49" table:formula="of:=RANK([.D81];[.$D$77:.$D$106];0)" office:value-type="float" office:value="1">
            <text:p>1</text:p>
          </table:table-cell>
          <table:table-cell table:style-name="ce56" table:formula="of:=[.$E81]+COUNTIF([.$E$2:.$E81];[.$E81])/1000" office:value-type="float" office:value="1.065">
            <text:p>1,065</text:p>
          </table:table-cell>
          <table:table-cell table:style-name="ce50"/>
          <table:table-cell/>
          <table:table-cell table:style-name="ce58" table:formula="of:=VLOOKUP([.$B81];[.$A$77:.$F$106];6;0)" office:value-type="float" office:value="1.065">
            <text:p>1</text:p>
          </table:table-cell>
          <table:table-cell table:style-name="ce58" table:formula="of:=VLOOKUP([.$B81];[.$A$77:.$F$106];3;0)" office:value-type="string" office:string-value="Elève5">
            <text:p>Elève5</text:p>
          </table:table-cell>
          <table:table-cell table:style-name="ce58" table:formula="of:=VLOOKUP([.$B81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82];[.$F$77:.$F$106];1)" office:value-type="float" office:value="6">
            <text:p>6</text:p>
          </table:table-cell>
          <table:table-cell table:style-name="ce50" office:value-type="float" office:value="6">
            <text:p>6</text:p>
          </table:table-cell>
          <table:table-cell table:style-name="ce51" table:formula="of:=[.C7]" office:value-type="string" office:string-value="Elève6">
            <text:p>Elève6</text:p>
          </table:table-cell>
          <table:table-cell table:style-name="ce51" table:formula="of:=[$Bilan.J41]" office:value-type="float" office:value="0">
            <text:p>0</text:p>
          </table:table-cell>
          <table:table-cell table:style-name="ce49" table:formula="of:=RANK([.D82];[.$D$77:.$D$106];0)" office:value-type="float" office:value="1">
            <text:p>1</text:p>
          </table:table-cell>
          <table:table-cell table:style-name="ce56" table:formula="of:=[.$E82]+COUNTIF([.$E$2:.$E82];[.$E82])/1000" office:value-type="float" office:value="1.066">
            <text:p>1,066</text:p>
          </table:table-cell>
          <table:table-cell table:style-name="ce50"/>
          <table:table-cell/>
          <table:table-cell table:style-name="ce58" table:formula="of:=VLOOKUP([.$B82];[.$A$77:.$F$106];6;0)" office:value-type="float" office:value="1.066">
            <text:p>1</text:p>
          </table:table-cell>
          <table:table-cell table:style-name="ce58" table:formula="of:=VLOOKUP([.$B82];[.$A$77:.$F$106];3;0)" office:value-type="string" office:string-value="Elève6">
            <text:p>Elève6</text:p>
          </table:table-cell>
          <table:table-cell table:style-name="ce58" table:formula="of:=VLOOKUP([.$B82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83];[.$F$77:.$F$106];1)" office:value-type="float" office:value="7">
            <text:p>7</text:p>
          </table:table-cell>
          <table:table-cell table:style-name="ce50" office:value-type="float" office:value="7">
            <text:p>7</text:p>
          </table:table-cell>
          <table:table-cell table:style-name="ce51" table:formula="of:=[.C8]" office:value-type="string" office:string-value="Elève7">
            <text:p>Elève7</text:p>
          </table:table-cell>
          <table:table-cell table:style-name="ce51" table:formula="of:=[$Bilan.K41]" office:value-type="float" office:value="0">
            <text:p>0</text:p>
          </table:table-cell>
          <table:table-cell table:style-name="ce49" table:formula="of:=RANK([.D83];[.$D$77:.$D$106];0)" office:value-type="float" office:value="1">
            <text:p>1</text:p>
          </table:table-cell>
          <table:table-cell table:style-name="ce56" table:formula="of:=[.$E83]+COUNTIF([.$E$2:.$E83];[.$E83])/1000" office:value-type="float" office:value="1.067">
            <text:p>1,067</text:p>
          </table:table-cell>
          <table:table-cell table:style-name="ce50"/>
          <table:table-cell/>
          <table:table-cell table:style-name="ce58" table:formula="of:=VLOOKUP([.$B83];[.$A$77:.$F$106];6;0)" office:value-type="float" office:value="1.067">
            <text:p>1</text:p>
          </table:table-cell>
          <table:table-cell table:style-name="ce58" table:formula="of:=VLOOKUP([.$B83];[.$A$77:.$F$106];3;0)" office:value-type="string" office:string-value="Elève7">
            <text:p>Elève7</text:p>
          </table:table-cell>
          <table:table-cell table:style-name="ce58" table:formula="of:=VLOOKUP([.$B83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84];[.$F$77:.$F$106];1)" office:value-type="float" office:value="8">
            <text:p>8</text:p>
          </table:table-cell>
          <table:table-cell table:style-name="ce50" office:value-type="float" office:value="8">
            <text:p>8</text:p>
          </table:table-cell>
          <table:table-cell table:style-name="ce51" table:formula="of:=[.C9]" office:value-type="string" office:string-value="Elève8">
            <text:p>Elève8</text:p>
          </table:table-cell>
          <table:table-cell table:style-name="ce51" table:formula="of:=[$Bilan.L41]" office:value-type="float" office:value="0">
            <text:p>0</text:p>
          </table:table-cell>
          <table:table-cell table:style-name="ce49" table:formula="of:=RANK([.D84];[.$D$77:.$D$106];0)" office:value-type="float" office:value="1">
            <text:p>1</text:p>
          </table:table-cell>
          <table:table-cell table:style-name="ce56" table:formula="of:=[.$E84]+COUNTIF([.$E$2:.$E84];[.$E84])/1000" office:value-type="float" office:value="1.068">
            <text:p>1,068</text:p>
          </table:table-cell>
          <table:table-cell table:style-name="ce50"/>
          <table:table-cell/>
          <table:table-cell table:style-name="ce58" table:formula="of:=VLOOKUP([.$B84];[.$A$77:.$F$106];6;0)" office:value-type="float" office:value="1.068">
            <text:p>1</text:p>
          </table:table-cell>
          <table:table-cell table:style-name="ce58" table:formula="of:=VLOOKUP([.$B84];[.$A$77:.$F$106];3;0)" office:value-type="string" office:string-value="Elève8">
            <text:p>Elève8</text:p>
          </table:table-cell>
          <table:table-cell table:style-name="ce58" table:formula="of:=VLOOKUP([.$B84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85];[.$F$77:.$F$106];1)" office:value-type="float" office:value="9">
            <text:p>9</text:p>
          </table:table-cell>
          <table:table-cell table:style-name="ce50" office:value-type="float" office:value="9">
            <text:p>9</text:p>
          </table:table-cell>
          <table:table-cell table:style-name="ce51" table:formula="of:=[.C10]" office:value-type="string" office:string-value="Elève9">
            <text:p>Elève9</text:p>
          </table:table-cell>
          <table:table-cell table:style-name="ce51" table:formula="of:=[$Bilan.M41]" office:value-type="float" office:value="0">
            <text:p>0</text:p>
          </table:table-cell>
          <table:table-cell table:style-name="ce49" table:formula="of:=RANK([.D85];[.$D$77:.$D$106];0)" office:value-type="float" office:value="1">
            <text:p>1</text:p>
          </table:table-cell>
          <table:table-cell table:style-name="ce56" table:formula="of:=[.$E85]+COUNTIF([.$E$2:.$E85];[.$E85])/1000" office:value-type="float" office:value="1.069">
            <text:p>1,069</text:p>
          </table:table-cell>
          <table:table-cell table:style-name="ce50"/>
          <table:table-cell/>
          <table:table-cell table:style-name="ce58" table:formula="of:=VLOOKUP([.$B85];[.$A$77:.$F$106];6;0)" office:value-type="float" office:value="1.069">
            <text:p>1</text:p>
          </table:table-cell>
          <table:table-cell table:style-name="ce58" table:formula="of:=VLOOKUP([.$B85];[.$A$77:.$F$106];3;0)" office:value-type="string" office:string-value="Elève9">
            <text:p>Elève9</text:p>
          </table:table-cell>
          <table:table-cell table:style-name="ce58" table:formula="of:=VLOOKUP([.$B85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86];[.$F$77:.$F$106];1)" office:value-type="float" office:value="10">
            <text:p>10</text:p>
          </table:table-cell>
          <table:table-cell table:style-name="ce50" office:value-type="float" office:value="10">
            <text:p>10</text:p>
          </table:table-cell>
          <table:table-cell table:style-name="ce51" table:formula="of:=[.C11]" office:value-type="string" office:string-value="Elève10">
            <text:p>Elève10</text:p>
          </table:table-cell>
          <table:table-cell table:style-name="ce51" table:formula="of:=[$Bilan.N41]" office:value-type="float" office:value="0">
            <text:p>0</text:p>
          </table:table-cell>
          <table:table-cell table:style-name="ce49" table:formula="of:=RANK([.D86];[.$D$77:.$D$106];0)" office:value-type="float" office:value="1">
            <text:p>1</text:p>
          </table:table-cell>
          <table:table-cell table:style-name="ce56" table:formula="of:=[.$E86]+COUNTIF([.$E$2:.$E86];[.$E86])/1000" office:value-type="float" office:value="1.07">
            <text:p>1,070</text:p>
          </table:table-cell>
          <table:table-cell table:style-name="ce50"/>
          <table:table-cell/>
          <table:table-cell table:style-name="ce58" table:formula="of:=VLOOKUP([.$B86];[.$A$77:.$F$106];6;0)" office:value-type="float" office:value="1.07">
            <text:p>1</text:p>
          </table:table-cell>
          <table:table-cell table:style-name="ce58" table:formula="of:=VLOOKUP([.$B86];[.$A$77:.$F$106];3;0)" office:value-type="string" office:string-value="Elève10">
            <text:p>Elève10</text:p>
          </table:table-cell>
          <table:table-cell table:style-name="ce58" table:formula="of:=VLOOKUP([.$B86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87];[.$F$77:.$F$106];1)" office:value-type="float" office:value="11">
            <text:p>11</text:p>
          </table:table-cell>
          <table:table-cell table:style-name="ce50" office:value-type="float" office:value="11">
            <text:p>11</text:p>
          </table:table-cell>
          <table:table-cell table:style-name="ce51" table:formula="of:=[.C12]" office:value-type="string" office:string-value="Elève11">
            <text:p>Elève11</text:p>
          </table:table-cell>
          <table:table-cell table:style-name="ce51" table:formula="of:=[$Bilan.O41]" office:value-type="float" office:value="0">
            <text:p>0</text:p>
          </table:table-cell>
          <table:table-cell table:style-name="ce49" table:formula="of:=RANK([.D87];[.$D$77:.$D$106];0)" office:value-type="float" office:value="1">
            <text:p>1</text:p>
          </table:table-cell>
          <table:table-cell table:style-name="ce56" table:formula="of:=[.$E87]+COUNTIF([.$E$2:.$E87];[.$E87])/1000" office:value-type="float" office:value="1.071">
            <text:p>1,071</text:p>
          </table:table-cell>
          <table:table-cell table:style-name="ce50"/>
          <table:table-cell/>
          <table:table-cell table:style-name="ce58" table:formula="of:=VLOOKUP([.$B87];[.$A$77:.$F$106];6;0)" office:value-type="float" office:value="1.071">
            <text:p>1</text:p>
          </table:table-cell>
          <table:table-cell table:style-name="ce58" table:formula="of:=VLOOKUP([.$B87];[.$A$77:.$F$106];3;0)" office:value-type="string" office:string-value="Elève11">
            <text:p>Elève11</text:p>
          </table:table-cell>
          <table:table-cell table:style-name="ce58" table:formula="of:=VLOOKUP([.$B87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88];[.$F$77:.$F$106];1)" office:value-type="float" office:value="12">
            <text:p>12</text:p>
          </table:table-cell>
          <table:table-cell table:style-name="ce50" office:value-type="float" office:value="12">
            <text:p>12</text:p>
          </table:table-cell>
          <table:table-cell table:style-name="ce51" table:formula="of:=[.C13]" office:value-type="string" office:string-value="Elève12">
            <text:p>Elève12</text:p>
          </table:table-cell>
          <table:table-cell table:style-name="ce51" table:formula="of:=[$Bilan.P41]" office:value-type="float" office:value="0">
            <text:p>0</text:p>
          </table:table-cell>
          <table:table-cell table:style-name="ce49" table:formula="of:=RANK([.D88];[.$D$77:.$D$106];0)" office:value-type="float" office:value="1">
            <text:p>1</text:p>
          </table:table-cell>
          <table:table-cell table:style-name="ce56" table:formula="of:=[.$E88]+COUNTIF([.$E$2:.$E88];[.$E88])/1000" office:value-type="float" office:value="1.072">
            <text:p>1,072</text:p>
          </table:table-cell>
          <table:table-cell table:style-name="ce50"/>
          <table:table-cell/>
          <table:table-cell table:style-name="ce58" table:formula="of:=VLOOKUP([.$B88];[.$A$77:.$F$106];6;0)" office:value-type="float" office:value="1.072">
            <text:p>1</text:p>
          </table:table-cell>
          <table:table-cell table:style-name="ce58" table:formula="of:=VLOOKUP([.$B88];[.$A$77:.$F$106];3;0)" office:value-type="string" office:string-value="Elève12">
            <text:p>Elève12</text:p>
          </table:table-cell>
          <table:table-cell table:style-name="ce58" table:formula="of:=VLOOKUP([.$B88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89];[.$F$77:.$F$106];1)" office:value-type="float" office:value="13">
            <text:p>13</text:p>
          </table:table-cell>
          <table:table-cell table:style-name="ce50" office:value-type="float" office:value="13">
            <text:p>13</text:p>
          </table:table-cell>
          <table:table-cell table:style-name="ce51" table:formula="of:=[.C14]" office:value-type="string" office:string-value="Elève13">
            <text:p>Elève13</text:p>
          </table:table-cell>
          <table:table-cell table:style-name="ce51" table:formula="of:=[$Bilan.Q41]" office:value-type="float" office:value="0">
            <text:p>0</text:p>
          </table:table-cell>
          <table:table-cell table:style-name="ce49" table:formula="of:=RANK([.D89];[.$D$77:.$D$106];0)" office:value-type="float" office:value="1">
            <text:p>1</text:p>
          </table:table-cell>
          <table:table-cell table:style-name="ce56" table:formula="of:=[.$E89]+COUNTIF([.$E$2:.$E89];[.$E89])/1000" office:value-type="float" office:value="1.073">
            <text:p>1,073</text:p>
          </table:table-cell>
          <table:table-cell table:style-name="ce50"/>
          <table:table-cell/>
          <table:table-cell table:style-name="ce58" table:formula="of:=VLOOKUP([.$B89];[.$A$77:.$F$106];6;0)" office:value-type="float" office:value="1.073">
            <text:p>1</text:p>
          </table:table-cell>
          <table:table-cell table:style-name="ce58" table:formula="of:=VLOOKUP([.$B89];[.$A$77:.$F$106];3;0)" office:value-type="string" office:string-value="Elève13">
            <text:p>Elève13</text:p>
          </table:table-cell>
          <table:table-cell table:style-name="ce58" table:formula="of:=VLOOKUP([.$B89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90];[.$F$77:.$F$106];1)" office:value-type="float" office:value="14">
            <text:p>14</text:p>
          </table:table-cell>
          <table:table-cell table:style-name="ce50" office:value-type="float" office:value="14">
            <text:p>14</text:p>
          </table:table-cell>
          <table:table-cell table:style-name="ce51" table:formula="of:=[.C15]" office:value-type="string" office:string-value="Elève14">
            <text:p>Elève14</text:p>
          </table:table-cell>
          <table:table-cell table:style-name="ce51" table:formula="of:=[$Bilan.R41]" office:value-type="float" office:value="0">
            <text:p>0</text:p>
          </table:table-cell>
          <table:table-cell table:style-name="ce49" table:formula="of:=RANK([.D90];[.$D$77:.$D$106];0)" office:value-type="float" office:value="1">
            <text:p>1</text:p>
          </table:table-cell>
          <table:table-cell table:style-name="ce56" table:formula="of:=[.$E90]+COUNTIF([.$E$2:.$E90];[.$E90])/1000" office:value-type="float" office:value="1.074">
            <text:p>1,074</text:p>
          </table:table-cell>
          <table:table-cell table:style-name="ce50"/>
          <table:table-cell/>
          <table:table-cell table:style-name="ce58" table:formula="of:=VLOOKUP([.$B90];[.$A$77:.$F$106];6;0)" office:value-type="float" office:value="1.074">
            <text:p>1</text:p>
          </table:table-cell>
          <table:table-cell table:style-name="ce58" table:formula="of:=VLOOKUP([.$B90];[.$A$77:.$F$106];3;0)" office:value-type="string" office:string-value="Elève14">
            <text:p>Elève14</text:p>
          </table:table-cell>
          <table:table-cell table:style-name="ce58" table:formula="of:=VLOOKUP([.$B90];[.$A$77:.$F$106];4;0)" office:value-type="float" office:value="0">
            <text:p>0</text:p>
          </table:table-cell>
          <table:table-cell/>
          <table:table-cell office:value-type="string">
            <text:p>plus grand nombre de livre lu</text:p>
          </table:table-cell>
          <table:table-cell table:number-columns-repeated="1011"/>
        </table:table-row>
        <table:table-row table:style-name="ro5">
          <table:table-cell table:style-name="ce49" table:formula="of:=RANK([.$F91];[.$F$77:.$F$106];1)" office:value-type="float" office:value="15">
            <text:p>15</text:p>
          </table:table-cell>
          <table:table-cell table:style-name="ce50" office:value-type="float" office:value="15">
            <text:p>15</text:p>
          </table:table-cell>
          <table:table-cell table:style-name="ce51" table:formula="of:=[.C16]" office:value-type="string" office:string-value="Elève15">
            <text:p>Elève15</text:p>
          </table:table-cell>
          <table:table-cell table:style-name="ce51" table:formula="of:=[$Bilan.S41]" office:value-type="float" office:value="0">
            <text:p>0</text:p>
          </table:table-cell>
          <table:table-cell table:style-name="ce49" table:formula="of:=RANK([.D91];[.$D$77:.$D$106];0)" office:value-type="float" office:value="1">
            <text:p>1</text:p>
          </table:table-cell>
          <table:table-cell table:style-name="ce56" table:formula="of:=[.$E91]+COUNTIF([.$E$2:.$E91];[.$E91])/1000" office:value-type="float" office:value="1.075">
            <text:p>1,075</text:p>
          </table:table-cell>
          <table:table-cell table:style-name="ce50"/>
          <table:table-cell/>
          <table:table-cell table:style-name="ce58" table:formula="of:=VLOOKUP([.$B91];[.$A$77:.$F$106];6;0)" office:value-type="float" office:value="1.075">
            <text:p>1</text:p>
          </table:table-cell>
          <table:table-cell table:style-name="ce58" table:formula="of:=VLOOKUP([.$B91];[.$A$77:.$F$106];3;0)" office:value-type="string" office:string-value="Elève15">
            <text:p>Elève15</text:p>
          </table:table-cell>
          <table:table-cell table:style-name="ce58" table:formula="of:=VLOOKUP([.$B91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92];[.$F$77:.$F$106];1)" office:value-type="float" office:value="16">
            <text:p>16</text:p>
          </table:table-cell>
          <table:table-cell table:style-name="ce50" office:value-type="float" office:value="16">
            <text:p>16</text:p>
          </table:table-cell>
          <table:table-cell table:style-name="ce51" table:formula="of:=[.C17]" office:value-type="string" office:string-value="Elève16">
            <text:p>Elève16</text:p>
          </table:table-cell>
          <table:table-cell table:style-name="ce51" table:formula="of:=[$Bilan.T41]" office:value-type="float" office:value="0">
            <text:p>0</text:p>
          </table:table-cell>
          <table:table-cell table:style-name="ce49" table:formula="of:=RANK([.D92];[.$D$77:.$D$106];0)" office:value-type="float" office:value="1">
            <text:p>1</text:p>
          </table:table-cell>
          <table:table-cell table:style-name="ce56" table:formula="of:=[.$E92]+COUNTIF([.$E$2:.$E92];[.$E92])/1000" office:value-type="float" office:value="1.076">
            <text:p>1,076</text:p>
          </table:table-cell>
          <table:table-cell table:style-name="ce50"/>
          <table:table-cell/>
          <table:table-cell table:style-name="ce58" table:formula="of:=VLOOKUP([.$B92];[.$A$77:.$F$106];6;0)" office:value-type="float" office:value="1.076">
            <text:p>1</text:p>
          </table:table-cell>
          <table:table-cell table:style-name="ce58" table:formula="of:=VLOOKUP([.$B92];[.$A$77:.$F$106];3;0)" office:value-type="string" office:string-value="Elève16">
            <text:p>Elève16</text:p>
          </table:table-cell>
          <table:table-cell table:style-name="ce58" table:formula="of:=VLOOKUP([.$B92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93];[.$F$77:.$F$106];1)" office:value-type="float" office:value="17">
            <text:p>17</text:p>
          </table:table-cell>
          <table:table-cell table:style-name="ce50" office:value-type="float" office:value="17">
            <text:p>17</text:p>
          </table:table-cell>
          <table:table-cell table:style-name="ce51" table:formula="of:=[.C18]" office:value-type="string" office:string-value="Elève17">
            <text:p>Elève17</text:p>
          </table:table-cell>
          <table:table-cell table:style-name="ce51" table:formula="of:=[$Bilan.U41]" office:value-type="float" office:value="0">
            <text:p>0</text:p>
          </table:table-cell>
          <table:table-cell table:style-name="ce49" table:formula="of:=RANK([.D93];[.$D$77:.$D$106];0)" office:value-type="float" office:value="1">
            <text:p>1</text:p>
          </table:table-cell>
          <table:table-cell table:style-name="ce56" table:formula="of:=[.$E93]+COUNTIF([.$E$2:.$E93];[.$E93])/1000" office:value-type="float" office:value="1.077">
            <text:p>1,077</text:p>
          </table:table-cell>
          <table:table-cell table:style-name="ce50"/>
          <table:table-cell/>
          <table:table-cell table:style-name="ce58" table:formula="of:=VLOOKUP([.$B93];[.$A$77:.$F$106];6;0)" office:value-type="float" office:value="1.077">
            <text:p>1</text:p>
          </table:table-cell>
          <table:table-cell table:style-name="ce58" table:formula="of:=VLOOKUP([.$B93];[.$A$77:.$F$106];3;0)" office:value-type="string" office:string-value="Elève17">
            <text:p>Elève17</text:p>
          </table:table-cell>
          <table:table-cell table:style-name="ce58" table:formula="of:=VLOOKUP([.$B93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94];[.$F$77:.$F$106];1)" office:value-type="float" office:value="18">
            <text:p>18</text:p>
          </table:table-cell>
          <table:table-cell table:style-name="ce50" office:value-type="float" office:value="18">
            <text:p>18</text:p>
          </table:table-cell>
          <table:table-cell table:style-name="ce51" table:formula="of:=[.C19]" office:value-type="string" office:string-value="Elève18">
            <text:p>Elève18</text:p>
          </table:table-cell>
          <table:table-cell table:style-name="ce51" table:formula="of:=[$Bilan.V41]" office:value-type="float" office:value="0">
            <text:p>0</text:p>
          </table:table-cell>
          <table:table-cell table:style-name="ce49" table:formula="of:=RANK([.D94];[.$D$77:.$D$106];0)" office:value-type="float" office:value="1">
            <text:p>1</text:p>
          </table:table-cell>
          <table:table-cell table:style-name="ce56" table:formula="of:=[.$E94]+COUNTIF([.$E$2:.$E94];[.$E94])/1000" office:value-type="float" office:value="1.078">
            <text:p>1,078</text:p>
          </table:table-cell>
          <table:table-cell table:style-name="ce50"/>
          <table:table-cell/>
          <table:table-cell table:style-name="ce58" table:formula="of:=VLOOKUP([.$B94];[.$A$77:.$F$106];6;0)" office:value-type="float" office:value="1.078">
            <text:p>1</text:p>
          </table:table-cell>
          <table:table-cell table:style-name="ce58" table:formula="of:=VLOOKUP([.$B94];[.$A$77:.$F$106];3;0)" office:value-type="string" office:string-value="Elève18">
            <text:p>Elève18</text:p>
          </table:table-cell>
          <table:table-cell table:style-name="ce58" table:formula="of:=VLOOKUP([.$B94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95];[.$F$77:.$F$106];1)" office:value-type="float" office:value="19">
            <text:p>19</text:p>
          </table:table-cell>
          <table:table-cell table:style-name="ce50" office:value-type="float" office:value="19">
            <text:p>19</text:p>
          </table:table-cell>
          <table:table-cell table:style-name="ce51" table:formula="of:=[.C20]" office:value-type="string" office:string-value="Elève19">
            <text:p>Elève19</text:p>
          </table:table-cell>
          <table:table-cell table:style-name="ce51" table:formula="of:=[$Bilan.W41]" office:value-type="float" office:value="0">
            <text:p>0</text:p>
          </table:table-cell>
          <table:table-cell table:style-name="ce49" table:formula="of:=RANK([.D95];[.$D$77:.$D$106];0)" office:value-type="float" office:value="1">
            <text:p>1</text:p>
          </table:table-cell>
          <table:table-cell table:style-name="ce56" table:formula="of:=[.$E95]+COUNTIF([.$E$2:.$E95];[.$E95])/1000" office:value-type="float" office:value="1.079">
            <text:p>1,079</text:p>
          </table:table-cell>
          <table:table-cell table:style-name="ce50"/>
          <table:table-cell/>
          <table:table-cell table:style-name="ce58" table:formula="of:=VLOOKUP([.$B95];[.$A$77:.$F$106];6;0)" office:value-type="float" office:value="1.079">
            <text:p>1</text:p>
          </table:table-cell>
          <table:table-cell table:style-name="ce58" table:formula="of:=VLOOKUP([.$B95];[.$A$77:.$F$106];3;0)" office:value-type="string" office:string-value="Elève19">
            <text:p>Elève19</text:p>
          </table:table-cell>
          <table:table-cell table:style-name="ce58" table:formula="of:=VLOOKUP([.$B95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96];[.$F$77:.$F$106];1)" office:value-type="float" office:value="20">
            <text:p>20</text:p>
          </table:table-cell>
          <table:table-cell table:style-name="ce50" office:value-type="float" office:value="20">
            <text:p>20</text:p>
          </table:table-cell>
          <table:table-cell table:style-name="ce51" table:formula="of:=[.C21]" office:value-type="string" office:string-value="Elève20">
            <text:p>Elève20</text:p>
          </table:table-cell>
          <table:table-cell table:style-name="ce51" table:formula="of:=[$Bilan.X41]" office:value-type="float" office:value="0">
            <text:p>0</text:p>
          </table:table-cell>
          <table:table-cell table:style-name="ce49" table:formula="of:=RANK([.D96];[.$D$77:.$D$106];0)" office:value-type="float" office:value="1">
            <text:p>1</text:p>
          </table:table-cell>
          <table:table-cell table:style-name="ce56" table:formula="of:=[.$E96]+COUNTIF([.$E$2:.$E96];[.$E96])/1000" office:value-type="float" office:value="1.08">
            <text:p>1,080</text:p>
          </table:table-cell>
          <table:table-cell table:style-name="ce50"/>
          <table:table-cell/>
          <table:table-cell table:style-name="ce58" table:formula="of:=VLOOKUP([.$B96];[.$A$77:.$F$106];6;0)" office:value-type="float" office:value="1.08">
            <text:p>1</text:p>
          </table:table-cell>
          <table:table-cell table:style-name="ce58" table:formula="of:=VLOOKUP([.$B96];[.$A$77:.$F$106];3;0)" office:value-type="string" office:string-value="Elève20">
            <text:p>Elève20</text:p>
          </table:table-cell>
          <table:table-cell table:style-name="ce58" table:formula="of:=VLOOKUP([.$B96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97];[.$F$77:.$F$106];1)" office:value-type="float" office:value="21">
            <text:p>21</text:p>
          </table:table-cell>
          <table:table-cell table:style-name="ce50" office:value-type="float" office:value="21">
            <text:p>21</text:p>
          </table:table-cell>
          <table:table-cell table:style-name="ce51" table:formula="of:=[.C22]" office:value-type="string" office:string-value="Elève21">
            <text:p>Elève21</text:p>
          </table:table-cell>
          <table:table-cell table:style-name="ce51" table:formula="of:=[$Bilan.Y41]" office:value-type="float" office:value="0">
            <text:p>0</text:p>
          </table:table-cell>
          <table:table-cell table:style-name="ce49" table:formula="of:=RANK([.D97];[.$D$77:.$D$106];0)" office:value-type="float" office:value="1">
            <text:p>1</text:p>
          </table:table-cell>
          <table:table-cell table:style-name="ce56" table:formula="of:=[.$E97]+COUNTIF([.$E$2:.$E97];[.$E97])/1000" office:value-type="float" office:value="1.081">
            <text:p>1,081</text:p>
          </table:table-cell>
          <table:table-cell table:style-name="ce50"/>
          <table:table-cell/>
          <table:table-cell table:style-name="ce58" table:formula="of:=VLOOKUP([.$B97];[.$A$77:.$F$106];6;0)" office:value-type="float" office:value="1.081">
            <text:p>1</text:p>
          </table:table-cell>
          <table:table-cell table:style-name="ce58" table:formula="of:=VLOOKUP([.$B97];[.$A$77:.$F$106];3;0)" office:value-type="string" office:string-value="Elève21">
            <text:p>Elève21</text:p>
          </table:table-cell>
          <table:table-cell table:style-name="ce58" table:formula="of:=VLOOKUP([.$B97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98];[.$F$77:.$F$106];1)" office:value-type="float" office:value="22">
            <text:p>22</text:p>
          </table:table-cell>
          <table:table-cell table:style-name="ce50" office:value-type="float" office:value="22">
            <text:p>22</text:p>
          </table:table-cell>
          <table:table-cell table:style-name="ce51" table:formula="of:=[.C23]" office:value-type="string" office:string-value="Elève22">
            <text:p>Elève22</text:p>
          </table:table-cell>
          <table:table-cell table:style-name="ce51" table:formula="of:=[$Bilan.Z41]" office:value-type="float" office:value="0">
            <text:p>0</text:p>
          </table:table-cell>
          <table:table-cell table:style-name="ce49" table:formula="of:=RANK([.D98];[.$D$77:.$D$106];0)" office:value-type="float" office:value="1">
            <text:p>1</text:p>
          </table:table-cell>
          <table:table-cell table:style-name="ce56" table:formula="of:=[.$E98]+COUNTIF([.$E$2:.$E98];[.$E98])/1000" office:value-type="float" office:value="1.082">
            <text:p>1,082</text:p>
          </table:table-cell>
          <table:table-cell table:style-name="ce50"/>
          <table:table-cell/>
          <table:table-cell table:style-name="ce58" table:formula="of:=VLOOKUP([.$B98];[.$A$77:.$F$106];6;0)" office:value-type="float" office:value="1.082">
            <text:p>1</text:p>
          </table:table-cell>
          <table:table-cell table:style-name="ce58" table:formula="of:=VLOOKUP([.$B98];[.$A$77:.$F$106];3;0)" office:value-type="string" office:string-value="Elève22">
            <text:p>Elève22</text:p>
          </table:table-cell>
          <table:table-cell table:style-name="ce58" table:formula="of:=VLOOKUP([.$B98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99];[.$F$77:.$F$106];1)" office:value-type="float" office:value="23">
            <text:p>23</text:p>
          </table:table-cell>
          <table:table-cell table:style-name="ce50" office:value-type="float" office:value="23">
            <text:p>23</text:p>
          </table:table-cell>
          <table:table-cell table:style-name="ce51" table:formula="of:=[.C24]" office:value-type="string" office:string-value="Elève23">
            <text:p>Elève23</text:p>
          </table:table-cell>
          <table:table-cell table:style-name="ce51" table:formula="of:=[$Bilan.AA41]" office:value-type="float" office:value="0">
            <text:p>0</text:p>
          </table:table-cell>
          <table:table-cell table:style-name="ce49" table:formula="of:=RANK([.D99];[.$D$77:.$D$106];0)" office:value-type="float" office:value="1">
            <text:p>1</text:p>
          </table:table-cell>
          <table:table-cell table:style-name="ce56" table:formula="of:=[.$E99]+COUNTIF([.$E$2:.$E99];[.$E99])/1000" office:value-type="float" office:value="1.083">
            <text:p>1,083</text:p>
          </table:table-cell>
          <table:table-cell table:style-name="ce50"/>
          <table:table-cell/>
          <table:table-cell table:style-name="ce58" table:formula="of:=VLOOKUP([.$B99];[.$A$77:.$F$106];6;0)" office:value-type="float" office:value="1.083">
            <text:p>1</text:p>
          </table:table-cell>
          <table:table-cell table:style-name="ce58" table:formula="of:=VLOOKUP([.$B99];[.$A$77:.$F$106];3;0)" office:value-type="string" office:string-value="Elève23">
            <text:p>Elève23</text:p>
          </table:table-cell>
          <table:table-cell table:style-name="ce58" table:formula="of:=VLOOKUP([.$B99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00];[.$F$77:.$F$106];1)" office:value-type="float" office:value="24">
            <text:p>24</text:p>
          </table:table-cell>
          <table:table-cell table:style-name="ce50" office:value-type="float" office:value="24">
            <text:p>24</text:p>
          </table:table-cell>
          <table:table-cell table:style-name="ce51" table:formula="of:=[.C25]" office:value-type="string" office:string-value="Elève24">
            <text:p>Elève24</text:p>
          </table:table-cell>
          <table:table-cell table:style-name="ce51" table:formula="of:=[$Bilan.AB41]" office:value-type="float" office:value="0">
            <text:p>0</text:p>
          </table:table-cell>
          <table:table-cell table:style-name="ce49" table:formula="of:=RANK([.D100];[.$D$77:.$D$106];0)" office:value-type="float" office:value="1">
            <text:p>1</text:p>
          </table:table-cell>
          <table:table-cell table:style-name="ce56" table:formula="of:=[.$E100]+COUNTIF([.$E$2:.$E100];[.$E100])/1000" office:value-type="float" office:value="1.084">
            <text:p>1,084</text:p>
          </table:table-cell>
          <table:table-cell table:style-name="ce50"/>
          <table:table-cell/>
          <table:table-cell table:style-name="ce58" table:formula="of:=VLOOKUP([.$B100];[.$A$77:.$F$106];6;0)" office:value-type="float" office:value="1.084">
            <text:p>1</text:p>
          </table:table-cell>
          <table:table-cell table:style-name="ce58" table:formula="of:=VLOOKUP([.$B100];[.$A$77:.$F$106];3;0)" office:value-type="string" office:string-value="Elève24">
            <text:p>Elève24</text:p>
          </table:table-cell>
          <table:table-cell table:style-name="ce58" table:formula="of:=VLOOKUP([.$B100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01];[.$F$77:.$F$106];1)" office:value-type="float" office:value="25">
            <text:p>25</text:p>
          </table:table-cell>
          <table:table-cell table:style-name="ce50" office:value-type="float" office:value="25">
            <text:p>25</text:p>
          </table:table-cell>
          <table:table-cell table:style-name="ce51" table:formula="of:=[.C26]" office:value-type="string" office:string-value="Elève25">
            <text:p>Elève25</text:p>
          </table:table-cell>
          <table:table-cell table:style-name="ce51" table:formula="of:=[$Bilan.AC41]" office:value-type="float" office:value="0">
            <text:p>0</text:p>
          </table:table-cell>
          <table:table-cell table:style-name="ce49" table:formula="of:=RANK([.D101];[.$D$77:.$D$106];0)" office:value-type="float" office:value="1">
            <text:p>1</text:p>
          </table:table-cell>
          <table:table-cell table:style-name="ce56" table:formula="of:=[.$E101]+COUNTIF([.$E$2:.$E101];[.$E101])/1000" office:value-type="float" office:value="1.085">
            <text:p>1,085</text:p>
          </table:table-cell>
          <table:table-cell table:style-name="ce50"/>
          <table:table-cell/>
          <table:table-cell table:style-name="ce58" table:formula="of:=VLOOKUP([.$B101];[.$A$77:.$F$106];6;0)" office:value-type="float" office:value="1.085">
            <text:p>1</text:p>
          </table:table-cell>
          <table:table-cell table:style-name="ce58" table:formula="of:=VLOOKUP([.$B101];[.$A$77:.$F$106];3;0)" office:value-type="string" office:string-value="Elève25">
            <text:p>Elève25</text:p>
          </table:table-cell>
          <table:table-cell table:style-name="ce58" table:formula="of:=VLOOKUP([.$B101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02];[.$F$77:.$F$106];1)" office:value-type="float" office:value="26">
            <text:p>26</text:p>
          </table:table-cell>
          <table:table-cell table:style-name="ce50" office:value-type="float" office:value="26">
            <text:p>26</text:p>
          </table:table-cell>
          <table:table-cell table:style-name="ce51" table:formula="of:=[.C27]" office:value-type="string" office:string-value="Elève26">
            <text:p>Elève26</text:p>
          </table:table-cell>
          <table:table-cell table:style-name="ce51" table:formula="of:=[$Bilan.AD41]" office:value-type="float" office:value="0">
            <text:p>0</text:p>
          </table:table-cell>
          <table:table-cell table:style-name="ce49" table:formula="of:=RANK([.D102];[.$D$77:.$D$106];0)" office:value-type="float" office:value="1">
            <text:p>1</text:p>
          </table:table-cell>
          <table:table-cell table:style-name="ce56" table:formula="of:=[.$E102]+COUNTIF([.$E$2:.$E102];[.$E102])/1000" office:value-type="float" office:value="1.086">
            <text:p>1,086</text:p>
          </table:table-cell>
          <table:table-cell table:style-name="ce50"/>
          <table:table-cell/>
          <table:table-cell table:style-name="ce58" table:formula="of:=VLOOKUP([.$B102];[.$A$77:.$F$106];6;0)" office:value-type="float" office:value="1.086">
            <text:p>1</text:p>
          </table:table-cell>
          <table:table-cell table:style-name="ce58" table:formula="of:=VLOOKUP([.$B102];[.$A$77:.$F$106];3;0)" office:value-type="string" office:string-value="Elève26">
            <text:p>Elève26</text:p>
          </table:table-cell>
          <table:table-cell table:style-name="ce58" table:formula="of:=VLOOKUP([.$B102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03];[.$F$77:.$F$106];1)" office:value-type="float" office:value="27">
            <text:p>27</text:p>
          </table:table-cell>
          <table:table-cell table:style-name="ce50" office:value-type="float" office:value="27">
            <text:p>27</text:p>
          </table:table-cell>
          <table:table-cell table:style-name="ce51" table:formula="of:=[.C28]" office:value-type="string" office:string-value="Elève27">
            <text:p>Elève27</text:p>
          </table:table-cell>
          <table:table-cell table:style-name="ce51" table:formula="of:=[$Bilan.AE41]" office:value-type="float" office:value="0">
            <text:p>0</text:p>
          </table:table-cell>
          <table:table-cell table:style-name="ce49" table:formula="of:=RANK([.D103];[.$D$77:.$D$106];0)" office:value-type="float" office:value="1">
            <text:p>1</text:p>
          </table:table-cell>
          <table:table-cell table:style-name="ce56" table:formula="of:=[.$E103]+COUNTIF([.$E$2:.$E103];[.$E103])/1000" office:value-type="float" office:value="1.087">
            <text:p>1,087</text:p>
          </table:table-cell>
          <table:table-cell table:style-name="ce50"/>
          <table:table-cell/>
          <table:table-cell table:style-name="ce58" table:formula="of:=VLOOKUP([.$B103];[.$A$77:.$F$106];6;0)" office:value-type="float" office:value="1.087">
            <text:p>1</text:p>
          </table:table-cell>
          <table:table-cell table:style-name="ce58" table:formula="of:=VLOOKUP([.$B103];[.$A$77:.$F$106];3;0)" office:value-type="string" office:string-value="Elève27">
            <text:p>Elève27</text:p>
          </table:table-cell>
          <table:table-cell table:style-name="ce58" table:formula="of:=VLOOKUP([.$B103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04];[.$F$77:.$F$106];1)" office:value-type="float" office:value="28">
            <text:p>28</text:p>
          </table:table-cell>
          <table:table-cell table:style-name="ce50" office:value-type="float" office:value="28">
            <text:p>28</text:p>
          </table:table-cell>
          <table:table-cell table:style-name="ce51" table:formula="of:=[.C29]" office:value-type="string" office:string-value="Elève 28">
            <text:p>Elève 28</text:p>
          </table:table-cell>
          <table:table-cell table:style-name="ce51" table:formula="of:=[$Bilan.AF41]" office:value-type="float" office:value="0">
            <text:p>0</text:p>
          </table:table-cell>
          <table:table-cell table:style-name="ce49" table:formula="of:=RANK([.D104];[.$D$77:.$D$106];0)" office:value-type="float" office:value="1">
            <text:p>1</text:p>
          </table:table-cell>
          <table:table-cell table:style-name="ce56" table:formula="of:=[.$E104]+COUNTIF([.$E$2:.$E104];[.$E104])/1000" office:value-type="float" office:value="1.088">
            <text:p>1,088</text:p>
          </table:table-cell>
          <table:table-cell table:style-name="ce50"/>
          <table:table-cell/>
          <table:table-cell table:style-name="ce58" table:formula="of:=VLOOKUP([.$B104];[.$A$77:.$F$106];6;0)" office:value-type="float" office:value="1.088">
            <text:p>1</text:p>
          </table:table-cell>
          <table:table-cell table:style-name="ce58" table:formula="of:=VLOOKUP([.$B104];[.$A$77:.$F$106];3;0)" office:value-type="string" office:string-value="Elève 28">
            <text:p>Elève 28</text:p>
          </table:table-cell>
          <table:table-cell table:style-name="ce58" table:formula="of:=VLOOKUP([.$B104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05];[.$F$77:.$F$106];1)" office:value-type="float" office:value="29">
            <text:p>29</text:p>
          </table:table-cell>
          <table:table-cell table:style-name="ce50" office:value-type="float" office:value="29">
            <text:p>29</text:p>
          </table:table-cell>
          <table:table-cell table:style-name="ce51" table:formula="of:=[.C30]" office:value-type="string" office:string-value="Elève29">
            <text:p>Elève29</text:p>
          </table:table-cell>
          <table:table-cell table:style-name="ce51" table:formula="of:=[$Bilan.AG41]" office:value-type="float" office:value="0">
            <text:p>0</text:p>
          </table:table-cell>
          <table:table-cell table:style-name="ce49" table:formula="of:=RANK([.D105];[.$D$77:.$D$106];0)" office:value-type="float" office:value="1">
            <text:p>1</text:p>
          </table:table-cell>
          <table:table-cell table:style-name="ce56" table:formula="of:=[.$E105]+COUNTIF([.$E$2:.$E105];[.$E105])/1000" office:value-type="float" office:value="1.089">
            <text:p>1,089</text:p>
          </table:table-cell>
          <table:table-cell table:style-name="ce50"/>
          <table:table-cell/>
          <table:table-cell table:style-name="ce58" table:formula="of:=VLOOKUP([.$B105];[.$A$77:.$F$106];6;0)" office:value-type="float" office:value="1.089">
            <text:p>1</text:p>
          </table:table-cell>
          <table:table-cell table:style-name="ce58" table:formula="of:=VLOOKUP([.$B105];[.$A$77:.$F$106];3;0)" office:value-type="string" office:string-value="Elève29">
            <text:p>Elève29</text:p>
          </table:table-cell>
          <table:table-cell table:style-name="ce58" table:formula="of:=VLOOKUP([.$B105];[.$A$77:.$F$106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06];[.$F$77:.$F$106];1)" office:value-type="float" office:value="30">
            <text:p>30</text:p>
          </table:table-cell>
          <table:table-cell table:style-name="ce50" office:value-type="float" office:value="30">
            <text:p>30</text:p>
          </table:table-cell>
          <table:table-cell table:style-name="ce51" table:formula="of:=[.C31]" office:value-type="string" office:string-value="Elève30">
            <text:p>Elève30</text:p>
          </table:table-cell>
          <table:table-cell table:style-name="ce51" table:formula="of:=[$Bilan.AH41]" office:value-type="float" office:value="0">
            <text:p>0</text:p>
          </table:table-cell>
          <table:table-cell table:style-name="ce49" table:formula="of:=RANK([.D106];[.$D$77:.$D$106];0)" office:value-type="float" office:value="1">
            <text:p>1</text:p>
          </table:table-cell>
          <table:table-cell table:style-name="ce56" table:formula="of:=[.$E106]+COUNTIF([.$E$2:.$E106];[.$E106])/1000" office:value-type="float" office:value="1.09">
            <text:p>1,090</text:p>
          </table:table-cell>
          <table:table-cell table:style-name="ce50"/>
          <table:table-cell/>
          <table:table-cell table:style-name="ce58" table:formula="of:=VLOOKUP([.$B106];[.$A$77:.$F$106];6;0)" office:value-type="float" office:value="1.09">
            <text:p>1</text:p>
          </table:table-cell>
          <table:table-cell table:style-name="ce58" table:formula="of:=VLOOKUP([.$B106];[.$A$77:.$F$106];3;0)" office:value-type="string" office:string-value="Elève30">
            <text:p>Elève30</text:p>
          </table:table-cell>
          <table:table-cell table:style-name="ce58" table:formula="of:=VLOOKUP([.$B106];[.$A$77:.$F$106];4;0)" office:value-type="float" office:value="0">
            <text:p>0</text:p>
          </table:table-cell>
          <table:table-cell table:number-columns-repeated="1013"/>
        </table:table-row>
        <table:table-row table:style-name="ro5" table:number-rows-repeated="2">
          <table:table-cell table:style-name="ce50" table:number-columns-repeated="11"/>
          <table:table-cell table:number-columns-repeated="1013"/>
        </table:table-row>
        <table:table-row table:style-name="ro5">
          <table:table-cell table:style-name="ce49" office:value-type="string">
            <text:p>colonnes à masquer</text:p>
          </table:table-cell>
          <table:table-cell table:style-name="ce50" table:number-columns-repeated="10"/>
          <table:table-cell table:number-columns-repeated="1013"/>
        </table:table-row>
        <table:table-row table:style-name="ro5">
          <table:table-cell table:style-name="ce51" office:value-type="string">
            <text:p>cellules à renseigner</text:p>
          </table:table-cell>
          <table:table-cell table:style-name="ce50" table:number-columns-repeated="10"/>
          <table:table-cell table:number-columns-repeated="1013"/>
        </table:table-row>
        <table:table-row table:style-name="ro5">
          <table:table-cell table:style-name="ce52" office:value-type="string">
            <text:p>colonnes calculées automatiquement</text:p>
          </table:table-cell>
          <table:table-cell table:style-name="ce50" table:number-columns-repeated="10"/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9" office:value-type="string">
            <office:annotation draw:style-name="gr1" draw:text-style-name="P1" svg:width="2.196cm" svg:height="1.535cm" svg:x="2.17cm" svg:y="43.168cm" draw:caption-point-x="-0.045cm" draw:caption-point-y="7.933cm">
              <dc:date>1899-12-30T00:00:00</dc:date>
              <text:p text:style-name="P1">rang du rang modifié, comme « tête » de recherchev...</text:p>
            </office:annotation>
            <text:p>RANG**</text:p>
          </table:table-cell>
          <table:table-cell table:style-name="ce50" office:value-type="string">
            <text:p>N°</text:p>
          </table:table-cell>
          <table:table-cell table:style-name="ce50" office:value-type="string">
            <office:annotation draw:style-name="gr1" draw:text-style-name="P1" svg:width="2.196cm" svg:height="0.529cm" svg:x="5.609cm" svg:y="43.168cm" draw:caption-point-x="0.786cm" draw:caption-point-y="7.933cm">
              <dc:date>1899-12-30T00:00:00</dc:date>
              <text:p text:style-name="P1">nom de l'élève</text:p>
            </office:annotation>
            <text:p>NOM</text:p>
          </table:table-cell>
          <table:table-cell table:style-name="ce50" office:value-type="string">
            <office:annotation draw:style-name="gr1" draw:text-style-name="P1" svg:width="2.196cm" svg:height="1.191cm" svg:x="7.329cm" svg:y="43.168cm" draw:caption-point-x="1.201cm" draw:caption-point-y="7.933cm">
              <dc:date>1899-12-30T00:00:00</dc:date>
              <text:p text:style-name="P1">note de l'élève sur 20 (ici avec des ex aequo)</text:p>
            </office:annotation>
            <text:p>Record pts</text:p>
          </table:table-cell>
          <table:table-cell table:style-name="ce49" office:value-type="string">
            <office:annotation draw:style-name="gr1" draw:text-style-name="P1" svg:width="2.196cm" svg:height="1.191cm" svg:x="9.049cm" svg:y="43.168cm" draw:caption-point-x="1.616cm" draw:caption-point-y="7.933cm">
              <dc:date>1899-12-30T00:00:00</dc:date>
              <text:p text:style-name="P1">rang de l'élève par rapport à sa note</text:p>
            </office:annotation>
            <text:p>RANG</text:p>
          </table:table-cell>
          <table:table-cell table:style-name="ce56" office:value-type="string">
            <office:annotation draw:style-name="gr1" draw:text-style-name="P1" svg:width="5.477cm" svg:height="3.572cm" svg:x="10.769cm" svg:y="43.168cm" draw:caption-point-x="2.031cm" draw:caption-point-y="7.933cm">
              <dc:date>1899-12-30T00:00:00</dc:date>
              <text:p text:style-name="P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text:span text:style-name="T1">-3</text:span>...</text:p>
            </office:annotation>
            <text:p>RANG*</text:p>
          </table:table-cell>
          <table:table-cell table:style-name="ce50" table:number-columns-repeated="2"/>
          <table:table-cell table:style-name="ce57" office:value-type="string">
            <office:annotation draw:style-name="gr1" draw:text-style-name="P1" svg:width="2.17cm" svg:height="2.566cm" svg:x="15.928cm" svg:y="43.168cm" draw:caption-point-x="3.278cm" draw:caption-point-y="7.933cm">
              <dc:date>1899-12-30T00:00:00</dc:date>
              <text:p text:style-name="P1">rang modifié mais sans afficher les décimales, mis dans l'ordre par la fonction recherchev</text:p>
            </office:annotation>
            <text:p>RANG</text:p>
          </table:table-cell>
          <table:table-cell table:style-name="ce57" office:value-type="string">
            <office:annotation draw:style-name="gr1" draw:text-style-name="P1" svg:width="2.223cm" svg:height="0.847cm" svg:x="19.394cm" svg:y="43.168cm" draw:caption-point-x="2.922cm" draw:caption-point-y="7.933cm">
              <dc:date>1899-12-30T00:00:00</dc:date>
              <text:p text:style-name="P1">Nom de l'élève selon le rang</text:p>
            </office:annotation>
            <text:p>NOM</text:p>
          </table:table-cell>
          <table:table-cell table:style-name="ce57" office:value-type="string">
            <office:annotation draw:style-name="gr1" draw:text-style-name="P1" svg:width="2.223cm" svg:height="0.847cm" svg:x="21.987cm" svg:y="43.168cm" draw:caption-point-x="2.464cm" draw:caption-point-y="7.933cm">
              <dc:date>1899-12-30T00:00:00</dc:date>
              <text:p text:style-name="P1">note correspondante</text:p>
            </office:annotation>
            <text:p>Record pts</text:p>
          </table:table-cell>
          <table:table-cell table:number-columns-repeated="1013"/>
        </table:table-row>
        <table:table-row table:style-name="ro5">
          <table:table-cell table:style-name="ce49" table:formula="of:=RANK([.$F115];[.$F$115:.$F$144];1)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1" table:formula="of:=[.C40]" office:value-type="string" office:string-value="Elève1">
            <text:p>Elève1</text:p>
          </table:table-cell>
          <table:table-cell table:style-name="ce51" table:formula="of:=[$Bilan.E47]" office:value-type="float" office:value="0">
            <text:p>0</text:p>
          </table:table-cell>
          <table:table-cell table:style-name="ce49" table:formula="of:=RANK([.D115];[.$D$115:.$D$144];0)" office:value-type="float" office:value="1">
            <text:p>1</text:p>
          </table:table-cell>
          <table:table-cell table:style-name="ce56" table:formula="of:=[.$E115]+COUNTIF([.$E$2:.$E115];[.$E115])/1000" office:value-type="float" office:value="1.091">
            <text:p>1,091</text:p>
          </table:table-cell>
          <table:table-cell table:style-name="ce50"/>
          <table:table-cell/>
          <table:table-cell table:style-name="ce58" table:formula="of:=VLOOKUP([.$B115];[.$A$115:.$F$144];6;0)" office:value-type="float" office:value="1.091">
            <text:p>1</text:p>
          </table:table-cell>
          <table:table-cell table:style-name="ce58" table:formula="of:=VLOOKUP([.$B115];[.$A$115:.$F$144];3;0)" office:value-type="string" office:string-value="Elève1">
            <text:p>Elève1</text:p>
          </table:table-cell>
          <table:table-cell table:style-name="ce58" table:formula="of:=VLOOKUP([.$B115];[.$A$115:.$F$144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16];[.$F$115:.$F$144];1)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51" table:formula="of:=[.C41]" office:value-type="string" office:string-value="Elève2">
            <text:p>Elève2</text:p>
          </table:table-cell>
          <table:table-cell table:style-name="ce51" table:formula="of:=[$Bilan.F47]" office:value-type="float" office:value="0">
            <text:p>0</text:p>
          </table:table-cell>
          <table:table-cell table:style-name="ce49" table:formula="of:=RANK([.D116];[.$D$115:.$D$144];0)" office:value-type="float" office:value="1">
            <text:p>1</text:p>
          </table:table-cell>
          <table:table-cell table:style-name="ce56" table:formula="of:=[.$E116]+COUNTIF([.$E$2:.$E116];[.$E116])/1000" office:value-type="float" office:value="1.092">
            <text:p>1,092</text:p>
          </table:table-cell>
          <table:table-cell table:style-name="ce50"/>
          <table:table-cell/>
          <table:table-cell table:style-name="ce58" table:formula="of:=VLOOKUP([.$B116];[.$A$115:.$F$144];6;0)" office:value-type="float" office:value="1.092">
            <text:p>1</text:p>
          </table:table-cell>
          <table:table-cell table:style-name="ce58" table:formula="of:=VLOOKUP([.$B116];[.$A$115:.$F$144];3;0)" office:value-type="string" office:string-value="Elève2">
            <text:p>Elève2</text:p>
          </table:table-cell>
          <table:table-cell table:style-name="ce58" table:formula="of:=VLOOKUP([.$B116];[.$A$115:.$F$144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17];[.$F$115:.$F$144];1)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51" table:formula="of:=[.C42]" office:value-type="string" office:string-value="Elève3">
            <text:p>Elève3</text:p>
          </table:table-cell>
          <table:table-cell table:style-name="ce51" table:formula="of:=[$Bilan.G47]" office:value-type="float" office:value="0">
            <text:p>0</text:p>
          </table:table-cell>
          <table:table-cell table:style-name="ce49" table:formula="of:=RANK([.D117];[.$D$115:.$D$144];0)" office:value-type="float" office:value="1">
            <text:p>1</text:p>
          </table:table-cell>
          <table:table-cell table:style-name="ce56" table:formula="of:=[.$E117]+COUNTIF([.$E$2:.$E117];[.$E117])/1000" office:value-type="float" office:value="1.093">
            <text:p>1,093</text:p>
          </table:table-cell>
          <table:table-cell table:style-name="ce50"/>
          <table:table-cell/>
          <table:table-cell table:style-name="ce58" table:formula="of:=VLOOKUP([.$B117];[.$A$115:.$F$144];6;0)" office:value-type="float" office:value="1.093">
            <text:p>1</text:p>
          </table:table-cell>
          <table:table-cell table:style-name="ce58" table:formula="of:=VLOOKUP([.$B117];[.$A$115:.$F$144];3;0)" office:value-type="string" office:string-value="Elève3">
            <text:p>Elève3</text:p>
          </table:table-cell>
          <table:table-cell table:style-name="ce58" table:formula="of:=VLOOKUP([.$B117];[.$A$115:.$F$144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18];[.$F$115:.$F$144];1)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51" table:formula="of:=[.C43]" office:value-type="string" office:string-value="Elève4">
            <text:p>Elève4</text:p>
          </table:table-cell>
          <table:table-cell table:style-name="ce51" table:formula="of:=[$Bilan.H47]" office:value-type="float" office:value="0">
            <text:p>0</text:p>
          </table:table-cell>
          <table:table-cell table:style-name="ce49" table:formula="of:=RANK([.D118];[.$D$115:.$D$144];0)" office:value-type="float" office:value="1">
            <text:p>1</text:p>
          </table:table-cell>
          <table:table-cell table:style-name="ce56" table:formula="of:=[.$E118]+COUNTIF([.$E$2:.$E118];[.$E118])/1000" office:value-type="float" office:value="1.094">
            <text:p>1,094</text:p>
          </table:table-cell>
          <table:table-cell table:style-name="ce50"/>
          <table:table-cell/>
          <table:table-cell table:style-name="ce58" table:formula="of:=VLOOKUP([.$B118];[.$A$115:.$F$144];6;0)" office:value-type="float" office:value="1.094">
            <text:p>1</text:p>
          </table:table-cell>
          <table:table-cell table:style-name="ce58" table:formula="of:=VLOOKUP([.$B118];[.$A$115:.$F$144];3;0)" office:value-type="string" office:string-value="Elève4">
            <text:p>Elève4</text:p>
          </table:table-cell>
          <table:table-cell table:style-name="ce58" table:formula="of:=VLOOKUP([.$B118];[.$A$115:.$F$144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19];[.$F$115:.$F$144];1)" office:value-type="float" office:value="5">
            <text:p>5</text:p>
          </table:table-cell>
          <table:table-cell table:style-name="ce50" office:value-type="float" office:value="5">
            <text:p>5</text:p>
          </table:table-cell>
          <table:table-cell table:style-name="ce51" table:formula="of:=[.C44]" office:value-type="string" office:string-value="Elève5">
            <text:p>Elève5</text:p>
          </table:table-cell>
          <table:table-cell table:style-name="ce51" table:formula="of:=[$Bilan.I47]" office:value-type="float" office:value="0">
            <text:p>0</text:p>
          </table:table-cell>
          <table:table-cell table:style-name="ce49" table:formula="of:=RANK([.D119];[.$D$115:.$D$144];0)" office:value-type="float" office:value="1">
            <text:p>1</text:p>
          </table:table-cell>
          <table:table-cell table:style-name="ce56" table:formula="of:=[.$E119]+COUNTIF([.$E$2:.$E119];[.$E119])/1000" office:value-type="float" office:value="1.095">
            <text:p>1,095</text:p>
          </table:table-cell>
          <table:table-cell table:style-name="ce50"/>
          <table:table-cell/>
          <table:table-cell table:style-name="ce58" table:formula="of:=VLOOKUP([.$B119];[.$A$115:.$F$144];6;0)" office:value-type="float" office:value="1.095">
            <text:p>1</text:p>
          </table:table-cell>
          <table:table-cell table:style-name="ce58" table:formula="of:=VLOOKUP([.$B119];[.$A$115:.$F$144];3;0)" office:value-type="string" office:string-value="Elève5">
            <text:p>Elève5</text:p>
          </table:table-cell>
          <table:table-cell table:style-name="ce58" table:formula="of:=VLOOKUP([.$B119];[.$A$115:.$F$144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20];[.$F$115:.$F$144];1)" office:value-type="float" office:value="6">
            <text:p>6</text:p>
          </table:table-cell>
          <table:table-cell table:style-name="ce50" office:value-type="float" office:value="6">
            <text:p>6</text:p>
          </table:table-cell>
          <table:table-cell table:style-name="ce51" table:formula="of:=[.C45]" office:value-type="string" office:string-value="Elève6">
            <text:p>Elève6</text:p>
          </table:table-cell>
          <table:table-cell table:style-name="ce51" table:formula="of:=[$Bilan.J47]" office:value-type="float" office:value="0">
            <text:p>0</text:p>
          </table:table-cell>
          <table:table-cell table:style-name="ce49" table:formula="of:=RANK([.D120];[.$D$115:.$D$144];0)" office:value-type="float" office:value="1">
            <text:p>1</text:p>
          </table:table-cell>
          <table:table-cell table:style-name="ce56" table:formula="of:=[.$E120]+COUNTIF([.$E$2:.$E120];[.$E120])/1000" office:value-type="float" office:value="1.096">
            <text:p>1,096</text:p>
          </table:table-cell>
          <table:table-cell table:style-name="ce50"/>
          <table:table-cell/>
          <table:table-cell table:style-name="ce58" table:formula="of:=VLOOKUP([.$B120];[.$A$115:.$F$144];6;0)" office:value-type="float" office:value="1.096">
            <text:p>1</text:p>
          </table:table-cell>
          <table:table-cell table:style-name="ce58" table:formula="of:=VLOOKUP([.$B120];[.$A$115:.$F$144];3;0)" office:value-type="string" office:string-value="Elève6">
            <text:p>Elève6</text:p>
          </table:table-cell>
          <table:table-cell table:style-name="ce58" table:formula="of:=VLOOKUP([.$B120];[.$A$115:.$F$144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21];[.$F$115:.$F$144];1)" office:value-type="float" office:value="7">
            <text:p>7</text:p>
          </table:table-cell>
          <table:table-cell table:style-name="ce50" office:value-type="float" office:value="7">
            <text:p>7</text:p>
          </table:table-cell>
          <table:table-cell table:style-name="ce51" table:formula="of:=[.C46]" office:value-type="string" office:string-value="Elève7">
            <text:p>Elève7</text:p>
          </table:table-cell>
          <table:table-cell table:style-name="ce51" table:formula="of:=[$Bilan.K47]" office:value-type="float" office:value="0">
            <text:p>0</text:p>
          </table:table-cell>
          <table:table-cell table:style-name="ce49" table:formula="of:=RANK([.D121];[.$D$115:.$D$144];0)" office:value-type="float" office:value="1">
            <text:p>1</text:p>
          </table:table-cell>
          <table:table-cell table:style-name="ce56" table:formula="of:=[.$E121]+COUNTIF([.$E$2:.$E121];[.$E121])/1000" office:value-type="float" office:value="1.097">
            <text:p>1,097</text:p>
          </table:table-cell>
          <table:table-cell table:style-name="ce50"/>
          <table:table-cell/>
          <table:table-cell table:style-name="ce58" table:formula="of:=VLOOKUP([.$B121];[.$A$115:.$F$144];6;0)" office:value-type="float" office:value="1.097">
            <text:p>1</text:p>
          </table:table-cell>
          <table:table-cell table:style-name="ce58" table:formula="of:=VLOOKUP([.$B121];[.$A$115:.$F$144];3;0)" office:value-type="string" office:string-value="Elève7">
            <text:p>Elève7</text:p>
          </table:table-cell>
          <table:table-cell table:style-name="ce58" table:formula="of:=VLOOKUP([.$B121];[.$A$115:.$F$144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22];[.$F$115:.$F$144];1)" office:value-type="float" office:value="8">
            <text:p>8</text:p>
          </table:table-cell>
          <table:table-cell table:style-name="ce50" office:value-type="float" office:value="8">
            <text:p>8</text:p>
          </table:table-cell>
          <table:table-cell table:style-name="ce51" table:formula="of:=[.C47]" office:value-type="string" office:string-value="Elève8">
            <text:p>Elève8</text:p>
          </table:table-cell>
          <table:table-cell table:style-name="ce51" table:formula="of:=[$Bilan.L47]" office:value-type="float" office:value="0">
            <text:p>0</text:p>
          </table:table-cell>
          <table:table-cell table:style-name="ce49" table:formula="of:=RANK([.D122];[.$D$115:.$D$144];0)" office:value-type="float" office:value="1">
            <text:p>1</text:p>
          </table:table-cell>
          <table:table-cell table:style-name="ce56" table:formula="of:=[.$E122]+COUNTIF([.$E$2:.$E122];[.$E122])/1000" office:value-type="float" office:value="1.098">
            <text:p>1,098</text:p>
          </table:table-cell>
          <table:table-cell table:style-name="ce50"/>
          <table:table-cell/>
          <table:table-cell table:style-name="ce58" table:formula="of:=VLOOKUP([.$B122];[.$A$115:.$F$144];6;0)" office:value-type="float" office:value="1.098">
            <text:p>1</text:p>
          </table:table-cell>
          <table:table-cell table:style-name="ce58" table:formula="of:=VLOOKUP([.$B122];[.$A$115:.$F$144];3;0)" office:value-type="string" office:string-value="Elève8">
            <text:p>Elève8</text:p>
          </table:table-cell>
          <table:table-cell table:style-name="ce58" table:formula="of:=VLOOKUP([.$B122];[.$A$115:.$F$144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23];[.$F$115:.$F$144];1)" office:value-type="float" office:value="9">
            <text:p>9</text:p>
          </table:table-cell>
          <table:table-cell table:style-name="ce50" office:value-type="float" office:value="9">
            <text:p>9</text:p>
          </table:table-cell>
          <table:table-cell table:style-name="ce51" table:formula="of:=[.C48]" office:value-type="string" office:string-value="Elève9">
            <text:p>Elève9</text:p>
          </table:table-cell>
          <table:table-cell table:style-name="ce51" table:formula="of:=[$Bilan.M47]" office:value-type="float" office:value="0">
            <text:p>0</text:p>
          </table:table-cell>
          <table:table-cell table:style-name="ce49" table:formula="of:=RANK([.D123];[.$D$115:.$D$144];0)" office:value-type="float" office:value="1">
            <text:p>1</text:p>
          </table:table-cell>
          <table:table-cell table:style-name="ce56" table:formula="of:=[.$E123]+COUNTIF([.$E$2:.$E123];[.$E123])/1000" office:value-type="float" office:value="1.099">
            <text:p>1,099</text:p>
          </table:table-cell>
          <table:table-cell table:style-name="ce50"/>
          <table:table-cell/>
          <table:table-cell table:style-name="ce58" table:formula="of:=VLOOKUP([.$B123];[.$A$115:.$F$144];6;0)" office:value-type="float" office:value="1.099">
            <text:p>1</text:p>
          </table:table-cell>
          <table:table-cell table:style-name="ce58" table:formula="of:=VLOOKUP([.$B123];[.$A$115:.$F$144];3;0)" office:value-type="string" office:string-value="Elève9">
            <text:p>Elève9</text:p>
          </table:table-cell>
          <table:table-cell table:style-name="ce58" table:formula="of:=VLOOKUP([.$B123];[.$A$115:.$F$144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24];[.$F$115:.$F$144];1)" office:value-type="float" office:value="10">
            <text:p>10</text:p>
          </table:table-cell>
          <table:table-cell table:style-name="ce50" office:value-type="float" office:value="10">
            <text:p>10</text:p>
          </table:table-cell>
          <table:table-cell table:style-name="ce51" table:formula="of:=[.C49]" office:value-type="string" office:string-value="Elève10">
            <text:p>Elève10</text:p>
          </table:table-cell>
          <table:table-cell table:style-name="ce51" table:formula="of:=[$Bilan.N47]" office:value-type="float" office:value="0">
            <text:p>0</text:p>
          </table:table-cell>
          <table:table-cell table:style-name="ce49" table:formula="of:=RANK([.D124];[.$D$115:.$D$144];0)" office:value-type="float" office:value="1">
            <text:p>1</text:p>
          </table:table-cell>
          <table:table-cell table:style-name="ce56" table:formula="of:=[.$E124]+COUNTIF([.$E$2:.$E124];[.$E124])/1000" office:value-type="float" office:value="1.1">
            <text:p>1,100</text:p>
          </table:table-cell>
          <table:table-cell table:style-name="ce50"/>
          <table:table-cell/>
          <table:table-cell table:style-name="ce58" table:formula="of:=VLOOKUP([.$B124];[.$A$115:.$F$144];6;0)" office:value-type="float" office:value="1.1">
            <text:p>1</text:p>
          </table:table-cell>
          <table:table-cell table:style-name="ce58" table:formula="of:=VLOOKUP([.$B124];[.$A$115:.$F$144];3;0)" office:value-type="string" office:string-value="Elève10">
            <text:p>Elève10</text:p>
          </table:table-cell>
          <table:table-cell table:style-name="ce58" table:formula="of:=VLOOKUP([.$B124];[.$A$115:.$F$144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25];[.$F$115:.$F$144];1)" office:value-type="float" office:value="11">
            <text:p>11</text:p>
          </table:table-cell>
          <table:table-cell table:style-name="ce50" office:value-type="float" office:value="11">
            <text:p>11</text:p>
          </table:table-cell>
          <table:table-cell table:style-name="ce51" table:formula="of:=[.C50]" office:value-type="string" office:string-value="Elève11">
            <text:p>Elève11</text:p>
          </table:table-cell>
          <table:table-cell table:style-name="ce51" table:formula="of:=[$Bilan.O47]" office:value-type="float" office:value="0">
            <text:p>0</text:p>
          </table:table-cell>
          <table:table-cell table:style-name="ce49" table:formula="of:=RANK([.D125];[.$D$115:.$D$144];0)" office:value-type="float" office:value="1">
            <text:p>1</text:p>
          </table:table-cell>
          <table:table-cell table:style-name="ce56" table:formula="of:=[.$E125]+COUNTIF([.$E$2:.$E125];[.$E125])/1000" office:value-type="float" office:value="1.101">
            <text:p>1,101</text:p>
          </table:table-cell>
          <table:table-cell table:style-name="ce50"/>
          <table:table-cell/>
          <table:table-cell table:style-name="ce58" table:formula="of:=VLOOKUP([.$B125];[.$A$115:.$F$144];6;0)" office:value-type="float" office:value="1.101">
            <text:p>1</text:p>
          </table:table-cell>
          <table:table-cell table:style-name="ce58" table:formula="of:=VLOOKUP([.$B125];[.$A$115:.$F$144];3;0)" office:value-type="string" office:string-value="Elève11">
            <text:p>Elève11</text:p>
          </table:table-cell>
          <table:table-cell table:style-name="ce58" table:formula="of:=VLOOKUP([.$B125];[.$A$115:.$F$144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26];[.$F$115:.$F$144];1)" office:value-type="float" office:value="12">
            <text:p>12</text:p>
          </table:table-cell>
          <table:table-cell table:style-name="ce50" office:value-type="float" office:value="12">
            <text:p>12</text:p>
          </table:table-cell>
          <table:table-cell table:style-name="ce51" table:formula="of:=[.C51]" office:value-type="string" office:string-value="Elève12">
            <text:p>Elève12</text:p>
          </table:table-cell>
          <table:table-cell table:style-name="ce51" table:formula="of:=[$Bilan.P47]" office:value-type="float" office:value="0">
            <text:p>0</text:p>
          </table:table-cell>
          <table:table-cell table:style-name="ce49" table:formula="of:=RANK([.D126];[.$D$115:.$D$144];0)" office:value-type="float" office:value="1">
            <text:p>1</text:p>
          </table:table-cell>
          <table:table-cell table:style-name="ce56" table:formula="of:=[.$E126]+COUNTIF([.$E$2:.$E126];[.$E126])/1000" office:value-type="float" office:value="1.102">
            <text:p>1,102</text:p>
          </table:table-cell>
          <table:table-cell table:style-name="ce50"/>
          <table:table-cell/>
          <table:table-cell table:style-name="ce58" table:formula="of:=VLOOKUP([.$B126];[.$A$115:.$F$144];6;0)" office:value-type="float" office:value="1.102">
            <text:p>1</text:p>
          </table:table-cell>
          <table:table-cell table:style-name="ce58" table:formula="of:=VLOOKUP([.$B126];[.$A$115:.$F$144];3;0)" office:value-type="string" office:string-value="Elève12">
            <text:p>Elève12</text:p>
          </table:table-cell>
          <table:table-cell table:style-name="ce58" table:formula="of:=VLOOKUP([.$B126];[.$A$115:.$F$144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27];[.$F$115:.$F$144];1)" office:value-type="float" office:value="13">
            <text:p>13</text:p>
          </table:table-cell>
          <table:table-cell table:style-name="ce50" office:value-type="float" office:value="13">
            <text:p>13</text:p>
          </table:table-cell>
          <table:table-cell table:style-name="ce51" table:formula="of:=[.C52]" office:value-type="string" office:string-value="Elève13">
            <text:p>Elève13</text:p>
          </table:table-cell>
          <table:table-cell table:style-name="ce51" table:formula="of:=[$Bilan.Q47]" office:value-type="float" office:value="0">
            <text:p>0</text:p>
          </table:table-cell>
          <table:table-cell table:style-name="ce49" table:formula="of:=RANK([.D127];[.$D$115:.$D$144];0)" office:value-type="float" office:value="1">
            <text:p>1</text:p>
          </table:table-cell>
          <table:table-cell table:style-name="ce56" table:formula="of:=[.$E127]+COUNTIF([.$E$2:.$E127];[.$E127])/1000" office:value-type="float" office:value="1.103">
            <text:p>1,103</text:p>
          </table:table-cell>
          <table:table-cell table:style-name="ce50"/>
          <table:table-cell/>
          <table:table-cell table:style-name="ce58" table:formula="of:=VLOOKUP([.$B127];[.$A$115:.$F$144];6;0)" office:value-type="float" office:value="1.103">
            <text:p>1</text:p>
          </table:table-cell>
          <table:table-cell table:style-name="ce58" table:formula="of:=VLOOKUP([.$B127];[.$A$115:.$F$144];3;0)" office:value-type="string" office:string-value="Elève13">
            <text:p>Elève13</text:p>
          </table:table-cell>
          <table:table-cell table:style-name="ce58" table:formula="of:=VLOOKUP([.$B127];[.$A$115:.$F$144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28];[.$F$115:.$F$144];1)" office:value-type="float" office:value="14">
            <text:p>14</text:p>
          </table:table-cell>
          <table:table-cell table:style-name="ce50" office:value-type="float" office:value="14">
            <text:p>14</text:p>
          </table:table-cell>
          <table:table-cell table:style-name="ce51" table:formula="of:=[.C53]" office:value-type="string" office:string-value="Elève14">
            <text:p>Elève14</text:p>
          </table:table-cell>
          <table:table-cell table:style-name="ce51" table:formula="of:=[$Bilan.R47]" office:value-type="float" office:value="0">
            <text:p>0</text:p>
          </table:table-cell>
          <table:table-cell table:style-name="ce49" table:formula="of:=RANK([.D128];[.$D$115:.$D$144];0)" office:value-type="float" office:value="1">
            <text:p>1</text:p>
          </table:table-cell>
          <table:table-cell table:style-name="ce56" table:formula="of:=[.$E128]+COUNTIF([.$E$2:.$E128];[.$E128])/1000" office:value-type="float" office:value="1.104">
            <text:p>1,104</text:p>
          </table:table-cell>
          <table:table-cell table:style-name="ce50"/>
          <table:table-cell/>
          <table:table-cell table:style-name="ce58" table:formula="of:=VLOOKUP([.$B128];[.$A$115:.$F$144];6;0)" office:value-type="float" office:value="1.104">
            <text:p>1</text:p>
          </table:table-cell>
          <table:table-cell table:style-name="ce58" table:formula="of:=VLOOKUP([.$B128];[.$A$115:.$F$144];3;0)" office:value-type="string" office:string-value="Elève14">
            <text:p>Elève14</text:p>
          </table:table-cell>
          <table:table-cell table:style-name="ce58" table:formula="of:=VLOOKUP([.$B128];[.$A$115:.$F$144];4;0)" office:value-type="float" office:value="0">
            <text:p>0</text:p>
          </table:table-cell>
          <table:table-cell/>
          <table:table-cell office:value-type="string">
            <text:p>plus grand nombre de livre lu</text:p>
          </table:table-cell>
          <table:table-cell table:number-columns-repeated="1011"/>
        </table:table-row>
        <table:table-row table:style-name="ro5">
          <table:table-cell table:style-name="ce49" table:formula="of:=RANK([.$F129];[.$F$115:.$F$144];1)" office:value-type="float" office:value="15">
            <text:p>15</text:p>
          </table:table-cell>
          <table:table-cell table:style-name="ce50" office:value-type="float" office:value="15">
            <text:p>15</text:p>
          </table:table-cell>
          <table:table-cell table:style-name="ce51" table:formula="of:=[.C54]" office:value-type="string" office:string-value="Elève15">
            <text:p>Elève15</text:p>
          </table:table-cell>
          <table:table-cell table:style-name="ce51" table:formula="of:=[$Bilan.S47]" office:value-type="float" office:value="0">
            <text:p>0</text:p>
          </table:table-cell>
          <table:table-cell table:style-name="ce49" table:formula="of:=RANK([.D129];[.$D$115:.$D$144];0)" office:value-type="float" office:value="1">
            <text:p>1</text:p>
          </table:table-cell>
          <table:table-cell table:style-name="ce56" table:formula="of:=[.$E129]+COUNTIF([.$E$2:.$E129];[.$E129])/1000" office:value-type="float" office:value="1.105">
            <text:p>1,105</text:p>
          </table:table-cell>
          <table:table-cell table:style-name="ce50"/>
          <table:table-cell/>
          <table:table-cell table:style-name="ce58" table:formula="of:=VLOOKUP([.$B129];[.$A$115:.$F$144];6;0)" office:value-type="float" office:value="1.105">
            <text:p>1</text:p>
          </table:table-cell>
          <table:table-cell table:style-name="ce58" table:formula="of:=VLOOKUP([.$B129];[.$A$115:.$F$144];3;0)" office:value-type="string" office:string-value="Elève15">
            <text:p>Elève15</text:p>
          </table:table-cell>
          <table:table-cell table:style-name="ce58" table:formula="of:=VLOOKUP([.$B129];[.$A$115:.$F$144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30];[.$F$115:.$F$144];1)" office:value-type="float" office:value="16">
            <text:p>16</text:p>
          </table:table-cell>
          <table:table-cell table:style-name="ce50" office:value-type="float" office:value="16">
            <text:p>16</text:p>
          </table:table-cell>
          <table:table-cell table:style-name="ce51" table:formula="of:=[.C55]" office:value-type="string" office:string-value="Elève16">
            <text:p>Elève16</text:p>
          </table:table-cell>
          <table:table-cell table:style-name="ce51" table:formula="of:=[$Bilan.T47]" office:value-type="float" office:value="0">
            <text:p>0</text:p>
          </table:table-cell>
          <table:table-cell table:style-name="ce49" table:formula="of:=RANK([.D130];[.$D$115:.$D$144];0)" office:value-type="float" office:value="1">
            <text:p>1</text:p>
          </table:table-cell>
          <table:table-cell table:style-name="ce56" table:formula="of:=[.$E130]+COUNTIF([.$E$2:.$E130];[.$E130])/1000" office:value-type="float" office:value="1.106">
            <text:p>1,106</text:p>
          </table:table-cell>
          <table:table-cell table:style-name="ce50"/>
          <table:table-cell/>
          <table:table-cell table:style-name="ce58" table:formula="of:=VLOOKUP([.$B130];[.$A$115:.$F$144];6;0)" office:value-type="float" office:value="1.106">
            <text:p>1</text:p>
          </table:table-cell>
          <table:table-cell table:style-name="ce58" table:formula="of:=VLOOKUP([.$B130];[.$A$115:.$F$144];3;0)" office:value-type="string" office:string-value="Elève16">
            <text:p>Elève16</text:p>
          </table:table-cell>
          <table:table-cell table:style-name="ce58" table:formula="of:=VLOOKUP([.$B130];[.$A$115:.$F$144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31];[.$F$115:.$F$144];1)" office:value-type="float" office:value="17">
            <text:p>17</text:p>
          </table:table-cell>
          <table:table-cell table:style-name="ce50" office:value-type="float" office:value="17">
            <text:p>17</text:p>
          </table:table-cell>
          <table:table-cell table:style-name="ce51" table:formula="of:=[.C56]" office:value-type="string" office:string-value="Elève17">
            <text:p>Elève17</text:p>
          </table:table-cell>
          <table:table-cell table:style-name="ce51" table:formula="of:=[$Bilan.U47]" office:value-type="float" office:value="0">
            <text:p>0</text:p>
          </table:table-cell>
          <table:table-cell table:style-name="ce49" table:formula="of:=RANK([.D131];[.$D$115:.$D$144];0)" office:value-type="float" office:value="1">
            <text:p>1</text:p>
          </table:table-cell>
          <table:table-cell table:style-name="ce56" table:formula="of:=[.$E131]+COUNTIF([.$E$2:.$E131];[.$E131])/1000" office:value-type="float" office:value="1.107">
            <text:p>1,107</text:p>
          </table:table-cell>
          <table:table-cell table:style-name="ce50"/>
          <table:table-cell/>
          <table:table-cell table:style-name="ce58" table:formula="of:=VLOOKUP([.$B131];[.$A$115:.$F$144];6;0)" office:value-type="float" office:value="1.107">
            <text:p>1</text:p>
          </table:table-cell>
          <table:table-cell table:style-name="ce58" table:formula="of:=VLOOKUP([.$B131];[.$A$115:.$F$144];3;0)" office:value-type="string" office:string-value="Elève17">
            <text:p>Elève17</text:p>
          </table:table-cell>
          <table:table-cell table:style-name="ce58" table:formula="of:=VLOOKUP([.$B131];[.$A$115:.$F$144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32];[.$F$115:.$F$144];1)" office:value-type="float" office:value="18">
            <text:p>18</text:p>
          </table:table-cell>
          <table:table-cell table:style-name="ce50" office:value-type="float" office:value="18">
            <text:p>18</text:p>
          </table:table-cell>
          <table:table-cell table:style-name="ce51" table:formula="of:=[.C57]" office:value-type="string" office:string-value="Elève18">
            <text:p>Elève18</text:p>
          </table:table-cell>
          <table:table-cell table:style-name="ce51" table:formula="of:=[$Bilan.V47]" office:value-type="float" office:value="0">
            <text:p>0</text:p>
          </table:table-cell>
          <table:table-cell table:style-name="ce49" table:formula="of:=RANK([.D132];[.$D$115:.$D$144];0)" office:value-type="float" office:value="1">
            <text:p>1</text:p>
          </table:table-cell>
          <table:table-cell table:style-name="ce56" table:formula="of:=[.$E132]+COUNTIF([.$E$2:.$E132];[.$E132])/1000" office:value-type="float" office:value="1.108">
            <text:p>1,108</text:p>
          </table:table-cell>
          <table:table-cell table:style-name="ce50"/>
          <table:table-cell/>
          <table:table-cell table:style-name="ce58" table:formula="of:=VLOOKUP([.$B132];[.$A$115:.$F$144];6;0)" office:value-type="float" office:value="1.108">
            <text:p>1</text:p>
          </table:table-cell>
          <table:table-cell table:style-name="ce58" table:formula="of:=VLOOKUP([.$B132];[.$A$115:.$F$144];3;0)" office:value-type="string" office:string-value="Elève18">
            <text:p>Elève18</text:p>
          </table:table-cell>
          <table:table-cell table:style-name="ce58" table:formula="of:=VLOOKUP([.$B132];[.$A$115:.$F$144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33];[.$F$115:.$F$144];1)" office:value-type="float" office:value="19">
            <text:p>19</text:p>
          </table:table-cell>
          <table:table-cell table:style-name="ce50" office:value-type="float" office:value="19">
            <text:p>19</text:p>
          </table:table-cell>
          <table:table-cell table:style-name="ce51" table:formula="of:=[.C58]" office:value-type="string" office:string-value="Elève19">
            <text:p>Elève19</text:p>
          </table:table-cell>
          <table:table-cell table:style-name="ce51" table:formula="of:=[$Bilan.W47]" office:value-type="float" office:value="0">
            <text:p>0</text:p>
          </table:table-cell>
          <table:table-cell table:style-name="ce49" table:formula="of:=RANK([.D133];[.$D$115:.$D$144];0)" office:value-type="float" office:value="1">
            <text:p>1</text:p>
          </table:table-cell>
          <table:table-cell table:style-name="ce56" table:formula="of:=[.$E133]+COUNTIF([.$E$2:.$E133];[.$E133])/1000" office:value-type="float" office:value="1.109">
            <text:p>1,109</text:p>
          </table:table-cell>
          <table:table-cell table:style-name="ce50"/>
          <table:table-cell/>
          <table:table-cell table:style-name="ce58" table:formula="of:=VLOOKUP([.$B133];[.$A$115:.$F$144];6;0)" office:value-type="float" office:value="1.109">
            <text:p>1</text:p>
          </table:table-cell>
          <table:table-cell table:style-name="ce58" table:formula="of:=VLOOKUP([.$B133];[.$A$115:.$F$144];3;0)" office:value-type="string" office:string-value="Elève19">
            <text:p>Elève19</text:p>
          </table:table-cell>
          <table:table-cell table:style-name="ce58" table:formula="of:=VLOOKUP([.$B133];[.$A$115:.$F$144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34];[.$F$115:.$F$144];1)" office:value-type="float" office:value="20">
            <text:p>20</text:p>
          </table:table-cell>
          <table:table-cell table:style-name="ce50" office:value-type="float" office:value="20">
            <text:p>20</text:p>
          </table:table-cell>
          <table:table-cell table:style-name="ce51" table:formula="of:=[.C59]" office:value-type="string" office:string-value="Elève20">
            <text:p>Elève20</text:p>
          </table:table-cell>
          <table:table-cell table:style-name="ce51" table:formula="of:=[$Bilan.X47]" office:value-type="float" office:value="0">
            <text:p>0</text:p>
          </table:table-cell>
          <table:table-cell table:style-name="ce49" table:formula="of:=RANK([.D134];[.$D$115:.$D$144];0)" office:value-type="float" office:value="1">
            <text:p>1</text:p>
          </table:table-cell>
          <table:table-cell table:style-name="ce56" table:formula="of:=[.$E134]+COUNTIF([.$E$2:.$E134];[.$E134])/1000" office:value-type="float" office:value="1.11">
            <text:p>1,110</text:p>
          </table:table-cell>
          <table:table-cell table:style-name="ce50"/>
          <table:table-cell/>
          <table:table-cell table:style-name="ce58" table:formula="of:=VLOOKUP([.$B134];[.$A$115:.$F$144];6;0)" office:value-type="float" office:value="1.11">
            <text:p>1</text:p>
          </table:table-cell>
          <table:table-cell table:style-name="ce58" table:formula="of:=VLOOKUP([.$B134];[.$A$115:.$F$144];3;0)" office:value-type="string" office:string-value="Elève20">
            <text:p>Elève20</text:p>
          </table:table-cell>
          <table:table-cell table:style-name="ce58" table:formula="of:=VLOOKUP([.$B134];[.$A$115:.$F$144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35];[.$F$115:.$F$144];1)" office:value-type="float" office:value="21">
            <text:p>21</text:p>
          </table:table-cell>
          <table:table-cell table:style-name="ce50" office:value-type="float" office:value="21">
            <text:p>21</text:p>
          </table:table-cell>
          <table:table-cell table:style-name="ce51" table:formula="of:=[.C60]" office:value-type="string" office:string-value="Elève21">
            <text:p>Elève21</text:p>
          </table:table-cell>
          <table:table-cell table:style-name="ce51" table:formula="of:=[$Bilan.Y48]" office:value-type="float" office:value="0">
            <text:p>0</text:p>
          </table:table-cell>
          <table:table-cell table:style-name="ce49" table:formula="of:=RANK([.D135];[.$D$115:.$D$144];0)" office:value-type="float" office:value="1">
            <text:p>1</text:p>
          </table:table-cell>
          <table:table-cell table:style-name="ce56" table:formula="of:=[.$E135]+COUNTIF([.$E$2:.$E135];[.$E135])/1000" office:value-type="float" office:value="1.111">
            <text:p>1,111</text:p>
          </table:table-cell>
          <table:table-cell table:style-name="ce50"/>
          <table:table-cell/>
          <table:table-cell table:style-name="ce58" table:formula="of:=VLOOKUP([.$B135];[.$A$115:.$F$144];6;0)" office:value-type="float" office:value="1.111">
            <text:p>1</text:p>
          </table:table-cell>
          <table:table-cell table:style-name="ce58" table:formula="of:=VLOOKUP([.$B135];[.$A$115:.$F$144];3;0)" office:value-type="string" office:string-value="Elève21">
            <text:p>Elève21</text:p>
          </table:table-cell>
          <table:table-cell table:style-name="ce58" table:formula="of:=VLOOKUP([.$B135];[.$A$115:.$F$144];4;0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9" table:formula="of:=RANK([.$F136];[.$F$115:.$F$144];1)" office:value-type="float" office:value="22">
            <text:p>22</text:p>
          </table:table-cell>
          <table:table-cell table:style-name="ce50" office:value-type="float" office:value="22">
            <text:p>22</text:p>
          </table:table-cell>
          <table:table-cell table:style-name="ce51" table:formula="of:=[.C61]" office:value-type="string" office:string-value="Elève22">
            <text:p>Elève22</text:p>
          </table:table-cell>
          <table:table-cell table:style-name="ce51" table:formula="of:=[$Bilan.Z49]" office:value-type="float" office:value="0">
            <text:p>0</text:p>
          </table:table-cell>
          <table:table-cell table:style-name="ce49" table:formula="of:=RANK([.D136];[.$D$115:.$D$144];0)" office:value-type="float" office:value="1">
            <text:p>1</text:p>
          </table:table-cell>
          <table:table-cell table:style-name="ce56" table:formula="of:=[.$E136]+COUNTIF([.$E$2:.$E136];[.$E136])/1000" office:value-type="float" office:value="1.112">
            <text:p>1,112</text:p>
          </table:table-cell>
          <table:table-cell table:style-name="ce50"/>
          <table:table-cell/>
          <table:table-cell table:style-name="ce58" table:formula="of:=VLOOKUP([.$B136];[.$A$115:.$F$144];6;0)" office:value-type="float" office:value="1.112">
            <text:p>1</text:p>
          </table:table-cell>
          <table:table-cell table:style-name="ce58" table:formula="of:=VLOOKUP([.$B136];[.$A$115:.$F$144];3;0)" office:value-type="string" office:string-value="Elève22">
            <text:p>Elève22</text:p>
          </table:table-cell>
          <table:table-cell table:style-name="ce58" table:formula="of:=VLOOKUP([.$B136];[.$A$115:.$F$144];4;0)" office:value-type="float" office:value="0">
            <text:p/>
          </table:table-cell>
          <table:table-cell table:number-columns-repeated="1013"/>
        </table:table-row>
        <table:table-row table:style-name="ro5">
          <table:table-cell table:style-name="ce49" table:formula="of:=RANK([.$F137];[.$F$115:.$F$144];1)" office:value-type="float" office:value="23">
            <text:p>23</text:p>
          </table:table-cell>
          <table:table-cell table:style-name="ce50" office:value-type="float" office:value="23">
            <text:p>23</text:p>
          </table:table-cell>
          <table:table-cell table:style-name="ce51" table:formula="of:=[.C62]" office:value-type="string" office:string-value="Elève23">
            <text:p>Elève23</text:p>
          </table:table-cell>
          <table:table-cell table:style-name="ce51" table:formula="of:=[$Bilan.AA49]" office:value-type="float" office:value="0">
            <text:p>0</text:p>
          </table:table-cell>
          <table:table-cell table:style-name="ce49" table:formula="of:=RANK([.D137];[.$D$115:.$D$144];0)" office:value-type="float" office:value="1">
            <text:p>1</text:p>
          </table:table-cell>
          <table:table-cell table:style-name="ce56" table:formula="of:=[.$E137]+COUNTIF([.$E$2:.$E137];[.$E137])/1000" office:value-type="float" office:value="1.113">
            <text:p>1,113</text:p>
          </table:table-cell>
          <table:table-cell table:style-name="ce50"/>
          <table:table-cell/>
          <table:table-cell table:style-name="ce58" table:formula="of:=VLOOKUP([.$B137];[.$A$115:.$F$144];6;0)" office:value-type="float" office:value="1.113">
            <text:p>1</text:p>
          </table:table-cell>
          <table:table-cell table:style-name="ce58" table:formula="of:=VLOOKUP([.$B137];[.$A$115:.$F$144];3;0)" office:value-type="string" office:string-value="Elève23">
            <text:p>Elève23</text:p>
          </table:table-cell>
          <table:table-cell table:style-name="ce58" table:formula="of:=VLOOKUP([.$B137];[.$A$115:.$F$144];4;0)" office:value-type="float" office:value="0">
            <text:p/>
          </table:table-cell>
          <table:table-cell table:number-columns-repeated="1013"/>
        </table:table-row>
        <table:table-row table:style-name="ro5">
          <table:table-cell table:style-name="ce49" table:formula="of:=RANK([.$F138];[.$F$115:.$F$144];1)" office:value-type="float" office:value="24">
            <text:p>24</text:p>
          </table:table-cell>
          <table:table-cell table:style-name="ce50" office:value-type="float" office:value="24">
            <text:p>24</text:p>
          </table:table-cell>
          <table:table-cell table:style-name="ce51" table:formula="of:=[.C63]" office:value-type="string" office:string-value="Elève24">
            <text:p>Elève24</text:p>
          </table:table-cell>
          <table:table-cell table:style-name="ce51" table:formula="of:=[$Bilan.AB49]" office:value-type="float" office:value="0">
            <text:p>0</text:p>
          </table:table-cell>
          <table:table-cell table:style-name="ce49" table:formula="of:=RANK([.D138];[.$D$115:.$D$144];0)" office:value-type="float" office:value="1">
            <text:p>1</text:p>
          </table:table-cell>
          <table:table-cell table:style-name="ce56" table:formula="of:=[.$E138]+COUNTIF([.$E$2:.$E138];[.$E138])/1000" office:value-type="float" office:value="1.114">
            <text:p>1,114</text:p>
          </table:table-cell>
          <table:table-cell table:style-name="ce50"/>
          <table:table-cell/>
          <table:table-cell table:style-name="ce58" table:formula="of:=VLOOKUP([.$B138];[.$A$115:.$F$144];6;0)" office:value-type="float" office:value="1.114">
            <text:p>1</text:p>
          </table:table-cell>
          <table:table-cell table:style-name="ce58" table:formula="of:=VLOOKUP([.$B138];[.$A$115:.$F$144];3;0)" office:value-type="string" office:string-value="Elève24">
            <text:p>Elève24</text:p>
          </table:table-cell>
          <table:table-cell table:style-name="ce58" table:formula="of:=VLOOKUP([.$B138];[.$A$115:.$F$144];4;0)" office:value-type="float" office:value="0">
            <text:p/>
          </table:table-cell>
          <table:table-cell table:number-columns-repeated="1013"/>
        </table:table-row>
        <table:table-row table:style-name="ro5">
          <table:table-cell table:style-name="ce49" table:formula="of:=RANK([.$F139];[.$F$115:.$F$144];1)" office:value-type="float" office:value="25">
            <text:p>25</text:p>
          </table:table-cell>
          <table:table-cell table:style-name="ce50" office:value-type="float" office:value="25">
            <text:p>25</text:p>
          </table:table-cell>
          <table:table-cell table:style-name="ce51" table:formula="of:=[.C64]" office:value-type="string" office:string-value="Elève25">
            <text:p>Elève25</text:p>
          </table:table-cell>
          <table:table-cell table:style-name="ce51" table:formula="of:=[$Bilan.AC49]" office:value-type="float" office:value="0">
            <text:p>0</text:p>
          </table:table-cell>
          <table:table-cell table:style-name="ce49" table:formula="of:=RANK([.D139];[.$D$115:.$D$144];0)" office:value-type="float" office:value="1">
            <text:p>1</text:p>
          </table:table-cell>
          <table:table-cell table:style-name="ce56" table:formula="of:=[.$E139]+COUNTIF([.$E$2:.$E139];[.$E139])/1000" office:value-type="float" office:value="1.115">
            <text:p>1,115</text:p>
          </table:table-cell>
          <table:table-cell table:style-name="ce50"/>
          <table:table-cell/>
          <table:table-cell table:style-name="ce58" table:formula="of:=VLOOKUP([.$B139];[.$A$115:.$F$144];6;0)" office:value-type="float" office:value="1.115">
            <text:p>1</text:p>
          </table:table-cell>
          <table:table-cell table:style-name="ce58" table:formula="of:=VLOOKUP([.$B139];[.$A$115:.$F$144];3;0)" office:value-type="string" office:string-value="Elève25">
            <text:p>Elève25</text:p>
          </table:table-cell>
          <table:table-cell table:style-name="ce58" table:formula="of:=VLOOKUP([.$B139];[.$A$115:.$F$144];4;0)" office:value-type="float" office:value="0">
            <text:p/>
          </table:table-cell>
          <table:table-cell table:number-columns-repeated="1013"/>
        </table:table-row>
        <table:table-row table:style-name="ro5">
          <table:table-cell table:style-name="ce49" table:formula="of:=RANK([.$F140];[.$F$115:.$F$144];1)" office:value-type="float" office:value="26">
            <text:p>26</text:p>
          </table:table-cell>
          <table:table-cell table:style-name="ce50" office:value-type="float" office:value="26">
            <text:p>26</text:p>
          </table:table-cell>
          <table:table-cell table:style-name="ce51" table:formula="of:=[.C65]" office:value-type="string" office:string-value="Elève26">
            <text:p>Elève26</text:p>
          </table:table-cell>
          <table:table-cell table:style-name="ce51" table:formula="of:=[$Bilan.AD49]" office:value-type="float" office:value="0">
            <text:p>0</text:p>
          </table:table-cell>
          <table:table-cell table:style-name="ce49" table:formula="of:=RANK([.D140];[.$D$115:.$D$144];0)" office:value-type="float" office:value="1">
            <text:p>1</text:p>
          </table:table-cell>
          <table:table-cell table:style-name="ce56" table:formula="of:=[.$E140]+COUNTIF([.$E$2:.$E140];[.$E140])/1000" office:value-type="float" office:value="1.116">
            <text:p>1,116</text:p>
          </table:table-cell>
          <table:table-cell table:style-name="ce50"/>
          <table:table-cell/>
          <table:table-cell table:style-name="ce58" table:formula="of:=VLOOKUP([.$B140];[.$A$115:.$F$144];6;0)" office:value-type="float" office:value="1.116">
            <text:p>1</text:p>
          </table:table-cell>
          <table:table-cell table:style-name="ce58" table:formula="of:=VLOOKUP([.$B140];[.$A$115:.$F$144];3;0)" office:value-type="string" office:string-value="Elève26">
            <text:p>Elève26</text:p>
          </table:table-cell>
          <table:table-cell table:style-name="ce58" table:formula="of:=VLOOKUP([.$B140];[.$A$115:.$F$144];4;0)" office:value-type="float" office:value="0">
            <text:p/>
          </table:table-cell>
          <table:table-cell table:number-columns-repeated="1013"/>
        </table:table-row>
        <table:table-row table:style-name="ro5">
          <table:table-cell table:style-name="ce49" table:formula="of:=RANK([.$F141];[.$F$115:.$F$144];1)" office:value-type="float" office:value="27">
            <text:p>27</text:p>
          </table:table-cell>
          <table:table-cell table:style-name="ce50" office:value-type="float" office:value="27">
            <text:p>27</text:p>
          </table:table-cell>
          <table:table-cell table:style-name="ce51" table:formula="of:=[.C66]" office:value-type="string" office:string-value="Elève27">
            <text:p>Elève27</text:p>
          </table:table-cell>
          <table:table-cell table:style-name="ce51" table:formula="of:=[$Bilan.AE49]" office:value-type="float" office:value="0">
            <text:p>0</text:p>
          </table:table-cell>
          <table:table-cell table:style-name="ce49" table:formula="of:=RANK([.D141];[.$D$115:.$D$144];0)" office:value-type="float" office:value="1">
            <text:p>1</text:p>
          </table:table-cell>
          <table:table-cell table:style-name="ce56" table:formula="of:=[.$E141]+COUNTIF([.$E$2:.$E141];[.$E141])/1000" office:value-type="float" office:value="1.117">
            <text:p>1,117</text:p>
          </table:table-cell>
          <table:table-cell table:style-name="ce50"/>
          <table:table-cell/>
          <table:table-cell table:style-name="ce58" table:formula="of:=VLOOKUP([.$B141];[.$A$115:.$F$144];6;0)" office:value-type="float" office:value="1.117">
            <text:p>1</text:p>
          </table:table-cell>
          <table:table-cell table:style-name="ce58" table:formula="of:=VLOOKUP([.$B141];[.$A$115:.$F$144];3;0)" office:value-type="string" office:string-value="Elève27">
            <text:p>Elève27</text:p>
          </table:table-cell>
          <table:table-cell table:style-name="ce58" table:formula="of:=VLOOKUP([.$B141];[.$A$115:.$F$144];4;0)" office:value-type="float" office:value="0">
            <text:p/>
          </table:table-cell>
          <table:table-cell table:number-columns-repeated="1013"/>
        </table:table-row>
        <table:table-row table:style-name="ro5">
          <table:table-cell table:style-name="ce49" table:formula="of:=RANK([.$F142];[.$F$115:.$F$144];1)" office:value-type="float" office:value="28">
            <text:p>28</text:p>
          </table:table-cell>
          <table:table-cell table:style-name="ce50" office:value-type="float" office:value="28">
            <text:p>28</text:p>
          </table:table-cell>
          <table:table-cell table:style-name="ce51" table:formula="of:=[.C67]" office:value-type="string" office:string-value="Elève 28">
            <text:p>Elève 28</text:p>
          </table:table-cell>
          <table:table-cell table:style-name="ce51" table:formula="of:=[$Bilan.AF49]" office:value-type="float" office:value="0">
            <text:p>0</text:p>
          </table:table-cell>
          <table:table-cell table:style-name="ce49" table:formula="of:=RANK([.D142];[.$D$115:.$D$144];0)" office:value-type="float" office:value="1">
            <text:p>1</text:p>
          </table:table-cell>
          <table:table-cell table:style-name="ce56" table:formula="of:=[.$E142]+COUNTIF([.$E$2:.$E142];[.$E142])/1000" office:value-type="float" office:value="1.118">
            <text:p>1,118</text:p>
          </table:table-cell>
          <table:table-cell table:style-name="ce50"/>
          <table:table-cell/>
          <table:table-cell table:style-name="ce58" table:formula="of:=VLOOKUP([.$B142];[.$A$115:.$F$144];6;0)" office:value-type="float" office:value="1.118">
            <text:p>1</text:p>
          </table:table-cell>
          <table:table-cell table:style-name="ce58" table:formula="of:=VLOOKUP([.$B142];[.$A$115:.$F$144];3;0)" office:value-type="string" office:string-value="Elève 28">
            <text:p>Elève 28</text:p>
          </table:table-cell>
          <table:table-cell table:style-name="ce58" table:formula="of:=VLOOKUP([.$B142];[.$A$115:.$F$144];4;0)" office:value-type="float" office:value="0">
            <text:p/>
          </table:table-cell>
          <table:table-cell table:number-columns-repeated="1013"/>
        </table:table-row>
        <table:table-row table:style-name="ro5">
          <table:table-cell table:style-name="ce49" table:formula="of:=RANK([.$F143];[.$F$115:.$F$144];1)" office:value-type="float" office:value="29">
            <text:p>29</text:p>
          </table:table-cell>
          <table:table-cell table:style-name="ce50" office:value-type="float" office:value="29">
            <text:p>29</text:p>
          </table:table-cell>
          <table:table-cell table:style-name="ce51" table:formula="of:=[.C68]" office:value-type="string" office:string-value="Elève29">
            <text:p>Elève29</text:p>
          </table:table-cell>
          <table:table-cell table:style-name="ce51" table:formula="of:=[$Bilan.AG49]" office:value-type="float" office:value="0">
            <text:p>0</text:p>
          </table:table-cell>
          <table:table-cell table:style-name="ce49" table:formula="of:=RANK([.D143];[.$D$115:.$D$144];0)" office:value-type="float" office:value="1">
            <text:p>1</text:p>
          </table:table-cell>
          <table:table-cell table:style-name="ce56" table:formula="of:=[.$E143]+COUNTIF([.$E$2:.$E143];[.$E143])/1000" office:value-type="float" office:value="1.119">
            <text:p>1,119</text:p>
          </table:table-cell>
          <table:table-cell table:style-name="ce50"/>
          <table:table-cell/>
          <table:table-cell table:style-name="ce58" table:formula="of:=VLOOKUP([.$B143];[.$A$115:.$F$144];6;0)" office:value-type="float" office:value="1.119">
            <text:p>1</text:p>
          </table:table-cell>
          <table:table-cell table:style-name="ce58" table:formula="of:=VLOOKUP([.$B143];[.$A$115:.$F$144];3;0)" office:value-type="string" office:string-value="Elève29">
            <text:p>Elève29</text:p>
          </table:table-cell>
          <table:table-cell table:style-name="ce58" table:formula="of:=VLOOKUP([.$B143];[.$A$115:.$F$144];4;0)" office:value-type="float" office:value="0">
            <text:p/>
          </table:table-cell>
          <table:table-cell table:number-columns-repeated="1013"/>
        </table:table-row>
        <table:table-row table:style-name="ro5">
          <table:table-cell table:style-name="ce49" table:formula="of:=RANK([.$F144];[.$F$115:.$F$144];1)" office:value-type="float" office:value="30">
            <text:p>30</text:p>
          </table:table-cell>
          <table:table-cell table:style-name="ce50" office:value-type="float" office:value="30">
            <text:p>30</text:p>
          </table:table-cell>
          <table:table-cell table:style-name="ce51" table:formula="of:=[.C69]" office:value-type="string" office:string-value="Elève30">
            <text:p>Elève30</text:p>
          </table:table-cell>
          <table:table-cell table:style-name="ce51" table:formula="of:=[$Bilan.AH49]" office:value-type="float" office:value="0">
            <text:p>0</text:p>
          </table:table-cell>
          <table:table-cell table:style-name="ce49" table:formula="of:=RANK([.D144];[.$D$115:.$D$144];0)" office:value-type="float" office:value="1">
            <text:p>1</text:p>
          </table:table-cell>
          <table:table-cell table:style-name="ce56" table:formula="of:=[.$E144]+COUNTIF([.$E$2:.$E144];[.$E144])/1000" office:value-type="float" office:value="1.12">
            <text:p>1,120</text:p>
          </table:table-cell>
          <table:table-cell table:style-name="ce50"/>
          <table:table-cell/>
          <table:table-cell table:style-name="ce58" table:formula="of:=VLOOKUP([.$B144];[.$A$115:.$F$144];6;0)" office:value-type="float" office:value="1.12">
            <text:p>1</text:p>
          </table:table-cell>
          <table:table-cell table:style-name="ce58" table:formula="of:=VLOOKUP([.$B144];[.$A$115:.$F$144];3;0)" office:value-type="string" office:string-value="Elève30">
            <text:p>Elève30</text:p>
          </table:table-cell>
          <table:table-cell table:style-name="ce58" table:formula="of:=VLOOKUP([.$B144];[.$A$115:.$F$144];4;0)" office:value-type="float" office:value="0">
            <text:p/>
          </table:table-cell>
          <table:table-cell table:number-columns-repeated="1013"/>
        </table:table-row>
        <table:table-row table:style-name="ro5" table:number-rows-repeated="2">
          <table:table-cell table:style-name="ce50" table:number-columns-repeated="11"/>
          <table:table-cell table:number-columns-repeated="1013"/>
        </table:table-row>
        <table:table-row table:style-name="ro5">
          <table:table-cell table:style-name="ce49" office:value-type="string">
            <text:p>colonnes à masquer</text:p>
          </table:table-cell>
          <table:table-cell table:style-name="ce50" table:number-columns-repeated="10"/>
          <table:table-cell table:number-columns-repeated="1013"/>
        </table:table-row>
        <table:table-row table:style-name="ro5">
          <table:table-cell table:style-name="ce51" office:value-type="string">
            <text:p>cellules à renseigner</text:p>
          </table:table-cell>
          <table:table-cell table:style-name="ce50" table:number-columns-repeated="10"/>
          <table:table-cell table:number-columns-repeated="1013"/>
        </table:table-row>
        <table:table-row table:style-name="ro5">
          <table:table-cell table:style-name="ce52" office:value-type="string">
            <text:p>colonnes calculées automatiquement</text:p>
          </table:table-cell>
          <table:table-cell table:style-name="ce50" table:number-columns-repeated="10"/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9" office:value-type="string">
            <office:annotation draw:style-name="gr1" draw:text-style-name="P1" svg:width="2.196cm" svg:height="1.535cm" svg:x="2.17cm" svg:y="57.91cm" draw:caption-point-x="-0.045cm" draw:caption-point-y="10.353cm">
              <dc:date>1899-12-30T00:00:00</dc:date>
              <text:p text:style-name="P1">rang du rang modifié, comme « tête » de recherchev...</text:p>
            </office:annotation>
            <text:p>RANG**</text:p>
          </table:table-cell>
          <table:table-cell table:style-name="ce50" office:value-type="string">
            <text:p>N°</text:p>
          </table:table-cell>
          <table:table-cell table:style-name="ce50" office:value-type="string">
            <office:annotation draw:style-name="gr1" draw:text-style-name="P1" svg:width="2.196cm" svg:height="0.529cm" svg:x="5.609cm" svg:y="57.91cm" draw:caption-point-x="0.786cm" draw:caption-point-y="10.353cm">
              <dc:date>1899-12-30T00:00:00</dc:date>
              <text:p text:style-name="P1">nom de l'élève</text:p>
            </office:annotation>
            <text:p>NOM</text:p>
          </table:table-cell>
          <table:table-cell table:style-name="ce50" office:value-type="string">
            <office:annotation draw:style-name="gr1" draw:text-style-name="P1" svg:width="2.196cm" svg:height="1.191cm" svg:x="7.329cm" svg:y="57.91cm" draw:caption-point-x="1.201cm" draw:caption-point-y="10.353cm">
              <dc:date>1899-12-30T00:00:00</dc:date>
              <text:p text:style-name="P1">note de l'élève sur 20 (ici avec des ex aequo)</text:p>
            </office:annotation>
            <text:p>Record pts</text:p>
          </table:table-cell>
          <table:table-cell table:style-name="ce49" office:value-type="string">
            <office:annotation draw:style-name="gr1" draw:text-style-name="P1" svg:width="2.196cm" svg:height="1.191cm" svg:x="9.049cm" svg:y="57.91cm" draw:caption-point-x="1.616cm" draw:caption-point-y="10.353cm">
              <dc:date>1899-12-30T00:00:00</dc:date>
              <text:p text:style-name="P1">rang de l'élève par rapport à sa note</text:p>
            </office:annotation>
            <text:p>RANG</text:p>
          </table:table-cell>
          <table:table-cell table:style-name="ce56" office:value-type="string">
            <office:annotation draw:style-name="gr1" draw:text-style-name="P1" svg:width="5.477cm" svg:height="3.572cm" svg:x="10.769cm" svg:y="57.91cm" draw:caption-point-x="2.031cm" draw:caption-point-y="10.353cm">
              <dc:date>1899-12-30T00:00:00</dc:date>
              <text:p text:style-name="P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text:span text:style-name="T1">-3</text:span>...</text:p>
            </office:annotation>
            <text:p>RANG*</text:p>
          </table:table-cell>
          <table:table-cell table:style-name="ce50" table:number-columns-repeated="2"/>
          <table:table-cell table:style-name="ce57" office:value-type="string">
            <office:annotation draw:style-name="gr1" draw:text-style-name="P1" svg:width="2.17cm" svg:height="2.566cm" svg:x="15.928cm" svg:y="57.91cm" draw:caption-point-x="3.278cm" draw:caption-point-y="10.353cm">
              <dc:date>1899-12-30T00:00:00</dc:date>
              <text:p text:style-name="P1">rang modifié mais sans afficher les décimales, mis dans l'ordre par la fonction recherchev</text:p>
            </office:annotation>
            <text:p>RANG</text:p>
          </table:table-cell>
          <table:table-cell table:style-name="ce57" office:value-type="string">
            <office:annotation draw:style-name="gr1" draw:text-style-name="P1" svg:width="2.223cm" svg:height="0.847cm" svg:x="19.394cm" svg:y="57.91cm" draw:caption-point-x="2.922cm" draw:caption-point-y="10.353cm">
              <dc:date>1899-12-30T00:00:00</dc:date>
              <text:p text:style-name="P1">Nom de l'élève selon le rang</text:p>
            </office:annotation>
            <text:p>NOM</text:p>
          </table:table-cell>
          <table:table-cell table:style-name="ce57" office:value-type="string">
            <office:annotation draw:style-name="gr1" draw:text-style-name="P1" svg:width="2.223cm" svg:height="0.847cm" svg:x="21.987cm" svg:y="57.91cm" draw:caption-point-x="2.464cm" draw:caption-point-y="10.353cm">
              <dc:date>1899-12-30T00:00:00</dc:date>
              <text:p text:style-name="P1">note correspondante</text:p>
            </office:annotation>
            <text:p>Record pts</text:p>
          </table:table-cell>
          <table:table-cell table:number-columns-repeated="1013"/>
        </table:table-row>
        <table:table-row table:style-name="ro5">
          <table:table-cell table:style-name="ce49" table:formula="of:=RANK([.$F153];[.$F$153:.$F$182];1)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1" table:formula="of:=[.C77]" office:value-type="string" office:string-value="Elève1">
            <text:p>Elève1</text:p>
          </table:table-cell>
          <table:table-cell table:style-name="ce55" table:formula="of:=[$Bilan.E45]" office:value-type="percentage" office:value="0">
            <text:p>0,00%</text:p>
          </table:table-cell>
          <table:table-cell table:style-name="ce49" table:formula="of:=RANK([.D153];[.$D$153:.$D$182];0)" office:value-type="float" office:value="1">
            <text:p>1</text:p>
          </table:table-cell>
          <table:table-cell table:style-name="ce56" table:formula="of:=[.$E153]+COUNTIF([.$E$2:.$E153];[.$E153])/1000" office:value-type="float" office:value="1.121">
            <text:p>1,121</text:p>
          </table:table-cell>
          <table:table-cell table:style-name="ce50"/>
          <table:table-cell/>
          <table:table-cell table:style-name="ce58" table:formula="of:=VLOOKUP([.$B153];[.$A$153:.$F$182];6;0)" office:value-type="float" office:value="1.121">
            <text:p>1</text:p>
          </table:table-cell>
          <table:table-cell table:style-name="ce58" table:formula="of:=VLOOKUP([.$B153];[.$A$153:.$F$182];3;0)" office:value-type="string" office:string-value="Elève1">
            <text:p>Elève1</text:p>
          </table:table-cell>
          <table:table-cell table:style-name="ce59" table:formula="of:=VLOOKUP([.$B153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54];[.$F$153:.$F$182];1)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51" table:formula="of:=[.C78]" office:value-type="string" office:string-value="Elève2">
            <text:p>Elève2</text:p>
          </table:table-cell>
          <table:table-cell table:style-name="ce55" table:formula="of:=[$Bilan.F45]" office:value-type="percentage" office:value="0">
            <text:p>0,00%</text:p>
          </table:table-cell>
          <table:table-cell table:style-name="ce49" table:formula="of:=RANK([.D154];[.$D$153:.$D$182];0)" office:value-type="float" office:value="1">
            <text:p>1</text:p>
          </table:table-cell>
          <table:table-cell table:style-name="ce56" table:formula="of:=[.$E154]+COUNTIF([.$E$2:.$E154];[.$E154])/1000" office:value-type="float" office:value="1.122">
            <text:p>1,122</text:p>
          </table:table-cell>
          <table:table-cell table:style-name="ce50"/>
          <table:table-cell/>
          <table:table-cell table:style-name="ce58" table:formula="of:=VLOOKUP([.$B154];[.$A$153:.$F$182];6;0)" office:value-type="float" office:value="1.122">
            <text:p>1</text:p>
          </table:table-cell>
          <table:table-cell table:style-name="ce58" table:formula="of:=VLOOKUP([.$B154];[.$A$153:.$F$182];3;0)" office:value-type="string" office:string-value="Elève2">
            <text:p>Elève2</text:p>
          </table:table-cell>
          <table:table-cell table:style-name="ce59" table:formula="of:=VLOOKUP([.$B154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55];[.$F$153:.$F$182];1)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51" table:formula="of:=[.C79]" office:value-type="string" office:string-value="Elève3">
            <text:p>Elève3</text:p>
          </table:table-cell>
          <table:table-cell table:style-name="ce55" table:formula="of:=[$Bilan.G45]" office:value-type="percentage" office:value="0">
            <text:p>0,00%</text:p>
          </table:table-cell>
          <table:table-cell table:style-name="ce49" table:formula="of:=RANK([.D155];[.$D$153:.$D$182];0)" office:value-type="float" office:value="1">
            <text:p>1</text:p>
          </table:table-cell>
          <table:table-cell table:style-name="ce56" table:formula="of:=[.$E155]+COUNTIF([.$E$2:.$E155];[.$E155])/1000" office:value-type="float" office:value="1.123">
            <text:p>1,123</text:p>
          </table:table-cell>
          <table:table-cell table:style-name="ce50"/>
          <table:table-cell/>
          <table:table-cell table:style-name="ce58" table:formula="of:=VLOOKUP([.$B155];[.$A$153:.$F$182];6;0)" office:value-type="float" office:value="1.123">
            <text:p>1</text:p>
          </table:table-cell>
          <table:table-cell table:style-name="ce58" table:formula="of:=VLOOKUP([.$B155];[.$A$153:.$F$182];3;0)" office:value-type="string" office:string-value="Elève3">
            <text:p>Elève3</text:p>
          </table:table-cell>
          <table:table-cell table:style-name="ce59" table:formula="of:=VLOOKUP([.$B155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56];[.$F$153:.$F$182];1)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51" table:formula="of:=[.C80]" office:value-type="string" office:string-value="Elève4">
            <text:p>Elève4</text:p>
          </table:table-cell>
          <table:table-cell table:style-name="ce55" table:formula="of:=[$Bilan.H45]" office:value-type="percentage" office:value="0">
            <text:p>0,00%</text:p>
          </table:table-cell>
          <table:table-cell table:style-name="ce49" table:formula="of:=RANK([.D156];[.$D$153:.$D$182];0)" office:value-type="float" office:value="1">
            <text:p>1</text:p>
          </table:table-cell>
          <table:table-cell table:style-name="ce56" table:formula="of:=[.$E156]+COUNTIF([.$E$2:.$E156];[.$E156])/1000" office:value-type="float" office:value="1.124">
            <text:p>1,124</text:p>
          </table:table-cell>
          <table:table-cell table:style-name="ce50"/>
          <table:table-cell/>
          <table:table-cell table:style-name="ce58" table:formula="of:=VLOOKUP([.$B156];[.$A$153:.$F$182];6;0)" office:value-type="float" office:value="1.124">
            <text:p>1</text:p>
          </table:table-cell>
          <table:table-cell table:style-name="ce58" table:formula="of:=VLOOKUP([.$B156];[.$A$153:.$F$182];3;0)" office:value-type="string" office:string-value="Elève4">
            <text:p>Elève4</text:p>
          </table:table-cell>
          <table:table-cell table:style-name="ce59" table:formula="of:=VLOOKUP([.$B156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57];[.$F$153:.$F$182];1)" office:value-type="float" office:value="5">
            <text:p>5</text:p>
          </table:table-cell>
          <table:table-cell table:style-name="ce50" office:value-type="float" office:value="5">
            <text:p>5</text:p>
          </table:table-cell>
          <table:table-cell table:style-name="ce51" table:formula="of:=[.C81]" office:value-type="string" office:string-value="Elève5">
            <text:p>Elève5</text:p>
          </table:table-cell>
          <table:table-cell table:style-name="ce55" table:formula="of:=[$Bilan.I45]" office:value-type="percentage" office:value="0">
            <text:p>0,00%</text:p>
          </table:table-cell>
          <table:table-cell table:style-name="ce49" table:formula="of:=RANK([.D157];[.$D$153:.$D$182];0)" office:value-type="float" office:value="1">
            <text:p>1</text:p>
          </table:table-cell>
          <table:table-cell table:style-name="ce56" table:formula="of:=[.$E157]+COUNTIF([.$E$2:.$E157];[.$E157])/1000" office:value-type="float" office:value="1.125">
            <text:p>1,125</text:p>
          </table:table-cell>
          <table:table-cell table:style-name="ce50"/>
          <table:table-cell/>
          <table:table-cell table:style-name="ce58" table:formula="of:=VLOOKUP([.$B157];[.$A$153:.$F$182];6;0)" office:value-type="float" office:value="1.125">
            <text:p>1</text:p>
          </table:table-cell>
          <table:table-cell table:style-name="ce58" table:formula="of:=VLOOKUP([.$B157];[.$A$153:.$F$182];3;0)" office:value-type="string" office:string-value="Elève5">
            <text:p>Elève5</text:p>
          </table:table-cell>
          <table:table-cell table:style-name="ce59" table:formula="of:=VLOOKUP([.$B157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58];[.$F$153:.$F$182];1)" office:value-type="float" office:value="6">
            <text:p>6</text:p>
          </table:table-cell>
          <table:table-cell table:style-name="ce50" office:value-type="float" office:value="6">
            <text:p>6</text:p>
          </table:table-cell>
          <table:table-cell table:style-name="ce51" table:formula="of:=[.C82]" office:value-type="string" office:string-value="Elève6">
            <text:p>Elève6</text:p>
          </table:table-cell>
          <table:table-cell table:style-name="ce55" table:formula="of:=[$Bilan.J45]" office:value-type="percentage" office:value="0">
            <text:p>0,00%</text:p>
          </table:table-cell>
          <table:table-cell table:style-name="ce49" table:formula="of:=RANK([.D158];[.$D$153:.$D$182];0)" office:value-type="float" office:value="1">
            <text:p>1</text:p>
          </table:table-cell>
          <table:table-cell table:style-name="ce56" table:formula="of:=[.$E158]+COUNTIF([.$E$2:.$E158];[.$E158])/1000" office:value-type="float" office:value="1.126">
            <text:p>1,126</text:p>
          </table:table-cell>
          <table:table-cell table:style-name="ce50"/>
          <table:table-cell/>
          <table:table-cell table:style-name="ce58" table:formula="of:=VLOOKUP([.$B158];[.$A$153:.$F$182];6;0)" office:value-type="float" office:value="1.126">
            <text:p>1</text:p>
          </table:table-cell>
          <table:table-cell table:style-name="ce58" table:formula="of:=VLOOKUP([.$B158];[.$A$153:.$F$182];3;0)" office:value-type="string" office:string-value="Elève6">
            <text:p>Elève6</text:p>
          </table:table-cell>
          <table:table-cell table:style-name="ce59" table:formula="of:=VLOOKUP([.$B158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59];[.$F$153:.$F$182];1)" office:value-type="float" office:value="7">
            <text:p>7</text:p>
          </table:table-cell>
          <table:table-cell table:style-name="ce50" office:value-type="float" office:value="7">
            <text:p>7</text:p>
          </table:table-cell>
          <table:table-cell table:style-name="ce51" table:formula="of:=[.C83]" office:value-type="string" office:string-value="Elève7">
            <text:p>Elève7</text:p>
          </table:table-cell>
          <table:table-cell table:style-name="ce55" table:formula="of:=[$Bilan.K45]" office:value-type="percentage" office:value="0">
            <text:p>0,00%</text:p>
          </table:table-cell>
          <table:table-cell table:style-name="ce49" table:formula="of:=RANK([.D159];[.$D$153:.$D$182];0)" office:value-type="float" office:value="1">
            <text:p>1</text:p>
          </table:table-cell>
          <table:table-cell table:style-name="ce56" table:formula="of:=[.$E159]+COUNTIF([.$E$2:.$E159];[.$E159])/1000" office:value-type="float" office:value="1.127">
            <text:p>1,127</text:p>
          </table:table-cell>
          <table:table-cell table:style-name="ce50"/>
          <table:table-cell/>
          <table:table-cell table:style-name="ce58" table:formula="of:=VLOOKUP([.$B159];[.$A$153:.$F$182];6;0)" office:value-type="float" office:value="1.127">
            <text:p>1</text:p>
          </table:table-cell>
          <table:table-cell table:style-name="ce58" table:formula="of:=VLOOKUP([.$B159];[.$A$153:.$F$182];3;0)" office:value-type="string" office:string-value="Elève7">
            <text:p>Elève7</text:p>
          </table:table-cell>
          <table:table-cell table:style-name="ce59" table:formula="of:=VLOOKUP([.$B159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60];[.$F$153:.$F$182];1)" office:value-type="float" office:value="8">
            <text:p>8</text:p>
          </table:table-cell>
          <table:table-cell table:style-name="ce50" office:value-type="float" office:value="8">
            <text:p>8</text:p>
          </table:table-cell>
          <table:table-cell table:style-name="ce51" table:formula="of:=[.C84]" office:value-type="string" office:string-value="Elève8">
            <text:p>Elève8</text:p>
          </table:table-cell>
          <table:table-cell table:style-name="ce55" table:formula="of:=[$Bilan.L45]" office:value-type="percentage" office:value="0">
            <text:p>0,00%</text:p>
          </table:table-cell>
          <table:table-cell table:style-name="ce49" table:formula="of:=RANK([.D160];[.$D$153:.$D$182];0)" office:value-type="float" office:value="1">
            <text:p>1</text:p>
          </table:table-cell>
          <table:table-cell table:style-name="ce56" table:formula="of:=[.$E160]+COUNTIF([.$E$2:.$E160];[.$E160])/1000" office:value-type="float" office:value="1.128">
            <text:p>1,128</text:p>
          </table:table-cell>
          <table:table-cell table:style-name="ce50"/>
          <table:table-cell/>
          <table:table-cell table:style-name="ce58" table:formula="of:=VLOOKUP([.$B160];[.$A$153:.$F$182];6;0)" office:value-type="float" office:value="1.128">
            <text:p>1</text:p>
          </table:table-cell>
          <table:table-cell table:style-name="ce58" table:formula="of:=VLOOKUP([.$B160];[.$A$153:.$F$182];3;0)" office:value-type="string" office:string-value="Elève8">
            <text:p>Elève8</text:p>
          </table:table-cell>
          <table:table-cell table:style-name="ce59" table:formula="of:=VLOOKUP([.$B160];[.$A$153:.$F$182];4;0)" office:value-type="percentage" office:value="0">
            <text:p>0%</text:p>
          </table:table-cell>
          <table:table-cell/>
          <table:table-cell office:value-type="string">
            <text:p>pourcentage réussite</text:p>
          </table:table-cell>
          <table:table-cell table:number-columns-repeated="1011"/>
        </table:table-row>
        <table:table-row table:style-name="ro5">
          <table:table-cell table:style-name="ce49" table:formula="of:=RANK([.$F161];[.$F$153:.$F$182];1)" office:value-type="float" office:value="9">
            <text:p>9</text:p>
          </table:table-cell>
          <table:table-cell table:style-name="ce50" office:value-type="float" office:value="9">
            <text:p>9</text:p>
          </table:table-cell>
          <table:table-cell table:style-name="ce51" table:formula="of:=[.C85]" office:value-type="string" office:string-value="Elève9">
            <text:p>Elève9</text:p>
          </table:table-cell>
          <table:table-cell table:style-name="ce55" table:formula="of:=[$Bilan.M45]" office:value-type="percentage" office:value="0">
            <text:p>0,00%</text:p>
          </table:table-cell>
          <table:table-cell table:style-name="ce49" table:formula="of:=RANK([.D161];[.$D$153:.$D$182];0)" office:value-type="float" office:value="1">
            <text:p>1</text:p>
          </table:table-cell>
          <table:table-cell table:style-name="ce56" table:formula="of:=[.$E161]+COUNTIF([.$E$2:.$E161];[.$E161])/1000" office:value-type="float" office:value="1.129">
            <text:p>1,129</text:p>
          </table:table-cell>
          <table:table-cell table:style-name="ce50"/>
          <table:table-cell/>
          <table:table-cell table:style-name="ce58" table:formula="of:=VLOOKUP([.$B161];[.$A$153:.$F$182];6;0)" office:value-type="float" office:value="1.129">
            <text:p>1</text:p>
          </table:table-cell>
          <table:table-cell table:style-name="ce58" table:formula="of:=VLOOKUP([.$B161];[.$A$153:.$F$182];3;0)" office:value-type="string" office:string-value="Elève9">
            <text:p>Elève9</text:p>
          </table:table-cell>
          <table:table-cell table:style-name="ce59" table:formula="of:=VLOOKUP([.$B161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62];[.$F$153:.$F$182];1)" office:value-type="float" office:value="10">
            <text:p>10</text:p>
          </table:table-cell>
          <table:table-cell table:style-name="ce50" office:value-type="float" office:value="10">
            <text:p>10</text:p>
          </table:table-cell>
          <table:table-cell table:style-name="ce51" table:formula="of:=[.C86]" office:value-type="string" office:string-value="Elève10">
            <text:p>Elève10</text:p>
          </table:table-cell>
          <table:table-cell table:style-name="ce55" table:formula="of:=[$Bilan.N45]" office:value-type="percentage" office:value="0">
            <text:p>0,00%</text:p>
          </table:table-cell>
          <table:table-cell table:style-name="ce49" table:formula="of:=RANK([.D162];[.$D$153:.$D$182];0)" office:value-type="float" office:value="1">
            <text:p>1</text:p>
          </table:table-cell>
          <table:table-cell table:style-name="ce56" table:formula="of:=[.$E162]+COUNTIF([.$E$2:.$E162];[.$E162])/1000" office:value-type="float" office:value="1.13">
            <text:p>1,130</text:p>
          </table:table-cell>
          <table:table-cell table:style-name="ce50"/>
          <table:table-cell/>
          <table:table-cell table:style-name="ce58" table:formula="of:=VLOOKUP([.$B162];[.$A$153:.$F$182];6;0)" office:value-type="float" office:value="1.13">
            <text:p>1</text:p>
          </table:table-cell>
          <table:table-cell table:style-name="ce58" table:formula="of:=VLOOKUP([.$B162];[.$A$153:.$F$182];3;0)" office:value-type="string" office:string-value="Elève10">
            <text:p>Elève10</text:p>
          </table:table-cell>
          <table:table-cell table:style-name="ce59" table:formula="of:=VLOOKUP([.$B162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63];[.$F$153:.$F$182];1)" office:value-type="float" office:value="11">
            <text:p>11</text:p>
          </table:table-cell>
          <table:table-cell table:style-name="ce50" office:value-type="float" office:value="11">
            <text:p>11</text:p>
          </table:table-cell>
          <table:table-cell table:style-name="ce51" table:formula="of:=[.C87]" office:value-type="string" office:string-value="Elève11">
            <text:p>Elève11</text:p>
          </table:table-cell>
          <table:table-cell table:style-name="ce55" table:formula="of:=[$Bilan.O45]" office:value-type="percentage" office:value="0">
            <text:p>0,00%</text:p>
          </table:table-cell>
          <table:table-cell table:style-name="ce49" table:formula="of:=RANK([.D163];[.$D$153:.$D$182];0)" office:value-type="float" office:value="1">
            <text:p>1</text:p>
          </table:table-cell>
          <table:table-cell table:style-name="ce56" table:formula="of:=[.$E163]+COUNTIF([.$E$2:.$E163];[.$E163])/1000" office:value-type="float" office:value="1.131">
            <text:p>1,131</text:p>
          </table:table-cell>
          <table:table-cell table:style-name="ce50"/>
          <table:table-cell/>
          <table:table-cell table:style-name="ce58" table:formula="of:=VLOOKUP([.$B163];[.$A$153:.$F$182];6;0)" office:value-type="float" office:value="1.131">
            <text:p>1</text:p>
          </table:table-cell>
          <table:table-cell table:style-name="ce58" table:formula="of:=VLOOKUP([.$B163];[.$A$153:.$F$182];3;0)" office:value-type="string" office:string-value="Elève11">
            <text:p>Elève11</text:p>
          </table:table-cell>
          <table:table-cell table:style-name="ce59" table:formula="of:=VLOOKUP([.$B163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64];[.$F$153:.$F$182];1)" office:value-type="float" office:value="12">
            <text:p>12</text:p>
          </table:table-cell>
          <table:table-cell table:style-name="ce50" office:value-type="float" office:value="12">
            <text:p>12</text:p>
          </table:table-cell>
          <table:table-cell table:style-name="ce51" table:formula="of:=[.C88]" office:value-type="string" office:string-value="Elève12">
            <text:p>Elève12</text:p>
          </table:table-cell>
          <table:table-cell table:style-name="ce55" table:formula="of:=[$Bilan.P45]" office:value-type="percentage" office:value="0">
            <text:p>0,00%</text:p>
          </table:table-cell>
          <table:table-cell table:style-name="ce49" table:formula="of:=RANK([.D164];[.$D$153:.$D$182];0)" office:value-type="float" office:value="1">
            <text:p>1</text:p>
          </table:table-cell>
          <table:table-cell table:style-name="ce56" table:formula="of:=[.$E164]+COUNTIF([.$E$2:.$E164];[.$E164])/1000" office:value-type="float" office:value="1.132">
            <text:p>1,132</text:p>
          </table:table-cell>
          <table:table-cell table:style-name="ce50"/>
          <table:table-cell/>
          <table:table-cell table:style-name="ce58" table:formula="of:=VLOOKUP([.$B164];[.$A$153:.$F$182];6;0)" office:value-type="float" office:value="1.132">
            <text:p>1</text:p>
          </table:table-cell>
          <table:table-cell table:style-name="ce58" table:formula="of:=VLOOKUP([.$B164];[.$A$153:.$F$182];3;0)" office:value-type="string" office:string-value="Elève12">
            <text:p>Elève12</text:p>
          </table:table-cell>
          <table:table-cell table:style-name="ce59" table:formula="of:=VLOOKUP([.$B164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65];[.$F$153:.$F$182];1)" office:value-type="float" office:value="13">
            <text:p>13</text:p>
          </table:table-cell>
          <table:table-cell table:style-name="ce50" office:value-type="float" office:value="13">
            <text:p>13</text:p>
          </table:table-cell>
          <table:table-cell table:style-name="ce51" table:formula="of:=[.C89]" office:value-type="string" office:string-value="Elève13">
            <text:p>Elève13</text:p>
          </table:table-cell>
          <table:table-cell table:style-name="ce55" table:formula="of:=[$Bilan.Q45]" office:value-type="percentage" office:value="0">
            <text:p>0,00%</text:p>
          </table:table-cell>
          <table:table-cell table:style-name="ce49" table:formula="of:=RANK([.D165];[.$D$153:.$D$182];0)" office:value-type="float" office:value="1">
            <text:p>1</text:p>
          </table:table-cell>
          <table:table-cell table:style-name="ce56" table:formula="of:=[.$E165]+COUNTIF([.$E$2:.$E165];[.$E165])/1000" office:value-type="float" office:value="1.133">
            <text:p>1,133</text:p>
          </table:table-cell>
          <table:table-cell table:style-name="ce50"/>
          <table:table-cell/>
          <table:table-cell table:style-name="ce58" table:formula="of:=VLOOKUP([.$B165];[.$A$153:.$F$182];6;0)" office:value-type="float" office:value="1.133">
            <text:p>1</text:p>
          </table:table-cell>
          <table:table-cell table:style-name="ce58" table:formula="of:=VLOOKUP([.$B165];[.$A$153:.$F$182];3;0)" office:value-type="string" office:string-value="Elève13">
            <text:p>Elève13</text:p>
          </table:table-cell>
          <table:table-cell table:style-name="ce59" table:formula="of:=VLOOKUP([.$B165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66];[.$F$153:.$F$182];1)" office:value-type="float" office:value="14">
            <text:p>14</text:p>
          </table:table-cell>
          <table:table-cell table:style-name="ce50" office:value-type="float" office:value="14">
            <text:p>14</text:p>
          </table:table-cell>
          <table:table-cell table:style-name="ce51" table:formula="of:=[.C90]" office:value-type="string" office:string-value="Elève14">
            <text:p>Elève14</text:p>
          </table:table-cell>
          <table:table-cell table:style-name="ce55" table:formula="of:=[$Bilan.R45]" office:value-type="percentage" office:value="0">
            <text:p>0,00%</text:p>
          </table:table-cell>
          <table:table-cell table:style-name="ce49" table:formula="of:=RANK([.D166];[.$D$153:.$D$182];0)" office:value-type="float" office:value="1">
            <text:p>1</text:p>
          </table:table-cell>
          <table:table-cell table:style-name="ce56" table:formula="of:=[.$E166]+COUNTIF([.$E$2:.$E166];[.$E166])/1000" office:value-type="float" office:value="1.134">
            <text:p>1,134</text:p>
          </table:table-cell>
          <table:table-cell table:style-name="ce50"/>
          <table:table-cell/>
          <table:table-cell table:style-name="ce58" table:formula="of:=VLOOKUP([.$B166];[.$A$153:.$F$182];6;0)" office:value-type="float" office:value="1.134">
            <text:p>1</text:p>
          </table:table-cell>
          <table:table-cell table:style-name="ce58" table:formula="of:=VLOOKUP([.$B166];[.$A$153:.$F$182];3;0)" office:value-type="string" office:string-value="Elève14">
            <text:p>Elève14</text:p>
          </table:table-cell>
          <table:table-cell table:style-name="ce59" table:formula="of:=VLOOKUP([.$B166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67];[.$F$153:.$F$182];1)" office:value-type="float" office:value="15">
            <text:p>15</text:p>
          </table:table-cell>
          <table:table-cell table:style-name="ce50" office:value-type="float" office:value="15">
            <text:p>15</text:p>
          </table:table-cell>
          <table:table-cell table:style-name="ce51" table:formula="of:=[.C91]" office:value-type="string" office:string-value="Elève15">
            <text:p>Elève15</text:p>
          </table:table-cell>
          <table:table-cell table:style-name="ce55" table:formula="of:=[$Bilan.S45]" office:value-type="percentage" office:value="0">
            <text:p>0,00%</text:p>
          </table:table-cell>
          <table:table-cell table:style-name="ce49" table:formula="of:=RANK([.D167];[.$D$153:.$D$182];0)" office:value-type="float" office:value="1">
            <text:p>1</text:p>
          </table:table-cell>
          <table:table-cell table:style-name="ce56" table:formula="of:=[.$E167]+COUNTIF([.$E$2:.$E167];[.$E167])/1000" office:value-type="float" office:value="1.135">
            <text:p>1,135</text:p>
          </table:table-cell>
          <table:table-cell table:style-name="ce50"/>
          <table:table-cell/>
          <table:table-cell table:style-name="ce58" table:formula="of:=VLOOKUP([.$B167];[.$A$153:.$F$182];6;0)" office:value-type="float" office:value="1.135">
            <text:p>1</text:p>
          </table:table-cell>
          <table:table-cell table:style-name="ce58" table:formula="of:=VLOOKUP([.$B167];[.$A$153:.$F$182];3;0)" office:value-type="string" office:string-value="Elève15">
            <text:p>Elève15</text:p>
          </table:table-cell>
          <table:table-cell table:style-name="ce59" table:formula="of:=VLOOKUP([.$B167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68];[.$F$153:.$F$182];1)" office:value-type="float" office:value="16">
            <text:p>16</text:p>
          </table:table-cell>
          <table:table-cell table:style-name="ce50" office:value-type="float" office:value="16">
            <text:p>16</text:p>
          </table:table-cell>
          <table:table-cell table:style-name="ce51" table:formula="of:=[.C92]" office:value-type="string" office:string-value="Elève16">
            <text:p>Elève16</text:p>
          </table:table-cell>
          <table:table-cell table:style-name="ce55" table:formula="of:=[$Bilan.T45]" office:value-type="percentage" office:value="0">
            <text:p>0,00%</text:p>
          </table:table-cell>
          <table:table-cell table:style-name="ce49" table:formula="of:=RANK([.D168];[.$D$153:.$D$182];0)" office:value-type="float" office:value="1">
            <text:p>1</text:p>
          </table:table-cell>
          <table:table-cell table:style-name="ce56" table:formula="of:=[.$E168]+COUNTIF([.$E$2:.$E168];[.$E168])/1000" office:value-type="float" office:value="1.136">
            <text:p>1,136</text:p>
          </table:table-cell>
          <table:table-cell table:style-name="ce50"/>
          <table:table-cell/>
          <table:table-cell table:style-name="ce58" table:formula="of:=VLOOKUP([.$B168];[.$A$153:.$F$182];6;0)" office:value-type="float" office:value="1.136">
            <text:p>1</text:p>
          </table:table-cell>
          <table:table-cell table:style-name="ce58" table:formula="of:=VLOOKUP([.$B168];[.$A$153:.$F$182];3;0)" office:value-type="string" office:string-value="Elève16">
            <text:p>Elève16</text:p>
          </table:table-cell>
          <table:table-cell table:style-name="ce59" table:formula="of:=VLOOKUP([.$B168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69];[.$F$153:.$F$182];1)" office:value-type="float" office:value="17">
            <text:p>17</text:p>
          </table:table-cell>
          <table:table-cell table:style-name="ce50" office:value-type="float" office:value="17">
            <text:p>17</text:p>
          </table:table-cell>
          <table:table-cell table:style-name="ce51" table:formula="of:=[.C93]" office:value-type="string" office:string-value="Elève17">
            <text:p>Elève17</text:p>
          </table:table-cell>
          <table:table-cell table:style-name="ce55" table:formula="of:=[$Bilan.U45]" office:value-type="percentage" office:value="0">
            <text:p>0,00%</text:p>
          </table:table-cell>
          <table:table-cell table:style-name="ce49" table:formula="of:=RANK([.D169];[.$D$153:.$D$182];0)" office:value-type="float" office:value="1">
            <text:p>1</text:p>
          </table:table-cell>
          <table:table-cell table:style-name="ce56" table:formula="of:=[.$E169]+COUNTIF([.$E$2:.$E169];[.$E169])/1000" office:value-type="float" office:value="1.137">
            <text:p>1,137</text:p>
          </table:table-cell>
          <table:table-cell table:style-name="ce50"/>
          <table:table-cell/>
          <table:table-cell table:style-name="ce58" table:formula="of:=VLOOKUP([.$B169];[.$A$153:.$F$182];6;0)" office:value-type="float" office:value="1.137">
            <text:p>1</text:p>
          </table:table-cell>
          <table:table-cell table:style-name="ce58" table:formula="of:=VLOOKUP([.$B169];[.$A$153:.$F$182];3;0)" office:value-type="string" office:string-value="Elève17">
            <text:p>Elève17</text:p>
          </table:table-cell>
          <table:table-cell table:style-name="ce59" table:formula="of:=VLOOKUP([.$B169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70];[.$F$153:.$F$182];1)" office:value-type="float" office:value="18">
            <text:p>18</text:p>
          </table:table-cell>
          <table:table-cell table:style-name="ce50" office:value-type="float" office:value="18">
            <text:p>18</text:p>
          </table:table-cell>
          <table:table-cell table:style-name="ce51" table:formula="of:=[.C94]" office:value-type="string" office:string-value="Elève18">
            <text:p>Elève18</text:p>
          </table:table-cell>
          <table:table-cell table:style-name="ce55" table:formula="of:=[$Bilan.V45]" office:value-type="percentage" office:value="0">
            <text:p>0,00%</text:p>
          </table:table-cell>
          <table:table-cell table:style-name="ce49" table:formula="of:=RANK([.D170];[.$D$153:.$D$182];0)" office:value-type="float" office:value="1">
            <text:p>1</text:p>
          </table:table-cell>
          <table:table-cell table:style-name="ce56" table:formula="of:=[.$E170]+COUNTIF([.$E$2:.$E170];[.$E170])/1000" office:value-type="float" office:value="1.138">
            <text:p>1,138</text:p>
          </table:table-cell>
          <table:table-cell table:style-name="ce50"/>
          <table:table-cell/>
          <table:table-cell table:style-name="ce58" table:formula="of:=VLOOKUP([.$B170];[.$A$153:.$F$182];6;0)" office:value-type="float" office:value="1.138">
            <text:p>1</text:p>
          </table:table-cell>
          <table:table-cell table:style-name="ce58" table:formula="of:=VLOOKUP([.$B170];[.$A$153:.$F$182];3;0)" office:value-type="string" office:string-value="Elève18">
            <text:p>Elève18</text:p>
          </table:table-cell>
          <table:table-cell table:style-name="ce59" table:formula="of:=VLOOKUP([.$B170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71];[.$F$153:.$F$182];1)" office:value-type="float" office:value="19">
            <text:p>19</text:p>
          </table:table-cell>
          <table:table-cell table:style-name="ce50" office:value-type="float" office:value="19">
            <text:p>19</text:p>
          </table:table-cell>
          <table:table-cell table:style-name="ce51" table:formula="of:=[.C95]" office:value-type="string" office:string-value="Elève19">
            <text:p>Elève19</text:p>
          </table:table-cell>
          <table:table-cell table:style-name="ce55" table:formula="of:=[$Bilan.W45]" office:value-type="percentage" office:value="0">
            <text:p>0,00%</text:p>
          </table:table-cell>
          <table:table-cell table:style-name="ce49" table:formula="of:=RANK([.D171];[.$D$153:.$D$182];0)" office:value-type="float" office:value="1">
            <text:p>1</text:p>
          </table:table-cell>
          <table:table-cell table:style-name="ce56" table:formula="of:=[.$E171]+COUNTIF([.$E$2:.$E171];[.$E171])/1000" office:value-type="float" office:value="1.139">
            <text:p>1,139</text:p>
          </table:table-cell>
          <table:table-cell table:style-name="ce50"/>
          <table:table-cell/>
          <table:table-cell table:style-name="ce58" table:formula="of:=VLOOKUP([.$B171];[.$A$153:.$F$182];6;0)" office:value-type="float" office:value="1.139">
            <text:p>1</text:p>
          </table:table-cell>
          <table:table-cell table:style-name="ce58" table:formula="of:=VLOOKUP([.$B171];[.$A$153:.$F$182];3;0)" office:value-type="string" office:string-value="Elève19">
            <text:p>Elève19</text:p>
          </table:table-cell>
          <table:table-cell table:style-name="ce59" table:formula="of:=VLOOKUP([.$B171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72];[.$F$153:.$F$182];1)" office:value-type="float" office:value="20">
            <text:p>20</text:p>
          </table:table-cell>
          <table:table-cell table:style-name="ce50" office:value-type="float" office:value="20">
            <text:p>20</text:p>
          </table:table-cell>
          <table:table-cell table:style-name="ce51" table:formula="of:=[.C96]" office:value-type="string" office:string-value="Elève20">
            <text:p>Elève20</text:p>
          </table:table-cell>
          <table:table-cell table:style-name="ce55" table:formula="of:=[$Bilan.X45]" office:value-type="percentage" office:value="0">
            <text:p>0,00%</text:p>
          </table:table-cell>
          <table:table-cell table:style-name="ce49" table:formula="of:=RANK([.D172];[.$D$153:.$D$182];0)" office:value-type="float" office:value="1">
            <text:p>1</text:p>
          </table:table-cell>
          <table:table-cell table:style-name="ce56" table:formula="of:=[.$E172]+COUNTIF([.$E$2:.$E172];[.$E172])/1000" office:value-type="float" office:value="1.14">
            <text:p>1,140</text:p>
          </table:table-cell>
          <table:table-cell table:style-name="ce50"/>
          <table:table-cell/>
          <table:table-cell table:style-name="ce58" table:formula="of:=VLOOKUP([.$B172];[.$A$153:.$F$182];6;0)" office:value-type="float" office:value="1.14">
            <text:p>1</text:p>
          </table:table-cell>
          <table:table-cell table:style-name="ce58" table:formula="of:=VLOOKUP([.$B172];[.$A$153:.$F$182];3;0)" office:value-type="string" office:string-value="Elève20">
            <text:p>Elève20</text:p>
          </table:table-cell>
          <table:table-cell table:style-name="ce59" table:formula="of:=VLOOKUP([.$B172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73];[.$F$153:.$F$182];1)" office:value-type="float" office:value="21">
            <text:p>21</text:p>
          </table:table-cell>
          <table:table-cell table:style-name="ce50" office:value-type="float" office:value="21">
            <text:p>21</text:p>
          </table:table-cell>
          <table:table-cell table:style-name="ce51" table:formula="of:=[.C97]" office:value-type="string" office:string-value="Elève21">
            <text:p>Elève21</text:p>
          </table:table-cell>
          <table:table-cell table:style-name="ce55" table:formula="of:=[$Bilan.Y45]" office:value-type="percentage" office:value="0">
            <text:p>0,00%</text:p>
          </table:table-cell>
          <table:table-cell table:style-name="ce49" table:formula="of:=RANK([.D173];[.$D$153:.$D$182];0)" office:value-type="float" office:value="1">
            <text:p>1</text:p>
          </table:table-cell>
          <table:table-cell table:style-name="ce56" table:formula="of:=[.$E173]+COUNTIF([.$E$2:.$E173];[.$E173])/1000" office:value-type="float" office:value="1.141">
            <text:p>1,141</text:p>
          </table:table-cell>
          <table:table-cell table:style-name="ce50"/>
          <table:table-cell/>
          <table:table-cell table:style-name="ce58" table:formula="of:=VLOOKUP([.$B173];[.$A$153:.$F$182];6;0)" office:value-type="float" office:value="1.141">
            <text:p>1</text:p>
          </table:table-cell>
          <table:table-cell table:style-name="ce58" table:formula="of:=VLOOKUP([.$B173];[.$A$153:.$F$182];3;0)" office:value-type="string" office:string-value="Elève21">
            <text:p>Elève21</text:p>
          </table:table-cell>
          <table:table-cell table:style-name="ce59" table:formula="of:=VLOOKUP([.$B173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74];[.$F$153:.$F$182];1)" office:value-type="float" office:value="22">
            <text:p>22</text:p>
          </table:table-cell>
          <table:table-cell table:style-name="ce50" office:value-type="float" office:value="22">
            <text:p>22</text:p>
          </table:table-cell>
          <table:table-cell table:style-name="ce51" table:formula="of:=[.C98]" office:value-type="string" office:string-value="Elève22">
            <text:p>Elève22</text:p>
          </table:table-cell>
          <table:table-cell table:style-name="ce55" table:formula="of:=[$Bilan.Z45]" office:value-type="percentage" office:value="0">
            <text:p>0,00%</text:p>
          </table:table-cell>
          <table:table-cell table:style-name="ce49" table:formula="of:=RANK([.D174];[.$D$153:.$D$182];0)" office:value-type="float" office:value="1">
            <text:p>1</text:p>
          </table:table-cell>
          <table:table-cell table:style-name="ce56" table:formula="of:=[.$E174]+COUNTIF([.$E$2:.$E174];[.$E174])/1000" office:value-type="float" office:value="1.142">
            <text:p>1,142</text:p>
          </table:table-cell>
          <table:table-cell table:style-name="ce50"/>
          <table:table-cell/>
          <table:table-cell table:style-name="ce58" table:formula="of:=VLOOKUP([.$B174];[.$A$153:.$F$182];6;0)" office:value-type="float" office:value="1.142">
            <text:p>1</text:p>
          </table:table-cell>
          <table:table-cell table:style-name="ce58" table:formula="of:=VLOOKUP([.$B174];[.$A$153:.$F$182];3;0)" office:value-type="string" office:string-value="Elève22">
            <text:p>Elève22</text:p>
          </table:table-cell>
          <table:table-cell table:style-name="ce59" table:formula="of:=VLOOKUP([.$B174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75];[.$F$153:.$F$182];1)" office:value-type="float" office:value="23">
            <text:p>23</text:p>
          </table:table-cell>
          <table:table-cell table:style-name="ce50" office:value-type="float" office:value="23">
            <text:p>23</text:p>
          </table:table-cell>
          <table:table-cell table:style-name="ce51" table:formula="of:=[.C99]" office:value-type="string" office:string-value="Elève23">
            <text:p>Elève23</text:p>
          </table:table-cell>
          <table:table-cell table:style-name="ce55" table:formula="of:=[$Bilan.AA45]" office:value-type="percentage" office:value="0">
            <text:p>0,00%</text:p>
          </table:table-cell>
          <table:table-cell table:style-name="ce49" table:formula="of:=RANK([.D175];[.$D$153:.$D$182];0)" office:value-type="float" office:value="1">
            <text:p>1</text:p>
          </table:table-cell>
          <table:table-cell table:style-name="ce56" table:formula="of:=[.$E175]+COUNTIF([.$E$2:.$E175];[.$E175])/1000" office:value-type="float" office:value="1.143">
            <text:p>1,143</text:p>
          </table:table-cell>
          <table:table-cell table:style-name="ce50"/>
          <table:table-cell/>
          <table:table-cell table:style-name="ce58" table:formula="of:=VLOOKUP([.$B175];[.$A$153:.$F$182];6;0)" office:value-type="float" office:value="1.143">
            <text:p>1</text:p>
          </table:table-cell>
          <table:table-cell table:style-name="ce58" table:formula="of:=VLOOKUP([.$B175];[.$A$153:.$F$182];3;0)" office:value-type="string" office:string-value="Elève23">
            <text:p>Elève23</text:p>
          </table:table-cell>
          <table:table-cell table:style-name="ce59" table:formula="of:=VLOOKUP([.$B175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76];[.$F$153:.$F$182];1)" office:value-type="float" office:value="24">
            <text:p>24</text:p>
          </table:table-cell>
          <table:table-cell table:style-name="ce50" office:value-type="float" office:value="24">
            <text:p>24</text:p>
          </table:table-cell>
          <table:table-cell table:style-name="ce51" table:formula="of:=[.C100]" office:value-type="string" office:string-value="Elève24">
            <text:p>Elève24</text:p>
          </table:table-cell>
          <table:table-cell table:style-name="ce55" table:formula="of:=[$Bilan.AB45]" office:value-type="percentage" office:value="0">
            <text:p>0,00%</text:p>
          </table:table-cell>
          <table:table-cell table:style-name="ce49" table:formula="of:=RANK([.D176];[.$D$153:.$D$182];0)" office:value-type="float" office:value="1">
            <text:p>1</text:p>
          </table:table-cell>
          <table:table-cell table:style-name="ce56" table:formula="of:=[.$E176]+COUNTIF([.$E$2:.$E176];[.$E176])/1000" office:value-type="float" office:value="1.144">
            <text:p>1,144</text:p>
          </table:table-cell>
          <table:table-cell table:style-name="ce50"/>
          <table:table-cell/>
          <table:table-cell table:style-name="ce58" table:formula="of:=VLOOKUP([.$B176];[.$A$153:.$F$182];6;0)" office:value-type="float" office:value="1.144">
            <text:p>1</text:p>
          </table:table-cell>
          <table:table-cell table:style-name="ce58" table:formula="of:=VLOOKUP([.$B176];[.$A$153:.$F$182];3;0)" office:value-type="string" office:string-value="Elève24">
            <text:p>Elève24</text:p>
          </table:table-cell>
          <table:table-cell table:style-name="ce59" table:formula="of:=VLOOKUP([.$B176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77];[.$F$153:.$F$182];1)" office:value-type="float" office:value="25">
            <text:p>25</text:p>
          </table:table-cell>
          <table:table-cell table:style-name="ce50" office:value-type="float" office:value="25">
            <text:p>25</text:p>
          </table:table-cell>
          <table:table-cell table:style-name="ce51" table:formula="of:=[.C101]" office:value-type="string" office:string-value="Elève25">
            <text:p>Elève25</text:p>
          </table:table-cell>
          <table:table-cell table:style-name="ce55" table:formula="of:=[$Bilan.AC45]" office:value-type="percentage" office:value="0">
            <text:p>0,00%</text:p>
          </table:table-cell>
          <table:table-cell table:style-name="ce49" table:formula="of:=RANK([.D177];[.$D$153:.$D$182];0)" office:value-type="float" office:value="1">
            <text:p>1</text:p>
          </table:table-cell>
          <table:table-cell table:style-name="ce56" table:formula="of:=[.$E177]+COUNTIF([.$E$2:.$E177];[.$E177])/1000" office:value-type="float" office:value="1.145">
            <text:p>1,145</text:p>
          </table:table-cell>
          <table:table-cell table:style-name="ce50"/>
          <table:table-cell/>
          <table:table-cell table:style-name="ce58" table:formula="of:=VLOOKUP([.$B177];[.$A$153:.$F$182];6;0)" office:value-type="float" office:value="1.145">
            <text:p>1</text:p>
          </table:table-cell>
          <table:table-cell table:style-name="ce58" table:formula="of:=VLOOKUP([.$B177];[.$A$153:.$F$182];3;0)" office:value-type="string" office:string-value="Elève25">
            <text:p>Elève25</text:p>
          </table:table-cell>
          <table:table-cell table:style-name="ce59" table:formula="of:=VLOOKUP([.$B177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78];[.$F$153:.$F$182];1)" office:value-type="float" office:value="26">
            <text:p>26</text:p>
          </table:table-cell>
          <table:table-cell table:style-name="ce50" office:value-type="float" office:value="26">
            <text:p>26</text:p>
          </table:table-cell>
          <table:table-cell table:style-name="ce51" table:formula="of:=[.C102]" office:value-type="string" office:string-value="Elève26">
            <text:p>Elève26</text:p>
          </table:table-cell>
          <table:table-cell table:style-name="ce55" table:formula="of:=[$Bilan.AD45]" office:value-type="percentage" office:value="0">
            <text:p>0,00%</text:p>
          </table:table-cell>
          <table:table-cell table:style-name="ce49" table:formula="of:=RANK([.D178];[.$D$153:.$D$182];0)" office:value-type="float" office:value="1">
            <text:p>1</text:p>
          </table:table-cell>
          <table:table-cell table:style-name="ce56" table:formula="of:=[.$E178]+COUNTIF([.$E$2:.$E178];[.$E178])/1000" office:value-type="float" office:value="1.146">
            <text:p>1,146</text:p>
          </table:table-cell>
          <table:table-cell table:style-name="ce50"/>
          <table:table-cell/>
          <table:table-cell table:style-name="ce58" table:formula="of:=VLOOKUP([.$B178];[.$A$153:.$F$182];6;0)" office:value-type="float" office:value="1.146">
            <text:p>1</text:p>
          </table:table-cell>
          <table:table-cell table:style-name="ce58" table:formula="of:=VLOOKUP([.$B178];[.$A$153:.$F$182];3;0)" office:value-type="string" office:string-value="Elève26">
            <text:p>Elève26</text:p>
          </table:table-cell>
          <table:table-cell table:style-name="ce59" table:formula="of:=VLOOKUP([.$B178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79];[.$F$153:.$F$182];1)" office:value-type="float" office:value="27">
            <text:p>27</text:p>
          </table:table-cell>
          <table:table-cell table:style-name="ce50" office:value-type="float" office:value="27">
            <text:p>27</text:p>
          </table:table-cell>
          <table:table-cell table:style-name="ce51" table:formula="of:=[.C103]" office:value-type="string" office:string-value="Elève27">
            <text:p>Elève27</text:p>
          </table:table-cell>
          <table:table-cell table:style-name="ce55" table:formula="of:=[$Bilan.AE45]" office:value-type="percentage" office:value="0">
            <text:p>0,00%</text:p>
          </table:table-cell>
          <table:table-cell table:style-name="ce49" table:formula="of:=RANK([.D179];[.$D$153:.$D$182];0)" office:value-type="float" office:value="1">
            <text:p>1</text:p>
          </table:table-cell>
          <table:table-cell table:style-name="ce56" table:formula="of:=[.$E179]+COUNTIF([.$E$2:.$E179];[.$E179])/1000" office:value-type="float" office:value="1.147">
            <text:p>1,147</text:p>
          </table:table-cell>
          <table:table-cell table:style-name="ce50"/>
          <table:table-cell/>
          <table:table-cell table:style-name="ce58" table:formula="of:=VLOOKUP([.$B179];[.$A$153:.$F$182];6;0)" office:value-type="float" office:value="1.147">
            <text:p>1</text:p>
          </table:table-cell>
          <table:table-cell table:style-name="ce58" table:formula="of:=VLOOKUP([.$B179];[.$A$153:.$F$182];3;0)" office:value-type="string" office:string-value="Elève27">
            <text:p>Elève27</text:p>
          </table:table-cell>
          <table:table-cell table:style-name="ce59" table:formula="of:=VLOOKUP([.$B179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80];[.$F$153:.$F$182];1)" office:value-type="float" office:value="28">
            <text:p>28</text:p>
          </table:table-cell>
          <table:table-cell table:style-name="ce50" office:value-type="float" office:value="28">
            <text:p>28</text:p>
          </table:table-cell>
          <table:table-cell table:style-name="ce51" table:formula="of:=[.C104]" office:value-type="string" office:string-value="Elève 28">
            <text:p>Elève 28</text:p>
          </table:table-cell>
          <table:table-cell table:style-name="ce55" table:formula="of:=[$Bilan.AF45]" office:value-type="percentage" office:value="0">
            <text:p>0,00%</text:p>
          </table:table-cell>
          <table:table-cell table:style-name="ce49" table:formula="of:=RANK([.D180];[.$D$153:.$D$182];0)" office:value-type="float" office:value="1">
            <text:p>1</text:p>
          </table:table-cell>
          <table:table-cell table:style-name="ce56" table:formula="of:=[.$E180]+COUNTIF([.$E$2:.$E180];[.$E180])/1000" office:value-type="float" office:value="1.148">
            <text:p>1,148</text:p>
          </table:table-cell>
          <table:table-cell table:style-name="ce50"/>
          <table:table-cell/>
          <table:table-cell table:style-name="ce58" table:formula="of:=VLOOKUP([.$B180];[.$A$153:.$F$182];6;0)" office:value-type="float" office:value="1.148">
            <text:p>1</text:p>
          </table:table-cell>
          <table:table-cell table:style-name="ce58" table:formula="of:=VLOOKUP([.$B180];[.$A$153:.$F$182];3;0)" office:value-type="string" office:string-value="Elève 28">
            <text:p>Elève 28</text:p>
          </table:table-cell>
          <table:table-cell table:style-name="ce59" table:formula="of:=VLOOKUP([.$B180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81];[.$F$153:.$F$182];1)" office:value-type="float" office:value="29">
            <text:p>29</text:p>
          </table:table-cell>
          <table:table-cell table:style-name="ce50" office:value-type="float" office:value="29">
            <text:p>29</text:p>
          </table:table-cell>
          <table:table-cell table:style-name="ce51" table:formula="of:=[.C105]" office:value-type="string" office:string-value="Elève29">
            <text:p>Elève29</text:p>
          </table:table-cell>
          <table:table-cell table:style-name="ce55" table:formula="of:=[$Bilan.AG45]" office:value-type="percentage" office:value="0">
            <text:p>0,00%</text:p>
          </table:table-cell>
          <table:table-cell table:style-name="ce49" table:formula="of:=RANK([.D181];[.$D$153:.$D$182];0)" office:value-type="float" office:value="1">
            <text:p>1</text:p>
          </table:table-cell>
          <table:table-cell table:style-name="ce56" table:formula="of:=[.$E181]+COUNTIF([.$E$2:.$E181];[.$E181])/1000" office:value-type="float" office:value="1.149">
            <text:p>1,149</text:p>
          </table:table-cell>
          <table:table-cell table:style-name="ce50"/>
          <table:table-cell/>
          <table:table-cell table:style-name="ce58" table:formula="of:=VLOOKUP([.$B181];[.$A$153:.$F$182];6;0)" office:value-type="float" office:value="1.149">
            <text:p>1</text:p>
          </table:table-cell>
          <table:table-cell table:style-name="ce58" table:formula="of:=VLOOKUP([.$B181];[.$A$153:.$F$182];3;0)" office:value-type="string" office:string-value="Elève29">
            <text:p>Elève29</text:p>
          </table:table-cell>
          <table:table-cell table:style-name="ce59" table:formula="of:=VLOOKUP([.$B181];[.$A$153:.$F$182];4;0)" office:value-type="percentage" office:value="0">
            <text:p>0%</text:p>
          </table:table-cell>
          <table:table-cell table:number-columns-repeated="1013"/>
        </table:table-row>
        <table:table-row table:style-name="ro5">
          <table:table-cell table:style-name="ce49" table:formula="of:=RANK([.$F182];[.$F$153:.$F$182];1)" office:value-type="float" office:value="30">
            <text:p>30</text:p>
          </table:table-cell>
          <table:table-cell table:style-name="ce50" office:value-type="float" office:value="30">
            <text:p>30</text:p>
          </table:table-cell>
          <table:table-cell table:style-name="ce51" table:formula="of:=[.C106]" office:value-type="string" office:string-value="Elève30">
            <text:p>Elève30</text:p>
          </table:table-cell>
          <table:table-cell table:style-name="ce55" table:formula="of:=[$Bilan.AH45]" office:value-type="percentage" office:value="0">
            <text:p>0,00%</text:p>
          </table:table-cell>
          <table:table-cell table:style-name="ce49" table:formula="of:=RANK([.D182];[.$D$153:.$D$182];0)" office:value-type="float" office:value="1">
            <text:p>1</text:p>
          </table:table-cell>
          <table:table-cell table:style-name="ce56" table:formula="of:=[.$E182]+COUNTIF([.$E$2:.$E182];[.$E182])/1000" office:value-type="float" office:value="1.15">
            <text:p>1,150</text:p>
          </table:table-cell>
          <table:table-cell table:style-name="ce50"/>
          <table:table-cell/>
          <table:table-cell table:style-name="ce58" table:formula="of:=VLOOKUP([.$B182];[.$A$153:.$F$182];6;0)" office:value-type="float" office:value="1.15">
            <text:p>1</text:p>
          </table:table-cell>
          <table:table-cell table:style-name="ce58" table:formula="of:=VLOOKUP([.$B182];[.$A$153:.$F$182];3;0)" office:value-type="string" office:string-value="Elève30">
            <text:p>Elève30</text:p>
          </table:table-cell>
          <table:table-cell table:style-name="ce59" table:formula="of:=VLOOKUP([.$B182];[.$A$153:.$F$182];4;0)" office:value-type="percentage" office:value="0">
            <text:p>0%</text:p>
          </table:table-cell>
          <table:table-cell table:number-columns-repeated="1013"/>
        </table:table-row>
        <table:table-row table:style-name="ro5" table:number-rows-repeated="10483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VRES" table:style-name="ta2">
        <table:table-column table:style-name="co8" table:default-cell-style-name="ce54"/>
        <table:table-column table:style-name="co4" table:default-cell-style-name="ce54"/>
        <table:table-column table:style-name="co10" table:default-cell-style-name="ce54"/>
        <table:table-column table:style-name="co8" table:number-columns-repeated="1021" table:default-cell-style-name="ce54"/>
        <table:table-row table:style-name="ro7">
          <table:table-cell table:style-name="ce49" office:value-type="string">
            <office:annotation draw:style-name="gr1" draw:text-style-name="P1" svg:width="2.196cm" svg:height="1.535cm" svg:x="2.17cm" svg:y="0cm" draw:caption-point-x="-0.045cm" draw:caption-point-y="0.011cm">
              <dc:date>1899-12-30T00:00:00</dc:date>
              <text:p text:style-name="P1">rang du rang modifié, comme « tête » de recherchev...</text:p>
            </office:annotation>
            <text:p>RANG**</text:p>
          </table:table-cell>
          <table:table-cell table:style-name="ce50" office:value-type="string">
            <text:p>N°</text:p>
          </table:table-cell>
          <table:table-cell table:style-name="ce50" office:value-type="string">
            <office:annotation draw:style-name="gr1" draw:text-style-name="P1" svg:width="2.196cm" svg:height="0.529cm" svg:x="6.112cm" svg:y="0cm" draw:caption-point-x="0.915cm" draw:caption-point-y="0.011cm">
              <dc:date>1899-12-30T00:00:00</dc:date>
              <text:p text:style-name="P1">nom de l'élève</text:p>
            </office:annotation>
            <text:p>NOM</text:p>
          </table:table-cell>
          <table:table-cell table:style-name="ce50" office:value-type="string">
            <office:annotation draw:style-name="gr1" draw:text-style-name="P1" svg:width="2.196cm" svg:height="1.191cm" svg:x="7.832cm" svg:y="0cm" draw:caption-point-x="1.331cm" draw:caption-point-y="0.011cm">
              <dc:date>1899-12-30T00:00:00</dc:date>
              <text:p text:style-name="P1">note de l'élève sur 20 (ici avec des ex aequo)</text:p>
            </office:annotation>
            <text:p>pts</text:p>
          </table:table-cell>
          <table:table-cell table:style-name="ce49" office:value-type="string">
            <office:annotation draw:style-name="gr1" draw:text-style-name="P1" svg:width="2.196cm" svg:height="1.191cm" svg:x="9.551cm" svg:y="0cm" draw:caption-point-x="1.747cm" draw:caption-point-y="0.011cm">
              <dc:date>1899-12-30T00:00:00</dc:date>
              <text:p text:style-name="P1">rang de l'élève par rapport à sa note</text:p>
            </office:annotation>
            <text:p>RANG</text:p>
          </table:table-cell>
          <table:table-cell table:style-name="ce56" office:value-type="string">
            <office:annotation draw:style-name="gr1" draw:text-style-name="P1" svg:width="5.477cm" svg:height="3.598cm" svg:x="11.271cm" svg:y="0cm" draw:caption-point-x="2.162cm" draw:caption-point-y="0.011cm">
              <dc:date>1899-12-30T00:00:00</dc:date>
              <text:p text:style-name="P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text:span text:style-name="T1">-3</text:span>...</text:p>
            </office:annotation>
            <text:p>RANG*</text:p>
          </table:table-cell>
          <table:table-cell table:style-name="ce50" table:number-columns-repeated="2"/>
          <table:table-cell table:style-name="ce57" office:value-type="string">
            <office:annotation draw:style-name="gr1" draw:text-style-name="P1" svg:width="2.196cm" svg:height="2.566cm" svg:x="16.431cm" svg:y="0cm" draw:caption-point-x="3.407cm" draw:caption-point-y="0.011cm">
              <dc:date>1899-12-30T00:00:00</dc:date>
              <text:p text:style-name="P1">rang modifié mais sans afficher les décimales, mis dans l'ordre par la fonction recherchev</text:p>
            </office:annotation>
            <text:p>RANG</text:p>
          </table:table-cell>
          <table:table-cell table:style-name="ce57" office:value-type="string">
            <office:annotation draw:style-name="gr1" draw:text-style-name="P1" svg:width="2.249cm" svg:height="0.847cm" svg:x="19.129cm" svg:y="0cm" draw:caption-point-x="2.844cm" draw:caption-point-y="0.011cm">
              <dc:date>1899-12-30T00:00:00</dc:date>
              <text:p text:style-name="P1">Nom de l'élève selon le rang</text:p>
            </office:annotation>
            <text:p>NOM</text:p>
          </table:table-cell>
          <table:table-cell table:style-name="ce57" office:value-type="string">
            <office:annotation draw:style-name="gr1" draw:text-style-name="P1" svg:width="2.223cm" svg:height="0.847cm" svg:x="21.722cm" svg:y="0cm" draw:caption-point-x="2.386cm" draw:caption-point-y="0.011cm">
              <dc:date>1899-12-30T00:00:00</dc:date>
              <text:p text:style-name="P1">note correspondante</text:p>
            </office:annotation>
            <text:p>NB de Lecture</text:p>
          </table:table-cell>
          <table:table-cell table:number-columns-repeated="1013"/>
        </table:table-row>
        <table:table-row table:style-name="ro7">
          <table:table-cell table:style-name="ce49" table:formula="of:=RANK([.$F2];[.$F$2:.$F$38];1)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1" table:formula="of:=[$Bilan.B3]" office:value-type="string" office:string-value="Livre 1">
            <text:p>Livre 1</text:p>
          </table:table-cell>
          <table:table-cell table:style-name="ce51" table:formula="of:=[$Bilan.AI3]" office:value-type="float" office:value="0">
            <text:p>0</text:p>
          </table:table-cell>
          <table:table-cell table:style-name="ce49" table:formula="of:=RANK([.D2];[.$D$2:.$D$38];0)" office:value-type="float" office:value="1">
            <text:p>1</text:p>
          </table:table-cell>
          <table:table-cell table:style-name="ce56" table:formula="of:=[.$E2]+COUNTIF([.$E$2:.$E2];[.$E2])/1000" office:value-type="float" office:value="1.001">
            <text:p>1,001</text:p>
          </table:table-cell>
          <table:table-cell table:style-name="ce50"/>
          <table:table-cell/>
          <table:table-cell table:style-name="ce58" table:formula="of:=VLOOKUP([.$B2];[.$A$2:.$F$38];6;0)" office:value-type="float" office:value="1.001">
            <text:p>1</text:p>
          </table:table-cell>
          <table:table-cell table:style-name="ce58" table:formula="of:=VLOOKUP([.$B2];[.$A$2:.$F$38];3;0)" office:value-type="string" office:string-value="Livre 1">
            <text:p>Livre 1</text:p>
          </table:table-cell>
          <table:table-cell table:style-name="ce58" table:formula="of:=VLOOKUP([.$B2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3];[.$F$2:.$F$38];1)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51" table:formula="of:=[$Bilan.B4]" office:value-type="string" office:string-value="Livre 2">
            <text:p>Livre 2</text:p>
          </table:table-cell>
          <table:table-cell table:style-name="ce51" table:formula="of:=[$Bilan.AI4]" office:value-type="float" office:value="0">
            <text:p>0</text:p>
          </table:table-cell>
          <table:table-cell table:style-name="ce49" table:formula="of:=RANK([.D3];[.$D$2:.$D$38];0)" office:value-type="float" office:value="1">
            <text:p>1</text:p>
          </table:table-cell>
          <table:table-cell table:style-name="ce56" table:formula="of:=[.$E3]+COUNTIF([.$E$2:.$E3];[.$E3])/1000" office:value-type="float" office:value="1.002">
            <text:p>1,002</text:p>
          </table:table-cell>
          <table:table-cell table:style-name="ce50"/>
          <table:table-cell/>
          <table:table-cell table:style-name="ce58" table:formula="of:=VLOOKUP([.$B3];[.$A$2:.$F$38];6;0)" office:value-type="float" office:value="1.002">
            <text:p>1</text:p>
          </table:table-cell>
          <table:table-cell table:style-name="ce58" table:formula="of:=VLOOKUP([.$B3];[.$A$2:.$F$38];3;0)" office:value-type="string" office:string-value="Livre 2">
            <text:p>Livre 2</text:p>
          </table:table-cell>
          <table:table-cell table:style-name="ce58" table:formula="of:=VLOOKUP([.$B3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4];[.$F$2:.$F$38];1)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51" table:formula="of:=[$Bilan.B5]" office:value-type="string" office:string-value="Livre 3">
            <text:p>Livre 3</text:p>
          </table:table-cell>
          <table:table-cell table:style-name="ce51" table:formula="of:=[$Bilan.AI5]" office:value-type="float" office:value="0">
            <text:p>0</text:p>
          </table:table-cell>
          <table:table-cell table:style-name="ce49" table:formula="of:=RANK([.D4];[.$D$2:.$D$38];0)" office:value-type="float" office:value="1">
            <text:p>1</text:p>
          </table:table-cell>
          <table:table-cell table:style-name="ce56" table:formula="of:=[.$E4]+COUNTIF([.$E$2:.$E4];[.$E4])/1000" office:value-type="float" office:value="1.003">
            <text:p>1,003</text:p>
          </table:table-cell>
          <table:table-cell table:style-name="ce50"/>
          <table:table-cell/>
          <table:table-cell table:style-name="ce58" table:formula="of:=VLOOKUP([.$B4];[.$A$2:.$F$38];6;0)" office:value-type="float" office:value="1.003">
            <text:p>1</text:p>
          </table:table-cell>
          <table:table-cell table:style-name="ce58" table:formula="of:=VLOOKUP([.$B4];[.$A$2:.$F$38];3;0)" office:value-type="string" office:string-value="Livre 3">
            <text:p>Livre 3</text:p>
          </table:table-cell>
          <table:table-cell table:style-name="ce58" table:formula="of:=VLOOKUP([.$B4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5];[.$F$2:.$F$38];1)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51" table:formula="of:=[$Bilan.B6]" office:value-type="string" office:string-value="Livre 4">
            <text:p>Livre 4</text:p>
          </table:table-cell>
          <table:table-cell table:style-name="ce51" table:formula="of:=[$Bilan.AI6]" office:value-type="float" office:value="0">
            <text:p>0</text:p>
          </table:table-cell>
          <table:table-cell table:style-name="ce49" table:formula="of:=RANK([.D5];[.$D$2:.$D$38];0)" office:value-type="float" office:value="1">
            <text:p>1</text:p>
          </table:table-cell>
          <table:table-cell table:style-name="ce56" table:formula="of:=[.$E5]+COUNTIF([.$E$2:.$E5];[.$E5])/1000" office:value-type="float" office:value="1.004">
            <text:p>1,004</text:p>
          </table:table-cell>
          <table:table-cell table:style-name="ce50"/>
          <table:table-cell/>
          <table:table-cell table:style-name="ce58" table:formula="of:=VLOOKUP([.$B5];[.$A$2:.$F$38];6;0)" office:value-type="float" office:value="1.004">
            <text:p>1</text:p>
          </table:table-cell>
          <table:table-cell table:style-name="ce58" table:formula="of:=VLOOKUP([.$B5];[.$A$2:.$F$38];3;0)" office:value-type="string" office:string-value="Livre 4">
            <text:p>Livre 4</text:p>
          </table:table-cell>
          <table:table-cell table:style-name="ce58" table:formula="of:=VLOOKUP([.$B5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6];[.$F$2:.$F$38];1)" office:value-type="float" office:value="5">
            <text:p>5</text:p>
          </table:table-cell>
          <table:table-cell table:style-name="ce50" office:value-type="float" office:value="5">
            <text:p>5</text:p>
          </table:table-cell>
          <table:table-cell table:style-name="ce51" table:formula="of:=[$Bilan.B7]" office:value-type="string" office:string-value="Livre 5">
            <text:p>Livre 5</text:p>
          </table:table-cell>
          <table:table-cell table:style-name="ce51" table:formula="of:=[$Bilan.AI7]" office:value-type="float" office:value="0">
            <text:p>0</text:p>
          </table:table-cell>
          <table:table-cell table:style-name="ce49" table:formula="of:=RANK([.D6];[.$D$2:.$D$38];0)" office:value-type="float" office:value="1">
            <text:p>1</text:p>
          </table:table-cell>
          <table:table-cell table:style-name="ce56" table:formula="of:=[.$E6]+COUNTIF([.$E$2:.$E6];[.$E6])/1000" office:value-type="float" office:value="1.005">
            <text:p>1,005</text:p>
          </table:table-cell>
          <table:table-cell table:style-name="ce50"/>
          <table:table-cell/>
          <table:table-cell table:style-name="ce58" table:formula="of:=VLOOKUP([.$B6];[.$A$2:.$F$38];6;0)" office:value-type="float" office:value="1.005">
            <text:p>1</text:p>
          </table:table-cell>
          <table:table-cell table:style-name="ce58" table:formula="of:=VLOOKUP([.$B6];[.$A$2:.$F$38];3;0)" office:value-type="string" office:string-value="Livre 5">
            <text:p>Livre 5</text:p>
          </table:table-cell>
          <table:table-cell table:style-name="ce58" table:formula="of:=VLOOKUP([.$B6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7];[.$F$2:.$F$38];1)" office:value-type="float" office:value="6">
            <text:p>6</text:p>
          </table:table-cell>
          <table:table-cell table:style-name="ce50" office:value-type="float" office:value="6">
            <text:p>6</text:p>
          </table:table-cell>
          <table:table-cell table:style-name="ce51" table:formula="of:=[$Bilan.B8]" office:value-type="string" office:string-value="Livre 6">
            <text:p>Livre 6</text:p>
          </table:table-cell>
          <table:table-cell table:style-name="ce51" table:formula="of:=[$Bilan.AI8]" office:value-type="float" office:value="0">
            <text:p>0</text:p>
          </table:table-cell>
          <table:table-cell table:style-name="ce49" table:formula="of:=RANK([.D7];[.$D$2:.$D$38];0)" office:value-type="float" office:value="1">
            <text:p>1</text:p>
          </table:table-cell>
          <table:table-cell table:style-name="ce56" table:formula="of:=[.$E7]+COUNTIF([.$E$2:.$E7];[.$E7])/1000" office:value-type="float" office:value="1.006">
            <text:p>1,006</text:p>
          </table:table-cell>
          <table:table-cell table:style-name="ce50"/>
          <table:table-cell/>
          <table:table-cell table:style-name="ce58" table:formula="of:=VLOOKUP([.$B7];[.$A$2:.$F$38];6;0)" office:value-type="float" office:value="1.006">
            <text:p>1</text:p>
          </table:table-cell>
          <table:table-cell table:style-name="ce58" table:formula="of:=VLOOKUP([.$B7];[.$A$2:.$F$38];3;0)" office:value-type="string" office:string-value="Livre 6">
            <text:p>Livre 6</text:p>
          </table:table-cell>
          <table:table-cell table:style-name="ce58" table:formula="of:=VLOOKUP([.$B7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8];[.$F$2:.$F$38];1)" office:value-type="float" office:value="7">
            <text:p>7</text:p>
          </table:table-cell>
          <table:table-cell table:style-name="ce50" office:value-type="float" office:value="7">
            <text:p>7</text:p>
          </table:table-cell>
          <table:table-cell table:style-name="ce51" table:formula="of:=[$Bilan.B9]" office:value-type="string" office:string-value="Livre 7">
            <text:p>Livre 7</text:p>
          </table:table-cell>
          <table:table-cell table:style-name="ce51" table:formula="of:=[$Bilan.AI9]" office:value-type="float" office:value="0">
            <text:p>0</text:p>
          </table:table-cell>
          <table:table-cell table:style-name="ce49" table:formula="of:=RANK([.D8];[.$D$2:.$D$38];0)" office:value-type="float" office:value="1">
            <text:p>1</text:p>
          </table:table-cell>
          <table:table-cell table:style-name="ce56" table:formula="of:=[.$E8]+COUNTIF([.$E$2:.$E8];[.$E8])/1000" office:value-type="float" office:value="1.007">
            <text:p>1,007</text:p>
          </table:table-cell>
          <table:table-cell table:style-name="ce50"/>
          <table:table-cell/>
          <table:table-cell table:style-name="ce58" table:formula="of:=VLOOKUP([.$B8];[.$A$2:.$F$38];6;0)" office:value-type="float" office:value="1.007">
            <text:p>1</text:p>
          </table:table-cell>
          <table:table-cell table:style-name="ce58" table:formula="of:=VLOOKUP([.$B8];[.$A$2:.$F$38];3;0)" office:value-type="string" office:string-value="Livre 7">
            <text:p>Livre 7</text:p>
          </table:table-cell>
          <table:table-cell table:style-name="ce58" table:formula="of:=VLOOKUP([.$B8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9];[.$F$2:.$F$38];1)" office:value-type="float" office:value="8">
            <text:p>8</text:p>
          </table:table-cell>
          <table:table-cell table:style-name="ce50" office:value-type="float" office:value="8">
            <text:p>8</text:p>
          </table:table-cell>
          <table:table-cell table:style-name="ce51" table:formula="of:=[$Bilan.B10]" office:value-type="string" office:string-value="Livre 8">
            <text:p>Livre 8</text:p>
          </table:table-cell>
          <table:table-cell table:style-name="ce51" table:formula="of:=[$Bilan.AI10]" office:value-type="float" office:value="0">
            <text:p>0</text:p>
          </table:table-cell>
          <table:table-cell table:style-name="ce49" table:formula="of:=RANK([.D9];[.$D$2:.$D$38];0)" office:value-type="float" office:value="1">
            <text:p>1</text:p>
          </table:table-cell>
          <table:table-cell table:style-name="ce56" table:formula="of:=[.$E9]+COUNTIF([.$E$2:.$E9];[.$E9])/1000" office:value-type="float" office:value="1.008">
            <text:p>1,008</text:p>
          </table:table-cell>
          <table:table-cell table:style-name="ce50"/>
          <table:table-cell/>
          <table:table-cell table:style-name="ce58" table:formula="of:=VLOOKUP([.$B9];[.$A$2:.$F$38];6;0)" office:value-type="float" office:value="1.008">
            <text:p>1</text:p>
          </table:table-cell>
          <table:table-cell table:style-name="ce58" table:formula="of:=VLOOKUP([.$B9];[.$A$2:.$F$38];3;0)" office:value-type="string" office:string-value="Livre 8">
            <text:p>Livre 8</text:p>
          </table:table-cell>
          <table:table-cell table:style-name="ce58" table:formula="of:=VLOOKUP([.$B9];[.$A$2:.$F$38];4;0)" office:value-type="float" office:value="0">
            <text:p>0</text:p>
          </table:table-cell>
          <table:table-cell/>
          <table:table-cell table:style-name="ce60" office:value-type="string">
            <text:p>Livre le plus lu</text:p>
          </table:table-cell>
          <table:table-cell table:number-columns-repeated="1011"/>
        </table:table-row>
        <table:table-row table:style-name="ro7">
          <table:table-cell table:style-name="ce49" table:formula="of:=RANK([.$F10];[.$F$2:.$F$38];1)" office:value-type="float" office:value="9">
            <text:p>9</text:p>
          </table:table-cell>
          <table:table-cell table:style-name="ce50" office:value-type="float" office:value="9">
            <text:p>9</text:p>
          </table:table-cell>
          <table:table-cell table:style-name="ce51" table:formula="of:=[$Bilan.B11]" office:value-type="string" office:string-value="Livre 9">
            <text:p>Livre 9</text:p>
          </table:table-cell>
          <table:table-cell table:style-name="ce51" table:formula="of:=[$Bilan.AI11]" office:value-type="float" office:value="0">
            <text:p>0</text:p>
          </table:table-cell>
          <table:table-cell table:style-name="ce49" table:formula="of:=RANK([.D10];[.$D$2:.$D$38];0)" office:value-type="float" office:value="1">
            <text:p>1</text:p>
          </table:table-cell>
          <table:table-cell table:style-name="ce56" table:formula="of:=[.$E10]+COUNTIF([.$E$2:.$E10];[.$E10])/1000" office:value-type="float" office:value="1.009">
            <text:p>1,009</text:p>
          </table:table-cell>
          <table:table-cell table:style-name="ce50"/>
          <table:table-cell/>
          <table:table-cell table:style-name="ce58" table:formula="of:=VLOOKUP([.$B10];[.$A$2:.$F$38];6;0)" office:value-type="float" office:value="1.009">
            <text:p>1</text:p>
          </table:table-cell>
          <table:table-cell table:style-name="ce58" table:formula="of:=VLOOKUP([.$B10];[.$A$2:.$F$38];3;0)" office:value-type="string" office:string-value="Livre 9">
            <text:p>Livre 9</text:p>
          </table:table-cell>
          <table:table-cell table:style-name="ce58" table:formula="of:=VLOOKUP([.$B10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11];[.$F$2:.$F$38];1)" office:value-type="float" office:value="10">
            <text:p>10</text:p>
          </table:table-cell>
          <table:table-cell table:style-name="ce50" office:value-type="float" office:value="10">
            <text:p>10</text:p>
          </table:table-cell>
          <table:table-cell table:style-name="ce51" table:formula="of:=[$Bilan.B12]" office:value-type="string" office:string-value="Livre 10">
            <text:p>Livre 10</text:p>
          </table:table-cell>
          <table:table-cell table:style-name="ce51" table:formula="of:=[$Bilan.AI12]" office:value-type="float" office:value="0">
            <text:p>0</text:p>
          </table:table-cell>
          <table:table-cell table:style-name="ce49" table:formula="of:=RANK([.D11];[.$D$2:.$D$38];0)" office:value-type="float" office:value="1">
            <text:p>1</text:p>
          </table:table-cell>
          <table:table-cell table:style-name="ce56" table:formula="of:=[.$E11]+COUNTIF([.$E$2:.$E11];[.$E11])/1000" office:value-type="float" office:value="1.01">
            <text:p>1,010</text:p>
          </table:table-cell>
          <table:table-cell table:style-name="ce50"/>
          <table:table-cell/>
          <table:table-cell table:style-name="ce58" table:formula="of:=VLOOKUP([.$B11];[.$A$2:.$F$38];6;0)" office:value-type="float" office:value="1.01">
            <text:p>1</text:p>
          </table:table-cell>
          <table:table-cell table:style-name="ce58" table:formula="of:=VLOOKUP([.$B11];[.$A$2:.$F$38];3;0)" office:value-type="string" office:string-value="Livre 10">
            <text:p>Livre 10</text:p>
          </table:table-cell>
          <table:table-cell table:style-name="ce58" table:formula="of:=VLOOKUP([.$B11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12];[.$F$2:.$F$38];1)" office:value-type="float" office:value="11">
            <text:p>11</text:p>
          </table:table-cell>
          <table:table-cell table:style-name="ce50" office:value-type="float" office:value="11">
            <text:p>11</text:p>
          </table:table-cell>
          <table:table-cell table:style-name="ce51" table:formula="of:=[$Bilan.B13]" office:value-type="string" office:string-value="Livre 11">
            <text:p>Livre 11</text:p>
          </table:table-cell>
          <table:table-cell table:style-name="ce51" table:formula="of:=[$Bilan.AI13]" office:value-type="float" office:value="0">
            <text:p>0</text:p>
          </table:table-cell>
          <table:table-cell table:style-name="ce49" table:formula="of:=RANK([.D12];[.$D$2:.$D$38];0)" office:value-type="float" office:value="1">
            <text:p>1</text:p>
          </table:table-cell>
          <table:table-cell table:style-name="ce56" table:formula="of:=[.$E12]+COUNTIF([.$E$2:.$E12];[.$E12])/1000" office:value-type="float" office:value="1.011">
            <text:p>1,011</text:p>
          </table:table-cell>
          <table:table-cell table:style-name="ce50"/>
          <table:table-cell/>
          <table:table-cell table:style-name="ce58" table:formula="of:=VLOOKUP([.$B12];[.$A$2:.$F$38];6;0)" office:value-type="float" office:value="1.011">
            <text:p>1</text:p>
          </table:table-cell>
          <table:table-cell table:style-name="ce58" table:formula="of:=VLOOKUP([.$B12];[.$A$2:.$F$38];3;0)" office:value-type="string" office:string-value="Livre 11">
            <text:p>Livre 11</text:p>
          </table:table-cell>
          <table:table-cell table:style-name="ce58" table:formula="of:=VLOOKUP([.$B12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13];[.$F$2:.$F$38];1)" office:value-type="float" office:value="12">
            <text:p>12</text:p>
          </table:table-cell>
          <table:table-cell table:style-name="ce50" office:value-type="float" office:value="12">
            <text:p>12</text:p>
          </table:table-cell>
          <table:table-cell table:style-name="ce51" table:formula="of:=[$Bilan.B14]" office:value-type="string" office:string-value="Livre 12">
            <text:p>Livre 12</text:p>
          </table:table-cell>
          <table:table-cell table:style-name="ce51" table:formula="of:=[$Bilan.AI14]" office:value-type="float" office:value="0">
            <text:p>0</text:p>
          </table:table-cell>
          <table:table-cell table:style-name="ce49" table:formula="of:=RANK([.D13];[.$D$2:.$D$38];0)" office:value-type="float" office:value="1">
            <text:p>1</text:p>
          </table:table-cell>
          <table:table-cell table:style-name="ce56" table:formula="of:=[.$E13]+COUNTIF([.$E$2:.$E13];[.$E13])/1000" office:value-type="float" office:value="1.012">
            <text:p>1,012</text:p>
          </table:table-cell>
          <table:table-cell table:style-name="ce50"/>
          <table:table-cell/>
          <table:table-cell table:style-name="ce58" table:formula="of:=VLOOKUP([.$B13];[.$A$2:.$F$38];6;0)" office:value-type="float" office:value="1.012">
            <text:p>1</text:p>
          </table:table-cell>
          <table:table-cell table:style-name="ce58" table:formula="of:=VLOOKUP([.$B13];[.$A$2:.$F$38];3;0)" office:value-type="string" office:string-value="Livre 12">
            <text:p>Livre 12</text:p>
          </table:table-cell>
          <table:table-cell table:style-name="ce58" table:formula="of:=VLOOKUP([.$B13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14];[.$F$2:.$F$38];1)" office:value-type="float" office:value="13">
            <text:p>13</text:p>
          </table:table-cell>
          <table:table-cell table:style-name="ce50" office:value-type="float" office:value="13">
            <text:p>13</text:p>
          </table:table-cell>
          <table:table-cell table:style-name="ce51" table:formula="of:=[$Bilan.B15]" office:value-type="string" office:string-value="Livre 13">
            <text:p>Livre 13</text:p>
          </table:table-cell>
          <table:table-cell table:style-name="ce51" table:formula="of:=[$Bilan.AI15]" office:value-type="float" office:value="0">
            <text:p>0</text:p>
          </table:table-cell>
          <table:table-cell table:style-name="ce49" table:formula="of:=RANK([.D14];[.$D$2:.$D$38];0)" office:value-type="float" office:value="1">
            <text:p>1</text:p>
          </table:table-cell>
          <table:table-cell table:style-name="ce56" table:formula="of:=[.$E14]+COUNTIF([.$E$2:.$E14];[.$E14])/1000" office:value-type="float" office:value="1.013">
            <text:p>1,013</text:p>
          </table:table-cell>
          <table:table-cell table:style-name="ce50"/>
          <table:table-cell/>
          <table:table-cell table:style-name="ce58" table:formula="of:=VLOOKUP([.$B14];[.$A$2:.$F$38];6;0)" office:value-type="float" office:value="1.013">
            <text:p>1</text:p>
          </table:table-cell>
          <table:table-cell table:style-name="ce58" table:formula="of:=VLOOKUP([.$B14];[.$A$2:.$F$38];3;0)" office:value-type="string" office:string-value="Livre 13">
            <text:p>Livre 13</text:p>
          </table:table-cell>
          <table:table-cell table:style-name="ce58" table:formula="of:=VLOOKUP([.$B14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15];[.$F$2:.$F$38];1)" office:value-type="float" office:value="14">
            <text:p>14</text:p>
          </table:table-cell>
          <table:table-cell table:style-name="ce50" office:value-type="float" office:value="14">
            <text:p>14</text:p>
          </table:table-cell>
          <table:table-cell table:style-name="ce51" table:formula="of:=[$Bilan.B16]" office:value-type="string" office:string-value="Livre 14">
            <text:p>Livre 14</text:p>
          </table:table-cell>
          <table:table-cell table:style-name="ce51" table:formula="of:=[$Bilan.AI16]" office:value-type="float" office:value="0">
            <text:p>0</text:p>
          </table:table-cell>
          <table:table-cell table:style-name="ce49" table:formula="of:=RANK([.D15];[.$D$2:.$D$38];0)" office:value-type="float" office:value="1">
            <text:p>1</text:p>
          </table:table-cell>
          <table:table-cell table:style-name="ce56" table:formula="of:=[.$E15]+COUNTIF([.$E$2:.$E15];[.$E15])/1000" office:value-type="float" office:value="1.014">
            <text:p>1,014</text:p>
          </table:table-cell>
          <table:table-cell table:style-name="ce50"/>
          <table:table-cell/>
          <table:table-cell table:style-name="ce58" table:formula="of:=VLOOKUP([.$B15];[.$A$2:.$F$38];6;0)" office:value-type="float" office:value="1.014">
            <text:p>1</text:p>
          </table:table-cell>
          <table:table-cell table:style-name="ce58" table:formula="of:=VLOOKUP([.$B15];[.$A$2:.$F$38];3;0)" office:value-type="string" office:string-value="Livre 14">
            <text:p>Livre 14</text:p>
          </table:table-cell>
          <table:table-cell table:style-name="ce58" table:formula="of:=VLOOKUP([.$B15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16];[.$F$2:.$F$38];1)" office:value-type="float" office:value="15">
            <text:p>15</text:p>
          </table:table-cell>
          <table:table-cell table:style-name="ce50" office:value-type="float" office:value="15">
            <text:p>15</text:p>
          </table:table-cell>
          <table:table-cell table:style-name="ce51" table:formula="of:=[$Bilan.B17]" office:value-type="string" office:string-value="Livre 15">
            <text:p>Livre 15</text:p>
          </table:table-cell>
          <table:table-cell table:style-name="ce51" table:formula="of:=[$Bilan.AI17]" office:value-type="float" office:value="0">
            <text:p>0</text:p>
          </table:table-cell>
          <table:table-cell table:style-name="ce49" table:formula="of:=RANK([.D16];[.$D$2:.$D$38];0)" office:value-type="float" office:value="1">
            <text:p>1</text:p>
          </table:table-cell>
          <table:table-cell table:style-name="ce56" table:formula="of:=[.$E16]+COUNTIF([.$E$2:.$E16];[.$E16])/1000" office:value-type="float" office:value="1.015">
            <text:p>1,015</text:p>
          </table:table-cell>
          <table:table-cell table:style-name="ce50"/>
          <table:table-cell/>
          <table:table-cell table:style-name="ce58" table:formula="of:=VLOOKUP([.$B16];[.$A$2:.$F$38];6;0)" office:value-type="float" office:value="1.015">
            <text:p>1</text:p>
          </table:table-cell>
          <table:table-cell table:style-name="ce58" table:formula="of:=VLOOKUP([.$B16];[.$A$2:.$F$38];3;0)" office:value-type="string" office:string-value="Livre 15">
            <text:p>Livre 15</text:p>
          </table:table-cell>
          <table:table-cell table:style-name="ce58" table:formula="of:=VLOOKUP([.$B16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17];[.$F$2:.$F$38];1)" office:value-type="float" office:value="16">
            <text:p>16</text:p>
          </table:table-cell>
          <table:table-cell table:style-name="ce50" office:value-type="float" office:value="16">
            <text:p>16</text:p>
          </table:table-cell>
          <table:table-cell table:style-name="ce51" table:formula="of:=[$Bilan.B18]" office:value-type="string" office:string-value="Livre 16">
            <text:p>Livre 16</text:p>
          </table:table-cell>
          <table:table-cell table:style-name="ce51" table:formula="of:=[$Bilan.AI18]" office:value-type="float" office:value="0">
            <text:p>0</text:p>
          </table:table-cell>
          <table:table-cell table:style-name="ce49" table:formula="of:=RANK([.D17];[.$D$2:.$D$38];0)" office:value-type="float" office:value="1">
            <text:p>1</text:p>
          </table:table-cell>
          <table:table-cell table:style-name="ce56" table:formula="of:=[.$E17]+COUNTIF([.$E$2:.$E17];[.$E17])/1000" office:value-type="float" office:value="1.016">
            <text:p>1,016</text:p>
          </table:table-cell>
          <table:table-cell table:style-name="ce50"/>
          <table:table-cell/>
          <table:table-cell table:style-name="ce58" table:formula="of:=VLOOKUP([.$B17];[.$A$2:.$F$38];6;0)" office:value-type="float" office:value="1.016">
            <text:p>1</text:p>
          </table:table-cell>
          <table:table-cell table:style-name="ce58" table:formula="of:=VLOOKUP([.$B17];[.$A$2:.$F$38];3;0)" office:value-type="string" office:string-value="Livre 16">
            <text:p>Livre 16</text:p>
          </table:table-cell>
          <table:table-cell table:style-name="ce58" table:formula="of:=VLOOKUP([.$B17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18];[.$F$2:.$F$38];1)" office:value-type="float" office:value="17">
            <text:p>17</text:p>
          </table:table-cell>
          <table:table-cell table:style-name="ce50" office:value-type="float" office:value="17">
            <text:p>17</text:p>
          </table:table-cell>
          <table:table-cell table:style-name="ce51" table:formula="of:=[$Bilan.B19]" office:value-type="string" office:string-value="Livre 17">
            <text:p>Livre 17</text:p>
          </table:table-cell>
          <table:table-cell table:style-name="ce51" table:formula="of:=[$Bilan.AI19]" office:value-type="float" office:value="0">
            <text:p>0</text:p>
          </table:table-cell>
          <table:table-cell table:style-name="ce49" table:formula="of:=RANK([.D18];[.$D$2:.$D$38];0)" office:value-type="float" office:value="1">
            <text:p>1</text:p>
          </table:table-cell>
          <table:table-cell table:style-name="ce56" table:formula="of:=[.$E18]+COUNTIF([.$E$2:.$E18];[.$E18])/1000" office:value-type="float" office:value="1.017">
            <text:p>1,017</text:p>
          </table:table-cell>
          <table:table-cell table:style-name="ce50"/>
          <table:table-cell/>
          <table:table-cell table:style-name="ce58" table:formula="of:=VLOOKUP([.$B18];[.$A$2:.$F$38];6;0)" office:value-type="float" office:value="1.017">
            <text:p>1</text:p>
          </table:table-cell>
          <table:table-cell table:style-name="ce58" table:formula="of:=VLOOKUP([.$B18];[.$A$2:.$F$38];3;0)" office:value-type="string" office:string-value="Livre 17">
            <text:p>Livre 17</text:p>
          </table:table-cell>
          <table:table-cell table:style-name="ce58" table:formula="of:=VLOOKUP([.$B18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19];[.$F$2:.$F$38];1)" office:value-type="float" office:value="18">
            <text:p>18</text:p>
          </table:table-cell>
          <table:table-cell table:style-name="ce50" office:value-type="float" office:value="18">
            <text:p>18</text:p>
          </table:table-cell>
          <table:table-cell table:style-name="ce51" table:formula="of:=[$Bilan.B20]" office:value-type="string" office:string-value="Livre 18">
            <text:p>Livre 18</text:p>
          </table:table-cell>
          <table:table-cell table:style-name="ce51" table:formula="of:=[$Bilan.AI20]" office:value-type="float" office:value="0">
            <text:p>0</text:p>
          </table:table-cell>
          <table:table-cell table:style-name="ce49" table:formula="of:=RANK([.D19];[.$D$2:.$D$38];0)" office:value-type="float" office:value="1">
            <text:p>1</text:p>
          </table:table-cell>
          <table:table-cell table:style-name="ce56" table:formula="of:=[.$E19]+COUNTIF([.$E$2:.$E19];[.$E19])/1000" office:value-type="float" office:value="1.018">
            <text:p>1,018</text:p>
          </table:table-cell>
          <table:table-cell table:style-name="ce50"/>
          <table:table-cell/>
          <table:table-cell table:style-name="ce58" table:formula="of:=VLOOKUP([.$B19];[.$A$2:.$F$38];6;0)" office:value-type="float" office:value="1.018">
            <text:p>1</text:p>
          </table:table-cell>
          <table:table-cell table:style-name="ce58" table:formula="of:=VLOOKUP([.$B19];[.$A$2:.$F$38];3;0)" office:value-type="string" office:string-value="Livre 18">
            <text:p>Livre 18</text:p>
          </table:table-cell>
          <table:table-cell table:style-name="ce58" table:formula="of:=VLOOKUP([.$B19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20];[.$F$2:.$F$38];1)" office:value-type="float" office:value="19">
            <text:p>19</text:p>
          </table:table-cell>
          <table:table-cell table:style-name="ce50" office:value-type="float" office:value="19">
            <text:p>19</text:p>
          </table:table-cell>
          <table:table-cell table:style-name="ce51" table:formula="of:=[$Bilan.B21]" office:value-type="string" office:string-value="Livre 19">
            <text:p>Livre 19</text:p>
          </table:table-cell>
          <table:table-cell table:style-name="ce51" table:formula="of:=[$Bilan.AI21]" office:value-type="float" office:value="0">
            <text:p>0</text:p>
          </table:table-cell>
          <table:table-cell table:style-name="ce49" table:formula="of:=RANK([.D20];[.$D$2:.$D$38];0)" office:value-type="float" office:value="1">
            <text:p>1</text:p>
          </table:table-cell>
          <table:table-cell table:style-name="ce56" table:formula="of:=[.$E20]+COUNTIF([.$E$2:.$E20];[.$E20])/1000" office:value-type="float" office:value="1.019">
            <text:p>1,019</text:p>
          </table:table-cell>
          <table:table-cell table:style-name="ce50"/>
          <table:table-cell/>
          <table:table-cell table:style-name="ce58" table:formula="of:=VLOOKUP([.$B20];[.$A$2:.$F$38];6;0)" office:value-type="float" office:value="1.019">
            <text:p>1</text:p>
          </table:table-cell>
          <table:table-cell table:style-name="ce58" table:formula="of:=VLOOKUP([.$B20];[.$A$2:.$F$38];3;0)" office:value-type="string" office:string-value="Livre 19">
            <text:p>Livre 19</text:p>
          </table:table-cell>
          <table:table-cell table:style-name="ce58" table:formula="of:=VLOOKUP([.$B20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21];[.$F$2:.$F$38];1)" office:value-type="float" office:value="20">
            <text:p>20</text:p>
          </table:table-cell>
          <table:table-cell table:style-name="ce50" office:value-type="float" office:value="20">
            <text:p>20</text:p>
          </table:table-cell>
          <table:table-cell table:style-name="ce51" table:formula="of:=[$Bilan.B22]" office:value-type="string" office:string-value="Livre 20">
            <text:p>Livre 20</text:p>
          </table:table-cell>
          <table:table-cell table:style-name="ce51" table:formula="of:=[$Bilan.AI22]" office:value-type="float" office:value="0">
            <text:p>0</text:p>
          </table:table-cell>
          <table:table-cell table:style-name="ce49" table:formula="of:=RANK([.D21];[.$D$2:.$D$38];0)" office:value-type="float" office:value="1">
            <text:p>1</text:p>
          </table:table-cell>
          <table:table-cell table:style-name="ce56" table:formula="of:=[.$E21]+COUNTIF([.$E$2:.$E21];[.$E21])/1000" office:value-type="float" office:value="1.02">
            <text:p>1,020</text:p>
          </table:table-cell>
          <table:table-cell table:style-name="ce50"/>
          <table:table-cell/>
          <table:table-cell table:style-name="ce58" table:formula="of:=VLOOKUP([.$B21];[.$A$2:.$F$38];6;0)" office:value-type="float" office:value="1.02">
            <text:p>1</text:p>
          </table:table-cell>
          <table:table-cell table:style-name="ce58" table:formula="of:=VLOOKUP([.$B21];[.$A$2:.$F$38];3;0)" office:value-type="string" office:string-value="Livre 20">
            <text:p>Livre 20</text:p>
          </table:table-cell>
          <table:table-cell table:style-name="ce58" table:formula="of:=VLOOKUP([.$B21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22];[.$F$2:.$F$38];1)" office:value-type="float" office:value="21">
            <text:p>21</text:p>
          </table:table-cell>
          <table:table-cell table:style-name="ce50" office:value-type="float" office:value="21">
            <text:p>21</text:p>
          </table:table-cell>
          <table:table-cell table:style-name="ce51" table:formula="of:=[$Bilan.B23]" office:value-type="string" office:string-value="Livre 21">
            <text:p>Livre 21</text:p>
          </table:table-cell>
          <table:table-cell table:style-name="ce51" table:formula="of:=[$Bilan.AI23]" office:value-type="float" office:value="0">
            <text:p>0</text:p>
          </table:table-cell>
          <table:table-cell table:style-name="ce49" table:formula="of:=RANK([.D22];[.$D$2:.$D$38];0)" office:value-type="float" office:value="1">
            <text:p>1</text:p>
          </table:table-cell>
          <table:table-cell table:style-name="ce56" table:formula="of:=[.$E22]+COUNTIF([.$E$2:.$E22];[.$E22])/1000" office:value-type="float" office:value="1.021">
            <text:p>1,021</text:p>
          </table:table-cell>
          <table:table-cell table:style-name="ce50"/>
          <table:table-cell/>
          <table:table-cell table:style-name="ce58" table:formula="of:=VLOOKUP([.$B22];[.$A$2:.$F$38];6;0)" office:value-type="float" office:value="1.021">
            <text:p>1</text:p>
          </table:table-cell>
          <table:table-cell table:style-name="ce58" table:formula="of:=VLOOKUP([.$B22];[.$A$2:.$F$38];3;0)" office:value-type="string" office:string-value="Livre 21">
            <text:p>Livre 21</text:p>
          </table:table-cell>
          <table:table-cell table:style-name="ce58" table:formula="of:=VLOOKUP([.$B22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23];[.$F$2:.$F$38];1)" office:value-type="float" office:value="22">
            <text:p>22</text:p>
          </table:table-cell>
          <table:table-cell table:style-name="ce50" office:value-type="float" office:value="22">
            <text:p>22</text:p>
          </table:table-cell>
          <table:table-cell table:style-name="ce51" table:formula="of:=[$Bilan.B24]" office:value-type="string" office:string-value="Livre 22">
            <text:p>Livre 22</text:p>
          </table:table-cell>
          <table:table-cell table:style-name="ce51" table:formula="of:=[$Bilan.AI24]" office:value-type="float" office:value="0">
            <text:p>0</text:p>
          </table:table-cell>
          <table:table-cell table:style-name="ce49" table:formula="of:=RANK([.D23];[.$D$2:.$D$38];0)" office:value-type="float" office:value="1">
            <text:p>1</text:p>
          </table:table-cell>
          <table:table-cell table:style-name="ce56" table:formula="of:=[.$E23]+COUNTIF([.$E$2:.$E23];[.$E23])/1000" office:value-type="float" office:value="1.022">
            <text:p>1,022</text:p>
          </table:table-cell>
          <table:table-cell table:style-name="ce50"/>
          <table:table-cell/>
          <table:table-cell table:style-name="ce58" table:formula="of:=VLOOKUP([.$B23];[.$A$2:.$F$38];6;0)" office:value-type="float" office:value="1.022">
            <text:p>1</text:p>
          </table:table-cell>
          <table:table-cell table:style-name="ce58" table:formula="of:=VLOOKUP([.$B23];[.$A$2:.$F$38];3;0)" office:value-type="string" office:string-value="Livre 22">
            <text:p>Livre 22</text:p>
          </table:table-cell>
          <table:table-cell table:style-name="ce58" table:formula="of:=VLOOKUP([.$B23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24];[.$F$2:.$F$38];1)" office:value-type="float" office:value="23">
            <text:p>23</text:p>
          </table:table-cell>
          <table:table-cell table:style-name="ce50" office:value-type="float" office:value="23">
            <text:p>23</text:p>
          </table:table-cell>
          <table:table-cell table:style-name="ce51" table:formula="of:=[$Bilan.B25]" office:value-type="string" office:string-value="Livre 23">
            <text:p>Livre 23</text:p>
          </table:table-cell>
          <table:table-cell table:style-name="ce51" table:formula="of:=[$Bilan.AI25]" office:value-type="float" office:value="0">
            <text:p>0</text:p>
          </table:table-cell>
          <table:table-cell table:style-name="ce49" table:formula="of:=RANK([.D24];[.$D$2:.$D$38];0)" office:value-type="float" office:value="1">
            <text:p>1</text:p>
          </table:table-cell>
          <table:table-cell table:style-name="ce56" table:formula="of:=[.$E24]+COUNTIF([.$E$2:.$E24];[.$E24])/1000" office:value-type="float" office:value="1.023">
            <text:p>1,023</text:p>
          </table:table-cell>
          <table:table-cell table:style-name="ce50"/>
          <table:table-cell/>
          <table:table-cell table:style-name="ce58" table:formula="of:=VLOOKUP([.$B24];[.$A$2:.$F$38];6;0)" office:value-type="float" office:value="1.023">
            <text:p>1</text:p>
          </table:table-cell>
          <table:table-cell table:style-name="ce58" table:formula="of:=VLOOKUP([.$B24];[.$A$2:.$F$38];3;0)" office:value-type="string" office:string-value="Livre 23">
            <text:p>Livre 23</text:p>
          </table:table-cell>
          <table:table-cell table:style-name="ce58" table:formula="of:=VLOOKUP([.$B24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25];[.$F$2:.$F$38];1)" office:value-type="float" office:value="24">
            <text:p>24</text:p>
          </table:table-cell>
          <table:table-cell table:style-name="ce50" office:value-type="float" office:value="24">
            <text:p>24</text:p>
          </table:table-cell>
          <table:table-cell table:style-name="ce51" table:formula="of:=[$Bilan.B26]" office:value-type="string" office:string-value="Livre 24">
            <text:p>Livre 24</text:p>
          </table:table-cell>
          <table:table-cell table:style-name="ce51" table:formula="of:=[$Bilan.AI26]" office:value-type="float" office:value="0">
            <text:p>0</text:p>
          </table:table-cell>
          <table:table-cell table:style-name="ce49" table:formula="of:=RANK([.D25];[.$D$2:.$D$38];0)" office:value-type="float" office:value="1">
            <text:p>1</text:p>
          </table:table-cell>
          <table:table-cell table:style-name="ce56" table:formula="of:=[.$E25]+COUNTIF([.$E$2:.$E25];[.$E25])/1000" office:value-type="float" office:value="1.024">
            <text:p>1,024</text:p>
          </table:table-cell>
          <table:table-cell table:style-name="ce50"/>
          <table:table-cell/>
          <table:table-cell table:style-name="ce58" table:formula="of:=VLOOKUP([.$B25];[.$A$2:.$F$38];6;0)" office:value-type="float" office:value="1.024">
            <text:p>1</text:p>
          </table:table-cell>
          <table:table-cell table:style-name="ce58" table:formula="of:=VLOOKUP([.$B25];[.$A$2:.$F$38];3;0)" office:value-type="string" office:string-value="Livre 24">
            <text:p>Livre 24</text:p>
          </table:table-cell>
          <table:table-cell table:style-name="ce58" table:formula="of:=VLOOKUP([.$B25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26];[.$F$2:.$F$38];1)" office:value-type="float" office:value="25">
            <text:p>25</text:p>
          </table:table-cell>
          <table:table-cell table:style-name="ce50" office:value-type="float" office:value="25">
            <text:p>25</text:p>
          </table:table-cell>
          <table:table-cell table:style-name="ce51" table:formula="of:=[$Bilan.B27]" office:value-type="string" office:string-value="Livre 25">
            <text:p>Livre 25</text:p>
          </table:table-cell>
          <table:table-cell table:style-name="ce51" table:formula="of:=[$Bilan.AI27]" office:value-type="float" office:value="0">
            <text:p>0</text:p>
          </table:table-cell>
          <table:table-cell table:style-name="ce49" table:formula="of:=RANK([.D26];[.$D$2:.$D$38];0)" office:value-type="float" office:value="1">
            <text:p>1</text:p>
          </table:table-cell>
          <table:table-cell table:style-name="ce56" table:formula="of:=[.$E26]+COUNTIF([.$E$2:.$E26];[.$E26])/1000" office:value-type="float" office:value="1.025">
            <text:p>1,025</text:p>
          </table:table-cell>
          <table:table-cell table:style-name="ce50"/>
          <table:table-cell/>
          <table:table-cell table:style-name="ce58" table:formula="of:=VLOOKUP([.$B26];[.$A$2:.$F$38];6;0)" office:value-type="float" office:value="1.025">
            <text:p>1</text:p>
          </table:table-cell>
          <table:table-cell table:style-name="ce58" table:formula="of:=VLOOKUP([.$B26];[.$A$2:.$F$38];3;0)" office:value-type="string" office:string-value="Livre 25">
            <text:p>Livre 25</text:p>
          </table:table-cell>
          <table:table-cell table:style-name="ce58" table:formula="of:=VLOOKUP([.$B26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27];[.$F$2:.$F$38];1)" office:value-type="float" office:value="26">
            <text:p>26</text:p>
          </table:table-cell>
          <table:table-cell table:style-name="ce50" office:value-type="float" office:value="26">
            <text:p>26</text:p>
          </table:table-cell>
          <table:table-cell table:style-name="ce51" table:formula="of:=[$Bilan.B28]" office:value-type="string" office:string-value="Livre 26">
            <text:p>Livre 26</text:p>
          </table:table-cell>
          <table:table-cell table:style-name="ce51" table:formula="of:=[$Bilan.AI28]" office:value-type="float" office:value="0">
            <text:p>0</text:p>
          </table:table-cell>
          <table:table-cell table:style-name="ce49" table:formula="of:=RANK([.D27];[.$D$2:.$D$38];0)" office:value-type="float" office:value="1">
            <text:p>1</text:p>
          </table:table-cell>
          <table:table-cell table:style-name="ce56" table:formula="of:=[.$E27]+COUNTIF([.$E$2:.$E27];[.$E27])/1000" office:value-type="float" office:value="1.026">
            <text:p>1,026</text:p>
          </table:table-cell>
          <table:table-cell table:style-name="ce50"/>
          <table:table-cell/>
          <table:table-cell table:style-name="ce58" table:formula="of:=VLOOKUP([.$B27];[.$A$2:.$F$38];6;0)" office:value-type="float" office:value="1.026">
            <text:p>1</text:p>
          </table:table-cell>
          <table:table-cell table:style-name="ce58" table:formula="of:=VLOOKUP([.$B27];[.$A$2:.$F$38];3;0)" office:value-type="string" office:string-value="Livre 26">
            <text:p>Livre 26</text:p>
          </table:table-cell>
          <table:table-cell table:style-name="ce58" table:formula="of:=VLOOKUP([.$B27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28];[.$F$2:.$F$38];1)" office:value-type="float" office:value="27">
            <text:p>27</text:p>
          </table:table-cell>
          <table:table-cell table:style-name="ce50" office:value-type="float" office:value="27">
            <text:p>27</text:p>
          </table:table-cell>
          <table:table-cell table:style-name="ce51" table:formula="of:=[$Bilan.B29]" office:value-type="string" office:string-value="Livre 27">
            <text:p>Livre 27</text:p>
          </table:table-cell>
          <table:table-cell table:style-name="ce51" table:formula="of:=[$Bilan.AI29]" office:value-type="float" office:value="0">
            <text:p>0</text:p>
          </table:table-cell>
          <table:table-cell table:style-name="ce49" table:formula="of:=RANK([.D28];[.$D$2:.$D$38];0)" office:value-type="float" office:value="1">
            <text:p>1</text:p>
          </table:table-cell>
          <table:table-cell table:style-name="ce56" table:formula="of:=[.$E28]+COUNTIF([.$E$2:.$E28];[.$E28])/1000" office:value-type="float" office:value="1.027">
            <text:p>1,027</text:p>
          </table:table-cell>
          <table:table-cell table:style-name="ce50"/>
          <table:table-cell/>
          <table:table-cell table:style-name="ce58" table:formula="of:=VLOOKUP([.$B28];[.$A$2:.$F$38];6;0)" office:value-type="float" office:value="1.027">
            <text:p>1</text:p>
          </table:table-cell>
          <table:table-cell table:style-name="ce58" table:formula="of:=VLOOKUP([.$B28];[.$A$2:.$F$38];3;0)" office:value-type="string" office:string-value="Livre 27">
            <text:p>Livre 27</text:p>
          </table:table-cell>
          <table:table-cell table:style-name="ce58" table:formula="of:=VLOOKUP([.$B28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29];[.$F$2:.$F$38];1)" office:value-type="float" office:value="28">
            <text:p>28</text:p>
          </table:table-cell>
          <table:table-cell table:style-name="ce50" office:value-type="float" office:value="28">
            <text:p>28</text:p>
          </table:table-cell>
          <table:table-cell table:style-name="ce51" table:formula="of:=[$Bilan.B30]" office:value-type="string" office:string-value="Livre 28">
            <text:p>Livre 28</text:p>
          </table:table-cell>
          <table:table-cell table:style-name="ce51" table:formula="of:=[$Bilan.AI30]" office:value-type="float" office:value="0">
            <text:p>0</text:p>
          </table:table-cell>
          <table:table-cell table:style-name="ce49" table:formula="of:=RANK([.D29];[.$D$2:.$D$38];0)" office:value-type="float" office:value="1">
            <text:p>1</text:p>
          </table:table-cell>
          <table:table-cell table:style-name="ce56" table:formula="of:=[.$E29]+COUNTIF([.$E$2:.$E29];[.$E29])/1000" office:value-type="float" office:value="1.028">
            <text:p>1,028</text:p>
          </table:table-cell>
          <table:table-cell table:style-name="ce50"/>
          <table:table-cell/>
          <table:table-cell table:style-name="ce58" table:formula="of:=VLOOKUP([.$B29];[.$A$2:.$F$38];6;0)" office:value-type="float" office:value="1.028">
            <text:p>1</text:p>
          </table:table-cell>
          <table:table-cell table:style-name="ce58" table:formula="of:=VLOOKUP([.$B29];[.$A$2:.$F$38];3;0)" office:value-type="string" office:string-value="Livre 28">
            <text:p>Livre 28</text:p>
          </table:table-cell>
          <table:table-cell table:style-name="ce58" table:formula="of:=VLOOKUP([.$B29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30];[.$F$2:.$F$38];1)" office:value-type="float" office:value="29">
            <text:p>29</text:p>
          </table:table-cell>
          <table:table-cell table:style-name="ce50" office:value-type="float" office:value="29">
            <text:p>29</text:p>
          </table:table-cell>
          <table:table-cell table:style-name="ce51" table:formula="of:=[$Bilan.B31]" office:value-type="string" office:string-value="Livre 29">
            <text:p>Livre 29</text:p>
          </table:table-cell>
          <table:table-cell table:style-name="ce51" table:formula="of:=[$Bilan.AI31]" office:value-type="float" office:value="0">
            <text:p>0</text:p>
          </table:table-cell>
          <table:table-cell table:style-name="ce49" table:formula="of:=RANK([.D30];[.$D$2:.$D$38];0)" office:value-type="float" office:value="1">
            <text:p>1</text:p>
          </table:table-cell>
          <table:table-cell table:style-name="ce56" table:formula="of:=[.$E30]+COUNTIF([.$E$2:.$E30];[.$E30])/1000" office:value-type="float" office:value="1.029">
            <text:p>1,029</text:p>
          </table:table-cell>
          <table:table-cell table:style-name="ce50"/>
          <table:table-cell/>
          <table:table-cell table:style-name="ce58" table:formula="of:=VLOOKUP([.$B30];[.$A$2:.$F$38];6;0)" office:value-type="float" office:value="1.029">
            <text:p>1</text:p>
          </table:table-cell>
          <table:table-cell table:style-name="ce58" table:formula="of:=VLOOKUP([.$B30];[.$A$2:.$F$38];3;0)" office:value-type="string" office:string-value="Livre 29">
            <text:p>Livre 29</text:p>
          </table:table-cell>
          <table:table-cell table:style-name="ce58" table:formula="of:=VLOOKUP([.$B30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31];[.$F$2:.$F$38];1)" office:value-type="float" office:value="30">
            <text:p>30</text:p>
          </table:table-cell>
          <table:table-cell table:style-name="ce50" office:value-type="float" office:value="30">
            <text:p>30</text:p>
          </table:table-cell>
          <table:table-cell table:style-name="ce51" table:formula="of:=[$Bilan.B32]" office:value-type="string" office:string-value="Livre 30">
            <text:p>Livre 30</text:p>
          </table:table-cell>
          <table:table-cell table:style-name="ce51" table:formula="of:=[$Bilan.AI32]" office:value-type="float" office:value="0">
            <text:p>0</text:p>
          </table:table-cell>
          <table:table-cell table:style-name="ce49" table:formula="of:=RANK([.D31];[.$D$2:.$D$38];0)" office:value-type="float" office:value="1">
            <text:p>1</text:p>
          </table:table-cell>
          <table:table-cell table:style-name="ce56" table:formula="of:=[.$E31]+COUNTIF([.$E$2:.$E31];[.$E31])/1000" office:value-type="float" office:value="1.03">
            <text:p>1,030</text:p>
          </table:table-cell>
          <table:table-cell table:style-name="ce50"/>
          <table:table-cell/>
          <table:table-cell table:style-name="ce58" table:formula="of:=VLOOKUP([.$B31];[.$A$2:.$F$38];6;0)" office:value-type="float" office:value="1.03">
            <text:p>1</text:p>
          </table:table-cell>
          <table:table-cell table:style-name="ce58" table:formula="of:=VLOOKUP([.$B31];[.$A$2:.$F$38];3;0)" office:value-type="string" office:string-value="Livre 30">
            <text:p>Livre 30</text:p>
          </table:table-cell>
          <table:table-cell table:style-name="ce58" table:formula="of:=VLOOKUP([.$B31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32];[.$F$2:.$F$38];1)" office:value-type="float" office:value="31">
            <text:p>31</text:p>
          </table:table-cell>
          <table:table-cell table:style-name="ce50" office:value-type="float" office:value="31">
            <text:p>31</text:p>
          </table:table-cell>
          <table:table-cell table:style-name="ce51" table:formula="of:=[$Bilan.B33]" office:value-type="string" office:string-value="Livre 31">
            <text:p>Livre 31</text:p>
          </table:table-cell>
          <table:table-cell table:style-name="ce51" table:formula="of:=[$Bilan.AI33]" office:value-type="float" office:value="0">
            <text:p>0</text:p>
          </table:table-cell>
          <table:table-cell table:style-name="ce49" table:formula="of:=RANK([.D32];[.$D$2:.$D$38];0)" office:value-type="float" office:value="1">
            <text:p>1</text:p>
          </table:table-cell>
          <table:table-cell table:style-name="ce56" table:formula="of:=[.$E32]+COUNTIF([.$E$2:.$E32];[.$E32])/1000" office:value-type="float" office:value="1.031">
            <text:p>1,031</text:p>
          </table:table-cell>
          <table:table-cell table:style-name="ce50"/>
          <table:table-cell/>
          <table:table-cell table:style-name="ce58" table:formula="of:=VLOOKUP([.$B32];[.$A$2:.$F$38];6;0)" office:value-type="float" office:value="1.031">
            <text:p>1</text:p>
          </table:table-cell>
          <table:table-cell table:style-name="ce58" table:formula="of:=VLOOKUP([.$B32];[.$A$2:.$F$38];3;0)" office:value-type="string" office:string-value="Livre 31">
            <text:p>Livre 31</text:p>
          </table:table-cell>
          <table:table-cell table:style-name="ce58" table:formula="of:=VLOOKUP([.$B32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33];[.$F$2:.$F$38];1)" office:value-type="float" office:value="32">
            <text:p>32</text:p>
          </table:table-cell>
          <table:table-cell table:style-name="ce50" office:value-type="float" office:value="32">
            <text:p>32</text:p>
          </table:table-cell>
          <table:table-cell table:style-name="ce51" table:formula="of:=[$Bilan.B34]" office:value-type="string" office:string-value="Livre 32">
            <text:p>Livre 32</text:p>
          </table:table-cell>
          <table:table-cell table:style-name="ce51" table:formula="of:=[$Bilan.AI34]" office:value-type="float" office:value="0">
            <text:p>0</text:p>
          </table:table-cell>
          <table:table-cell table:style-name="ce49" table:formula="of:=RANK([.D33];[.$D$2:.$D$38];0)" office:value-type="float" office:value="1">
            <text:p>1</text:p>
          </table:table-cell>
          <table:table-cell table:style-name="ce56" table:formula="of:=[.$E33]+COUNTIF([.$E$2:.$E33];[.$E33])/1000" office:value-type="float" office:value="1.032">
            <text:p>1,032</text:p>
          </table:table-cell>
          <table:table-cell table:style-name="ce50"/>
          <table:table-cell/>
          <table:table-cell table:style-name="ce58" table:formula="of:=VLOOKUP([.$B33];[.$A$2:.$F$38];6;0)" office:value-type="float" office:value="1.032">
            <text:p>1</text:p>
          </table:table-cell>
          <table:table-cell table:style-name="ce58" table:formula="of:=VLOOKUP([.$B33];[.$A$2:.$F$38];3;0)" office:value-type="string" office:string-value="Livre 32">
            <text:p>Livre 32</text:p>
          </table:table-cell>
          <table:table-cell table:style-name="ce58" table:formula="of:=VLOOKUP([.$B33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34];[.$F$2:.$F$38];1)" office:value-type="float" office:value="33">
            <text:p>33</text:p>
          </table:table-cell>
          <table:table-cell table:style-name="ce50" office:value-type="float" office:value="33">
            <text:p>33</text:p>
          </table:table-cell>
          <table:table-cell table:style-name="ce51" table:formula="of:=[$Bilan.B35]" office:value-type="string" office:string-value="Livre 33">
            <text:p>Livre 33</text:p>
          </table:table-cell>
          <table:table-cell table:style-name="ce51" table:formula="of:=[$Bilan.AI35]" office:value-type="float" office:value="0">
            <text:p>0</text:p>
          </table:table-cell>
          <table:table-cell table:style-name="ce49" table:formula="of:=RANK([.D34];[.$D$2:.$D$38];0)" office:value-type="float" office:value="1">
            <text:p>1</text:p>
          </table:table-cell>
          <table:table-cell table:style-name="ce56" table:formula="of:=[.$E34]+COUNTIF([.$E$2:.$E34];[.$E34])/1000" office:value-type="float" office:value="1.033">
            <text:p>1,033</text:p>
          </table:table-cell>
          <table:table-cell table:style-name="ce50"/>
          <table:table-cell/>
          <table:table-cell table:style-name="ce58" table:formula="of:=VLOOKUP([.$B34];[.$A$2:.$F$38];6;0)" office:value-type="float" office:value="1.033">
            <text:p>1</text:p>
          </table:table-cell>
          <table:table-cell table:style-name="ce58" table:formula="of:=VLOOKUP([.$B34];[.$A$2:.$F$38];3;0)" office:value-type="string" office:string-value="Livre 33">
            <text:p>Livre 33</text:p>
          </table:table-cell>
          <table:table-cell table:style-name="ce58" table:formula="of:=VLOOKUP([.$B34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35];[.$F$2:.$F$38];1)" office:value-type="float" office:value="34">
            <text:p>34</text:p>
          </table:table-cell>
          <table:table-cell table:style-name="ce50" office:value-type="float" office:value="34">
            <text:p>34</text:p>
          </table:table-cell>
          <table:table-cell table:style-name="ce51" table:formula="of:=[$Bilan.B36]" office:value-type="string" office:string-value="Livre 34">
            <text:p>Livre 34</text:p>
          </table:table-cell>
          <table:table-cell table:style-name="ce51" table:formula="of:=[$Bilan.AI36]" office:value-type="float" office:value="0">
            <text:p>0</text:p>
          </table:table-cell>
          <table:table-cell table:style-name="ce49" table:formula="of:=RANK([.D35];[.$D$2:.$D$38];0)" office:value-type="float" office:value="1">
            <text:p>1</text:p>
          </table:table-cell>
          <table:table-cell table:style-name="ce56" table:formula="of:=[.$E35]+COUNTIF([.$E$2:.$E35];[.$E35])/1000" office:value-type="float" office:value="1.034">
            <text:p>1,034</text:p>
          </table:table-cell>
          <table:table-cell table:style-name="ce50"/>
          <table:table-cell/>
          <table:table-cell table:style-name="ce58" table:formula="of:=VLOOKUP([.$B35];[.$A$2:.$F$38];6;0)" office:value-type="float" office:value="1.034">
            <text:p>1</text:p>
          </table:table-cell>
          <table:table-cell table:style-name="ce58" table:formula="of:=VLOOKUP([.$B35];[.$A$2:.$F$38];3;0)" office:value-type="string" office:string-value="Livre 34">
            <text:p>Livre 34</text:p>
          </table:table-cell>
          <table:table-cell table:style-name="ce58" table:formula="of:=VLOOKUP([.$B35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36];[.$F$2:.$F$38];1)" office:value-type="float" office:value="35">
            <text:p>35</text:p>
          </table:table-cell>
          <table:table-cell table:style-name="ce50" office:value-type="float" office:value="35">
            <text:p>35</text:p>
          </table:table-cell>
          <table:table-cell table:style-name="ce51" table:formula="of:=[$Bilan.B37]" office:value-type="string" office:string-value="laisser vide">
            <text:p>laisser vide</text:p>
          </table:table-cell>
          <table:table-cell table:style-name="ce51" table:formula="of:=[$Bilan.AI37]" office:value-type="float" office:value="0">
            <text:p>0</text:p>
          </table:table-cell>
          <table:table-cell table:style-name="ce49" table:formula="of:=RANK([.D36];[.$D$2:.$D$38];0)" office:value-type="float" office:value="1">
            <text:p>1</text:p>
          </table:table-cell>
          <table:table-cell table:style-name="ce56" table:formula="of:=[.$E36]+COUNTIF([.$E$2:.$E36];[.$E36])/1000" office:value-type="float" office:value="1.035">
            <text:p>1,035</text:p>
          </table:table-cell>
          <table:table-cell table:style-name="ce50"/>
          <table:table-cell/>
          <table:table-cell table:style-name="ce58" table:formula="of:=VLOOKUP([.$B36];[.$A$2:.$F$38];6;0)" office:value-type="float" office:value="1.035">
            <text:p>1</text:p>
          </table:table-cell>
          <table:table-cell table:style-name="ce58" table:formula="of:=VLOOKUP([.$B36];[.$A$2:.$F$38];3;0)" office:value-type="string" office:string-value="laisser vide">
            <text:p>laisser vide</text:p>
          </table:table-cell>
          <table:table-cell table:style-name="ce58" table:formula="of:=VLOOKUP([.$B36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37];[.$F$2:.$F$38];1)" office:value-type="float" office:value="36">
            <text:p>36</text:p>
          </table:table-cell>
          <table:table-cell table:style-name="ce50" office:value-type="float" office:value="36">
            <text:p>36</text:p>
          </table:table-cell>
          <table:table-cell table:style-name="ce51" table:formula="of:=[$Bilan.B38]" office:value-type="string" office:string-value="laisser vide">
            <text:p>laisser vide</text:p>
          </table:table-cell>
          <table:table-cell table:style-name="ce51" table:formula="of:=[$Bilan.AI38]" office:value-type="float" office:value="0">
            <text:p>0</text:p>
          </table:table-cell>
          <table:table-cell table:style-name="ce49" table:formula="of:=RANK([.D37];[.$D$2:.$D$38];0)" office:value-type="float" office:value="1">
            <text:p>1</text:p>
          </table:table-cell>
          <table:table-cell table:style-name="ce56" table:formula="of:=[.$E37]+COUNTIF([.$E$2:.$E37];[.$E37])/1000" office:value-type="float" office:value="1.036">
            <text:p>1,036</text:p>
          </table:table-cell>
          <table:table-cell table:style-name="ce50"/>
          <table:table-cell/>
          <table:table-cell table:style-name="ce58" table:formula="of:=VLOOKUP([.$B37];[.$A$2:.$F$38];6;0)" office:value-type="float" office:value="1.036">
            <text:p>1</text:p>
          </table:table-cell>
          <table:table-cell table:style-name="ce58" table:formula="of:=VLOOKUP([.$B37];[.$A$2:.$F$38];3;0)" office:value-type="string" office:string-value="laisser vide">
            <text:p>laisser vide</text:p>
          </table:table-cell>
          <table:table-cell table:style-name="ce58" table:formula="of:=VLOOKUP([.$B37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9" table:formula="of:=RANK([.$F38];[.$F$2:.$F$38];1)" office:value-type="float" office:value="37">
            <text:p>37</text:p>
          </table:table-cell>
          <table:table-cell table:style-name="ce50" office:value-type="float" office:value="37">
            <text:p>37</text:p>
          </table:table-cell>
          <table:table-cell table:style-name="ce51" table:formula="of:=[$Bilan.B39]" office:value-type="string" office:string-value="laisser vide">
            <text:p>laisser vide</text:p>
          </table:table-cell>
          <table:table-cell table:style-name="ce51" table:formula="of:=[$Bilan.AI39]" office:value-type="float" office:value="0">
            <text:p>0</text:p>
          </table:table-cell>
          <table:table-cell table:style-name="ce49" table:formula="of:=RANK([.D38];[.$D$2:.$D$38];0)" office:value-type="float" office:value="1">
            <text:p>1</text:p>
          </table:table-cell>
          <table:table-cell table:style-name="ce56" table:formula="of:=[.$E38]+COUNTIF([.$E$2:.$E38];[.$E38])/1000" office:value-type="float" office:value="1.037">
            <text:p>1,037</text:p>
          </table:table-cell>
          <table:table-cell table:style-name="ce50"/>
          <table:table-cell/>
          <table:table-cell table:style-name="ce58" table:formula="of:=VLOOKUP([.$B38];[.$A$2:.$F$38];6;0)" office:value-type="float" office:value="1.037">
            <text:p>1</text:p>
          </table:table-cell>
          <table:table-cell table:style-name="ce58" table:formula="of:=VLOOKUP([.$B38];[.$A$2:.$F$38];3;0)" office:value-type="string" office:string-value="laisser vide">
            <text:p>laisser vide</text:p>
          </table:table-cell>
          <table:table-cell table:style-name="ce58" table:formula="of:=VLOOKUP([.$B38];[.$A$2:.$F$38];4;0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50" table:number-columns-repeated="11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7">
          <table:table-cell table:style-name="ce49"/>
          <table:table-cell table:style-name="ce50" table:number-columns-repeated="3"/>
          <table:table-cell table:style-name="ce49"/>
          <table:table-cell table:style-name="ce56"/>
          <table:table-cell table:style-name="ce50" table:number-columns-repeated="2"/>
          <table:table-cell table:style-name="ce57" table:number-columns-repeated="3"/>
          <table:table-cell table:number-columns-repeated="1013"/>
        </table:table-row>
        <table:table-row table:style-name="ro7" table:number-rows-repeated="37">
          <table:table-cell table:style-name="ce49"/>
          <table:table-cell table:style-name="ce50"/>
          <table:table-cell table:style-name="ce51" table:number-columns-repeated="2"/>
          <table:table-cell table:style-name="ce49"/>
          <table:table-cell table:style-name="ce56"/>
          <table:table-cell table:style-name="ce50"/>
          <table:table-cell/>
          <table:table-cell table:style-name="ce58" table:number-columns-repeated="3"/>
          <table:table-cell table:number-columns-repeated="1013"/>
        </table:table-row>
        <table:table-row table:style-name="ro7">
          <table:table-cell table:style-name="ce50" table:number-columns-repeated="11"/>
          <table:table-cell table:number-columns-repeated="1013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entury Gothic" svg:font-family="'Century Gothic'"/>
    <style:font-face style:name="Courier New" svg:font-family="'Courier New'"/>
    <style:font-face style:name="Courier New1" svg:font-family="'Courier New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401cm" fo:margin-right="1.401cm" style:print-page-order="ttb" style:first-page-number="1" style:scale-to="5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3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401cm" fo:margin-right="1.401cm" style:print-page-order="ttb" style:first-page-number="continue" style:scale-to="5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3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8">18/08/2013</text:date>, <text:time>18:1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arielle</meta:initial-creator>
    <meta:creation-date>2013-08-15T07:34:47Z</meta:creation-date>
    <dc:date>2013-08-18T18:17:55.38</dc:date>
    <meta:document-statistic meta:table-count="3" meta:cell-count="3714" meta:object-count="0"/>
  </office:meta>
</office:document-meta>
</file>