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Cheri" svg:font-family="Cheri" style:font-pitch="variable"/>
    <style:font-face style:name="Coffee" svg:font-family="Coffee" style:font-pitch="variable"/>
    <style:font-face style:name="Cursive standard" svg:font-family="'Cursive standard'" style:font-pitch="variable"/>
    <style:font-face style:name="Times New Roman1" svg:font-family="'Times New Roman'" style:font-pitch="variable"/>
    <style:font-face style:name="Quicksand Bold" svg:font-family="'Quicksand Bold'" style:font-family-generic="modern" style:font-pitch="variable"/>
    <style:font-face style:name="Quicksand Book" svg:font-family="'Quicksand Book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Times New Roman2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justify" style:justify-single-word="false" style:text-autospace="none"/>
      <style:text-properties fo:font-size="14pt" fo:language="fr" fo:country="FR" style:font-size-asian="14pt" style:language-asian="fr" style:country-asian="FR" style:font-name-complex="Arial" style:font-size-complex="14pt"/>
    </style:style>
    <style:style style:name="P2" style:family="paragraph" style:parent-style-name="Standard">
      <style:paragraph-properties fo:line-height="150%" fo:text-align="justify" style:justify-single-word="false" style:text-autospace="none"/>
      <style:text-properties fo:font-size="18pt" fo:language="fr" fo:country="FR" fo:font-weight="bold" style:font-size-asian="18pt" style:language-asian="fr" style:country-asian="FR" style:font-weight-asian="bold" style:font-name-complex="Arial" style:font-size-complex="18pt" style:font-weight-complex="bold"/>
    </style:style>
    <style:style style:name="P3" style:family="paragraph" style:parent-style-name="Standard">
      <style:paragraph-properties fo:line-height="200%" fo:text-align="justify" style:justify-single-word="false" style:text-autospace="none"/>
      <style:text-properties style:font-name="Century Gothic" fo:font-size="12pt" fo:language="fr" fo:country="FR" style:font-size-asian="12pt" style:language-asian="fr" style:country-asian="FR" style:font-name-complex="Arial" style:font-size-complex="12pt"/>
    </style:style>
    <style:style style:name="P4" style:family="paragraph" style:parent-style-name="Standard">
      <style:paragraph-properties fo:line-height="150%" fo:text-align="justify" style:justify-single-word="false"/>
      <style:text-properties style:font-name="Quicksand Book" fo:font-size="16pt" style:font-size-asian="16pt" style:font-name-complex="Arial" style:font-size-complex="16pt"/>
    </style:style>
    <style:style style:name="P5" style:family="paragraph" style:parent-style-name="Standard">
      <style:paragraph-properties fo:line-height="150%" fo:text-align="justify" style:justify-single-word="false"/>
      <style:text-properties style:font-name="Quicksand Book" fo:font-size="14pt" style:font-size-asian="14pt" style:font-name-complex="Arial" style:font-size-complex="14pt"/>
    </style:style>
    <style:style style:name="P6" style:family="paragraph" style:parent-style-name="Standard">
      <style:paragraph-properties fo:line-height="150%" fo:text-align="justify" style:justify-single-word="false" style:text-autospace="none"/>
      <style:text-properties style:font-name="Quicksand Book" fo:font-size="14pt" fo:language="fr" fo:country="FR" style:font-size-asian="14pt" style:language-asian="fr" style:country-asian="FR" style:font-name-complex="Arial" style:font-size-complex="14pt"/>
    </style:style>
    <style:style style:name="P7" style:family="paragraph" style:parent-style-name="Standard">
      <style:paragraph-properties fo:margin-top="0.071cm" fo:margin-bottom="0cm" fo:text-align="center" style:justify-single-word="false" fo:break-before="page" style:text-autospace="none"/>
      <style:text-properties fo:font-size="14pt" fo:language="fr" fo:country="FR" fo:font-weight="bold" style:font-size-asian="14pt" style:language-asian="fr" style:country-asian="FR" style:font-weight-asian="bold" style:font-name-complex="Arial" style:font-size-complex="14pt" style:font-weight-complex="bold"/>
    </style:style>
    <style:style style:name="P8" style:family="paragraph" style:parent-style-name="Standard">
      <style:paragraph-properties fo:line-height="150%" fo:text-align="justify" style:justify-single-word="false"/>
      <style:text-properties style:font-name="Quicksand Book" fo:font-size="14pt" style:font-size-asian="14pt" style:font-name-complex="Arial" style:font-size-complex="14pt"/>
    </style:style>
    <style:style style:name="P9" style:family="paragraph">
      <style:paragraph-properties fo:text-align="center"/>
      <style:text-properties style:font-name="Cheri" fo:font-size="24pt" style:font-size-asian="24pt" style:font-size-complex="24pt"/>
    </style:style>
    <style:style style:name="P10" style:family="paragraph">
      <style:paragraph-properties fo:text-align="center"/>
    </style:style>
    <style:style style:name="P11" style:family="paragraph">
      <style:paragraph-properties fo:text-align="center"/>
      <style:text-properties style:font-name="Century Gothic" fo:font-style="italic" style:font-style-asian="italic" style:font-style-complex="italic"/>
    </style:style>
    <style:style style:name="P12" style:family="paragraph">
      <style:paragraph-properties fo:text-align="start"/>
    </style:style>
    <style:style style:name="P13" style:family="paragraph">
      <style:paragraph-properties fo:text-align="start"/>
      <style:text-properties fo:color="#564b3b" style:font-name="Coffee" fo:font-size="24pt" style:font-size-asian="24pt" style:font-size-complex="24pt"/>
    </style:style>
    <style:style style:name="P14" style:family="paragraph">
      <style:paragraph-properties fo:text-align="center"/>
      <style:text-properties style:font-name="Cursive standard" fo:font-size="32pt" style:font-size-asian="32pt" style:font-size-complex="32pt"/>
    </style:style>
    <style:style style:name="P15" style:family="paragraph">
      <style:text-properties style:font-name="Century Gothic" fo:font-size="14pt" fo:font-weight="bold" style:font-size-asian="14pt" style:font-weight-asian="bold" style:font-size-complex="14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color="#ff420e" style:font-name="Quicksand Bold" fo:font-size="15pt" fo:font-style="normal" fo:font-weight="normal" style:font-name-asian="Quicksand Bold" style:font-size-asian="15pt" style:font-style-asian="normal" style:font-weight-asian="normal" style:font-name-complex="Quicksand Bold" style:font-size-complex="15pt" style:font-style-complex="normal" style:font-weight-complex="normal"/>
    </style:style>
    <style:style style:name="T4" style:family="text">
      <style:text-properties style:font-name="Century Gothic" fo:font-style="italic" style:font-style-asian="italic" style:font-style-complex="italic"/>
    </style:style>
    <style:style style:name="T5" style:family="text">
      <style:text-properties fo:color="#564b3b" style:font-name="Coffee" fo:font-size="24pt" style:font-size-asian="24pt" style:font-size-complex="24pt"/>
    </style:style>
    <style:style style:name="T6" style:family="text">
      <style:text-properties style:font-name="Cursive standard" fo:font-size="32pt" style:font-size-asian="32pt" style:font-size-complex="32pt"/>
    </style:style>
    <style:style style:name="T7" style:family="text">
      <style:text-properties style:font-name="Century Gothic"/>
    </style:style>
    <style:style style:name="T8" style:family="text">
      <style:text-properties style:font-name="Century Gothic" fo:font-size="14pt" fo:font-weight="bold" style:font-size-asian="14pt" style:font-weight-asian="bold" style:font-size-complex="14pt" style:font-weight-complex="bold"/>
    </style:style>
    <style:style style:name="gr1" style:family="graphic">
      <style:graphic-properties draw:stroke="none" svg:stroke-color="#000000" draw:fill="solid" draw:fill-color="#aecf00" fo:min-height="0.998cm" fo:padding-top="0.4cm" draw:shadow="visible" draw:shadow-offset-x="0.101cm" draw:shadow-offset-y="0.101cm" draw:shadow-color="#aecf00" draw:shadow-opacity="45%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dash" draw:stroke-dash="Ultrafine_20_Dashed" svg:stroke-width="0.03cm" draw:fill="solid" draw:fill-color="#6c6c71" draw:opacity="50%" draw:textarea-horizontal-align="justify" draw:textarea-vertical-align="middle" draw:auto-grow-height="false" fo:padding-top="0.014cm" fo:padding-bottom="0.014cm" fo:padding-left="0.014cm" fo:padding-right="0.014cm" draw:shadow-opacity="50%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color="#000000" draw:fill="none" draw:fill-color="#ffffff" fo:min-height="1.408cm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none" svg:stroke-color="#000000" draw:fill="none" draw:fill-color="#ffffff" fo:min-height="1.39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none" svg:stroke-color="#000000" draw:fill="solid" draw:fill-color="#c3c19d" draw:opacity="75%" fo:min-height="0.393cm" fo:padding-top="0.199cm" fo:padding-bottom="0.199cm" fo:padding-left="0.199cm" fo:padding-right="0.199cm" draw:shadow-opacity="75%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stroke="none" draw:fill="solid" draw:fill-color="#aecf00" draw:textarea-horizontal-align="justify" draw:textarea-vertical-align="middle" draw:auto-grow-height="false" style:run-through="foreground"/>
    </style:style>
    <style:style style:name="gr8" style:family="graphic">
      <style:graphic-properties draw:stroke="none" svg:stroke-color="#000000" draw:fill="none" draw:fill-color="#ffffff" fo:min-height="0.547cm" style:run-through="foregroun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text:anchor-type="paragraph" draw:z-index="0" draw:style-name="gr1" draw:text-style-name="P9" svg:width="18.911cm" svg:height="1.4cm" svg:x="-0.023cm" svg:y="-0.838cm"><draw:text-box><text:p/></draw:text-box></draw:frame><draw:custom-shape text:anchor-type="paragraph" draw:z-index="1" draw:style-name="gr2" draw:text-style-name="P11" svg:width="3.352cm" svg:height="1.041cm" svg:x="15.289cm" svg:y="-0.672cm"><text:p text:style-name="P10"><text:span text:style-name="T4">Orthographe</text:span></text:p>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frame text:anchor-type="paragraph" draw:z-index="2" draw:style-name="gr3" draw:text-style-name="P13" svg:width="2.625cm" svg:height="1.408cm" svg:x="0.693cm" svg:y="-0.725cm"><draw:text-box><text:p text:style-name="P12"><text:span text:style-name="T5">PDT</text:span></text:p></draw:text-box></draw:frame><draw:frame text:anchor-type="paragraph" draw:z-index="3" draw:style-name="gr4" draw:text-style-name="P14" svg:width="10.014cm" svg:height="1.902cm" svg:x="4.385cm" svg:y="-0.838cm"><draw:text-box><text:p text:style-name="P10"><text:span text:style-name="T6"><text:s/></text:span><text:span text:style-name="T6">à/a</text:span></text:p></draw:text-box></draw:frame><draw:g text:anchor-type="paragraph" draw:z-index="5" draw:style-name="gr6"><draw:custom-shape draw:style-name="gr7" svg:width="1.313cm" svg:height="0.825cm" draw:transform="rotate (0.97738438111664) translate (-0.0546805555555556cm 2.34597222222222cm)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draw:style-name="gr8" draw:text-style-name="P15" svg:width="0.618cm" svg:height="0.609cm" draw:transform="rotate (0.01745329251994) translate (0.463902777777778cm 1.75154166666667cm)"><draw:text-box><text:p><text:span text:style-name="T8">1</text:span></text:p></draw:text-box></draw:frame></draw:g></text:p>
      <text:p text:style-name="P2"/>
      <text:p text:style-name="P1"><draw:frame text:anchor-type="paragraph" draw:z-index="4" draw:style-name="gr5" svg:width="14.57cm" svg:height="1.008cm" draw:transform="rotate (0.01745329251994) translate (0.664986111111111cm 0.261055555555555cm)"><draw:text-box><text:p><text:span text:style-name="T7"><text:s text:c="4"/></text:span><text:span text:style-name="T7">Complète par </text:span><text:span text:style-name="T8">à / a</text:span></text:p></draw:text-box></draw:frame></text:p>
      <text:p text:style-name="P3"/>
      <text:p text:style-name="P4"/>
      <text:p text:style-name="P5">Julien <text:s/><text:span text:style-name="T3">a <text:s/></text:span>peur ; <text:s/><text:span text:style-name="T3">à </text:span>.. quelques mètres de lui, …… <text:span text:style-name="T3">à </text:span><text:s/>l’entrée du parking, il <text:s/><text:span text:style-name="T3">a </text:span>.. vu une bête …… <text:span text:style-name="T3">à </text:span><text:s/>cornes.</text:p>
      <text:p text:style-name="P6">Cette bête <text:s/><text:span text:style-name="T3">a </text:span>..passé la moitié de sa vie <text:s/><text:span text:style-name="T3">à </text:span>.. dormir et l’autre moitié de son temps …… <text:span text:style-name="T3">à </text:span><text:s/>manger de l’herbe. Jamais elle n' <text:span text:style-name="T3">a </text:span>.. pensé pouvoir faire peur <text:s/><text:span text:style-name="T3">à </text:span>.. quiconque ! <text:s/></text:p>
      <text:p text:style-name="P5">Le poissonnier <text:s/><text:span text:style-name="T3">a </text:span>.. préparé la limande en filets.</text:p>
      <text:p text:style-name="P5">La pluie s’est mise …… <text:span text:style-name="T3">à </text:span><text:s/>tomber, elle <text:s/><text:span text:style-name="T3">a </text:span>.. mouillé le linge étendu. </text:p>
      <text:p text:style-name="P5">Le vent <text:s/><text:span text:style-name="T3">a </text:span>.. brisé les tuiles, il <text:span text:style-name="T3">a </text:span>.. emporté le capuchon de la cheminée.</text:p>
      <text:p text:style-name="P5"><text:s/>Combien <text:s/><text:span text:style-name="T3">a </text:span>..-t-il dépensé ce matin, au marché ? </text:p>
      <text:p text:style-name="P5">La pâte <text:s/><text:span text:style-name="T3">à </text:span>.. modeler sert beaucoup, il <text:s/><text:span text:style-name="T3">a </text:span>.. raison de l’utiliser. </text:p>
      <text:p text:style-name="P6">On <text:s/><text:span text:style-name="T3">a </text:span>.. l’impression que rien ne s’est passé ! J’ai des courses <text:s/><text:span text:style-name="T3">à </text:span>.. faire.<text:tab/></text:p>
      <text:p text:style-name="P5">Ce <text:s/>bateau <text:s/><text:span text:style-name="T3">a </text:span>.. deux moteurs qui marchent <text:s/><text:span text:style-name="T3">à </text:span>.. l’essence. </text:p>
      <text:p text:style-name="P5">Elle va <text:s/><text:span text:style-name="T3">à </text:span>.. la piscine, chaque mercredi. L’école organise un spectacle <text:s/><text:span text:style-name="T3">à </text:span>.. la fin de l’année. </text:p>
      <text:p text:style-name="P5">Cette station de ski <text:s/><text:span text:style-name="T3">a </text:span>..reçu beaucoup de touristes cet été. </text:p>
      <text:p text:style-name="P5">Il ne faut pas parler <text:s/><text:span text:style-name="T3">à </text:span>.. tort et <text:s/><text:span text:style-name="T3">à </text:span>.. <text:s/>travers.</text:p>
      <text:p text:style-name="P6"><text:s text:c="2"/><text:span text:style-name="T3">à </text:span>.. cette vitesse, on <text:s/><text:span text:style-name="T3">a </text:span>.. des difficultés <text:s/><text:span text:style-name="T3">à </text:span>.. freiner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Cheri" svg:font-family="Cheri" style:font-pitch="variable"/>
    <style:font-face style:name="Coffee" svg:font-family="Coffee" style:font-pitch="variable"/>
    <style:font-face style:name="Cursive standard" svg:font-family="'Cursive standard'" style:font-pitch="variable"/>
    <style:font-face style:name="Times New Roman1" svg:font-family="'Times New Roman'" style:font-pitch="variable"/>
    <style:font-face style:name="Quicksand Bold" svg:font-family="'Quicksand Bold'" style:font-family-generic="modern" style:font-pitch="variable"/>
    <style:font-face style:name="Quicksand Book" svg:font-family="'Quicksand Book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Times New Roman2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1.164cm" fo:margin-bottom="0.806cm" fo:margin-left="0.688cm" fo:margin-right="0.78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orin Walter</meta:initial-creator>
    <meta:creation-date>2009-10-07T22:01:08.63</meta:creation-date>
    <dc:date>2013-11-04T20:41:47.53</dc:date>
    <dc:creator>Lorin Walter</dc:creator>
    <meta:editing-duration>PT00H09M51S</meta:editing-duration>
    <meta:editing-cycles>4</meta:editing-cycles>
    <meta:generator>OpenOffice/4.0.1$Win32 OpenOffice.org_project/401m5$Build-9714</meta:generator>
    <meta:printed-by>Lorin Walter</meta:printed-by>
    <meta:print-date>2013-10-06T20:36:41.23</meta:print-date>
    <meta:document-statistic meta:table-count="0" meta:image-count="0" meta:object-count="0" meta:page-count="1" meta:paragraph-count="13" meta:word-count="201" meta:character-count="1007"/>
  </office:meta>
</office:document-meta>
</file>