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Quicksand Bold" svg:font-family="'Quicksand Bold'" style:font-family-generic="modern" style:font-pitch="variable"/>
    <style:font-face style:name="Quicksand Book" svg:font-family="'Quicksand Book'" style:font-family-generic="roman" style:font-pitch="variable"/>
    <style:font-face style:name="Quicksand Light" svg:font-family="'Quicksand Light'" style:font-adornments="Ligh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333333" style:font-name="Quicksand Light" fo:font-size="48pt" style:text-underline-style="none" fo:font-weight="normal" style:font-size-asian="48pt" style:font-weight-asian="normal" style:font-size-complex="4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333333" style:font-name="Quicksand Light" fo:font-size="36pt" style:text-underline-style="none" fo:font-weight="normal" style:font-size-asian="36pt" style:font-weight-asian="normal" style:font-size-complex="3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Quicksand Book" fo:font-size="12pt" style:font-size-asian="12pt" style:font-size-complex="12pt"/>
    </style:style>
    <style:style style:name="P5" style:family="paragraph" style:parent-style-name="Normal_20__28_Web_29_">
      <style:paragraph-properties fo:margin-top="0.494cm" fo:margin-bottom="0cm" style:line-height-at-least="0.035cm" fo:text-align="justify" style:justify-single-word="false"/>
      <style:text-properties fo:color="#333333" style:font-name="Quicksand Book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Normal_20__28_Web_29_">
      <style:paragraph-properties fo:margin-top="0.494cm" fo:margin-bottom="0cm" style:line-height-at-least="0.035cm" fo:text-align="justify" style:justify-single-word="false"/>
      <style:text-properties fo:color="#0084d1" style:font-name="Quicksand Bold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Normal_20__28_Web_29_">
      <style:paragraph-properties fo:margin-top="0.494cm" fo:margin-bottom="0cm" style:line-height-at-least="0.035cm" fo:text-align="justify" style:justify-single-word="false"/>
      <style:text-properties fo:color="#aecf00" style:font-name="Quicksand Bold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>
      <style:paragraph-properties fo:text-align="center"/>
    </style:style>
    <style:style style:name="P9" style:family="paragraph">
      <style:text-properties fo:color="#666666" style:font-name="Quicksand Book" fo:font-size="10.5pt" style:font-size-asian="10.5pt" style:font-size-complex="10.5pt"/>
    </style:style>
    <style:style style:name="T1" style:family="text">
      <style:text-properties fo:color="#aecf00" fo:font-size="80pt" style:font-size-asian="80pt" style:font-size-complex="80pt"/>
    </style:style>
    <style:style style:name="T2" style:family="text">
      <style:text-properties fo:color="#666666" style:font-name="Quicksand Book" fo:font-size="10.5pt" style:font-size-asian="10.5pt" style:font-size-complex="10.5pt"/>
    </style:style>
    <style:style style:name="gr1" style:family="graphic">
      <style:graphic-properties draw:stroke="none" draw:fill="solid" draw:fill-color="#aecf00" draw:opacity="30%" draw:textarea-horizontal-align="justify" draw:textarea-vertical-align="middle" draw:auto-grow-height="false" draw:shadow-opacity="3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ecf00" draw:opacity="10%" draw:textarea-horizontal-align="justify" draw:textarea-vertical-align="middle" draw:auto-grow-height="false" draw:shadow-opacity="1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aecf00" draw:opacity="50%" draw:textarea-horizontal-align="justify" draw:textarea-vertical-align="middle" draw:auto-grow-height="false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8" svg:width="2.585cm" svg:height="2.627cm" svg:x="10.58cm" svg:y="1.24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style-name="gr2" draw:text-style-name="P8" svg:width="4.562cm" svg:height="4.797cm" svg:x="7.775cm" svg:y="-1.45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3" draw:text-style-name="P8" svg:width="1.13cm" svg:height="1.151cm" svg:x="7.273cm" svg:y="-0.5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" draw:style-name="gr4" draw:text-style-name="P9" svg:width="5.751cm" svg:height="0.477cm" svg:x="13.146cm" svg:y="-1.856cm"><draw:text-box><text:p><text:span text:style-name="T2">Annexe 3 – Histoires à voix</text:span></text:p></draw:text-box></draw:frame><text:span text:style-name="T1">Théâtre</text:span> </text:p>
      <text:p text:style-name="P3">- Histoire à voix -</text:p>
      <text:p text:style-name="P1"/>
      <text:p text:style-name="P7">Histoire à voix – Monsieur Lili</text:p>
      <text:p text:style-name="P5">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Quicksand Bold" svg:font-family="'Quicksand Bold'" style:font-family-generic="modern" style:font-pitch="variable"/>
    <style:font-face style:name="Quicksand Book" svg:font-family="'Quicksand Book'" style:font-family-generic="roman" style:font-pitch="variable"/>
    <style:font-face style:name="Quicksand Light" svg:font-family="'Quicksand Light'" style:font-adornments="Ligh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20:51:08.21</meta:creation-date>
    <dc:date>2013-05-19T21:15:36.04</dc:date>
    <meta:editing-duration>PT9M44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4" meta:word-count="13" meta:character-count="59"/>
  </office:meta>
</office:document-meta>
</file>