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58A0000492100006F84D4047CCC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andelion in the spring" svg:font-family="'dandelion in the spring'" style:font-adornments="Normal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9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49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2.925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5.884cm"/>
    </style:style>
    <style:style style:name="co8" style:family="table-column">
      <style:table-column-properties fo:break-before="auto" style:column-width="18.009cm"/>
    </style:style>
    <style:style style:name="ro1" style:family="table-row">
      <style:table-row-properties style:row-height="0.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xercice" table:style-name="ta1" table:print-ranges="Exercice.A1:Exercice.F29">
        <table:shapes>
          <draw:frame draw:z-index="0" draw:name="Images 1" draw:style-name="gr1" draw:text-style-name="P1" table:table-background="true" svg:width="16.332cm" svg:height="24.939cm" svg:x="0.545cm" svg:y="0.427cm">
            <draw:image xlink:href="Pictures/2000058A0000492100006F84D4047CCC.bmp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5"/>
        <table:table-column table:style-name="co7" table:default-cell-style-name="ce6"/>
        <table:table-column table:style-name="co8" table:number-columns-repeated="1016" table:default-cell-style-name="ce1"/>
        <table:table-row table:style-name="ro1">
          <table:table-cell table:number-columns-repeated="6"/>
          <table:table-cell table:style-name="ce3" office:value-type="string">
            <text:p>Contrôle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4" office:value-type="string">
            <text:p>x</text:p>
          </table:table-cell>
          <table:table-cell office:value-type="string">
            <text:p>signe à utiliser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4" office:value-type="float" office:value="1">
            <text:p>1</text:p>
          </table:table-cell>
          <table:table-cell office:value-type="string">
            <text:p>borne minimum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4" office:value-type="float" office:value="9">
            <text:p>9</text:p>
          </table:table-cell>
          <table:table-cell office:value-type="string">
            <text:p>borne maximum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RANDBETWEEN([.$G$3];[.$G$4])" office:value-type="float" office:value="1">
            <text:p>1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2">
            <text:p>2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6">
            <text:p>6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5">
            <text:p>5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3">
            <text:p>3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9">
            <text:p>9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2">
            <text:p>2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1">
            <text:p>1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8">
            <text:p>8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1">
            <text:p>1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9">
            <text:p>9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8">
            <text:p>8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4">
            <text:p>4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8">
            <text:p>8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8">
            <text:p>8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2">
            <text:p>2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8">
            <text:p>8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8">
            <text:p>8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4">
            <text:p>4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1">
            <text:p>1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2">
            <text:p>2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8">
            <text:p>8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1">
            <text:p>1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5">
            <text:p>5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1">
            <text:p>1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5">
            <text:p>5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7">
            <text:p>7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5">
            <text:p>5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>
          <table:table-cell/>
          <table:table-cell table:formula="of:=RANDBETWEEN([.$G$3];[.$G$4])" office:value-type="float" office:value="8">
            <text:p>8</text:p>
          </table:table-cell>
          <table:table-cell table:formula="of:=[.$G$2]" office:value-type="string" office:string-value="x">
            <text:p>x</text:p>
          </table:table-cell>
          <table:table-cell table:formula="of:=RANDBETWEEN([.$G$3];[.$G$4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Modele" table:style-name="ta1" table:print="false">
        <table:shapes>
          <draw:frame draw:z-index="0" draw:name="Images 1" draw:style-name="gr1" draw:text-style-name="P1" svg:width="16.332cm" svg:height="24.939cm" svg:x="0.55cm" svg:y="0.425cm">
            <draw:image xlink:href="Pictures/2000058A0000492100006F84D4047CCC.bmp" xlink:type="simple" xlink:show="embed" xlink:actuate="onLoad">
              <text:p/>
            </draw:image>
          </draw:frame>
          <draw:frame draw:z-index="1" draw:name="Images 1" draw:style-name="gr1" draw:text-style-name="P1" svg:width="16.332cm" svg:height="24.939cm" svg:x="0.545cm" svg:y="0.427cm">
            <draw:image xlink:href="Pictures/2000058A0000492100006F84D4047CCC.bmp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8" table:number-columns-repeated="1017" table:default-cell-style-name="ce1"/>
        <table:table-row table:style-name="ro1">
          <table:table-cell table:number-columns-repeated="6"/>
          <table:table-cell table:style-name="ce7" office:value-type="string">
            <text:p>Contrôle</text:p>
          </table:table-cell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andelion in the spring" svg:font-family="'dandelion in the spring'" style:font-adornments="Normal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fr" fo:country="F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="dandelion in the spring" fo:font-size="12pt"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otted_20__28_var_29_" draw:display-name="Ultrafine Dotted (var)" draw:style="rect" draw:dots1="1" draw:distance="50%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5/03/2015</text:date>, <text:time>21:0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3-25T15:17:00</meta:creation-date>
    <dc:date>2015-03-25T21:06:56.44</dc:date>
    <dc:creator>Lorin Walter</dc:creator>
    <meta:editing-duration>PT13M19S</meta:editing-duration>
    <meta:editing-cycles>9</meta:editing-cycles>
    <meta:generator>OpenOffice/4.1.0$Win32 OpenOffice.org_project/410m18$Build-9764</meta:generator>
    <meta:document-statistic meta:table-count="2" meta:cell-count="100" meta:object-count="3"/>
  </office:meta>
</office:document-meta>
</file>