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51b0"/>
    </style:style>
    <style:style style:name="P2" style:family="paragraph" style:parent-style-name="Text_20_body">
      <style:text-properties officeooo:rsid="001751b0" officeooo:paragraph-rsid="001751b0"/>
    </style:style>
    <style:style style:name="P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51b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51b0" style:font-weight-asian="normal" style:font-weight-complex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Colorise" form:control-implementation="ooo:com.sun.star.form.component.CommandButton" xml:id="control1" form:id="control1" form:label="Colorier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etColor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" svg:width="3.89cm" svg:height="0.821cm" svg:x="2.027cm" svg:y="0.545cm" draw:control="control1"/>
      <text:h text:style-name="Heading_20_1" text:outline-level="1">Bonjour, mes ami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_20_anchor" style:display-name="Endnote anchor" style:family="text">
      <style:text-properties style:text-position="super 58%"/>
    </style:style>
    <style:style style:name="Couleur" style:family="text"/>
    <style:style style:name="Bleu" style:family="text" style:parent-style-name="Couleur">
      <style:text-properties fo:color="#0000ff"/>
    </style:style>
    <style:style style:name="Vert" style:family="text" style:parent-style-name="Couleur">
      <style:text-properties fo:color="#008000" style:font-size-asian="10.5pt"/>
    </style:style>
    <style:style style:name="Rouge" style:family="text" style:parent-style-name="Couleur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TRONEL</meta:initial-creator>
    <meta:creation-date>2014-01-09T20:33:19.534000000</meta:creation-date>
    <dc:date>2014-01-09T21:21:13.751000000</dc:date>
    <dc:creator>Jacques TRONEL</dc:creator>
    <meta:editing-duration>PT55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" meta:word-count="3" meta:character-count="17" meta:non-whitespace-character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etColors
	Dim cursor, style$
	cursor = ThisComponent.text.CreateTextCursor
	
	Do
		cursor.GotoEndOfWord(true)
		If style="Bleu" Then
			style = "Vert"
		ElseIf style="Vert" Then
			style = "Rouge"
		Else
			style = "Bleu"
		End If
		cursor.charStyleName = style
	Loop While cursor.GotoNextWord(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