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8A0000492100006F84D4047C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andelion in the spring" svg:font-family="'dandelion in the spring'" style:font-adornments="Norma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5.884cm"/>
    </style:style>
    <style:style style:name="co8" style:family="table-column">
      <style:table-column-properties fo:break-before="auto" style:column-width="18.009cm"/>
    </style:style>
    <style:style style:name="ro1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andelion in the spring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andelion in the spring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xercice" table:style-name="ta1" table:print-ranges="Exercice.A1:Exercice.F29">
        <table:shapes>
          <draw:frame draw:z-index="0" draw:name="Images 1" draw:style-name="gr1" draw:text-style-name="P1" table:table-background="true" svg:width="16.332cm" svg:height="24.939cm" svg:x="0.545cm" svg:y="0.428cm">
            <draw:image xlink:href="Pictures/2000058A0000492100006F84D4047CC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6"/>
        <table:table-column table:style-name="co7" table:default-cell-style-name="ce7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4" office:value-type="string">
            <text:p>Contrôle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office:value-type="string">
            <office:annotation draw:style-name="gr2" draw:text-style-name="P2" svg:width="2.899cm" svg:height="1.68cm" svg:x="23.964cm" svg:y="0cm" draw:caption-point-x="-0.697cm" draw:caption-point-y="0.917cm">
              <dc:date>2016-02-20T00:00:00</dc:date>
              <text:p text:style-name="P2"><text:span text:style-name="T1">Utiliser + , - , x (pas *) et : ou /</text:span></text:p>
            </office:annotation>
            <text:p>x</text:p>
          </table:table-cell>
          <table:table-cell office:value-type="string">
            <text:p>signe à utiliser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" office:value-type="float" office:value="2">
            <text:p>2</text:p>
          </table:table-cell>
          <table:table-cell office:value-type="string">
            <text:p>borne minimum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" office:value-type="string">
            <text:p>Fiche n°</text:p>
          </table:table-cell>
          <table:table-cell table:formula="of:=RANDBETWEEN(1;1000)" office:value-type="float" office:value="414">
            <text:p>414</text:p>
          </table:table-cell>
          <table:table-cell table:style-name="ce5" office:value-type="float" office:value="10">
            <text:p>10</text:p>
          </table:table-cell>
          <table:table-cell office:value-type="string">
            <text:p>borne maximu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4">
            <text:p>4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7">
            <text:p>7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3">
            <text:p>3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4">
            <text:p>4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10">
            <text:p>10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4">
            <text:p>4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6">
            <text:p>6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ction" table:style-name="ta1" table:print-ranges="Correction.A1:Correction.F29">
        <table:shapes>
          <draw:frame draw:z-index="0" draw:name="Images 1" draw:style-name="gr1" draw:text-style-name="P1" table:table-background="true" svg:width="16.332cm" svg:height="24.939cm" svg:x="0.545cm" svg:y="0.428cm">
            <draw:image xlink:href="Pictures/2000058A0000492100006F84D4047CC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6"/>
        <table:table-column table:style-name="co7" table:default-cell-style-name="ce7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4" office:value-type="string">
            <text:p>Contrôle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[$Exercice.$G$2]" office:value-type="string" office:string-value="x">
            <text:p>x</text:p>
          </table:table-cell>
          <table:table-cell office:value-type="string">
            <text:p>signe à utiliser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" office:value-type="float" office:value="2">
            <text:p>2</text:p>
          </table:table-cell>
          <table:table-cell office:value-type="string">
            <text:p>borne minimum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" table:formula="of:=[$Exercice.$E$4]" office:value-type="string" office:string-value="Fiche n°">
            <text:p>Fiche n°</text:p>
          </table:table-cell>
          <table:table-cell table:formula="of:=[$Exercice.$F$4]" office:value-type="float" office:value="414">
            <text:p>414</text:p>
          </table:table-cell>
          <table:table-cell table:style-name="ce5" office:value-type="float" office:value="12">
            <text:p>12</text:p>
          </table:table-cell>
          <table:table-cell office:value-type="string">
            <text:p>borne maximu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$Exercice.$B$6]" office:value-type="float" office:value="5">
            <text:p>5</text:p>
          </table:table-cell>
          <table:table-cell table:formula="of:=[$Exercice.$C$6]" office:value-type="string" office:string-value="x">
            <text:p>x</text:p>
          </table:table-cell>
          <table:table-cell table:formula="of:=[$Exercice.$D$6]" office:value-type="float" office:value="7">
            <text:p>7</text:p>
          </table:table-cell>
          <table:table-cell office:value-type="string">
            <text:p>=</text:p>
          </table:table-cell>
          <table:table-cell table:style-name="ce2" table:formula="of:=IF([.$G$2]=&quot;+&quot;;[.B6]+[.D6];IF([.$G$2]=&quot;-&quot;;[.B6]-[.D6];IF([.$G$2]=&quot;x&quot;;[.B6]*[.D6];[.B6]/[.D6])))" office:value-type="float" office:value="35">
            <text:p>35</text:p>
          </table:table-cell>
          <table:table-cell table:number-columns-repeated="1018"/>
        </table:table-row>
        <table:table-row table:style-name="ro1">
          <table:table-cell/>
          <table:table-cell table:formula="of:=[$Exercice.$B$7]" office:value-type="float" office:value="5">
            <text:p>5</text:p>
          </table:table-cell>
          <table:table-cell table:formula="of:=[$Exercice.$C$7]" office:value-type="string" office:string-value="x">
            <text:p>x</text:p>
          </table:table-cell>
          <table:table-cell table:formula="of:=[$Exercice.$D$7]" office:value-type="float" office:value="5">
            <text:p>5</text:p>
          </table:table-cell>
          <table:table-cell office:value-type="string">
            <text:p>=</text:p>
          </table:table-cell>
          <table:table-cell table:style-name="ce2" table:formula="of:=IF([.$G$2]=&quot;+&quot;;[.B7]+[.D7];IF([.$G$2]=&quot;-&quot;;[.B7]-[.D7];IF([.$G$2]=&quot;x&quot;;[.B7]*[.D7];[.B7]/[.D7])))" office:value-type="float" office:value="25">
            <text:p>25</text:p>
          </table:table-cell>
          <table:table-cell table:number-columns-repeated="1018"/>
        </table:table-row>
        <table:table-row table:style-name="ro1">
          <table:table-cell/>
          <table:table-cell table:formula="of:=[$Exercice.$B$8]" office:value-type="float" office:value="2">
            <text:p>2</text:p>
          </table:table-cell>
          <table:table-cell table:formula="of:=[$Exercice.$C$8]" office:value-type="string" office:string-value="x">
            <text:p>x</text:p>
          </table:table-cell>
          <table:table-cell table:formula="of:=[$Exercice.$D$8]" office:value-type="float" office:value="10">
            <text:p>10</text:p>
          </table:table-cell>
          <table:table-cell office:value-type="string">
            <text:p>=</text:p>
          </table:table-cell>
          <table:table-cell table:style-name="ce2" table:formula="of:=IF([.$G$2]=&quot;+&quot;;[.B8]+[.D8];IF([.$G$2]=&quot;-&quot;;[.B8]-[.D8];IF([.$G$2]=&quot;x&quot;;[.B8]*[.D8];[.B8]/[.D8])))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formula="of:=[$Exercice.$B$9]" office:value-type="float" office:value="5">
            <text:p>5</text:p>
          </table:table-cell>
          <table:table-cell table:formula="of:=[$Exercice.$C$9]" office:value-type="string" office:string-value="x">
            <text:p>x</text:p>
          </table:table-cell>
          <table:table-cell table:formula="of:=[$Exercice.$D$9]" office:value-type="float" office:value="2">
            <text:p>2</text:p>
          </table:table-cell>
          <table:table-cell office:value-type="string">
            <text:p>=</text:p>
          </table:table-cell>
          <table:table-cell table:style-name="ce2" table:formula="of:=IF([.$G$2]=&quot;+&quot;;[.B9]+[.D9];IF([.$G$2]=&quot;-&quot;;[.B9]-[.D9];IF([.$G$2]=&quot;x&quot;;[.B9]*[.D9];[.B9]/[.D9])))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formula="of:=[$Exercice.$B$10]" office:value-type="float" office:value="9">
            <text:p>9</text:p>
          </table:table-cell>
          <table:table-cell table:formula="of:=[$Exercice.$C$10]" office:value-type="string" office:string-value="x">
            <text:p>x</text:p>
          </table:table-cell>
          <table:table-cell table:formula="of:=[$Exercice.$D$10]" office:value-type="float" office:value="4">
            <text:p>4</text:p>
          </table:table-cell>
          <table:table-cell office:value-type="string">
            <text:p>=</text:p>
          </table:table-cell>
          <table:table-cell table:style-name="ce2" table:formula="of:=IF([.$G$2]=&quot;+&quot;;[.B10]+[.D10];IF([.$G$2]=&quot;-&quot;;[.B10]-[.D10];IF([.$G$2]=&quot;x&quot;;[.B10]*[.D10];[.B10]/[.D10])))" office:value-type="float" office:value="36">
            <text:p>36</text:p>
          </table:table-cell>
          <table:table-cell table:number-columns-repeated="1018"/>
        </table:table-row>
        <table:table-row table:style-name="ro1">
          <table:table-cell/>
          <table:table-cell table:formula="of:=[$Exercice.$B$11]" office:value-type="float" office:value="9">
            <text:p>9</text:p>
          </table:table-cell>
          <table:table-cell table:formula="of:=[$Exercice.$C$11]" office:value-type="string" office:string-value="x">
            <text:p>x</text:p>
          </table:table-cell>
          <table:table-cell table:formula="of:=[$Exercice.$D$11]" office:value-type="float" office:value="10">
            <text:p>10</text:p>
          </table:table-cell>
          <table:table-cell office:value-type="string">
            <text:p>=</text:p>
          </table:table-cell>
          <table:table-cell table:style-name="ce2" table:formula="of:=IF([.$G$2]=&quot;+&quot;;[.B11]+[.D11];IF([.$G$2]=&quot;-&quot;;[.B11]-[.D11];IF([.$G$2]=&quot;x&quot;;[.B11]*[.D11];[.B11]/[.D11])))" office:value-type="float" office:value="90">
            <text:p>90</text:p>
          </table:table-cell>
          <table:table-cell table:number-columns-repeated="1018"/>
        </table:table-row>
        <table:table-row table:style-name="ro1">
          <table:table-cell/>
          <table:table-cell table:formula="of:=[$Exercice.$B$12]" office:value-type="float" office:value="2">
            <text:p>2</text:p>
          </table:table-cell>
          <table:table-cell table:formula="of:=[$Exercice.$C$12]" office:value-type="string" office:string-value="x">
            <text:p>x</text:p>
          </table:table-cell>
          <table:table-cell table:formula="of:=[$Exercice.$D$12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12]+[.D12];IF([.$G$2]=&quot;-&quot;;[.B12]-[.D12];IF([.$G$2]=&quot;x&quot;;[.B12]*[.D12];[.B12]/[.D12])))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formula="of:=[$Exercice.$B$13]" office:value-type="float" office:value="9">
            <text:p>9</text:p>
          </table:table-cell>
          <table:table-cell table:formula="of:=[$Exercice.$C$13]" office:value-type="string" office:string-value="x">
            <text:p>x</text:p>
          </table:table-cell>
          <table:table-cell table:formula="of:=[$Exercice.$D$13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13]+[.D13];IF([.$G$2]=&quot;-&quot;;[.B13]-[.D13];IF([.$G$2]=&quot;x&quot;;[.B13]*[.D13];[.B13]/[.D13])))" office:value-type="float" office:value="27">
            <text:p>27</text:p>
          </table:table-cell>
          <table:table-cell table:number-columns-repeated="1018"/>
        </table:table-row>
        <table:table-row table:style-name="ro1">
          <table:table-cell/>
          <table:table-cell table:formula="of:=[$Exercice.$B$14]" office:value-type="float" office:value="9">
            <text:p>9</text:p>
          </table:table-cell>
          <table:table-cell table:formula="of:=[$Exercice.$C$14]" office:value-type="string" office:string-value="x">
            <text:p>x</text:p>
          </table:table-cell>
          <table:table-cell table:formula="of:=[$Exercice.$D$14]" office:value-type="float" office:value="9">
            <text:p>9</text:p>
          </table:table-cell>
          <table:table-cell office:value-type="string">
            <text:p>=</text:p>
          </table:table-cell>
          <table:table-cell table:style-name="ce2" table:formula="of:=IF([.$G$2]=&quot;+&quot;;[.B14]+[.D14];IF([.$G$2]=&quot;-&quot;;[.B14]-[.D14];IF([.$G$2]=&quot;x&quot;;[.B14]*[.D14];[.B14]/[.D14])))" office:value-type="float" office:value="81">
            <text:p>81</text:p>
          </table:table-cell>
          <table:table-cell table:number-columns-repeated="1018"/>
        </table:table-row>
        <table:table-row table:style-name="ro1">
          <table:table-cell/>
          <table:table-cell table:formula="of:=[$Exercice.$B$15]" office:value-type="float" office:value="9">
            <text:p>9</text:p>
          </table:table-cell>
          <table:table-cell table:formula="of:=[$Exercice.$C$15]" office:value-type="string" office:string-value="x">
            <text:p>x</text:p>
          </table:table-cell>
          <table:table-cell table:formula="of:=[$Exercice.$D$15]" office:value-type="float" office:value="10">
            <text:p>10</text:p>
          </table:table-cell>
          <table:table-cell office:value-type="string">
            <text:p>=</text:p>
          </table:table-cell>
          <table:table-cell table:style-name="ce2" table:formula="of:=IF([.$G$2]=&quot;+&quot;;[.B15]+[.D15];IF([.$G$2]=&quot;-&quot;;[.B15]-[.D15];IF([.$G$2]=&quot;x&quot;;[.B15]*[.D15];[.B15]/[.D15])))" office:value-type="float" office:value="90">
            <text:p>90</text:p>
          </table:table-cell>
          <table:table-cell table:number-columns-repeated="1018"/>
        </table:table-row>
        <table:table-row table:style-name="ro1">
          <table:table-cell/>
          <table:table-cell table:formula="of:=[$Exercice.$B$16]" office:value-type="float" office:value="8">
            <text:p>8</text:p>
          </table:table-cell>
          <table:table-cell table:formula="of:=[$Exercice.$C$16]" office:value-type="string" office:string-value="x">
            <text:p>x</text:p>
          </table:table-cell>
          <table:table-cell table:formula="of:=[$Exercice.$D$16]" office:value-type="float" office:value="6">
            <text:p>6</text:p>
          </table:table-cell>
          <table:table-cell office:value-type="string">
            <text:p>=</text:p>
          </table:table-cell>
          <table:table-cell table:style-name="ce2" table:formula="of:=IF([.$G$2]=&quot;+&quot;;[.B16]+[.D16];IF([.$G$2]=&quot;-&quot;;[.B16]-[.D16];IF([.$G$2]=&quot;x&quot;;[.B16]*[.D16];[.B16]/[.D16])))" office:value-type="float" office:value="48">
            <text:p>48</text:p>
          </table:table-cell>
          <table:table-cell table:number-columns-repeated="1018"/>
        </table:table-row>
        <table:table-row table:style-name="ro1">
          <table:table-cell/>
          <table:table-cell table:formula="of:=[$Exercice.$B$17]" office:value-type="float" office:value="4">
            <text:p>4</text:p>
          </table:table-cell>
          <table:table-cell table:formula="of:=[$Exercice.$C$17]" office:value-type="string" office:string-value="x">
            <text:p>x</text:p>
          </table:table-cell>
          <table:table-cell table:formula="of:=[$Exercice.$D$17]" office:value-type="float" office:value="4">
            <text:p>4</text:p>
          </table:table-cell>
          <table:table-cell office:value-type="string">
            <text:p>=</text:p>
          </table:table-cell>
          <table:table-cell table:style-name="ce2" table:formula="of:=IF([.$G$2]=&quot;+&quot;;[.B17]+[.D17];IF([.$G$2]=&quot;-&quot;;[.B17]-[.D17];IF([.$G$2]=&quot;x&quot;;[.B17]*[.D17];[.B17]/[.D17])))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formula="of:=[$Exercice.$B$18]" office:value-type="float" office:value="7">
            <text:p>7</text:p>
          </table:table-cell>
          <table:table-cell table:formula="of:=[$Exercice.$C$18]" office:value-type="string" office:string-value="x">
            <text:p>x</text:p>
          </table:table-cell>
          <table:table-cell table:formula="of:=[$Exercice.$D$18]" office:value-type="float" office:value="2">
            <text:p>2</text:p>
          </table:table-cell>
          <table:table-cell office:value-type="string">
            <text:p>=</text:p>
          </table:table-cell>
          <table:table-cell table:style-name="ce2" table:formula="of:=IF([.$G$2]=&quot;+&quot;;[.B18]+[.D18];IF([.$G$2]=&quot;-&quot;;[.B18]-[.D18];IF([.$G$2]=&quot;x&quot;;[.B18]*[.D18];[.B18]/[.D18])))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formula="of:=[$Exercice.$B$19]" office:value-type="float" office:value="2">
            <text:p>2</text:p>
          </table:table-cell>
          <table:table-cell table:formula="of:=[$Exercice.$C$19]" office:value-type="string" office:string-value="x">
            <text:p>x</text:p>
          </table:table-cell>
          <table:table-cell table:formula="of:=[$Exercice.$D$19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19]+[.D19];IF([.$G$2]=&quot;-&quot;;[.B19]-[.D19];IF([.$G$2]=&quot;x&quot;;[.B19]*[.D19];[.B19]/[.D19])))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formula="of:=[$Exercice.$B$20]" office:value-type="float" office:value="3">
            <text:p>3</text:p>
          </table:table-cell>
          <table:table-cell table:formula="of:=[$Exercice.$C$20]" office:value-type="string" office:string-value="x">
            <text:p>x</text:p>
          </table:table-cell>
          <table:table-cell table:formula="of:=[$Exercice.$D$20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20]+[.D20];IF([.$G$2]=&quot;-&quot;;[.B20]-[.D20];IF([.$G$2]=&quot;x&quot;;[.B20]*[.D20];[.B20]/[.D20])))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formula="of:=[$Exercice.$B$21]" office:value-type="float" office:value="4">
            <text:p>4</text:p>
          </table:table-cell>
          <table:table-cell table:formula="of:=[$Exercice.$C$21]" office:value-type="string" office:string-value="x">
            <text:p>x</text:p>
          </table:table-cell>
          <table:table-cell table:formula="of:=[$Exercice.$D$21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21]+[.D21];IF([.$G$2]=&quot;-&quot;;[.B21]-[.D21];IF([.$G$2]=&quot;x&quot;;[.B21]*[.D21];[.B21]/[.D21])))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formula="of:=[$Exercice.$B$22]" office:value-type="float" office:value="10">
            <text:p>10</text:p>
          </table:table-cell>
          <table:table-cell table:formula="of:=[$Exercice.$C$22]" office:value-type="string" office:string-value="x">
            <text:p>x</text:p>
          </table:table-cell>
          <table:table-cell table:formula="of:=[$Exercice.$D$22]" office:value-type="float" office:value="10">
            <text:p>10</text:p>
          </table:table-cell>
          <table:table-cell office:value-type="string">
            <text:p>=</text:p>
          </table:table-cell>
          <table:table-cell table:style-name="ce2" table:formula="of:=IF([.$G$2]=&quot;+&quot;;[.B22]+[.D22];IF([.$G$2]=&quot;-&quot;;[.B22]-[.D22];IF([.$G$2]=&quot;x&quot;;[.B22]*[.D22];[.B22]/[.D22])))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/>
          <table:table-cell table:formula="of:=[$Exercice.$B$23]" office:value-type="float" office:value="4">
            <text:p>4</text:p>
          </table:table-cell>
          <table:table-cell table:formula="of:=[$Exercice.$C$23]" office:value-type="string" office:string-value="x">
            <text:p>x</text:p>
          </table:table-cell>
          <table:table-cell table:formula="of:=[$Exercice.$D$23]" office:value-type="float" office:value="6">
            <text:p>6</text:p>
          </table:table-cell>
          <table:table-cell office:value-type="string">
            <text:p>=</text:p>
          </table:table-cell>
          <table:table-cell table:style-name="ce2" table:formula="of:=IF([.$G$2]=&quot;+&quot;;[.B23]+[.D23];IF([.$G$2]=&quot;-&quot;;[.B23]-[.D23];IF([.$G$2]=&quot;x&quot;;[.B23]*[.D23];[.B23]/[.D23])))"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table:formula="of:=[$Exercice.$B$24]" office:value-type="float" office:value="9">
            <text:p>9</text:p>
          </table:table-cell>
          <table:table-cell table:formula="of:=[$Exercice.$C$24]" office:value-type="string" office:string-value="x">
            <text:p>x</text:p>
          </table:table-cell>
          <table:table-cell table:formula="of:=[$Exercice.$D$24]" office:value-type="float" office:value="6">
            <text:p>6</text:p>
          </table:table-cell>
          <table:table-cell office:value-type="string">
            <text:p>=</text:p>
          </table:table-cell>
          <table:table-cell table:style-name="ce2" table:formula="of:=IF([.$G$2]=&quot;+&quot;;[.B24]+[.D24];IF([.$G$2]=&quot;-&quot;;[.B24]-[.D24];IF([.$G$2]=&quot;x&quot;;[.B24]*[.D24];[.B24]/[.D24])))" office:value-type="float" office:value="54">
            <text:p>54</text:p>
          </table:table-cell>
          <table:table-cell table:number-columns-repeated="1018"/>
        </table:table-row>
        <table:table-row table:style-name="ro1">
          <table:table-cell/>
          <table:table-cell table:formula="of:=[$Exercice.$B$25]" office:value-type="float" office:value="9">
            <text:p>9</text:p>
          </table:table-cell>
          <table:table-cell table:formula="of:=[$Exercice.$C$25]" office:value-type="string" office:string-value="x">
            <text:p>x</text:p>
          </table:table-cell>
          <table:table-cell table:formula="of:=[$Exercice.$D$25]" office:value-type="float" office:value="6">
            <text:p>6</text:p>
          </table:table-cell>
          <table:table-cell office:value-type="string">
            <text:p>=</text:p>
          </table:table-cell>
          <table:table-cell table:style-name="ce2" table:formula="of:=IF([.$G$2]=&quot;+&quot;;[.B25]+[.D25];IF([.$G$2]=&quot;-&quot;;[.B25]-[.D25];IF([.$G$2]=&quot;x&quot;;[.B25]*[.D25];[.B25]/[.D25])))" office:value-type="float" office:value="54">
            <text:p>54</text:p>
          </table:table-cell>
          <table:table-cell table:number-columns-repeated="1018"/>
        </table:table-row>
        <table:table-row table:style-name="ro1">
          <table:table-cell/>
          <table:table-cell table:formula="of:=[$Exercice.$B$26]" office:value-type="float" office:value="5">
            <text:p>5</text:p>
          </table:table-cell>
          <table:table-cell table:formula="of:=[$Exercice.$C$26]" office:value-type="string" office:string-value="x">
            <text:p>x</text:p>
          </table:table-cell>
          <table:table-cell table:formula="of:=[$Exercice.$D$26]" office:value-type="float" office:value="4">
            <text:p>4</text:p>
          </table:table-cell>
          <table:table-cell office:value-type="string">
            <text:p>=</text:p>
          </table:table-cell>
          <table:table-cell table:style-name="ce2" table:formula="of:=IF([.$G$2]=&quot;+&quot;;[.B26]+[.D26];IF([.$G$2]=&quot;-&quot;;[.B26]-[.D26];IF([.$G$2]=&quot;x&quot;;[.B26]*[.D26];[.B26]/[.D26])))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formula="of:=[$Exercice.$B$27]" office:value-type="float" office:value="9">
            <text:p>9</text:p>
          </table:table-cell>
          <table:table-cell table:formula="of:=[$Exercice.$C$27]" office:value-type="string" office:string-value="x">
            <text:p>x</text:p>
          </table:table-cell>
          <table:table-cell table:formula="of:=[$Exercice.$D$27]" office:value-type="float" office:value="10">
            <text:p>10</text:p>
          </table:table-cell>
          <table:table-cell office:value-type="string">
            <text:p>=</text:p>
          </table:table-cell>
          <table:table-cell table:style-name="ce2" table:formula="of:=IF([.$G$2]=&quot;+&quot;;[.B27]+[.D27];IF([.$G$2]=&quot;-&quot;;[.B27]-[.D27];IF([.$G$2]=&quot;x&quot;;[.B27]*[.D27];[.B27]/[.D27])))" office:value-type="float" office:value="90">
            <text:p>90</text:p>
          </table:table-cell>
          <table:table-cell table:number-columns-repeated="1018"/>
        </table:table-row>
        <table:table-row table:style-name="ro1">
          <table:table-cell/>
          <table:table-cell table:formula="of:=[$Exercice.$B$28]" office:value-type="float" office:value="6">
            <text:p>6</text:p>
          </table:table-cell>
          <table:table-cell table:formula="of:=[$Exercice.$C$28]" office:value-type="string" office:string-value="x">
            <text:p>x</text:p>
          </table:table-cell>
          <table:table-cell table:formula="of:=[$Exercice.$D$28]" office:value-type="float" office:value="3">
            <text:p>3</text:p>
          </table:table-cell>
          <table:table-cell office:value-type="string">
            <text:p>=</text:p>
          </table:table-cell>
          <table:table-cell table:style-name="ce2" table:formula="of:=IF([.$G$2]=&quot;+&quot;;[.B28]+[.D28];IF([.$G$2]=&quot;-&quot;;[.B28]-[.D28];IF([.$G$2]=&quot;x&quot;;[.B28]*[.D28];[.B28]/[.D28])))" office:value-type="float" office:value="18">
            <text:p>18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Modele" table:style-name="ta1" table:print="false">
        <table:shapes>
          <draw:frame draw:z-index="0" draw:name="Images 1" draw:style-name="gr1" draw:text-style-name="P1" svg:width="16.332cm" svg:height="24.939cm" svg:x="0.55cm" svg:y="0.426cm">
            <draw:image xlink:href="Pictures/2000058A0000492100006F84D4047CCC.svm" xlink:type="simple" xlink:show="embed" xlink:actuate="onLoad">
              <text:p/>
            </draw:image>
          </draw:frame>
          <draw:frame draw:z-index="1" draw:name="Images 1" draw:style-name="gr1" draw:text-style-name="P1" svg:width="16.332cm" svg:height="24.939cm" svg:x="0.545cm" svg:y="0.428cm">
            <draw:image xlink:href="Pictures/2000058A0000492100006F84D4047CC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8" table:number-columns-repeated="1017" table:default-cell-style-name="ce1"/>
        <table:table-row table:style-name="ro1">
          <table:table-cell table:number-columns-repeated="6"/>
          <table:table-cell table:style-name="ce8" office:value-type="string">
            <text:p>Contrôle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andelion in the spring" svg:font-family="'dandelion in the spring'" style:font-adornments="Norma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dandelion in the spring" fo:font-size="12pt"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20/02/2016</text:date>, <text:time>18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3-25T15:17:00</meta:creation-date>
    <dc:date>2016-02-20T17:42:10.251395101</dc:date>
    <meta:editing-duration>PT36M51S</meta:editing-duration>
    <meta:editing-cycles>15</meta:editing-cycles>
    <meta:generator>OpenOffice/4.1.2$Win32 OpenOffice.org_project/412m3$Build-9782</meta:generator>
    <meta:print-date>2016-02-20T17:27:02.950833686</meta:print-date>
    <meta:document-statistic meta:table-count="3" meta:cell-count="226" meta:object-count="4"/>
  </office:meta>
</office:document-meta>
</file>