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Correction">
      <style:table-properties table:display="true" style:writing-mode="lr-tb"/>
    </style:style>
    <style:style style:name="ta3" style:family="table" style:master-page-name="PageStyle_5f_Tirage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212121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88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6" style:family="table-cell" style:parent-style-name="Default">
      <style:table-cell-properties fo:border-bottom="0.062cm solid #212121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33cc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cc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3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6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9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4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8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2" style:family="table-cell" style:parent-style-name="Default">
      <style:table-cell-properties fo:border-bottom="0.062cm solid #212121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gr1" style:family="graphic">
      <style:graphic-properties draw:stroke="solid" svg:stroke-width="0.071cm" svg:stroke-color="#4bacc6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visibility="collapse" table:default-cell-style-name="ce14"/>
        <table:table-column table:style-name="co10" table:number-columns-repeated="2" table:default-cell-style-name="ce14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0" table:number-columns-repeated="4"/>
          <table:table-cell table:style-name="ce20"/>
          <table:table-cell table:style-name="ce10" table:number-columns-repeated="6"/>
          <table:table-cell table:style-name="ce29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1"/>
          <table:table-cell table:style-name="ce25"/>
          <table:table-cell table:style-name="ce26" office:value-type="string">
            <text:p><text:s text:c="29"/></text:p>
          </table:table-cell>
          <table:table-cell table:style-name="ce25"/>
          <table:table-cell table:style-name="ce25" office:value-type="string">
            <text:p>Date : … / … / …</text:p>
          </table:table-cell>
          <table:table-cell table:style-name="ce25"/>
          <table:table-cell table:style-name="ce25" table:formula="of:=RAND()" office:value-type="float" office:value="0.387408952228725">
            <text:p>0,3874089522</text:p>
          </table:table-cell>
          <table:table-cell table:style-name="ce30" table:formula="of:=ROUND(+[.L2]*1000;0)" office:value-type="float" office:value="387">
            <text:p>387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2">
          <table:table-cell table:style-name="ce4" table:formula="of:=&quot;TEST DE CONJUGAISON : FUTUR (série &quot;&amp;[.M2]&amp;&quot;)&quot;" office:value-type="string" office:string-value="TEST DE CONJUGAISON : FUTUR (série 387)" table:number-columns-spanned="13" table:number-rows-spanned="1">
            <text:p>TEST DE CONJUGAISON : FUTUR (série 387)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attraper">
            <text:p>attraper</text:p>
          </table:table-cell>
          <table:table-cell table:style-name="ce15" table:formula="of:=CHOOSE([$Tirage.A6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1">
            <text:p>11</text:p>
            <draw:line table:end-cell-address="Feuil1.F16" table:end-x="0.001cm" table:end-y="0.018cm" draw:z-index="0" draw:name="Connecteur droit 2" draw:style-name="gr1" draw:text-style-name="P1" svg:x1="0.001cm" svg:y1="0.026cm" svg:x2="0.001cm" svg:y2="7.135cm">
              <text:p/>
            </draw:line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détester">
            <text:p>détester</text:p>
          </table:table-cell>
          <table:table-cell table:style-name="ce15" table:formula="of:=CHOOSE([$Tirage.C6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saler">
            <text:p>saler</text:p>
          </table:table-cell>
          <table:table-cell table:style-name="ce15" table:formula="of:=CHOOSE([$Tirage.A7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2">
            <text:p>12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jouer">
            <text:p>jouer</text:p>
          </table:table-cell>
          <table:table-cell table:style-name="ce15" table:formula="of:=CHOOSE([$Tirage.C7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mouiller">
            <text:p>mouiller</text:p>
          </table:table-cell>
          <table:table-cell table:style-name="ce15" table:formula="of:=CHOOSE([$Tirage.A8];&quot;je&quot;;&quot;tu&quot;;&quot;il&quot;;&quot;nous&quot;;&quot;vous&quot;;&quot;ils&quot;)" office:value-type="string" office:string-value="ils">
            <text:p>il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3">
            <text:p>13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marcher">
            <text:p>marcher</text:p>
          </table:table-cell>
          <table:table-cell table:style-name="ce15" table:formula="of:=CHOOSE([$Tirage.C8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céder ">
            <text:p>céder </text:p>
          </table:table-cell>
          <table:table-cell table:style-name="ce15" table:formula="of:=CHOOSE([$Tirage.A9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4">
            <text:p>14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chanter">
            <text:p>chanter</text:p>
          </table:table-cell>
          <table:table-cell table:style-name="ce15" table:formula="of:=CHOOSE([$Tirage.C9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tousser">
            <text:p>tousser</text:p>
          </table:table-cell>
          <table:table-cell table:style-name="ce15" table:formula="of:=CHOOSE([$Tirage.A10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5">
            <text:p>15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rayer">
            <text:p>rayer</text:p>
          </table:table-cell>
          <table:table-cell table:style-name="ce15" table:formula="of:=CHOOSE([$Tirage.C10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ranger">
            <text:p>ranger</text:p>
          </table:table-cell>
          <table:table-cell table:style-name="ce15" table:formula="of:=CHOOSE([$Tirage.A11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6">
            <text:p>16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râper">
            <text:p>râper</text:p>
          </table:table-cell>
          <table:table-cell table:style-name="ce15" table:formula="of:=CHOOSE([$Tirage.C11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flairer">
            <text:p>flairer</text:p>
          </table:table-cell>
          <table:table-cell table:style-name="ce15" table:formula="of:=CHOOSE([$Tirage.A12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7">
            <text:p>17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marcher">
            <text:p>marcher</text:p>
          </table:table-cell>
          <table:table-cell table:style-name="ce15" table:formula="of:=CHOOSE([$Tirage.C12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chanter">
            <text:p>chanter</text:p>
          </table:table-cell>
          <table:table-cell table:style-name="ce15" table:formula="of:=CHOOSE([$Tirage.A13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8">
            <text:p>18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marcher">
            <text:p>marcher</text:p>
          </table:table-cell>
          <table:table-cell table:style-name="ce15" table:formula="of:=CHOOSE([$Tirage.C13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jouer">
            <text:p>jouer</text:p>
          </table:table-cell>
          <table:table-cell table:style-name="ce15" table:formula="of:=CHOOSE([$Tirage.A14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9">
            <text:p>19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apprécier">
            <text:p>apprécier</text:p>
          </table:table-cell>
          <table:table-cell table:style-name="ce15" table:formula="of:=CHOOSE([$Tirage.C14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pointer">
            <text:p>pointer</text:p>
          </table:table-cell>
          <table:table-cell table:style-name="ce15" table:formula="of:=CHOOSE([$Tirage.A15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20">
            <text:p>20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jouer">
            <text:p>jouer</text:p>
          </table:table-cell>
          <table:table-cell table:style-name="ce15" table:formula="of:=CHOOSE([$Tirage.C15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18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27" office:value-type="string">
            <text:p>/ 20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19"/>
          <table:table-cell table:style-name="ce24"/>
          <table:table-cell table:style-name="ce13"/>
          <table:table-cell table:style-name="ce16" table:number-columns-repeated="2"/>
          <table:table-cell table:style-name="ce28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5"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4"/>
          <table:table-cell table:style-name="ce20"/>
          <table:table-cell table:style-name="ce10" table:number-columns-repeated="6"/>
          <table:table-cell table:style-name="ce29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1"/>
          <table:table-cell table:style-name="ce25"/>
          <table:table-cell table:style-name="ce26" office:value-type="string">
            <text:p><text:s text:c="29"/></text:p>
          </table:table-cell>
          <table:table-cell table:style-name="ce25"/>
          <table:table-cell table:style-name="ce25" office:value-type="string">
            <text:p>Date : … / … / …</text:p>
          </table:table-cell>
          <table:table-cell table:style-name="ce25"/>
          <table:table-cell table:style-name="ce25" table:formula="of:=RAND()" office:value-type="float" office:value="0.348795327823609">
            <text:p>0,3487953278</text:p>
          </table:table-cell>
          <table:table-cell table:style-name="ce30" table:formula="of:=ROUND(+[.L21]*1000;0)" office:value-type="float" office:value="349">
            <text:p>349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2">
          <table:table-cell table:style-name="ce4" table:formula="of:=&quot;TEST DE CONJUGAISON : FUTUR (série &quot;&amp;[.M21]&amp;&quot;)&quot;" office:value-type="string" office:string-value="TEST DE CONJUGAISON : FUTUR (série 349)" table:number-columns-spanned="13" table:number-rows-spanned="1">
            <text:p>TEST DE CONJUGAISON : FUTUR (série 349)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3"/>
          <table:table-cell table:style-name="ce11" table:number-columns-repeated="4"/>
          <table:table-cell table:style-name="ce22">
            <draw:line table:end-cell-address="Feuil1.F34" table:end-x="0.051cm" table:end-y="0.685cm" draw:z-index="1" draw:name="Connecteur droit 10" draw:style-name="gr1" draw:text-style-name="P1" svg:x1="0.051cm" svg:y1="0.476cm" svg:x2="0cm" svg:y2="7.591cm">
              <text:p/>
            </draw:line>
          </table:table-cell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détester">
            <text:p>détester</text:p>
          </table:table-cell>
          <table:table-cell table:style-name="ce15" table:formula="of:=CHOOSE([$Tirage.A25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1">
            <text:p>11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préparer">
            <text:p>préparer</text:p>
          </table:table-cell>
          <table:table-cell table:style-name="ce15" table:formula="of:=CHOOSE([$Tirage.C25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pleurer">
            <text:p>pleurer</text:p>
          </table:table-cell>
          <table:table-cell table:style-name="ce15" table:formula="of:=CHOOSE([$Tirage.A26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2">
            <text:p>12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nager">
            <text:p>nager</text:p>
          </table:table-cell>
          <table:table-cell table:style-name="ce15" table:formula="of:=CHOOSE([$Tirage.C26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préparer">
            <text:p>préparer</text:p>
          </table:table-cell>
          <table:table-cell table:style-name="ce15" table:formula="of:=CHOOSE([$Tirage.A27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3">
            <text:p>13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sauter">
            <text:p>sauter</text:p>
          </table:table-cell>
          <table:table-cell table:style-name="ce15" table:formula="of:=CHOOSE([$Tirage.C27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marcher">
            <text:p>marcher</text:p>
          </table:table-cell>
          <table:table-cell table:style-name="ce15" table:formula="of:=CHOOSE([$Tirage.A28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4">
            <text:p>14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nager">
            <text:p>nager</text:p>
          </table:table-cell>
          <table:table-cell table:style-name="ce15" table:formula="of:=CHOOSE([$Tirage.C28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attraper">
            <text:p>attraper</text:p>
          </table:table-cell>
          <table:table-cell table:style-name="ce15" table:formula="of:=CHOOSE([$Tirage.A29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5">
            <text:p>15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commencer">
            <text:p>commencer</text:p>
          </table:table-cell>
          <table:table-cell table:style-name="ce15" table:formula="of:=CHOOSE([$Tirage.C29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changer">
            <text:p>changer</text:p>
          </table:table-cell>
          <table:table-cell table:style-name="ce15" table:formula="of:=CHOOSE([$Tirage.A30];&quot;je&quot;;&quot;tu&quot;;&quot;il&quot;;&quot;nous&quot;;&quot;vous&quot;;&quot;ils&quot;)" office:value-type="string" office:string-value="ils">
            <text:p>il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6">
            <text:p>16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râper">
            <text:p>râper</text:p>
          </table:table-cell>
          <table:table-cell table:style-name="ce15" table:formula="of:=CHOOSE([$Tirage.C30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flairer">
            <text:p>flairer</text:p>
          </table:table-cell>
          <table:table-cell table:style-name="ce15" table:formula="of:=CHOOSE([$Tirage.A31];&quot;je&quot;;&quot;tu&quot;;&quot;il&quot;;&quot;nous&quot;;&quot;vous&quot;;&quot;ils&quot;)" office:value-type="string" office:string-value="tu">
            <text:p>tu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7">
            <text:p>17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sauter">
            <text:p>sauter</text:p>
          </table:table-cell>
          <table:table-cell table:style-name="ce15" table:formula="of:=CHOOSE([$Tirage.C31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marcher">
            <text:p>marcher</text:p>
          </table:table-cell>
          <table:table-cell table:style-name="ce15" table:formula="of:=CHOOSE([$Tirage.A32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8">
            <text:p>18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sauter">
            <text:p>sauter</text:p>
          </table:table-cell>
          <table:table-cell table:style-name="ce15" table:formula="of:=CHOOSE([$Tirage.C32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râper">
            <text:p>râper</text:p>
          </table:table-cell>
          <table:table-cell table:style-name="ce15" table:formula="of:=CHOOSE([$Tirage.A33];&quot;je&quot;;&quot;tu&quot;;&quot;il&quot;;&quot;nous&quot;;&quot;vous&quot;;&quot;ils&quot;)" office:value-type="string" office:string-value="vous">
            <text:p>vous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19">
            <text:p>19</text:p>
          </table:table-cell>
          <table:table-cell table:style-name="ce11"/>
          <table:table-cell table:style-name="ce15" table:formula="of:=CHOOSE(RANDBETWEEN(1;19);&quot;rincer&quot;;&quot;placer&quot;;&quot;coincer&quot;;&quot;commencer&quot;;&quot;débarquer&quot;;&quot;changer&quot;;&quot;manger&quot;;&quot;ranger&quot;;&quot;jeter&quot;;&quot;acheter&quot;;&quot;arrêter&quot;;&quot;parlementer&quot;;&quot;modeler&quot;;&quot;apprécier&quot;;&quot;relier&quot;;&quot;payer&quot;;&quot;envoyer&quot;;&quot;broyer&quot;;&quot;rayer&quot;)" office:value-type="string" office:string-value="payer">
            <text:p>payer</text:p>
          </table:table-cell>
          <table:table-cell table:style-name="ce15" table:formula="of:=CHOOSE([$Tirage.C33];&quot;je&quot;;&quot;tu&quot;;&quot;il&quot;;&quot;nous&quot;;&quot;vous&quot;;&quot;ils&quot;)" office:value-type="string" office:string-value="nous">
            <text:p>nous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1"/>
          <table:table-cell table:style-name="ce15" table:formula="of:=CHOOSE(RANDBETWEEN(1;25);&quot;tousser&quot;;&quot;proclamer&quot;;&quot;parler&quot;;&quot;rigoler&quot;;&quot;détester&quot;;&quot;discuter&quot;;&quot;aimer&quot;;&quot;marcher&quot;;&quot;masser&quot;;&quot;peser&quot;;&quot;flairer&quot;;&quot;défiler&quot;;&quot;brosser&quot;;&quot;pleurer&quot;;&quot;saler&quot;;&quot;brûler&quot;;&quot;préparer&quot;;&quot;saigner&quot;;&quot;râler&quot;;&quot;pointer&quot;;&quot;attraper&quot;;&quot;mouiller&quot;;&quot;toucher&quot;;&quot;torturer&quot;;&quot;céder &quot;)" office:value-type="string" office:string-value="râler">
            <text:p>râler</text:p>
          </table:table-cell>
          <table:table-cell table:style-name="ce15" table:formula="of:=CHOOSE([$Tirage.A34];&quot;je&quot;;&quot;tu&quot;;&quot;il&quot;;&quot;nous&quot;;&quot;vous&quot;;&quot;ils&quot;)" office:value-type="string" office:string-value="je">
            <text:p>je</text:p>
          </table:table-cell>
          <table:table-cell table:style-name="ce18" office:value-type="string">
            <text:p>______________</text:p>
          </table:table-cell>
          <table:table-cell table:style-name="ce23" office:value-type="float" office:value="20">
            <text:p>20</text:p>
          </table:table-cell>
          <table:table-cell table:style-name="ce11"/>
          <table:table-cell table:style-name="ce15" table:formula="of:=CHOOSE(RANDBETWEEN(1;8);&quot;marcher&quot;;&quot;chanter&quot;;&quot;jouer&quot;;&quot;voler&quot;;&quot;râper&quot;;&quot;rater&quot;;&quot;sauter&quot;;&quot;nager&quot;)" office:value-type="string" office:string-value="marcher">
            <text:p>marcher</text:p>
          </table:table-cell>
          <table:table-cell table:style-name="ce15" table:formula="of:=CHOOSE([$Tirage.C34];&quot;je&quot;;&quot;tu&quot;;&quot;il&quot;;&quot;nous&quot;;&quot;vous&quot;;&quot;ils&quot;)" office:value-type="string" office:string-value="il">
            <text:p>il</text:p>
          </table:table-cell>
          <table:table-cell table:style-name="ce18" office:value-type="string">
            <text:p>______________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18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27" office:value-type="string">
            <text:p>/ 20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19"/>
          <table:table-cell table:style-name="ce24"/>
          <table:table-cell table:style-name="ce13"/>
          <table:table-cell table:style-name="ce16" table:number-columns-repeated="2"/>
          <table:table-cell table:style-name="ce28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ction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visibility="collapse" table:default-cell-style-name="ce14"/>
        <table:table-column table:style-name="co10" table:number-columns-repeated="2" table:default-cell-style-name="ce14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row table:style-name="ro8">
          <table:table-cell table:style-name="ce1"/>
          <table:table-cell table:style-name="ce10" table:number-columns-repeated="4"/>
          <table:table-cell table:style-name="ce20"/>
          <table:table-cell table:style-name="ce10" table:number-columns-repeated="6"/>
          <table:table-cell table:style-name="ce29"/>
          <table:table-cell table:number-columns-repeated="1011"/>
        </table:table-row>
        <table:table-row table:style-name="ro8">
          <table:table-cell table:style-name="ce2" table:formula="of:=[$Feuil1.$A$2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1"/>
          <table:table-cell table:style-name="ce25"/>
          <table:table-cell table:style-name="ce26" table:formula="of:=[$Feuil1.$H$2]" office:value-type="string" office:string-value="                             ">
            <text:p><text:s text:c="29"/></text:p>
          </table:table-cell>
          <table:table-cell table:style-name="ce25"/>
          <table:table-cell table:style-name="ce25" table:formula="of:=[$Feuil1.$J$2]" office:value-type="string" office:string-value="Date : … / … / …">
            <text:p>Date : … / … / …</text:p>
          </table:table-cell>
          <table:table-cell table:style-name="ce25"/>
          <table:table-cell table:style-name="ce25" table:formula="of:=[$Feuil1.$L$2]" office:value-type="float" office:value="0.387408952228725">
            <text:p>0,3874089522</text:p>
          </table:table-cell>
          <table:table-cell table:style-name="ce30" table:formula="of:=[$Feuil1.$M$2]" office:value-type="float" office:value="387">
            <text:p>387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9">
          <table:table-cell table:style-name="ce12" table:formula="of:=[$Feuil1.$A$4]" office:value-type="string" office:string-value="TEST DE CONJUGAISON : FUTUR (série 387)" table:number-columns-spanned="13" table:number-rows-spanned="1">
            <text:p>TEST DE CONJUGAISON : FUTUR (série 387)</text:p>
          </table:table-cell>
          <table:covered-table-cell table:number-columns-repeated="12" table:style-name="ce12"/>
          <table:table-cell table:number-columns-repeated="1011"/>
        </table:table-row>
        <table:table-row table:style-name="ro8">
          <table:table-cell table:style-name="ce3"/>
          <table:table-cell table:style-name="ce11" table:number-columns-repeated="4"/>
          <table:table-cell table:style-name="ce22">
            <draw:line table:end-cell-address="Correction.F15" table:end-x="0.001cm" table:end-y="0.461cm" draw:z-index="0" draw:name="Connecteur droit 2" draw:style-name="gr1" draw:text-style-name="P1" svg:x1="0.001cm" svg:y1="0.31cm" svg:x2="0.001cm" svg:y2="7.421cm">
              <text:p/>
            </draw:line>
          </table:table-cell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1"/>
          <table:table-cell table:style-name="ce15" table:formula="of:=[$Feuil1.$C$6]" office:value-type="string" office:string-value="attraper">
            <text:p>attraper</text:p>
          </table:table-cell>
          <table:table-cell table:style-name="ce15" table:formula="of:=[$Feuil1.$D$6]" office:value-type="string" office:string-value="je">
            <text:p>je</text:p>
          </table:table-cell>
          <table:table-cell table:style-name="ce18" table:formula="of:=[.C6]&amp;[$Tirage.B6]" office:value-type="string" office:string-value="attraperai">
            <text:p>attraperai</text:p>
          </table:table-cell>
          <table:table-cell table:style-name="ce23" table:formula="of:=[$Feuil1.$F$6]" office:value-type="float" office:value="11">
            <text:p>11</text:p>
          </table:table-cell>
          <table:table-cell table:style-name="ce11"/>
          <table:table-cell table:style-name="ce15" table:formula="of:=[$Feuil1.$H$6]" office:value-type="string" office:string-value="détester">
            <text:p>détester</text:p>
          </table:table-cell>
          <table:table-cell table:style-name="ce15" table:formula="of:=[$Feuil1.$I$6]" office:value-type="string" office:string-value="nous">
            <text:p>nous</text:p>
          </table:table-cell>
          <table:table-cell table:style-name="ce18" table:formula="of:=[.H6]&amp;[$Tirage.D6]" office:value-type="string" office:string-value="détesterons">
            <text:p>détesteron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1"/>
          <table:table-cell table:style-name="ce15" table:formula="of:=[$Feuil1.$C$7]" office:value-type="string" office:string-value="saler">
            <text:p>saler</text:p>
          </table:table-cell>
          <table:table-cell table:style-name="ce15" table:formula="of:=[$Feuil1.$D$7]" office:value-type="string" office:string-value="tu">
            <text:p>tu</text:p>
          </table:table-cell>
          <table:table-cell table:style-name="ce18" table:formula="of:=[.C7]&amp;[$Tirage.B7]" office:value-type="string" office:string-value="saleras">
            <text:p>saleras</text:p>
          </table:table-cell>
          <table:table-cell table:style-name="ce23" table:formula="of:=[$Feuil1.$F$7]" office:value-type="float" office:value="12">
            <text:p>12</text:p>
          </table:table-cell>
          <table:table-cell table:style-name="ce11"/>
          <table:table-cell table:style-name="ce15" table:formula="of:=[$Feuil1.$H$7]" office:value-type="string" office:string-value="jouer">
            <text:p>jouer</text:p>
          </table:table-cell>
          <table:table-cell table:style-name="ce15" table:formula="of:=[$Feuil1.$I$7]" office:value-type="string" office:string-value="tu">
            <text:p>tu</text:p>
          </table:table-cell>
          <table:table-cell table:style-name="ce18" table:formula="of:=[.H7]&amp;[$Tirage.D7]" office:value-type="string" office:string-value="joueras">
            <text:p>jouera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1"/>
          <table:table-cell table:style-name="ce15" table:formula="of:=[$Feuil1.$C$8]" office:value-type="string" office:string-value="mouiller">
            <text:p>mouiller</text:p>
          </table:table-cell>
          <table:table-cell table:style-name="ce15" table:formula="of:=[$Feuil1.$D$8]" office:value-type="string" office:string-value="ils">
            <text:p>ils</text:p>
          </table:table-cell>
          <table:table-cell table:style-name="ce18" table:formula="of:=[.C8]&amp;[$Tirage.B8]" office:value-type="string" office:string-value="mouilleront">
            <text:p>mouilleront</text:p>
          </table:table-cell>
          <table:table-cell table:style-name="ce23" table:formula="of:=[$Feuil1.$F$8]" office:value-type="float" office:value="13">
            <text:p>13</text:p>
          </table:table-cell>
          <table:table-cell table:style-name="ce11"/>
          <table:table-cell table:style-name="ce15" table:formula="of:=[$Feuil1.$H$8]" office:value-type="string" office:string-value="marcher">
            <text:p>marcher</text:p>
          </table:table-cell>
          <table:table-cell table:style-name="ce15" table:formula="of:=[$Feuil1.$I$8]" office:value-type="string" office:string-value="tu">
            <text:p>tu</text:p>
          </table:table-cell>
          <table:table-cell table:style-name="ce18" table:formula="of:=[.H8]&amp;[$Tirage.D8]" office:value-type="string" office:string-value="marcheras">
            <text:p>marchera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1"/>
          <table:table-cell table:style-name="ce15" table:formula="of:=[$Feuil1.$C$9]" office:value-type="string" office:string-value="céder ">
            <text:p>céder </text:p>
          </table:table-cell>
          <table:table-cell table:style-name="ce15" table:formula="of:=[$Feuil1.$D$9]" office:value-type="string" office:string-value="je">
            <text:p>je</text:p>
          </table:table-cell>
          <table:table-cell table:style-name="ce18" table:formula="of:=[.C9]&amp;[$Tirage.B9]" office:value-type="string" office:string-value="céder ai">
            <text:p>céder ai</text:p>
          </table:table-cell>
          <table:table-cell table:style-name="ce23" table:formula="of:=[$Feuil1.$F$9]" office:value-type="float" office:value="14">
            <text:p>14</text:p>
          </table:table-cell>
          <table:table-cell table:style-name="ce11"/>
          <table:table-cell table:style-name="ce15" table:formula="of:=[$Feuil1.$H$9]" office:value-type="string" office:string-value="chanter">
            <text:p>chanter</text:p>
          </table:table-cell>
          <table:table-cell table:style-name="ce15" table:formula="of:=[$Feuil1.$I$9]" office:value-type="string" office:string-value="vous">
            <text:p>vous</text:p>
          </table:table-cell>
          <table:table-cell table:style-name="ce18" table:formula="of:=[.H9]&amp;[$Tirage.D9]" office:value-type="string" office:string-value="chanterez">
            <text:p>chanterez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1"/>
          <table:table-cell table:style-name="ce15" table:formula="of:=[$Feuil1.$C$10]" office:value-type="string" office:string-value="tousser">
            <text:p>tousser</text:p>
          </table:table-cell>
          <table:table-cell table:style-name="ce15" table:formula="of:=[$Feuil1.$D$10]" office:value-type="string" office:string-value="nous">
            <text:p>nous</text:p>
          </table:table-cell>
          <table:table-cell table:style-name="ce18" table:formula="of:=[.C10]&amp;[$Tirage.B10]" office:value-type="string" office:string-value="tousserons">
            <text:p>tousserons</text:p>
          </table:table-cell>
          <table:table-cell table:style-name="ce23" table:formula="of:=[$Feuil1.$F$10]" office:value-type="float" office:value="15">
            <text:p>15</text:p>
          </table:table-cell>
          <table:table-cell table:style-name="ce11"/>
          <table:table-cell table:style-name="ce15" table:formula="of:=[$Feuil1.$H$10]" office:value-type="string" office:string-value="rayer">
            <text:p>rayer</text:p>
          </table:table-cell>
          <table:table-cell table:style-name="ce15" table:formula="of:=[$Feuil1.$I$10]" office:value-type="string" office:string-value="tu">
            <text:p>tu</text:p>
          </table:table-cell>
          <table:table-cell table:style-name="ce18" table:formula="of:=[.H10]&amp;[$Tirage.D10]" office:value-type="string" office:string-value="rayeras">
            <text:p>rayera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1"/>
          <table:table-cell table:style-name="ce15" table:formula="of:=[$Feuil1.$C$11]" office:value-type="string" office:string-value="ranger">
            <text:p>ranger</text:p>
          </table:table-cell>
          <table:table-cell table:style-name="ce15" table:formula="of:=[$Feuil1.$D$11]" office:value-type="string" office:string-value="vous">
            <text:p>vous</text:p>
          </table:table-cell>
          <table:table-cell table:style-name="ce18" table:formula="of:=[.C11]&amp;[$Tirage.B11]" office:value-type="string" office:string-value="rangerez">
            <text:p>rangerez</text:p>
          </table:table-cell>
          <table:table-cell table:style-name="ce23" table:formula="of:=[$Feuil1.$F$11]" office:value-type="float" office:value="16">
            <text:p>16</text:p>
          </table:table-cell>
          <table:table-cell table:style-name="ce11"/>
          <table:table-cell table:style-name="ce15" table:formula="of:=[$Feuil1.$H$11]" office:value-type="string" office:string-value="râper">
            <text:p>râper</text:p>
          </table:table-cell>
          <table:table-cell table:style-name="ce15" table:formula="of:=[$Feuil1.$I$11]" office:value-type="string" office:string-value="nous">
            <text:p>nous</text:p>
          </table:table-cell>
          <table:table-cell table:style-name="ce18" table:formula="of:=[.H11]&amp;[$Tirage.D11]" office:value-type="string" office:string-value="râperons">
            <text:p>râperon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1"/>
          <table:table-cell table:style-name="ce15" table:formula="of:=[$Feuil1.$C$12]" office:value-type="string" office:string-value="flairer">
            <text:p>flairer</text:p>
          </table:table-cell>
          <table:table-cell table:style-name="ce15" table:formula="of:=[$Feuil1.$D$12]" office:value-type="string" office:string-value="je">
            <text:p>je</text:p>
          </table:table-cell>
          <table:table-cell table:style-name="ce18" table:formula="of:=[.C12]&amp;[$Tirage.B12]" office:value-type="string" office:string-value="flairerai">
            <text:p>flairerai</text:p>
          </table:table-cell>
          <table:table-cell table:style-name="ce23" table:formula="of:=[$Feuil1.$F$12]" office:value-type="float" office:value="17">
            <text:p>17</text:p>
          </table:table-cell>
          <table:table-cell table:style-name="ce11"/>
          <table:table-cell table:style-name="ce15" table:formula="of:=[$Feuil1.$H$12]" office:value-type="string" office:string-value="marcher">
            <text:p>marcher</text:p>
          </table:table-cell>
          <table:table-cell table:style-name="ce15" table:formula="of:=[$Feuil1.$I$12]" office:value-type="string" office:string-value="il">
            <text:p>il</text:p>
          </table:table-cell>
          <table:table-cell table:style-name="ce18" table:formula="of:=[.H12]&amp;[$Tirage.D12]" office:value-type="string" office:string-value="marchera">
            <text:p>march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1"/>
          <table:table-cell table:style-name="ce15" table:formula="of:=[$Feuil1.$C$13]" office:value-type="string" office:string-value="chanter">
            <text:p>chanter</text:p>
          </table:table-cell>
          <table:table-cell table:style-name="ce15" table:formula="of:=[$Feuil1.$D$13]" office:value-type="string" office:string-value="il">
            <text:p>il</text:p>
          </table:table-cell>
          <table:table-cell table:style-name="ce18" table:formula="of:=[.C13]&amp;[$Tirage.B13]" office:value-type="string" office:string-value="chantera">
            <text:p>chantera</text:p>
          </table:table-cell>
          <table:table-cell table:style-name="ce23" table:formula="of:=[$Feuil1.$F$13]" office:value-type="float" office:value="18">
            <text:p>18</text:p>
          </table:table-cell>
          <table:table-cell table:style-name="ce11"/>
          <table:table-cell table:style-name="ce15" table:formula="of:=[$Feuil1.$H$13]" office:value-type="string" office:string-value="marcher">
            <text:p>marcher</text:p>
          </table:table-cell>
          <table:table-cell table:style-name="ce15" table:formula="of:=[$Feuil1.$I$13]" office:value-type="string" office:string-value="il">
            <text:p>il</text:p>
          </table:table-cell>
          <table:table-cell table:style-name="ce18" table:formula="of:=[.H13]&amp;[$Tirage.D13]" office:value-type="string" office:string-value="marchera">
            <text:p>march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1"/>
          <table:table-cell table:style-name="ce15" table:formula="of:=[$Feuil1.$C$14]" office:value-type="string" office:string-value="jouer">
            <text:p>jouer</text:p>
          </table:table-cell>
          <table:table-cell table:style-name="ce15" table:formula="of:=[$Feuil1.$D$14]" office:value-type="string" office:string-value="vous">
            <text:p>vous</text:p>
          </table:table-cell>
          <table:table-cell table:style-name="ce18" table:formula="of:=[.C14]&amp;[$Tirage.B14]" office:value-type="string" office:string-value="jouerez">
            <text:p>jouerez</text:p>
          </table:table-cell>
          <table:table-cell table:style-name="ce23" table:formula="of:=[$Feuil1.$F$14]" office:value-type="float" office:value="19">
            <text:p>19</text:p>
          </table:table-cell>
          <table:table-cell table:style-name="ce11"/>
          <table:table-cell table:style-name="ce15" table:formula="of:=[$Feuil1.$H$14]" office:value-type="string" office:string-value="apprécier">
            <text:p>apprécier</text:p>
          </table:table-cell>
          <table:table-cell table:style-name="ce15" table:formula="of:=[$Feuil1.$I$14]" office:value-type="string" office:string-value="il">
            <text:p>il</text:p>
          </table:table-cell>
          <table:table-cell table:style-name="ce18" table:formula="of:=[.H14]&amp;[$Tirage.D14]" office:value-type="string" office:string-value="appréciera">
            <text:p>appréci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15]" office:value-type="float" office:value="10">
            <text:p>10</text:p>
          </table:table-cell>
          <table:table-cell table:style-name="ce11"/>
          <table:table-cell table:style-name="ce15" table:formula="of:=[$Feuil1.$C$15]" office:value-type="string" office:string-value="pointer">
            <text:p>pointer</text:p>
          </table:table-cell>
          <table:table-cell table:style-name="ce15" table:formula="of:=[$Feuil1.$D$15]" office:value-type="string" office:string-value="je">
            <text:p>je</text:p>
          </table:table-cell>
          <table:table-cell table:style-name="ce18" table:formula="of:=[.C15]&amp;[$Tirage.B15]" office:value-type="string" office:string-value="pointerai">
            <text:p>pointerai</text:p>
          </table:table-cell>
          <table:table-cell table:style-name="ce23" table:formula="of:=[$Feuil1.$F$15]" office:value-type="float" office:value="20">
            <text:p>20</text:p>
          </table:table-cell>
          <table:table-cell table:style-name="ce11"/>
          <table:table-cell table:style-name="ce15" table:formula="of:=[$Feuil1.$H$15]" office:value-type="string" office:string-value="jouer">
            <text:p>jouer</text:p>
          </table:table-cell>
          <table:table-cell table:style-name="ce15" table:formula="of:=[$Feuil1.$I$15]" office:value-type="string" office:string-value="tu">
            <text:p>tu</text:p>
          </table:table-cell>
          <table:table-cell table:style-name="ce18" table:formula="of:=[.H15]&amp;[$Tirage.D15]" office:value-type="string" office:string-value="joueras">
            <text:p>jouera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18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27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19"/>
          <table:table-cell table:style-name="ce24"/>
          <table:table-cell table:style-name="ce13"/>
          <table:table-cell table:style-name="ce16" table:number-columns-repeated="2"/>
          <table:table-cell table:style-name="ce28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10"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1"/>
          <table:table-cell table:style-name="ce10" table:number-columns-repeated="4"/>
          <table:table-cell table:style-name="ce20"/>
          <table:table-cell table:style-name="ce10" table:number-columns-repeated="6"/>
          <table:table-cell table:style-name="ce29"/>
          <table:table-cell table:number-columns-repeated="1011"/>
        </table:table-row>
        <table:table-row table:style-name="ro8">
          <table:table-cell table:style-name="ce2" table:formula="of:=[$Feuil1.$A$21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1"/>
          <table:table-cell table:style-name="ce25"/>
          <table:table-cell table:style-name="ce26" table:formula="of:=[$Feuil1.$H$21]" office:value-type="string" office:string-value="                             ">
            <text:p><text:s text:c="29"/></text:p>
          </table:table-cell>
          <table:table-cell table:style-name="ce25"/>
          <table:table-cell table:style-name="ce25" table:formula="of:=[$Feuil1.$J$21]" office:value-type="string" office:string-value="Date : … / … / …">
            <text:p>Date : … / … / …</text:p>
          </table:table-cell>
          <table:table-cell table:style-name="ce25"/>
          <table:table-cell table:style-name="ce25" table:formula="of:=[$Feuil1.$L$21]" office:value-type="float" office:value="0.348795327823609">
            <text:p>0,3487953278</text:p>
          </table:table-cell>
          <table:table-cell table:style-name="ce30" table:formula="of:=[$Feuil1.$M$21]" office:value-type="float" office:value="349">
            <text:p>349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9">
          <table:table-cell table:style-name="ce4" table:formula="of:=[$Feuil1.$A$23]" office:value-type="string" office:string-value="TEST DE CONJUGAISON : FUTUR (série 349)" table:number-columns-spanned="13" table:number-rows-spanned="1">
            <text:p>TEST DE CONJUGAISON : FUTUR (série 349)</text:p>
          </table:table-cell>
          <table:covered-table-cell table:number-columns-repeated="4" table:style-name="ce12"/>
          <table:covered-table-cell table:style-name="ce12">
            <draw:line table:end-cell-address="Correction.F34" table:end-x="0.051cm" table:end-y="0.114cm" draw:z-index="1" draw:name="Connecteur droit 10" draw:style-name="gr1" draw:text-style-name="P1" svg:x1="0.051cm" svg:y1="0.812cm" svg:x2="0cm" svg:y2="7.92cm">
              <text:p/>
            </draw:line>
          </table:covered-table-cell>
          <table:covered-table-cell table:number-columns-repeated="7" table:style-name="ce12"/>
          <table:table-cell table:number-columns-repeated="1011"/>
        </table:table-row>
        <table:table-row table:style-name="ro8">
          <table:table-cell table:style-name="ce3"/>
          <table:table-cell table:style-name="ce11" table:number-columns-repeated="4"/>
          <table:table-cell table:style-name="ce23"/>
          <table:table-cell table:style-name="ce11" table:number-columns-repeated="6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25]" office:value-type="float" office:value="1">
            <text:p>1</text:p>
          </table:table-cell>
          <table:table-cell table:style-name="ce11"/>
          <table:table-cell table:style-name="ce15" table:formula="of:=[$Feuil1.$C$25]" office:value-type="string" office:string-value="détester">
            <text:p>détester</text:p>
          </table:table-cell>
          <table:table-cell table:style-name="ce15" table:formula="of:=[$Feuil1.$D$25]" office:value-type="string" office:string-value="je">
            <text:p>je</text:p>
          </table:table-cell>
          <table:table-cell table:style-name="ce18" table:formula="of:=[.C25]&amp;[$Tirage.B25]" office:value-type="string" office:string-value="détesterai">
            <text:p>détesterai</text:p>
          </table:table-cell>
          <table:table-cell table:style-name="ce23" table:formula="of:=[$Feuil1.$F$25]" office:value-type="float" office:value="11">
            <text:p>11</text:p>
          </table:table-cell>
          <table:table-cell table:style-name="ce11"/>
          <table:table-cell table:style-name="ce15" table:formula="of:=[$Feuil1.$H$25]" office:value-type="string" office:string-value="préparer">
            <text:p>préparer</text:p>
          </table:table-cell>
          <table:table-cell table:style-name="ce15" table:formula="of:=[$Feuil1.$I$25]" office:value-type="string" office:string-value="il">
            <text:p>il</text:p>
          </table:table-cell>
          <table:table-cell table:style-name="ce18" table:formula="of:=[.H25]&amp;[$Tirage.D25]" office:value-type="string" office:string-value="préparera">
            <text:p>prépar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26]" office:value-type="float" office:value="2">
            <text:p>2</text:p>
          </table:table-cell>
          <table:table-cell table:style-name="ce11"/>
          <table:table-cell table:style-name="ce15" table:formula="of:=[$Feuil1.$C$26]" office:value-type="string" office:string-value="pleurer">
            <text:p>pleurer</text:p>
          </table:table-cell>
          <table:table-cell table:style-name="ce15" table:formula="of:=[$Feuil1.$D$26]" office:value-type="string" office:string-value="je">
            <text:p>je</text:p>
          </table:table-cell>
          <table:table-cell table:style-name="ce18" table:formula="of:=[.C26]&amp;[$Tirage.B26]" office:value-type="string" office:string-value="pleurerai">
            <text:p>pleurerai</text:p>
          </table:table-cell>
          <table:table-cell table:style-name="ce23" table:formula="of:=[$Feuil1.$F$26]" office:value-type="float" office:value="12">
            <text:p>12</text:p>
          </table:table-cell>
          <table:table-cell table:style-name="ce11"/>
          <table:table-cell table:style-name="ce15" table:formula="of:=[$Feuil1.$H$26]" office:value-type="string" office:string-value="nager">
            <text:p>nager</text:p>
          </table:table-cell>
          <table:table-cell table:style-name="ce15" table:formula="of:=[$Feuil1.$I$26]" office:value-type="string" office:string-value="il">
            <text:p>il</text:p>
          </table:table-cell>
          <table:table-cell table:style-name="ce18" table:formula="of:=[.H26]&amp;[$Tirage.D26]" office:value-type="string" office:string-value="nagera">
            <text:p>nag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27]" office:value-type="float" office:value="3">
            <text:p>3</text:p>
          </table:table-cell>
          <table:table-cell table:style-name="ce11"/>
          <table:table-cell table:style-name="ce15" table:formula="of:=[$Feuil1.$C$27]" office:value-type="string" office:string-value="préparer">
            <text:p>préparer</text:p>
          </table:table-cell>
          <table:table-cell table:style-name="ce15" table:formula="of:=[$Feuil1.$D$27]" office:value-type="string" office:string-value="nous">
            <text:p>nous</text:p>
          </table:table-cell>
          <table:table-cell table:style-name="ce18" table:formula="of:=[.C27]&amp;[$Tirage.B27]" office:value-type="string" office:string-value="préparerons">
            <text:p>préparerons</text:p>
          </table:table-cell>
          <table:table-cell table:style-name="ce23" table:formula="of:=[$Feuil1.$F$27]" office:value-type="float" office:value="13">
            <text:p>13</text:p>
          </table:table-cell>
          <table:table-cell table:style-name="ce11"/>
          <table:table-cell table:style-name="ce15" table:formula="of:=[$Feuil1.$H$27]" office:value-type="string" office:string-value="sauter">
            <text:p>sauter</text:p>
          </table:table-cell>
          <table:table-cell table:style-name="ce15" table:formula="of:=[$Feuil1.$I$27]" office:value-type="string" office:string-value="vous">
            <text:p>vous</text:p>
          </table:table-cell>
          <table:table-cell table:style-name="ce18" table:formula="of:=[.H27]&amp;[$Tirage.D27]" office:value-type="string" office:string-value="sauterez">
            <text:p>sauterez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28]" office:value-type="float" office:value="4">
            <text:p>4</text:p>
          </table:table-cell>
          <table:table-cell table:style-name="ce11"/>
          <table:table-cell table:style-name="ce15" table:formula="of:=[$Feuil1.$C$28]" office:value-type="string" office:string-value="marcher">
            <text:p>marcher</text:p>
          </table:table-cell>
          <table:table-cell table:style-name="ce15" table:formula="of:=[$Feuil1.$D$28]" office:value-type="string" office:string-value="il">
            <text:p>il</text:p>
          </table:table-cell>
          <table:table-cell table:style-name="ce18" table:formula="of:=[.C28]&amp;[$Tirage.B28]" office:value-type="string" office:string-value="marchera">
            <text:p>marchera</text:p>
          </table:table-cell>
          <table:table-cell table:style-name="ce23" table:formula="of:=[$Feuil1.$F$28]" office:value-type="float" office:value="14">
            <text:p>14</text:p>
          </table:table-cell>
          <table:table-cell table:style-name="ce11"/>
          <table:table-cell table:style-name="ce15" table:formula="of:=[$Feuil1.$H$28]" office:value-type="string" office:string-value="nager">
            <text:p>nager</text:p>
          </table:table-cell>
          <table:table-cell table:style-name="ce15" table:formula="of:=[$Feuil1.$I$28]" office:value-type="string" office:string-value="il">
            <text:p>il</text:p>
          </table:table-cell>
          <table:table-cell table:style-name="ce18" table:formula="of:=[.H28]&amp;[$Tirage.D28]" office:value-type="string" office:string-value="nagera">
            <text:p>nag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29]" office:value-type="float" office:value="5">
            <text:p>5</text:p>
          </table:table-cell>
          <table:table-cell table:style-name="ce11"/>
          <table:table-cell table:style-name="ce15" table:formula="of:=[$Feuil1.$C$29]" office:value-type="string" office:string-value="attraper">
            <text:p>attraper</text:p>
          </table:table-cell>
          <table:table-cell table:style-name="ce15" table:formula="of:=[$Feuil1.$D$29]" office:value-type="string" office:string-value="je">
            <text:p>je</text:p>
          </table:table-cell>
          <table:table-cell table:style-name="ce18" table:formula="of:=[.C29]&amp;[$Tirage.B29]" office:value-type="string" office:string-value="attraperai">
            <text:p>attraperai</text:p>
          </table:table-cell>
          <table:table-cell table:style-name="ce23" table:formula="of:=[$Feuil1.$F$29]" office:value-type="float" office:value="15">
            <text:p>15</text:p>
          </table:table-cell>
          <table:table-cell table:style-name="ce11"/>
          <table:table-cell table:style-name="ce15" table:formula="of:=[$Feuil1.$H$29]" office:value-type="string" office:string-value="commencer">
            <text:p>commencer</text:p>
          </table:table-cell>
          <table:table-cell table:style-name="ce15" table:formula="of:=[$Feuil1.$I$29]" office:value-type="string" office:string-value="nous">
            <text:p>nous</text:p>
          </table:table-cell>
          <table:table-cell table:style-name="ce18" table:formula="of:=[.H29]&amp;[$Tirage.D29]" office:value-type="string" office:string-value="commencerons">
            <text:p>commenceron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30]" office:value-type="float" office:value="6">
            <text:p>6</text:p>
          </table:table-cell>
          <table:table-cell table:style-name="ce11"/>
          <table:table-cell table:style-name="ce15" table:formula="of:=[$Feuil1.$C$30]" office:value-type="string" office:string-value="changer">
            <text:p>changer</text:p>
          </table:table-cell>
          <table:table-cell table:style-name="ce15" table:formula="of:=[$Feuil1.$D$30]" office:value-type="string" office:string-value="ils">
            <text:p>ils</text:p>
          </table:table-cell>
          <table:table-cell table:style-name="ce18" table:formula="of:=[.C30]&amp;[$Tirage.B30]" office:value-type="string" office:string-value="changeront">
            <text:p>changeront</text:p>
          </table:table-cell>
          <table:table-cell table:style-name="ce23" table:formula="of:=[$Feuil1.$F$30]" office:value-type="float" office:value="16">
            <text:p>16</text:p>
          </table:table-cell>
          <table:table-cell table:style-name="ce11"/>
          <table:table-cell table:style-name="ce15" table:formula="of:=[$Feuil1.$H$30]" office:value-type="string" office:string-value="râper">
            <text:p>râper</text:p>
          </table:table-cell>
          <table:table-cell table:style-name="ce15" table:formula="of:=[$Feuil1.$I$30]" office:value-type="string" office:string-value="nous">
            <text:p>nous</text:p>
          </table:table-cell>
          <table:table-cell table:style-name="ce18" table:formula="of:=[.H30]&amp;[$Tirage.D30]" office:value-type="string" office:string-value="râperons">
            <text:p>râperon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31]" office:value-type="float" office:value="7">
            <text:p>7</text:p>
          </table:table-cell>
          <table:table-cell table:style-name="ce11"/>
          <table:table-cell table:style-name="ce15" table:formula="of:=[$Feuil1.$C$31]" office:value-type="string" office:string-value="flairer">
            <text:p>flairer</text:p>
          </table:table-cell>
          <table:table-cell table:style-name="ce15" table:formula="of:=[$Feuil1.$D$31]" office:value-type="string" office:string-value="tu">
            <text:p>tu</text:p>
          </table:table-cell>
          <table:table-cell table:style-name="ce18" table:formula="of:=[.C31]&amp;[$Tirage.B31]" office:value-type="string" office:string-value="flaireras">
            <text:p>flaireras</text:p>
          </table:table-cell>
          <table:table-cell table:style-name="ce23" table:formula="of:=[$Feuil1.$F$31]" office:value-type="float" office:value="17">
            <text:p>17</text:p>
          </table:table-cell>
          <table:table-cell table:style-name="ce11"/>
          <table:table-cell table:style-name="ce15" table:formula="of:=[$Feuil1.$H$31]" office:value-type="string" office:string-value="sauter">
            <text:p>sauter</text:p>
          </table:table-cell>
          <table:table-cell table:style-name="ce15" table:formula="of:=[$Feuil1.$I$31]" office:value-type="string" office:string-value="il">
            <text:p>il</text:p>
          </table:table-cell>
          <table:table-cell table:style-name="ce18" table:formula="of:=[.H31]&amp;[$Tirage.D31]" office:value-type="string" office:string-value="sautera">
            <text:p>saut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32]" office:value-type="float" office:value="8">
            <text:p>8</text:p>
          </table:table-cell>
          <table:table-cell table:style-name="ce11"/>
          <table:table-cell table:style-name="ce15" table:formula="of:=[$Feuil1.$C$32]" office:value-type="string" office:string-value="marcher">
            <text:p>marcher</text:p>
          </table:table-cell>
          <table:table-cell table:style-name="ce15" table:formula="of:=[$Feuil1.$D$32]" office:value-type="string" office:string-value="nous">
            <text:p>nous</text:p>
          </table:table-cell>
          <table:table-cell table:style-name="ce18" table:formula="of:=[.C32]&amp;[$Tirage.B32]" office:value-type="string" office:string-value="marcherons">
            <text:p>marcherons</text:p>
          </table:table-cell>
          <table:table-cell table:style-name="ce23" table:formula="of:=[$Feuil1.$F$32]" office:value-type="float" office:value="18">
            <text:p>18</text:p>
          </table:table-cell>
          <table:table-cell table:style-name="ce11"/>
          <table:table-cell table:style-name="ce15" table:formula="of:=[$Feuil1.$H$32]" office:value-type="string" office:string-value="sauter">
            <text:p>sauter</text:p>
          </table:table-cell>
          <table:table-cell table:style-name="ce15" table:formula="of:=[$Feuil1.$I$32]" office:value-type="string" office:string-value="vous">
            <text:p>vous</text:p>
          </table:table-cell>
          <table:table-cell table:style-name="ce18" table:formula="of:=[.H32]&amp;[$Tirage.D32]" office:value-type="string" office:string-value="sauterez">
            <text:p>sauterez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5" table:formula="of:=[$Feuil1.$A$33]" office:value-type="float" office:value="9">
            <text:p>9</text:p>
          </table:table-cell>
          <table:table-cell table:style-name="ce11"/>
          <table:table-cell table:style-name="ce15" table:formula="of:=[$Feuil1.$C$33]" office:value-type="string" office:string-value="râper">
            <text:p>râper</text:p>
          </table:table-cell>
          <table:table-cell table:style-name="ce15" table:formula="of:=[$Feuil1.$D$33]" office:value-type="string" office:string-value="vous">
            <text:p>vous</text:p>
          </table:table-cell>
          <table:table-cell table:style-name="ce18" table:formula="of:=[.C33]&amp;[$Tirage.B33]" office:value-type="string" office:string-value="râperez">
            <text:p>râperez</text:p>
          </table:table-cell>
          <table:table-cell table:style-name="ce23" table:formula="of:=[$Feuil1.$F$33]" office:value-type="float" office:value="19">
            <text:p>19</text:p>
          </table:table-cell>
          <table:table-cell table:style-name="ce11"/>
          <table:table-cell table:style-name="ce15" table:formula="of:=[$Feuil1.$H$33]" office:value-type="string" office:string-value="payer">
            <text:p>payer</text:p>
          </table:table-cell>
          <table:table-cell table:style-name="ce15" table:formula="of:=[$Feuil1.$I$33]" office:value-type="string" office:string-value="nous">
            <text:p>nous</text:p>
          </table:table-cell>
          <table:table-cell table:style-name="ce18" table:formula="of:=[.H33]&amp;[$Tirage.D33]" office:value-type="string" office:string-value="payerons">
            <text:p>payerons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5" table:formula="of:=[$Feuil1.$A$34]" office:value-type="float" office:value="10">
            <text:p>10</text:p>
          </table:table-cell>
          <table:table-cell table:style-name="ce11"/>
          <table:table-cell table:style-name="ce15" table:formula="of:=[$Feuil1.$C$34]" office:value-type="string" office:string-value="râler">
            <text:p>râler</text:p>
          </table:table-cell>
          <table:table-cell table:style-name="ce15" table:formula="of:=[$Feuil1.$D$34]" office:value-type="string" office:string-value="je">
            <text:p>je</text:p>
          </table:table-cell>
          <table:table-cell table:style-name="ce18" table:formula="of:=[.C34]&amp;[$Tirage.B34]" office:value-type="string" office:string-value="râlerai">
            <text:p>râlerai</text:p>
          </table:table-cell>
          <table:table-cell table:style-name="ce23" table:formula="of:=[$Feuil1.$F$34]" office:value-type="float" office:value="20">
            <text:p>20</text:p>
          </table:table-cell>
          <table:table-cell table:style-name="ce11"/>
          <table:table-cell table:style-name="ce15" table:formula="of:=[$Feuil1.$H$34]" office:value-type="string" office:string-value="marcher">
            <text:p>marcher</text:p>
          </table:table-cell>
          <table:table-cell table:style-name="ce15" table:formula="of:=[$Feuil1.$I$34]" office:value-type="string" office:string-value="il">
            <text:p>il</text:p>
          </table:table-cell>
          <table:table-cell table:style-name="ce18" table:formula="of:=[.H34]&amp;[$Tirage.D34]" office:value-type="string" office:string-value="marchera">
            <text:p>marchera</text:p>
          </table:table-cell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18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3"/>
          <table:table-cell table:style-name="ce11"/>
          <table:table-cell table:style-name="ce15" table:number-columns-repeated="2"/>
          <table:table-cell table:style-name="ce18"/>
          <table:table-cell table:style-name="ce22"/>
          <table:table-cell table:style-name="ce11"/>
          <table:table-cell table:style-name="ce15" table:number-columns-repeated="2"/>
          <table:table-cell table:style-name="ce27"/>
          <table:table-cell table:style-name="ce11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19"/>
          <table:table-cell table:style-name="ce24"/>
          <table:table-cell table:style-name="ce13"/>
          <table:table-cell table:style-name="ce16" table:number-columns-repeated="2"/>
          <table:table-cell table:style-name="ce28"/>
          <table:table-cell table:style-name="ce13" table:number-columns-repeated="2"/>
          <table:table-cell table:style-name="ce3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ce9" table:formula="of:=[$Feuil1.$A$39]" office:value-type="float" office:value="0">
            <text:p>0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rage" table:style-name="ta3">
        <table:table-column table:style-name="co9" table:number-columns-repeated="1024" table:default-cell-style-name="Default"/>
        <table:table-row table:style-name="ro7" table:number-rows-repeated="5">
          <table:table-cell table:number-columns-repeated="1024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6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4">
            <text:p>4</text:p>
          </table:table-cell>
          <table:table-cell table:style-name="ce14" table:formula="of:=CHOOSE([.C6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2">
            <text:p>2</text:p>
          </table:table-cell>
          <table:table-cell table:style-name="ce14" table:formula="of:=CHOOSE([.A7];&quot;ai&quot;;&quot;as&quot;;&quot;a&quot;;&quot;ons&quot;;&quot;ez&quot;;&quot;ont&quot;)" office:value-type="string" office:string-value="as">
            <text:p>as</text:p>
          </table:table-cell>
          <table:table-cell table:style-name="ce14" table:formula="of:=RANDBETWEEN(1;6)" office:value-type="float" office:value="2">
            <text:p>2</text:p>
          </table:table-cell>
          <table:table-cell table:style-name="ce14" table:formula="of:=CHOOSE([.C7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6">
            <text:p>6</text:p>
          </table:table-cell>
          <table:table-cell table:style-name="ce14" table:formula="of:=CHOOSE([.A8];&quot;ai&quot;;&quot;as&quot;;&quot;a&quot;;&quot;ons&quot;;&quot;ez&quot;;&quot;ont&quot;)" office:value-type="string" office:string-value="ont">
            <text:p>ont</text:p>
          </table:table-cell>
          <table:table-cell table:style-name="ce14" table:formula="of:=RANDBETWEEN(1;6)" office:value-type="float" office:value="2">
            <text:p>2</text:p>
          </table:table-cell>
          <table:table-cell table:style-name="ce14" table:formula="of:=CHOOSE([.C8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9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5">
            <text:p>5</text:p>
          </table:table-cell>
          <table:table-cell table:style-name="ce14" table:formula="of:=CHOOSE([.C9];&quot;ai&quot;;&quot;as&quot;;&quot;a&quot;;&quot;ons&quot;;&quot;ez&quot;;&quot;ont&quot;)" office:value-type="string" office:string-value="ez">
            <text:p>ez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4">
            <text:p>4</text:p>
          </table:table-cell>
          <table:table-cell table:style-name="ce14" table:formula="of:=CHOOSE([.A10];&quot;ai&quot;;&quot;as&quot;;&quot;a&quot;;&quot;ons&quot;;&quot;ez&quot;;&quot;ont&quot;)" office:value-type="string" office:string-value="ons">
            <text:p>ons</text:p>
          </table:table-cell>
          <table:table-cell table:style-name="ce14" table:formula="of:=RANDBETWEEN(1;6)" office:value-type="float" office:value="2">
            <text:p>2</text:p>
          </table:table-cell>
          <table:table-cell table:style-name="ce14" table:formula="of:=CHOOSE([.C10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5">
            <text:p>5</text:p>
          </table:table-cell>
          <table:table-cell table:style-name="ce14" table:formula="of:=CHOOSE([.A11];&quot;ai&quot;;&quot;as&quot;;&quot;a&quot;;&quot;ons&quot;;&quot;ez&quot;;&quot;ont&quot;)" office:value-type="string" office:string-value="ez">
            <text:p>ez</text:p>
          </table:table-cell>
          <table:table-cell table:style-name="ce14" table:formula="of:=RANDBETWEEN(1;6)" office:value-type="float" office:value="4">
            <text:p>4</text:p>
          </table:table-cell>
          <table:table-cell table:style-name="ce14" table:formula="of:=CHOOSE([.C11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12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12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3">
            <text:p>3</text:p>
          </table:table-cell>
          <table:table-cell table:style-name="ce14" table:formula="of:=CHOOSE([.A13];&quot;ai&quot;;&quot;as&quot;;&quot;a&quot;;&quot;ons&quot;;&quot;ez&quot;;&quot;ont&quot;)" office:value-type="string" office:string-value="a">
            <text:p>a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13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5">
            <text:p>5</text:p>
          </table:table-cell>
          <table:table-cell table:style-name="ce14" table:formula="of:=CHOOSE([.A14];&quot;ai&quot;;&quot;as&quot;;&quot;a&quot;;&quot;ons&quot;;&quot;ez&quot;;&quot;ont&quot;)" office:value-type="string" office:string-value="ez">
            <text:p>ez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14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15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2">
            <text:p>2</text:p>
          </table:table-cell>
          <table:table-cell table:style-name="ce14" table:formula="of:=CHOOSE([.C15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25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25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26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26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4">
            <text:p>4</text:p>
          </table:table-cell>
          <table:table-cell table:style-name="ce14" table:formula="of:=CHOOSE([.A27];&quot;ai&quot;;&quot;as&quot;;&quot;a&quot;;&quot;ons&quot;;&quot;ez&quot;;&quot;ont&quot;)" office:value-type="string" office:string-value="ons">
            <text:p>ons</text:p>
          </table:table-cell>
          <table:table-cell table:style-name="ce14" table:formula="of:=RANDBETWEEN(1;6)" office:value-type="float" office:value="5">
            <text:p>5</text:p>
          </table:table-cell>
          <table:table-cell table:style-name="ce14" table:formula="of:=CHOOSE([.C27];&quot;ai&quot;;&quot;as&quot;;&quot;a&quot;;&quot;ons&quot;;&quot;ez&quot;;&quot;ont&quot;)" office:value-type="string" office:string-value="ez">
            <text:p>ez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3">
            <text:p>3</text:p>
          </table:table-cell>
          <table:table-cell table:style-name="ce14" table:formula="of:=CHOOSE([.A28];&quot;ai&quot;;&quot;as&quot;;&quot;a&quot;;&quot;ons&quot;;&quot;ez&quot;;&quot;ont&quot;)" office:value-type="string" office:string-value="a">
            <text:p>a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28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29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4">
            <text:p>4</text:p>
          </table:table-cell>
          <table:table-cell table:style-name="ce14" table:formula="of:=CHOOSE([.C29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6">
            <text:p>6</text:p>
          </table:table-cell>
          <table:table-cell table:style-name="ce14" table:formula="of:=CHOOSE([.A30];&quot;ai&quot;;&quot;as&quot;;&quot;a&quot;;&quot;ons&quot;;&quot;ez&quot;;&quot;ont&quot;)" office:value-type="string" office:string-value="ont">
            <text:p>ont</text:p>
          </table:table-cell>
          <table:table-cell table:style-name="ce14" table:formula="of:=RANDBETWEEN(1;6)" office:value-type="float" office:value="4">
            <text:p>4</text:p>
          </table:table-cell>
          <table:table-cell table:style-name="ce14" table:formula="of:=CHOOSE([.C30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2">
            <text:p>2</text:p>
          </table:table-cell>
          <table:table-cell table:style-name="ce14" table:formula="of:=CHOOSE([.A31];&quot;ai&quot;;&quot;as&quot;;&quot;a&quot;;&quot;ons&quot;;&quot;ez&quot;;&quot;ont&quot;)" office:value-type="string" office:string-value="as">
            <text:p>as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31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4">
            <text:p>4</text:p>
          </table:table-cell>
          <table:table-cell table:style-name="ce14" table:formula="of:=CHOOSE([.A32];&quot;ai&quot;;&quot;as&quot;;&quot;a&quot;;&quot;ons&quot;;&quot;ez&quot;;&quot;ont&quot;)" office:value-type="string" office:string-value="ons">
            <text:p>ons</text:p>
          </table:table-cell>
          <table:table-cell table:style-name="ce14" table:formula="of:=RANDBETWEEN(1;6)" office:value-type="float" office:value="5">
            <text:p>5</text:p>
          </table:table-cell>
          <table:table-cell table:style-name="ce14" table:formula="of:=CHOOSE([.C32];&quot;ai&quot;;&quot;as&quot;;&quot;a&quot;;&quot;ons&quot;;&quot;ez&quot;;&quot;ont&quot;)" office:value-type="string" office:string-value="ez">
            <text:p>ez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5">
            <text:p>5</text:p>
          </table:table-cell>
          <table:table-cell table:style-name="ce14" table:formula="of:=CHOOSE([.A33];&quot;ai&quot;;&quot;as&quot;;&quot;a&quot;;&quot;ons&quot;;&quot;ez&quot;;&quot;ont&quot;)" office:value-type="string" office:string-value="ez">
            <text:p>ez</text:p>
          </table:table-cell>
          <table:table-cell table:style-name="ce14" table:formula="of:=RANDBETWEEN(1;6)" office:value-type="float" office:value="4">
            <text:p>4</text:p>
          </table:table-cell>
          <table:table-cell table:style-name="ce14" table:formula="of:=CHOOSE([.C33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4" table:formula="of:=RANDBETWEEN(1;6)" office:value-type="float" office:value="1">
            <text:p>1</text:p>
          </table:table-cell>
          <table:table-cell table:style-name="ce14" table:formula="of:=CHOOSE([.A34];&quot;ai&quot;;&quot;as&quot;;&quot;a&quot;;&quot;ons&quot;;&quot;ez&quot;;&quot;ont&quot;)" office:value-type="string" office:string-value="ai">
            <text:p>ai</text:p>
          </table:table-cell>
          <table:table-cell table:style-name="ce14" table:formula="of:=RANDBETWEEN(1;6)" office:value-type="float" office:value="3">
            <text:p>3</text:p>
          </table:table-cell>
          <table:table-cell table:style-name="ce14" table:formula="of:=CHOOSE([.C34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4" table:style-name="ta4">
        <table:table-column table:style-name="co12" table:number-columns-repeated="257" table:default-cell-style-name="ce33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ction" style:display-name="PageStyle_Corr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rage" style:display-name="PageStyle_Tir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1:22:00</meta:creation-date>
    <dc:date>2016-02-24T13:57:51.61</dc:date>
    <meta:print-date>2011-12-10T18:18:33</meta:print-date>
    <meta:editing-cycles>3</meta:editing-cycles>
    <meta:editing-duration>PT24M17S</meta:editing-duration>
    <meta:generator>OpenOffice/4.1.2$Win32 OpenOffice.org_project/412m3$Build-9782</meta:generator>
    <dc:creator>Lorin Walter</dc:creator>
    <meta:document-statistic meta:table-count="4" meta:cell-count="428" meta:object-count="4"/>
  </office:meta>
</office:document-meta>
</file>