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Correction">
      <style:table-properties table:display="true" style:writing-mode="lr-tb"/>
    </style:style>
    <style:style style:name="ta3" style:family="table" style:master-page-name="PageStyle_5f_Tirage">
      <style:table-properties table:display="fals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212121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2cm solid #212121" style:direction="ltr" fo:padding="0.071cm" fo:border-right="0.062cm solid #212121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88cc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none"/>
      <style:text-properties fo:color="#0088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6" style:family="table-cell" style:parent-style-name="Default">
      <style:table-cell-properties fo:border-bottom="0.062cm solid #212121" style:diagonal-bl-tr="none" style:diagonal-tl-br="none" fo:border-left="0.062cm solid #212121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2cm solid #212121" style:direction="ltr" fo:padding="0.071cm" fo:border-right="0.062cm solid #212121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cccc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12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15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8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88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3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ce27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0.062cm solid #212121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non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1" style:family="table-cell" style:parent-style-name="Default">
      <style:table-cell-properties fo:border-bottom="0.062cm solid #212121" style:diagonal-bl-tr="none" style:diagonal-tl-br="none" fo:border-left="none" fo:padding="0.071cm" fo:border-right="0.062cm solid #212121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gr1" style:family="graphic">
      <style:graphic-properties draw:stroke="solid" svg:stroke-width="0.071cm" svg:stroke-color="#4bacc6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visibility="collapse" table:default-cell-style-name="ce13"/>
        <table:table-column table:style-name="co10" table:number-columns-repeated="2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office:value-type="string">
            <text:p><text:s text:c="29"/></text:p>
          </table:table-cell>
          <table:table-cell table:style-name="ce24"/>
          <table:table-cell table:style-name="ce24" office:value-type="string">
            <text:p>Date : … / … / …</text:p>
          </table:table-cell>
          <table:table-cell table:style-name="ce24"/>
          <table:table-cell table:style-name="ce24" table:formula="of:=RAND()" office:value-type="float" office:value="0.477224425179884">
            <text:p>0,4772244252</text:p>
          </table:table-cell>
          <table:table-cell table:style-name="ce29" table:formula="of:=ROUND(+[.L2]*1000;0)" office:value-type="float" office:value="477">
            <text:p>477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2">
          <table:table-cell table:style-name="ce4" table:formula="of:=&quot;TEST DE CONJUGAISON : FUTUR (série &quot;&amp;[.M2]&amp;&quot;)&quot;" office:value-type="string" office:string-value="TEST DE CONJUGAISON : FUTUR (série 477)" table:number-columns-spanned="13" table:number-rows-spanned="1">
            <text:p>TEST DE CONJUGAISON : FUTUR (série 477)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/>
          <table:table-cell table:style-name="ce14" table:formula="of:=CHOOSE(RANDBETWEEN(1;9);&quot;réfléchir&quot;;&quot;blondir&quot;;&quot;divertir&quot;;&quot;grossir&quot;;&quot;obéir&quot;;&quot;grandir&quot;;&quot;munir&quot;;&quot;répartir&quot;;&quot;fleurir&quot;)" office:value-type="string" office:string-value="obéir">
            <text:p>obéir</text:p>
          </table:table-cell>
          <table:table-cell table:style-name="ce14" table:formula="of:=CHOOSE([$Tirage.A6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1">
            <text:p>11</text:p>
            <draw:line table:end-cell-address="Feuil1.F16" table:end-x="0.003cm" table:end-y="0.018cm" draw:z-index="0" draw:name="Connecteur droit 2" draw:style-name="gr1" draw:text-style-name="P1" svg:x1="0.003cm" svg:y1="0.028cm" svg:x2="0.003cm" svg:y2="7.135cm">
              <text:p/>
            </draw:line>
          </table:table-cell>
          <table:table-cell table:style-name="ce10"/>
          <table:table-cell table:style-name="ce14" table:formula="of:=CHOOSE(RANDBETWEEN(1;4);&quot;verdir&quot;;&quot;radoucir&quot;;&quot;vieillir&quot;;&quot;trahir&quot;)" office:value-type="string" office:string-value="verdir">
            <text:p>verdir</text:p>
          </table:table-cell>
          <table:table-cell table:style-name="ce14" table:formula="of:=CHOOSE([$Tirage.C6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agir">
            <text:p>agir</text:p>
          </table:table-cell>
          <table:table-cell table:style-name="ce14" table:formula="of:=CHOOSE([$Tirage.A7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2">
            <text:p>12</text:p>
          </table:table-cell>
          <table:table-cell table:style-name="ce10"/>
          <table:table-cell table:style-name="ce14" table:formula="of:=CHOOSE(RANDBETWEEN(1;20);&quot;finir&quot;;&quot;réun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maigrir">
            <text:p>maigrir</text:p>
          </table:table-cell>
          <table:table-cell table:style-name="ce14" table:formula="of:=CHOOSE([$Tirage.C7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/>
          <table:table-cell table:style-name="ce14" table:formula="of:=CHOOSE(RANDBETWEEN(1;4);&quot;verdir&quot;;&quot;radoucir&quot;;&quot;vieillir&quot;;&quot;trahir&quot;)" office:value-type="string" office:string-value="vieillir">
            <text:p>vieillir</text:p>
          </table:table-cell>
          <table:table-cell table:style-name="ce14" table:formula="of:=CHOOSE([$Tirage.A8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3">
            <text:p>13</text:p>
          </table:table-cell>
          <table:table-cell table:style-name="ce10"/>
          <table:table-cell table:style-name="ce14" table:formula="of:=CHOOSE(RANDBETWEEN(1;9);&quot;verdir&quot;;&quot;blondir&quot;;&quot;divertir&quot;;&quot;grossir&quot;;&quot;obéir&quot;;&quot;grandir&quot;;&quot;munir&quot;;&quot;répartir&quot;;&quot;fleurir&quot;)" office:value-type="string" office:string-value="fleurir">
            <text:p>fleurir</text:p>
          </table:table-cell>
          <table:table-cell table:style-name="ce14" table:formula="of:=CHOOSE([$Tirage.C8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faiblir">
            <text:p>faiblir</text:p>
          </table:table-cell>
          <table:table-cell table:style-name="ce14" table:formula="of:=CHOOSE([$Tirage.A9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4">
            <text:p>14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amortir">
            <text:p>amortir</text:p>
          </table:table-cell>
          <table:table-cell table:style-name="ce14" table:formula="of:=CHOOSE([$Tirage.C9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bondir">
            <text:p>bondir</text:p>
          </table:table-cell>
          <table:table-cell table:style-name="ce14" table:formula="of:=CHOOSE([$Tirage.A10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5">
            <text:p>15</text:p>
          </table:table-cell>
          <table:table-cell table:style-name="ce10"/>
          <table:table-cell table:style-name="ce14" table:formula="of:=CHOOSE(RANDBETWEEN(1;9);&quot;agir&quot;;&quot;blondir&quot;;&quot;divertir&quot;;&quot;grossir&quot;;&quot;obéir&quot;;&quot;grandir&quot;;&quot;munir&quot;;&quot;répartir&quot;;&quot;fleurir&quot;)" office:value-type="string" office:string-value="grossir">
            <text:p>grossir</text:p>
          </table:table-cell>
          <table:table-cell table:style-name="ce14" table:formula="of:=CHOOSE([$Tirage.C10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/>
          <table:table-cell table:style-name="ce14" table:formula="of:=CHOOSE(RANDBETWEEN(1;9);&quot;agir&quot;;&quot;blondir&quot;;&quot;divertir&quot;;&quot;grossir&quot;;&quot;obéir&quot;;&quot;grandir&quot;;&quot;munir&quot;;&quot;remplir&quot;;&quot;fleurir&quot;)" office:value-type="string" office:string-value="obéir">
            <text:p>obéir</text:p>
          </table:table-cell>
          <table:table-cell table:style-name="ce14" table:formula="of:=CHOOSE([$Tirage.A11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6">
            <text:p>16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répartir">
            <text:p>répartir</text:p>
          </table:table-cell>
          <table:table-cell table:style-name="ce14" table:formula="of:=CHOOSE([$Tirage.C11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amortir">
            <text:p>amortir</text:p>
          </table:table-cell>
          <table:table-cell table:style-name="ce14" table:formula="of:=CHOOSE([$Tirage.A12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7">
            <text:p>17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alourdir">
            <text:p>alourdir</text:p>
          </table:table-cell>
          <table:table-cell table:style-name="ce14" table:formula="of:=CHOOSE([$Tirage.C12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/>
          <table:table-cell table:style-name="ce14" table:formula="of:=CHOOSE(RANDBETWEEN(1;9);&quot;agir&quot;;&quot;blondir&quot;;&quot;divertir&quot;;&quot;franchir&quot;;&quot;obéir&quot;;&quot;grandir&quot;;&quot;munir&quot;;&quot;répartir&quot;;&quot;fleurir&quot;)" office:value-type="string" office:string-value="blondir">
            <text:p>blondir</text:p>
          </table:table-cell>
          <table:table-cell table:style-name="ce14" table:formula="of:=CHOOSE([$Tirage.A13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8">
            <text:p>18</text:p>
          </table:table-cell>
          <table:table-cell table:style-name="ce10"/>
          <table:table-cell table:style-name="ce14" table:formula="of:=CHOOSE(RANDBETWEEN(1;4);&quot;verdir&quot;;&quot;radoucir&quot;;&quot;vieillir&quot;;&quot;trahir&quot;)" office:value-type="string" office:string-value="verdir">
            <text:p>verdir</text:p>
          </table:table-cell>
          <table:table-cell table:style-name="ce14" table:formula="of:=CHOOSE([$Tirage.C13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embellir">
            <text:p>embellir</text:p>
          </table:table-cell>
          <table:table-cell table:style-name="ce14" table:formula="of:=CHOOSE([$Tirage.A14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9">
            <text:p>19</text:p>
          </table:table-cell>
          <table:table-cell table:style-name="ce10"/>
          <table:table-cell table:style-name="ce14" table:formula="of:=CHOOSE(RANDBETWEEN(1;9);&quot;agir&quot;;&quot;blondir&quot;;&quot;divertir&quot;;&quot;grossir&quot;;&quot;obéir&quot;;&quot;grandir&quot;;&quot;munir&quot;;&quot;répartir&quot;;&quot;fleurir&quot;)" office:value-type="string" office:string-value="répartir">
            <text:p>répartir</text:p>
          </table:table-cell>
          <table:table-cell table:style-name="ce14" table:formula="of:=CHOOSE([$Tirage.C14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/>
          <table:table-cell table:style-name="ce14" table:formula="of:=CHOOSE(RANDBETWEEN(1;9);&quot;agir&quot;;&quot;blondir&quot;;&quot;divertir&quot;;&quot;grossir&quot;;&quot;obéir&quot;;&quot;grandir&quot;;&quot;munir&quot;;&quot;répartir&quot;;&quot;fleurir&quot;)" office:value-type="string" office:string-value="agir">
            <text:p>agir</text:p>
          </table:table-cell>
          <table:table-cell table:style-name="ce14" table:formula="of:=CHOOSE([$Tirage.A15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20">
            <text:p>20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amortir">
            <text:p>amortir</text:p>
          </table:table-cell>
          <table:table-cell table:style-name="ce14" table:formula="of:=CHOOSE([$Tirage.C15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17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26" office:value-type="string">
            <text:p>/ 20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5"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office:value-type="string">
            <text:p><text:s text:c="29"/></text:p>
          </table:table-cell>
          <table:table-cell table:style-name="ce24"/>
          <table:table-cell table:style-name="ce24" office:value-type="string">
            <text:p>Date : … / … / …</text:p>
          </table:table-cell>
          <table:table-cell table:style-name="ce24"/>
          <table:table-cell table:style-name="ce24" table:formula="of:=RAND()" office:value-type="float" office:value="0.0153666888363659">
            <text:p>0,0153666888</text:p>
          </table:table-cell>
          <table:table-cell table:style-name="ce29" table:formula="of:=ROUND(+[.L21]*1000;0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2">
          <table:table-cell table:style-name="ce4" table:formula="of:=&quot;TEST DE CONJUGAISON : FUTUR (série &quot;&amp;[.M21]&amp;&quot;)&quot;" office:value-type="string" office:string-value="TEST DE CONJUGAISON : FUTUR (série 15)" table:number-columns-spanned="13" table:number-rows-spanned="1">
            <text:p>TEST DE CONJUGAISON : FUTUR (série 15)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>
            <draw:line table:end-cell-address="Feuil1.F34" table:end-x="0.051cm" table:end-y="0.685cm" draw:z-index="1" draw:name="Connecteur droit 10" draw:style-name="gr1" draw:text-style-name="P1" svg:x1="0.051cm" svg:y1="0.476cm" svg:x2="0.002cm" svg:y2="7.591cm">
              <text:p/>
            </draw:line>
          </table:table-cell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/>
          <table:table-cell table:style-name="ce14" table:formula="of:=CHOOSE(RANDBETWEEN(1;9);&quot;réfléchir&quot;;&quot;blondir&quot;;&quot;divertir&quot;;&quot;grossir&quot;;&quot;obéir&quot;;&quot;grandir&quot;;&quot;munir&quot;;&quot;répartir&quot;;&quot;fleurir&quot;)" office:value-type="string" office:string-value="répartir">
            <text:p>répartir</text:p>
          </table:table-cell>
          <table:table-cell table:style-name="ce14" table:formula="of:=CHOOSE([$Tirage.A25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1">
            <text:p>11</text:p>
          </table:table-cell>
          <table:table-cell table:style-name="ce10"/>
          <table:table-cell table:style-name="ce14" table:formula="of:=CHOOSE(RANDBETWEEN(1;4);&quot;verdir&quot;;&quot;radoucir&quot;;&quot;vieillir&quot;;&quot;trahir&quot;)" office:value-type="string" office:string-value="verdir">
            <text:p>verdir</text:p>
          </table:table-cell>
          <table:table-cell table:style-name="ce14" table:formula="of:=CHOOSE([$Tirage.C25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élargir">
            <text:p>élargir</text:p>
          </table:table-cell>
          <table:table-cell table:style-name="ce14" table:formula="of:=CHOOSE([$Tirage.A26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2">
            <text:p>12</text:p>
          </table:table-cell>
          <table:table-cell table:style-name="ce10"/>
          <table:table-cell table:style-name="ce14" table:formula="of:=CHOOSE(RANDBETWEEN(1;20);&quot;finir&quot;;&quot;réun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s’épanouir">
            <text:p>s’épanouir</text:p>
          </table:table-cell>
          <table:table-cell table:style-name="ce14" table:formula="of:=CHOOSE([$Tirage.C26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/>
          <table:table-cell table:style-name="ce14" table:formula="of:=CHOOSE(RANDBETWEEN(1;4);&quot;verdir&quot;;&quot;radoucir&quot;;&quot;vieillir&quot;;&quot;trahir&quot;)" office:value-type="string" office:string-value="trahir">
            <text:p>trahir</text:p>
          </table:table-cell>
          <table:table-cell table:style-name="ce14" table:formula="of:=CHOOSE([$Tirage.A27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3">
            <text:p>13</text:p>
          </table:table-cell>
          <table:table-cell table:style-name="ce10"/>
          <table:table-cell table:style-name="ce14" table:formula="of:=CHOOSE(RANDBETWEEN(1;9);&quot;verdir&quot;;&quot;blondir&quot;;&quot;divertir&quot;;&quot;grossir&quot;;&quot;obéir&quot;;&quot;grandir&quot;;&quot;munir&quot;;&quot;répartir&quot;;&quot;fleurir&quot;)" office:value-type="string" office:string-value="obéir">
            <text:p>obéir</text:p>
          </table:table-cell>
          <table:table-cell table:style-name="ce14" table:formula="of:=CHOOSE([$Tirage.C27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applaudir">
            <text:p>applaudir</text:p>
          </table:table-cell>
          <table:table-cell table:style-name="ce14" table:formula="of:=CHOOSE([$Tirage.A28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4">
            <text:p>14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embellir">
            <text:p>embellir</text:p>
          </table:table-cell>
          <table:table-cell table:style-name="ce14" table:formula="of:=CHOOSE([$Tirage.C28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embellir">
            <text:p>embellir</text:p>
          </table:table-cell>
          <table:table-cell table:style-name="ce14" table:formula="of:=CHOOSE([$Tirage.A29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5">
            <text:p>15</text:p>
          </table:table-cell>
          <table:table-cell table:style-name="ce10"/>
          <table:table-cell table:style-name="ce14" table:formula="of:=CHOOSE(RANDBETWEEN(1;9);&quot;agir&quot;;&quot;blondir&quot;;&quot;divertir&quot;;&quot;grossir&quot;;&quot;obéir&quot;;&quot;grandir&quot;;&quot;munir&quot;;&quot;répartir&quot;;&quot;fleurir&quot;)" office:value-type="string" office:string-value="répartir">
            <text:p>répartir</text:p>
          </table:table-cell>
          <table:table-cell table:style-name="ce14" table:formula="of:=CHOOSE([$Tirage.C29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/>
          <table:table-cell table:style-name="ce14" table:formula="of:=CHOOSE(RANDBETWEEN(1;9);&quot;agir&quot;;&quot;blondir&quot;;&quot;divertir&quot;;&quot;grossir&quot;;&quot;obéir&quot;;&quot;grandir&quot;;&quot;munir&quot;;&quot;remplir&quot;;&quot;fleurir&quot;)" office:value-type="string" office:string-value="blondir">
            <text:p>blondir</text:p>
          </table:table-cell>
          <table:table-cell table:style-name="ce14" table:formula="of:=CHOOSE([$Tirage.A30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6">
            <text:p>16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grandir">
            <text:p>grandir</text:p>
          </table:table-cell>
          <table:table-cell table:style-name="ce14" table:formula="of:=CHOOSE([$Tirage.C30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grandir">
            <text:p>grandir</text:p>
          </table:table-cell>
          <table:table-cell table:style-name="ce14" table:formula="of:=CHOOSE([$Tirage.A31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7">
            <text:p>17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maigrir">
            <text:p>maigrir</text:p>
          </table:table-cell>
          <table:table-cell table:style-name="ce14" table:formula="of:=CHOOSE([$Tirage.C31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/>
          <table:table-cell table:style-name="ce14" table:formula="of:=CHOOSE(RANDBETWEEN(1;9);&quot;agir&quot;;&quot;blondir&quot;;&quot;divertir&quot;;&quot;franchir&quot;;&quot;obéir&quot;;&quot;grandir&quot;;&quot;munir&quot;;&quot;répartir&quot;;&quot;fleurir&quot;)" office:value-type="string" office:string-value="blondir">
            <text:p>blondir</text:p>
          </table:table-cell>
          <table:table-cell table:style-name="ce14" table:formula="of:=CHOOSE([$Tirage.A32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8">
            <text:p>18</text:p>
          </table:table-cell>
          <table:table-cell table:style-name="ce10"/>
          <table:table-cell table:style-name="ce14" table:formula="of:=CHOOSE(RANDBETWEEN(1;4);&quot;verdir&quot;;&quot;radoucir&quot;;&quot;vieillir&quot;;&quot;trahir&quot;)" office:value-type="string" office:string-value="trahir">
            <text:p>trahir</text:p>
          </table:table-cell>
          <table:table-cell table:style-name="ce14" table:formula="of:=CHOOSE([$Tirage.C32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élargir">
            <text:p>élargir</text:p>
          </table:table-cell>
          <table:table-cell table:style-name="ce14" table:formula="of:=CHOOSE([$Tirage.A33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19">
            <text:p>19</text:p>
          </table:table-cell>
          <table:table-cell table:style-name="ce10"/>
          <table:table-cell table:style-name="ce14" table:formula="of:=CHOOSE(RANDBETWEEN(1;9);&quot;agir&quot;;&quot;blondir&quot;;&quot;divertir&quot;;&quot;grossir&quot;;&quot;obéir&quot;;&quot;grandir&quot;;&quot;munir&quot;;&quot;répartir&quot;;&quot;fleurir&quot;)" office:value-type="string" office:string-value="munir">
            <text:p>munir</text:p>
          </table:table-cell>
          <table:table-cell table:style-name="ce14" table:formula="of:=CHOOSE([$Tirage.C33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0"/>
          <table:table-cell table:style-name="ce14" table:formula="of:=CHOOSE(RANDBETWEEN(1;9);&quot;agir&quot;;&quot;blondir&quot;;&quot;divertir&quot;;&quot;grossir&quot;;&quot;obéir&quot;;&quot;grandir&quot;;&quot;munir&quot;;&quot;répartir&quot;;&quot;fleurir&quot;)" office:value-type="string" office:string-value="divertir">
            <text:p>divertir</text:p>
          </table:table-cell>
          <table:table-cell table:style-name="ce14" table:formula="of:=CHOOSE([$Tirage.A34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22" office:value-type="float" office:value="20">
            <text:p>20</text:p>
          </table:table-cell>
          <table:table-cell table:style-name="ce10"/>
          <table:table-cell table:style-name="ce14" table:formula="of:=CHOOSE(RANDBETWEEN(1;20);&quot;finir&quot;;&quot;répartir&quot;;&quot;fleurir&quot;;&quot;accomplir&quot;;&quot;agir&quot;;&quot;grandir&quot;;&quot;maigrir&quot;;&quot;alourdir&quot;;&quot;amortir&quot;;&quot;applaudir&quot;;&quot;bannir&quot;;&quot;avertir&quot;;&quot;bondir&quot;;&quot;désobéir&quot;;&quot;élargir&quot;;&quot;embellir&quot;;&quot;épaissir&quot;;&quot;s’épanouir&quot;;&quot;faiblir&quot;;&quot;grossir&quot;)" office:value-type="string" office:string-value="finir">
            <text:p>finir</text:p>
          </table:table-cell>
          <table:table-cell table:style-name="ce14" table:formula="of:=CHOOSE([$Tirage.C34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17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26" office:value-type="string">
            <text:p>/ 20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8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ction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visibility="collapse" table:default-cell-style-name="ce13"/>
        <table:table-column table:style-name="co10" table:number-columns-repeated="2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8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8">
          <table:table-cell table:style-name="ce2" table:formula="of:=[$Feuil1.$A$2]" office:value-type="string" office:string-value="Prénom : ……………………………………………..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table:formula="of:=[$Feuil1.$H$2]" office:value-type="string" office:string-value="                             ">
            <text:p><text:s text:c="29"/></text:p>
          </table:table-cell>
          <table:table-cell table:style-name="ce24"/>
          <table:table-cell table:style-name="ce24" table:formula="of:=[$Feuil1.$J$2]" office:value-type="string" office:string-value="Date : … / … / …">
            <text:p>Date : … / … / …</text:p>
          </table:table-cell>
          <table:table-cell table:style-name="ce24"/>
          <table:table-cell table:style-name="ce24" table:formula="of:=[$Feuil1.$L$2]" office:value-type="float" office:value="0.477224425179884">
            <text:p>0,4772244252</text:p>
          </table:table-cell>
          <table:table-cell table:style-name="ce29" table:formula="of:=[$Feuil1.$M$2]" office:value-type="float" office:value="477">
            <text:p>477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9">
          <table:table-cell table:style-name="ce4" table:formula="of:=[$Feuil1.$A$4]" office:value-type="string" office:string-value="TEST DE CONJUGAISON : FUTUR (série 477)" table:number-columns-spanned="13" table:number-rows-spanned="1">
            <text:p>TEST DE CONJUGAISON : FUTUR (série 477)</text:p>
          </table:table-cell>
          <table:covered-table-cell table:number-columns-repeated="12" table:style-name="ce11"/>
          <table:table-cell table:number-columns-repeated="1011"/>
        </table:table-row>
        <table:table-row table:style-name="ro8">
          <table:table-cell table:style-name="ce3"/>
          <table:table-cell table:style-name="ce10" table:number-columns-repeated="4"/>
          <table:table-cell table:style-name="ce21">
            <draw:line table:end-cell-address="Correction.F15" table:end-x="0.003cm" table:end-y="0.461cm" draw:z-index="0" draw:name="Connecteur droit 2" draw:style-name="gr1" draw:text-style-name="P1" svg:x1="0.003cm" svg:y1="0.312cm" svg:x2="0.003cm" svg:y2="7.421cm">
              <text:p/>
            </draw:line>
          </table:table-cell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6]" office:value-type="float" office:value="1">
            <text:p>1</text:p>
          </table:table-cell>
          <table:table-cell table:style-name="ce10"/>
          <table:table-cell table:style-name="ce14" table:formula="of:=[Feuil1.C6]" office:value-type="string" office:string-value="obéir">
            <text:p>obéir</text:p>
          </table:table-cell>
          <table:table-cell table:style-name="ce14" table:formula="of:=[$Feuil1.$D$6]" office:value-type="string" office:string-value="nous">
            <text:p>nous</text:p>
          </table:table-cell>
          <table:table-cell table:style-name="ce17" table:formula="of:=[.C6]&amp;[$Tirage.B6]" office:value-type="string" office:string-value="obéirons">
            <text:p>obéirons</text:p>
          </table:table-cell>
          <table:table-cell table:style-name="ce22" table:formula="of:=[$Feuil1.$F$6]" office:value-type="float" office:value="11">
            <text:p>11</text:p>
          </table:table-cell>
          <table:table-cell table:style-name="ce10"/>
          <table:table-cell table:style-name="ce14" table:formula="of:=[$Feuil1.$H$6]" office:value-type="string" office:string-value="verdir">
            <text:p>verdir</text:p>
          </table:table-cell>
          <table:table-cell table:style-name="ce14" table:formula="of:=[$Feuil1.$I$6]" office:value-type="string" office:string-value="tu">
            <text:p>tu</text:p>
          </table:table-cell>
          <table:table-cell table:style-name="ce17" table:formula="of:=[.H6]&amp;[$Tirage.D6]" office:value-type="string" office:string-value="verdiras">
            <text:p>verdira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7]" office:value-type="float" office:value="2">
            <text:p>2</text:p>
          </table:table-cell>
          <table:table-cell table:style-name="ce10"/>
          <table:table-cell table:style-name="ce14" table:formula="of:=[$Feuil1.$C$7]" office:value-type="string" office:string-value="agir">
            <text:p>agir</text:p>
          </table:table-cell>
          <table:table-cell table:style-name="ce14" table:formula="of:=[$Feuil1.$D$7]" office:value-type="string" office:string-value="tu">
            <text:p>tu</text:p>
          </table:table-cell>
          <table:table-cell table:style-name="ce17" table:formula="of:=[.C7]&amp;[$Tirage.B7]" office:value-type="string" office:string-value="agiras">
            <text:p>agiras</text:p>
          </table:table-cell>
          <table:table-cell table:style-name="ce22" table:formula="of:=[$Feuil1.$F$7]" office:value-type="float" office:value="12">
            <text:p>12</text:p>
          </table:table-cell>
          <table:table-cell table:style-name="ce10"/>
          <table:table-cell table:style-name="ce14" table:formula="of:=[$Feuil1.$H$7]" office:value-type="string" office:string-value="maigrir">
            <text:p>maigrir</text:p>
          </table:table-cell>
          <table:table-cell table:style-name="ce14" table:formula="of:=[$Feuil1.$I$7]" office:value-type="string" office:string-value="vous">
            <text:p>vous</text:p>
          </table:table-cell>
          <table:table-cell table:style-name="ce17" table:formula="of:=[.H7]&amp;[$Tirage.D7]" office:value-type="string" office:string-value="maigrirez">
            <text:p>maigrirez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8]" office:value-type="float" office:value="3">
            <text:p>3</text:p>
          </table:table-cell>
          <table:table-cell table:style-name="ce10"/>
          <table:table-cell table:style-name="ce14" table:formula="of:=[$Feuil1.$C$8]" office:value-type="string" office:string-value="vieillir">
            <text:p>vieillir</text:p>
          </table:table-cell>
          <table:table-cell table:style-name="ce14" table:formula="of:=[$Feuil1.$D$8]" office:value-type="string" office:string-value="vous">
            <text:p>vous</text:p>
          </table:table-cell>
          <table:table-cell table:style-name="ce17" table:formula="of:=[.C8]&amp;[$Tirage.B8]" office:value-type="string" office:string-value="vieillirez">
            <text:p>vieillirez</text:p>
          </table:table-cell>
          <table:table-cell table:style-name="ce22" table:formula="of:=[$Feuil1.$F$8]" office:value-type="float" office:value="13">
            <text:p>13</text:p>
          </table:table-cell>
          <table:table-cell table:style-name="ce10"/>
          <table:table-cell table:style-name="ce14" table:formula="of:=[$Feuil1.$H$8]" office:value-type="string" office:string-value="fleurir">
            <text:p>fleurir</text:p>
          </table:table-cell>
          <table:table-cell table:style-name="ce14" table:formula="of:=[$Feuil1.$I$8]" office:value-type="string" office:string-value="je">
            <text:p>je</text:p>
          </table:table-cell>
          <table:table-cell table:style-name="ce17" table:formula="of:=[.H8]&amp;[$Tirage.D8]" office:value-type="string" office:string-value="fleurirai">
            <text:p>fleurirai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9]" office:value-type="float" office:value="4">
            <text:p>4</text:p>
          </table:table-cell>
          <table:table-cell table:style-name="ce10"/>
          <table:table-cell table:style-name="ce14" table:formula="of:=[$Feuil1.$C$9]" office:value-type="string" office:string-value="faiblir">
            <text:p>faiblir</text:p>
          </table:table-cell>
          <table:table-cell table:style-name="ce14" table:formula="of:=[$Feuil1.$D$9]" office:value-type="string" office:string-value="ils">
            <text:p>ils</text:p>
          </table:table-cell>
          <table:table-cell table:style-name="ce17" table:formula="of:=[.C9]&amp;[$Tirage.B9]" office:value-type="string" office:string-value="faibliront">
            <text:p>faibliront</text:p>
          </table:table-cell>
          <table:table-cell table:style-name="ce22" table:formula="of:=[$Feuil1.$F$9]" office:value-type="float" office:value="14">
            <text:p>14</text:p>
          </table:table-cell>
          <table:table-cell table:style-name="ce10"/>
          <table:table-cell table:style-name="ce14" table:formula="of:=[$Feuil1.$H$9]" office:value-type="string" office:string-value="amortir">
            <text:p>amortir</text:p>
          </table:table-cell>
          <table:table-cell table:style-name="ce14" table:formula="of:=[$Feuil1.$I$9]" office:value-type="string" office:string-value="vous">
            <text:p>vous</text:p>
          </table:table-cell>
          <table:table-cell table:style-name="ce17" table:formula="of:=[.H9]&amp;[$Tirage.D9]" office:value-type="string" office:string-value="amortirez">
            <text:p>amortirez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0]" office:value-type="float" office:value="5">
            <text:p>5</text:p>
          </table:table-cell>
          <table:table-cell table:style-name="ce10"/>
          <table:table-cell table:style-name="ce14" table:formula="of:=[$Feuil1.$C$10]" office:value-type="string" office:string-value="bondir">
            <text:p>bondir</text:p>
          </table:table-cell>
          <table:table-cell table:style-name="ce14" table:formula="of:=[$Feuil1.$D$10]" office:value-type="string" office:string-value="il">
            <text:p>il</text:p>
          </table:table-cell>
          <table:table-cell table:style-name="ce17" table:formula="of:=[.C10]&amp;[$Tirage.B10]" office:value-type="string" office:string-value="bondira">
            <text:p>bondira</text:p>
          </table:table-cell>
          <table:table-cell table:style-name="ce22" table:formula="of:=[$Feuil1.$F$10]" office:value-type="float" office:value="15">
            <text:p>15</text:p>
          </table:table-cell>
          <table:table-cell table:style-name="ce10"/>
          <table:table-cell table:style-name="ce14" table:formula="of:=[$Feuil1.$H$10]" office:value-type="string" office:string-value="grossir">
            <text:p>grossir</text:p>
          </table:table-cell>
          <table:table-cell table:style-name="ce14" table:formula="of:=[$Feuil1.$I$10]" office:value-type="string" office:string-value="il">
            <text:p>il</text:p>
          </table:table-cell>
          <table:table-cell table:style-name="ce17" table:formula="of:=[.H10]&amp;[$Tirage.D10]" office:value-type="string" office:string-value="grossira">
            <text:p>grossira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1]" office:value-type="float" office:value="6">
            <text:p>6</text:p>
          </table:table-cell>
          <table:table-cell table:style-name="ce10"/>
          <table:table-cell table:style-name="ce14" table:formula="of:=[$Feuil1.$C$11]" office:value-type="string" office:string-value="obéir">
            <text:p>obéir</text:p>
          </table:table-cell>
          <table:table-cell table:style-name="ce14" table:formula="of:=[$Feuil1.$D$11]" office:value-type="string" office:string-value="vous">
            <text:p>vous</text:p>
          </table:table-cell>
          <table:table-cell table:style-name="ce17" table:formula="of:=[.C11]&amp;[$Tirage.B11]" office:value-type="string" office:string-value="obéirez">
            <text:p>obéirez</text:p>
          </table:table-cell>
          <table:table-cell table:style-name="ce22" table:formula="of:=[$Feuil1.$F$11]" office:value-type="float" office:value="16">
            <text:p>16</text:p>
          </table:table-cell>
          <table:table-cell table:style-name="ce10"/>
          <table:table-cell table:style-name="ce14" table:formula="of:=[$Feuil1.$H$11]" office:value-type="string" office:string-value="répartir">
            <text:p>répartir</text:p>
          </table:table-cell>
          <table:table-cell table:style-name="ce14" table:formula="of:=[$Feuil1.$I$11]" office:value-type="string" office:string-value="il">
            <text:p>il</text:p>
          </table:table-cell>
          <table:table-cell table:style-name="ce17" table:formula="of:=[.H11]&amp;[$Tirage.D11]" office:value-type="string" office:string-value="répartira">
            <text:p>répartira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2]" office:value-type="float" office:value="7">
            <text:p>7</text:p>
          </table:table-cell>
          <table:table-cell table:style-name="ce10"/>
          <table:table-cell table:style-name="ce14" table:formula="of:=[$Feuil1.$C$12]" office:value-type="string" office:string-value="amortir">
            <text:p>amortir</text:p>
          </table:table-cell>
          <table:table-cell table:style-name="ce14" table:formula="of:=[$Feuil1.$D$12]" office:value-type="string" office:string-value="nous">
            <text:p>nous</text:p>
          </table:table-cell>
          <table:table-cell table:style-name="ce17" table:formula="of:=[.C12]&amp;[$Tirage.B12]" office:value-type="string" office:string-value="amortirons">
            <text:p>amortirons</text:p>
          </table:table-cell>
          <table:table-cell table:style-name="ce22" table:formula="of:=[$Feuil1.$F$12]" office:value-type="float" office:value="17">
            <text:p>17</text:p>
          </table:table-cell>
          <table:table-cell table:style-name="ce10"/>
          <table:table-cell table:style-name="ce14" table:formula="of:=[$Feuil1.$H$12]" office:value-type="string" office:string-value="alourdir">
            <text:p>alourdir</text:p>
          </table:table-cell>
          <table:table-cell table:style-name="ce14" table:formula="of:=[$Feuil1.$I$12]" office:value-type="string" office:string-value="il">
            <text:p>il</text:p>
          </table:table-cell>
          <table:table-cell table:style-name="ce17" table:formula="of:=[.H12]&amp;[$Tirage.D12]" office:value-type="string" office:string-value="alourdira">
            <text:p>alourdira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3]" office:value-type="float" office:value="8">
            <text:p>8</text:p>
          </table:table-cell>
          <table:table-cell table:style-name="ce10"/>
          <table:table-cell table:style-name="ce14" table:formula="of:=[$Feuil1.$C$13]" office:value-type="string" office:string-value="blondir">
            <text:p>blondir</text:p>
          </table:table-cell>
          <table:table-cell table:style-name="ce14" table:formula="of:=[$Feuil1.$D$13]" office:value-type="string" office:string-value="je">
            <text:p>je</text:p>
          </table:table-cell>
          <table:table-cell table:style-name="ce17" table:formula="of:=[.C13]&amp;[$Tirage.B13]" office:value-type="string" office:string-value="blondirai">
            <text:p>blondirai</text:p>
          </table:table-cell>
          <table:table-cell table:style-name="ce22" table:formula="of:=[$Feuil1.$F$13]" office:value-type="float" office:value="18">
            <text:p>18</text:p>
          </table:table-cell>
          <table:table-cell table:style-name="ce10"/>
          <table:table-cell table:style-name="ce14" table:formula="of:=[$Feuil1.$H$13]" office:value-type="string" office:string-value="verdir">
            <text:p>verdir</text:p>
          </table:table-cell>
          <table:table-cell table:style-name="ce14" table:formula="of:=[$Feuil1.$I$13]" office:value-type="string" office:string-value="il">
            <text:p>il</text:p>
          </table:table-cell>
          <table:table-cell table:style-name="ce17" table:formula="of:=[.H13]&amp;[$Tirage.D13]" office:value-type="string" office:string-value="verdira">
            <text:p>verdira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4]" office:value-type="float" office:value="9">
            <text:p>9</text:p>
          </table:table-cell>
          <table:table-cell table:style-name="ce10"/>
          <table:table-cell table:style-name="ce14" table:formula="of:=[$Feuil1.$C$14]" office:value-type="string" office:string-value="embellir">
            <text:p>embellir</text:p>
          </table:table-cell>
          <table:table-cell table:style-name="ce14" table:formula="of:=[$Feuil1.$D$14]" office:value-type="string" office:string-value="nous">
            <text:p>nous</text:p>
          </table:table-cell>
          <table:table-cell table:style-name="ce17" table:formula="of:=[.C14]&amp;[$Tirage.B14]" office:value-type="string" office:string-value="embellirons">
            <text:p>embellirons</text:p>
          </table:table-cell>
          <table:table-cell table:style-name="ce22" table:formula="of:=[$Feuil1.$F$14]" office:value-type="float" office:value="19">
            <text:p>19</text:p>
          </table:table-cell>
          <table:table-cell table:style-name="ce10"/>
          <table:table-cell table:style-name="ce14" table:formula="of:=[$Feuil1.$H$14]" office:value-type="string" office:string-value="répartir">
            <text:p>répartir</text:p>
          </table:table-cell>
          <table:table-cell table:style-name="ce14" table:formula="of:=[$Feuil1.$I$14]" office:value-type="string" office:string-value="tu">
            <text:p>tu</text:p>
          </table:table-cell>
          <table:table-cell table:style-name="ce17" table:formula="of:=[.H14]&amp;[$Tirage.D14]" office:value-type="string" office:string-value="répartiras">
            <text:p>répartira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5]" office:value-type="float" office:value="10">
            <text:p>10</text:p>
          </table:table-cell>
          <table:table-cell table:style-name="ce10"/>
          <table:table-cell table:style-name="ce14" table:formula="of:=[$Feuil1.$C$15]" office:value-type="string" office:string-value="agir">
            <text:p>agir</text:p>
          </table:table-cell>
          <table:table-cell table:style-name="ce14" table:formula="of:=[$Feuil1.$D$15]" office:value-type="string" office:string-value="ils">
            <text:p>ils</text:p>
          </table:table-cell>
          <table:table-cell table:style-name="ce17" table:formula="of:=[.C15]&amp;[$Tirage.B15]" office:value-type="string" office:string-value="agiront">
            <text:p>agiront</text:p>
          </table:table-cell>
          <table:table-cell table:style-name="ce22" table:formula="of:=[$Feuil1.$F$15]" office:value-type="float" office:value="20">
            <text:p>20</text:p>
          </table:table-cell>
          <table:table-cell table:style-name="ce10"/>
          <table:table-cell table:style-name="ce14" table:formula="of:=[$Feuil1.$H$15]" office:value-type="string" office:string-value="amortir">
            <text:p>amortir</text:p>
          </table:table-cell>
          <table:table-cell table:style-name="ce14" table:formula="of:=[$Feuil1.$I$15]" office:value-type="string" office:string-value="je">
            <text:p>je</text:p>
          </table:table-cell>
          <table:table-cell table:style-name="ce17" table:formula="of:=[.H15]&amp;[$Tirage.D15]" office:value-type="string" office:string-value="amortirai">
            <text:p>amortirai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17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26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10"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8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8">
          <table:table-cell table:style-name="ce2" table:formula="of:=[$Feuil1.$A$21]" office:value-type="string" office:string-value="Prénom : ……………………………………………..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table:formula="of:=[$Feuil1.$H$21]" office:value-type="string" office:string-value="                             ">
            <text:p><text:s text:c="29"/></text:p>
          </table:table-cell>
          <table:table-cell table:style-name="ce24"/>
          <table:table-cell table:style-name="ce24" table:formula="of:=[$Feuil1.$J$21]" office:value-type="string" office:string-value="Date : … / … / …">
            <text:p>Date : … / … / …</text:p>
          </table:table-cell>
          <table:table-cell table:style-name="ce24"/>
          <table:table-cell table:style-name="ce24" table:formula="of:=[$Feuil1.$L$21]" office:value-type="float" office:value="0.0153666888363659">
            <text:p>0,0153666888</text:p>
          </table:table-cell>
          <table:table-cell table:style-name="ce29" table:formula="of:=[$Feuil1.$M$21]" office:value-type="float" office:value="15">
            <text:p>15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9">
          <table:table-cell table:style-name="ce4" table:formula="of:=[$Feuil1.$A$23]" office:value-type="string" office:string-value="TEST DE CONJUGAISON : FUTUR (série 15)" table:number-columns-spanned="13" table:number-rows-spanned="1">
            <text:p>TEST DE CONJUGAISON : FUTUR (série 15)</text:p>
          </table:table-cell>
          <table:covered-table-cell table:number-columns-repeated="4" table:style-name="ce11"/>
          <table:covered-table-cell table:style-name="ce11">
            <draw:line table:end-cell-address="Correction.F34" table:end-x="0.051cm" table:end-y="0.114cm" draw:z-index="1" draw:name="Connecteur droit 10" draw:style-name="gr1" draw:text-style-name="P1" svg:x1="0.051cm" svg:y1="0.812cm" svg:x2="0.002cm" svg:y2="7.92cm">
              <text:p/>
            </draw:line>
          </table:covered-table-cell>
          <table:covered-table-cell table:number-columns-repeated="7" table:style-name="ce11"/>
          <table:table-cell table:number-columns-repeated="1011"/>
        </table:table-row>
        <table:table-row table:style-name="ro8">
          <table:table-cell table:style-name="ce3"/>
          <table:table-cell table:style-name="ce10" table:number-columns-repeated="4"/>
          <table:table-cell table:style-name="ce22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25]" office:value-type="float" office:value="1">
            <text:p>1</text:p>
          </table:table-cell>
          <table:table-cell table:style-name="ce10"/>
          <table:table-cell table:style-name="ce14" table:formula="of:=[$Feuil1.$C$25]" office:value-type="string" office:string-value="répartir">
            <text:p>répartir</text:p>
          </table:table-cell>
          <table:table-cell table:style-name="ce14" table:formula="of:=[$Feuil1.$D$25]" office:value-type="string" office:string-value="vous">
            <text:p>vous</text:p>
          </table:table-cell>
          <table:table-cell table:style-name="ce17" table:formula="of:=[.C25]&amp;[$Tirage.B25]" office:value-type="string" office:string-value="répartirez">
            <text:p>répartirez</text:p>
          </table:table-cell>
          <table:table-cell table:style-name="ce22" table:formula="of:=[$Feuil1.$F$25]" office:value-type="float" office:value="11">
            <text:p>11</text:p>
          </table:table-cell>
          <table:table-cell table:style-name="ce10"/>
          <table:table-cell table:style-name="ce14" table:formula="of:=[$Feuil1.$H$25]" office:value-type="string" office:string-value="verdir">
            <text:p>verdir</text:p>
          </table:table-cell>
          <table:table-cell table:style-name="ce14" table:formula="of:=[$Feuil1.$I$25]" office:value-type="string" office:string-value="tu">
            <text:p>tu</text:p>
          </table:table-cell>
          <table:table-cell table:style-name="ce17" table:formula="of:=[.H25]&amp;[$Tirage.D25]" office:value-type="string" office:string-value="verdiras">
            <text:p>verdira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26]" office:value-type="float" office:value="2">
            <text:p>2</text:p>
          </table:table-cell>
          <table:table-cell table:style-name="ce10"/>
          <table:table-cell table:style-name="ce14" table:formula="of:=[$Feuil1.$C$26]" office:value-type="string" office:string-value="élargir">
            <text:p>élargir</text:p>
          </table:table-cell>
          <table:table-cell table:style-name="ce14" table:formula="of:=[$Feuil1.$D$26]" office:value-type="string" office:string-value="ils">
            <text:p>ils</text:p>
          </table:table-cell>
          <table:table-cell table:style-name="ce17" table:formula="of:=[.C26]&amp;[$Tirage.B26]" office:value-type="string" office:string-value="élargiront">
            <text:p>élargiront</text:p>
          </table:table-cell>
          <table:table-cell table:style-name="ce22" table:formula="of:=[$Feuil1.$F$26]" office:value-type="float" office:value="12">
            <text:p>12</text:p>
          </table:table-cell>
          <table:table-cell table:style-name="ce10"/>
          <table:table-cell table:style-name="ce14" table:formula="of:=[$Feuil1.$H$26]" office:value-type="string" office:string-value="s’épanouir">
            <text:p>s’épanouir</text:p>
          </table:table-cell>
          <table:table-cell table:style-name="ce14" table:formula="of:=[$Feuil1.$I$26]" office:value-type="string" office:string-value="je">
            <text:p>je</text:p>
          </table:table-cell>
          <table:table-cell table:style-name="ce17" table:formula="of:=[.H26]&amp;[$Tirage.D26]" office:value-type="string" office:string-value="s’épanouirai">
            <text:p>s’épanouirai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27]" office:value-type="float" office:value="3">
            <text:p>3</text:p>
          </table:table-cell>
          <table:table-cell table:style-name="ce10"/>
          <table:table-cell table:style-name="ce14" table:formula="of:=[$Feuil1.$C$27]" office:value-type="string" office:string-value="trahir">
            <text:p>trahir</text:p>
          </table:table-cell>
          <table:table-cell table:style-name="ce14" table:formula="of:=[$Feuil1.$D$27]" office:value-type="string" office:string-value="ils">
            <text:p>ils</text:p>
          </table:table-cell>
          <table:table-cell table:style-name="ce17" table:formula="of:=[.C27]&amp;[$Tirage.B27]" office:value-type="string" office:string-value="trahiront">
            <text:p>trahiront</text:p>
          </table:table-cell>
          <table:table-cell table:style-name="ce22" table:formula="of:=[$Feuil1.$F$27]" office:value-type="float" office:value="13">
            <text:p>13</text:p>
          </table:table-cell>
          <table:table-cell table:style-name="ce10"/>
          <table:table-cell table:style-name="ce14" table:formula="of:=[$Feuil1.$H$27]" office:value-type="string" office:string-value="obéir">
            <text:p>obéir</text:p>
          </table:table-cell>
          <table:table-cell table:style-name="ce14" table:formula="of:=[$Feuil1.$I$27]" office:value-type="string" office:string-value="je">
            <text:p>je</text:p>
          </table:table-cell>
          <table:table-cell table:style-name="ce17" table:formula="of:=[.H27]&amp;[$Tirage.D27]" office:value-type="string" office:string-value="obéirai">
            <text:p>obéirai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28]" office:value-type="float" office:value="4">
            <text:p>4</text:p>
          </table:table-cell>
          <table:table-cell table:style-name="ce10"/>
          <table:table-cell table:style-name="ce14" table:formula="of:=[$Feuil1.$C$28]" office:value-type="string" office:string-value="applaudir">
            <text:p>applaudir</text:p>
          </table:table-cell>
          <table:table-cell table:style-name="ce14" table:formula="of:=[$Feuil1.$D$28]" office:value-type="string" office:string-value="tu">
            <text:p>tu</text:p>
          </table:table-cell>
          <table:table-cell table:style-name="ce17" table:formula="of:=[.C28]&amp;[$Tirage.B28]" office:value-type="string" office:string-value="applaudiras">
            <text:p>applaudiras</text:p>
          </table:table-cell>
          <table:table-cell table:style-name="ce22" table:formula="of:=[$Feuil1.$F$28]" office:value-type="float" office:value="14">
            <text:p>14</text:p>
          </table:table-cell>
          <table:table-cell table:style-name="ce10"/>
          <table:table-cell table:style-name="ce14" table:formula="of:=[$Feuil1.$H$28]" office:value-type="string" office:string-value="embellir">
            <text:p>embellir</text:p>
          </table:table-cell>
          <table:table-cell table:style-name="ce14" table:formula="of:=[$Feuil1.$I$28]" office:value-type="string" office:string-value="nous">
            <text:p>nous</text:p>
          </table:table-cell>
          <table:table-cell table:style-name="ce17" table:formula="of:=[.H28]&amp;[$Tirage.D28]" office:value-type="string" office:string-value="embellirons">
            <text:p>embelliron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29]" office:value-type="float" office:value="5">
            <text:p>5</text:p>
          </table:table-cell>
          <table:table-cell table:style-name="ce10"/>
          <table:table-cell table:style-name="ce14" table:formula="of:=[$Feuil1.$C$29]" office:value-type="string" office:string-value="embellir">
            <text:p>embellir</text:p>
          </table:table-cell>
          <table:table-cell table:style-name="ce14" table:formula="of:=[$Feuil1.$D$29]" office:value-type="string" office:string-value="tu">
            <text:p>tu</text:p>
          </table:table-cell>
          <table:table-cell table:style-name="ce17" table:formula="of:=[.C29]&amp;[$Tirage.B29]" office:value-type="string" office:string-value="embelliras">
            <text:p>embelliras</text:p>
          </table:table-cell>
          <table:table-cell table:style-name="ce22" table:formula="of:=[$Feuil1.$F$29]" office:value-type="float" office:value="15">
            <text:p>15</text:p>
          </table:table-cell>
          <table:table-cell table:style-name="ce10"/>
          <table:table-cell table:style-name="ce14" table:formula="of:=[$Feuil1.$H$29]" office:value-type="string" office:string-value="répartir">
            <text:p>répartir</text:p>
          </table:table-cell>
          <table:table-cell table:style-name="ce14" table:formula="of:=[$Feuil1.$I$29]" office:value-type="string" office:string-value="tu">
            <text:p>tu</text:p>
          </table:table-cell>
          <table:table-cell table:style-name="ce17" table:formula="of:=[.H29]&amp;[$Tirage.D29]" office:value-type="string" office:string-value="répartiras">
            <text:p>répartira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30]" office:value-type="float" office:value="6">
            <text:p>6</text:p>
          </table:table-cell>
          <table:table-cell table:style-name="ce10"/>
          <table:table-cell table:style-name="ce14" table:formula="of:=[$Feuil1.$C$30]" office:value-type="string" office:string-value="blondir">
            <text:p>blondir</text:p>
          </table:table-cell>
          <table:table-cell table:style-name="ce14" table:formula="of:=[$Feuil1.$D$30]" office:value-type="string" office:string-value="nous">
            <text:p>nous</text:p>
          </table:table-cell>
          <table:table-cell table:style-name="ce17" table:formula="of:=[.C30]&amp;[$Tirage.B30]" office:value-type="string" office:string-value="blondirons">
            <text:p>blondirons</text:p>
          </table:table-cell>
          <table:table-cell table:style-name="ce22" table:formula="of:=[$Feuil1.$F$30]" office:value-type="float" office:value="16">
            <text:p>16</text:p>
          </table:table-cell>
          <table:table-cell table:style-name="ce10"/>
          <table:table-cell table:style-name="ce14" table:formula="of:=[$Feuil1.$H$30]" office:value-type="string" office:string-value="grandir">
            <text:p>grandir</text:p>
          </table:table-cell>
          <table:table-cell table:style-name="ce14" table:formula="of:=[$Feuil1.$I$30]" office:value-type="string" office:string-value="il">
            <text:p>il</text:p>
          </table:table-cell>
          <table:table-cell table:style-name="ce17" table:formula="of:=[.H30]&amp;[$Tirage.D30]" office:value-type="string" office:string-value="grandira">
            <text:p>grandira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31]" office:value-type="float" office:value="7">
            <text:p>7</text:p>
          </table:table-cell>
          <table:table-cell table:style-name="ce10"/>
          <table:table-cell table:style-name="ce14" table:formula="of:=[$Feuil1.$C$31]" office:value-type="string" office:string-value="grandir">
            <text:p>grandir</text:p>
          </table:table-cell>
          <table:table-cell table:style-name="ce14" table:formula="of:=[$Feuil1.$D$31]" office:value-type="string" office:string-value="vous">
            <text:p>vous</text:p>
          </table:table-cell>
          <table:table-cell table:style-name="ce17" table:formula="of:=[.C31]&amp;[$Tirage.B31]" office:value-type="string" office:string-value="grandirez">
            <text:p>grandirez</text:p>
          </table:table-cell>
          <table:table-cell table:style-name="ce22" table:formula="of:=[$Feuil1.$F$31]" office:value-type="float" office:value="17">
            <text:p>17</text:p>
          </table:table-cell>
          <table:table-cell table:style-name="ce10"/>
          <table:table-cell table:style-name="ce14" table:formula="of:=[$Feuil1.$H$31]" office:value-type="string" office:string-value="maigrir">
            <text:p>maigrir</text:p>
          </table:table-cell>
          <table:table-cell table:style-name="ce14" table:formula="of:=[$Feuil1.$I$31]" office:value-type="string" office:string-value="ils">
            <text:p>ils</text:p>
          </table:table-cell>
          <table:table-cell table:style-name="ce17" table:formula="of:=[.H31]&amp;[$Tirage.D31]" office:value-type="string" office:string-value="maigriront">
            <text:p>maigriron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32]" office:value-type="float" office:value="8">
            <text:p>8</text:p>
          </table:table-cell>
          <table:table-cell table:style-name="ce10"/>
          <table:table-cell table:style-name="ce14" table:formula="of:=[$Feuil1.$C$32]" office:value-type="string" office:string-value="blondir">
            <text:p>blondir</text:p>
          </table:table-cell>
          <table:table-cell table:style-name="ce14" table:formula="of:=[$Feuil1.$D$32]" office:value-type="string" office:string-value="vous">
            <text:p>vous</text:p>
          </table:table-cell>
          <table:table-cell table:style-name="ce17" table:formula="of:=[.C32]&amp;[$Tirage.B32]" office:value-type="string" office:string-value="blondirez">
            <text:p>blondirez</text:p>
          </table:table-cell>
          <table:table-cell table:style-name="ce22" table:formula="of:=[$Feuil1.$F$32]" office:value-type="float" office:value="18">
            <text:p>18</text:p>
          </table:table-cell>
          <table:table-cell table:style-name="ce10"/>
          <table:table-cell table:style-name="ce14" table:formula="of:=[$Feuil1.$H$32]" office:value-type="string" office:string-value="trahir">
            <text:p>trahir</text:p>
          </table:table-cell>
          <table:table-cell table:style-name="ce14" table:formula="of:=[$Feuil1.$I$32]" office:value-type="string" office:string-value="nous">
            <text:p>nous</text:p>
          </table:table-cell>
          <table:table-cell table:style-name="ce17" table:formula="of:=[.H32]&amp;[$Tirage.D32]" office:value-type="string" office:string-value="trahirons">
            <text:p>trahiron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33]" office:value-type="float" office:value="9">
            <text:p>9</text:p>
          </table:table-cell>
          <table:table-cell table:style-name="ce10"/>
          <table:table-cell table:style-name="ce14" table:formula="of:=[$Feuil1.$C$33]" office:value-type="string" office:string-value="élargir">
            <text:p>élargir</text:p>
          </table:table-cell>
          <table:table-cell table:style-name="ce14" table:formula="of:=[$Feuil1.$D$33]" office:value-type="string" office:string-value="ils">
            <text:p>ils</text:p>
          </table:table-cell>
          <table:table-cell table:style-name="ce17" table:formula="of:=[.C33]&amp;[$Tirage.B33]" office:value-type="string" office:string-value="élargiront">
            <text:p>élargiront</text:p>
          </table:table-cell>
          <table:table-cell table:style-name="ce22" table:formula="of:=[$Feuil1.$F$33]" office:value-type="float" office:value="19">
            <text:p>19</text:p>
          </table:table-cell>
          <table:table-cell table:style-name="ce10"/>
          <table:table-cell table:style-name="ce14" table:formula="of:=[$Feuil1.$H$33]" office:value-type="string" office:string-value="munir">
            <text:p>munir</text:p>
          </table:table-cell>
          <table:table-cell table:style-name="ce14" table:formula="of:=[$Feuil1.$I$33]" office:value-type="string" office:string-value="tu">
            <text:p>tu</text:p>
          </table:table-cell>
          <table:table-cell table:style-name="ce17" table:formula="of:=[.H33]&amp;[$Tirage.D33]" office:value-type="string" office:string-value="muniras">
            <text:p>munira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5" table:formula="of:=[$Feuil1.$A$34]" office:value-type="float" office:value="10">
            <text:p>10</text:p>
          </table:table-cell>
          <table:table-cell table:style-name="ce10"/>
          <table:table-cell table:style-name="ce14" table:formula="of:=[$Feuil1.$C$34]" office:value-type="string" office:string-value="divertir">
            <text:p>divertir</text:p>
          </table:table-cell>
          <table:table-cell table:style-name="ce14" table:formula="of:=[$Feuil1.$D$34]" office:value-type="string" office:string-value="nous">
            <text:p>nous</text:p>
          </table:table-cell>
          <table:table-cell table:style-name="ce17" table:formula="of:=[.C34]&amp;[$Tirage.B34]" office:value-type="string" office:string-value="divertirons">
            <text:p>divertirons</text:p>
          </table:table-cell>
          <table:table-cell table:style-name="ce22" table:formula="of:=[$Feuil1.$F$34]" office:value-type="float" office:value="20">
            <text:p>20</text:p>
          </table:table-cell>
          <table:table-cell table:style-name="ce10"/>
          <table:table-cell table:style-name="ce14" table:formula="of:=[$Feuil1.$H$34]" office:value-type="string" office:string-value="finir">
            <text:p>finir</text:p>
          </table:table-cell>
          <table:table-cell table:style-name="ce14" table:formula="of:=[$Feuil1.$I$34]" office:value-type="string" office:string-value="il">
            <text:p>il</text:p>
          </table:table-cell>
          <table:table-cell table:style-name="ce17" table:formula="of:=[.H34]&amp;[$Tirage.D34]" office:value-type="string" office:string-value="finira">
            <text:p>finira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17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26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rage" table:style-name="ta3">
        <table:table-column table:style-name="co9" table:number-columns-repeated="1024" table:default-cell-style-name="Default"/>
        <table:table-row table:style-name="ro7" table:number-rows-repeated="5">
          <table:table-cell table:number-columns-repeated="1024"/>
        </table:table-row>
        <table:table-row table:style-name="ro8">
          <table:table-cell table:style-name="ce13" table:formula="of:=RANDBETWEEN(1;6)" office:value-type="float" office:value="4">
            <text:p>4</text:p>
          </table:table-cell>
          <table:table-cell table:style-name="ce13" table:formula="of:=CHOOSE([.A6];&quot;ai&quot;;&quot;as&quot;;&quot;a&quot;;&quot;ons&quot;;&quot;ez&quot;;&quot;ont&quot;)" office:value-type="string" office:string-value="ons">
            <text:p>ons</text:p>
          </table:table-cell>
          <table:table-cell table:style-name="ce13" table:formula="of:=RANDBETWEEN(1;6)" office:value-type="float" office:value="2">
            <text:p>2</text:p>
          </table:table-cell>
          <table:table-cell table:style-name="ce13" table:formula="of:=CHOOSE([.C6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2">
            <text:p>2</text:p>
          </table:table-cell>
          <table:table-cell table:style-name="ce13" table:formula="of:=CHOOSE([.A7];&quot;ai&quot;;&quot;as&quot;;&quot;a&quot;;&quot;ons&quot;;&quot;ez&quot;;&quot;ont&quot;)" office:value-type="string" office:string-value="as">
            <text:p>as</text:p>
          </table:table-cell>
          <table:table-cell table:style-name="ce13" table:formula="of:=RANDBETWEEN(1;6)" office:value-type="float" office:value="5">
            <text:p>5</text:p>
          </table:table-cell>
          <table:table-cell table:style-name="ce13" table:formula="of:=CHOOSE([.C7];&quot;ai&quot;;&quot;as&quot;;&quot;a&quot;;&quot;ons&quot;;&quot;ez&quot;;&quot;ont&quot;)" office:value-type="string" office:string-value="ez">
            <text:p>ez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5">
            <text:p>5</text:p>
          </table:table-cell>
          <table:table-cell table:style-name="ce13" table:formula="of:=CHOOSE([.A8];&quot;ai&quot;;&quot;as&quot;;&quot;a&quot;;&quot;ons&quot;;&quot;ez&quot;;&quot;ont&quot;)" office:value-type="string" office:string-value="ez">
            <text:p>ez</text:p>
          </table:table-cell>
          <table:table-cell table:style-name="ce13" table:formula="of:=RANDBETWEEN(1;6)" office:value-type="float" office:value="1">
            <text:p>1</text:p>
          </table:table-cell>
          <table:table-cell table:style-name="ce13" table:formula="of:=CHOOSE([.C8];&quot;ai&quot;;&quot;as&quot;;&quot;a&quot;;&quot;ons&quot;;&quot;ez&quot;;&quot;ont&quot;)" office:value-type="string" office:string-value="ai">
            <text:p>ai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6">
            <text:p>6</text:p>
          </table:table-cell>
          <table:table-cell table:style-name="ce13" table:formula="of:=CHOOSE([.A9];&quot;ai&quot;;&quot;as&quot;;&quot;a&quot;;&quot;ons&quot;;&quot;ez&quot;;&quot;ont&quot;)" office:value-type="string" office:string-value="ont">
            <text:p>ont</text:p>
          </table:table-cell>
          <table:table-cell table:style-name="ce13" table:formula="of:=RANDBETWEEN(1;6)" office:value-type="float" office:value="5">
            <text:p>5</text:p>
          </table:table-cell>
          <table:table-cell table:style-name="ce13" table:formula="of:=CHOOSE([.C9];&quot;ai&quot;;&quot;as&quot;;&quot;a&quot;;&quot;ons&quot;;&quot;ez&quot;;&quot;ont&quot;)" office:value-type="string" office:string-value="ez">
            <text:p>ez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3">
            <text:p>3</text:p>
          </table:table-cell>
          <table:table-cell table:style-name="ce13" table:formula="of:=CHOOSE([.A10];&quot;ai&quot;;&quot;as&quot;;&quot;a&quot;;&quot;ons&quot;;&quot;ez&quot;;&quot;ont&quot;)" office:value-type="string" office:string-value="a">
            <text:p>a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10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5">
            <text:p>5</text:p>
          </table:table-cell>
          <table:table-cell table:style-name="ce13" table:formula="of:=CHOOSE([.A11];&quot;ai&quot;;&quot;as&quot;;&quot;a&quot;;&quot;ons&quot;;&quot;ez&quot;;&quot;ont&quot;)" office:value-type="string" office:string-value="ez">
            <text:p>ez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11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4">
            <text:p>4</text:p>
          </table:table-cell>
          <table:table-cell table:style-name="ce13" table:formula="of:=CHOOSE([.A12];&quot;ai&quot;;&quot;as&quot;;&quot;a&quot;;&quot;ons&quot;;&quot;ez&quot;;&quot;ont&quot;)" office:value-type="string" office:string-value="ons">
            <text:p>ons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12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1">
            <text:p>1</text:p>
          </table:table-cell>
          <table:table-cell table:style-name="ce13" table:formula="of:=CHOOSE([.A13];&quot;ai&quot;;&quot;as&quot;;&quot;a&quot;;&quot;ons&quot;;&quot;ez&quot;;&quot;ont&quot;)" office:value-type="string" office:string-value="ai">
            <text:p>ai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13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4">
            <text:p>4</text:p>
          </table:table-cell>
          <table:table-cell table:style-name="ce13" table:formula="of:=CHOOSE([.A14];&quot;ai&quot;;&quot;as&quot;;&quot;a&quot;;&quot;ons&quot;;&quot;ez&quot;;&quot;ont&quot;)" office:value-type="string" office:string-value="ons">
            <text:p>ons</text:p>
          </table:table-cell>
          <table:table-cell table:style-name="ce13" table:formula="of:=RANDBETWEEN(1;6)" office:value-type="float" office:value="2">
            <text:p>2</text:p>
          </table:table-cell>
          <table:table-cell table:style-name="ce13" table:formula="of:=CHOOSE([.C14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6">
            <text:p>6</text:p>
          </table:table-cell>
          <table:table-cell table:style-name="ce13" table:formula="of:=CHOOSE([.A15];&quot;ai&quot;;&quot;as&quot;;&quot;a&quot;;&quot;ons&quot;;&quot;ez&quot;;&quot;ont&quot;)" office:value-type="string" office:string-value="ont">
            <text:p>ont</text:p>
          </table:table-cell>
          <table:table-cell table:style-name="ce13" table:formula="of:=RANDBETWEEN(1;6)" office:value-type="float" office:value="1">
            <text:p>1</text:p>
          </table:table-cell>
          <table:table-cell table:style-name="ce13" table:formula="of:=CHOOSE([.C15];&quot;ai&quot;;&quot;as&quot;;&quot;a&quot;;&quot;ons&quot;;&quot;ez&quot;;&quot;ont&quot;)" office:value-type="string" office:string-value="ai">
            <text:p>ai</text:p>
          </table:table-cell>
          <table:table-cell table:number-columns-repeated="1020"/>
        </table:table-row>
        <table:table-row table:style-name="ro7" table:number-rows-repeated="9">
          <table:table-cell table:number-columns-repeated="1024"/>
        </table:table-row>
        <table:table-row table:style-name="ro8">
          <table:table-cell table:style-name="ce13" table:formula="of:=RANDBETWEEN(1;6)" office:value-type="float" office:value="5">
            <text:p>5</text:p>
          </table:table-cell>
          <table:table-cell table:style-name="ce13" table:formula="of:=CHOOSE([.A25];&quot;ai&quot;;&quot;as&quot;;&quot;a&quot;;&quot;ons&quot;;&quot;ez&quot;;&quot;ont&quot;)" office:value-type="string" office:string-value="ez">
            <text:p>ez</text:p>
          </table:table-cell>
          <table:table-cell table:style-name="ce13" table:formula="of:=RANDBETWEEN(1;6)" office:value-type="float" office:value="2">
            <text:p>2</text:p>
          </table:table-cell>
          <table:table-cell table:style-name="ce13" table:formula="of:=CHOOSE([.C25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6">
            <text:p>6</text:p>
          </table:table-cell>
          <table:table-cell table:style-name="ce13" table:formula="of:=CHOOSE([.A26];&quot;ai&quot;;&quot;as&quot;;&quot;a&quot;;&quot;ons&quot;;&quot;ez&quot;;&quot;ont&quot;)" office:value-type="string" office:string-value="ont">
            <text:p>ont</text:p>
          </table:table-cell>
          <table:table-cell table:style-name="ce13" table:formula="of:=RANDBETWEEN(1;6)" office:value-type="float" office:value="1">
            <text:p>1</text:p>
          </table:table-cell>
          <table:table-cell table:style-name="ce13" table:formula="of:=CHOOSE([.C26];&quot;ai&quot;;&quot;as&quot;;&quot;a&quot;;&quot;ons&quot;;&quot;ez&quot;;&quot;ont&quot;)" office:value-type="string" office:string-value="ai">
            <text:p>ai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6">
            <text:p>6</text:p>
          </table:table-cell>
          <table:table-cell table:style-name="ce13" table:formula="of:=CHOOSE([.A27];&quot;ai&quot;;&quot;as&quot;;&quot;a&quot;;&quot;ons&quot;;&quot;ez&quot;;&quot;ont&quot;)" office:value-type="string" office:string-value="ont">
            <text:p>ont</text:p>
          </table:table-cell>
          <table:table-cell table:style-name="ce13" table:formula="of:=RANDBETWEEN(1;6)" office:value-type="float" office:value="1">
            <text:p>1</text:p>
          </table:table-cell>
          <table:table-cell table:style-name="ce13" table:formula="of:=CHOOSE([.C27];&quot;ai&quot;;&quot;as&quot;;&quot;a&quot;;&quot;ons&quot;;&quot;ez&quot;;&quot;ont&quot;)" office:value-type="string" office:string-value="ai">
            <text:p>ai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2">
            <text:p>2</text:p>
          </table:table-cell>
          <table:table-cell table:style-name="ce13" table:formula="of:=CHOOSE([.A28];&quot;ai&quot;;&quot;as&quot;;&quot;a&quot;;&quot;ons&quot;;&quot;ez&quot;;&quot;ont&quot;)" office:value-type="string" office:string-value="as">
            <text:p>as</text:p>
          </table:table-cell>
          <table:table-cell table:style-name="ce13" table:formula="of:=RANDBETWEEN(1;6)" office:value-type="float" office:value="4">
            <text:p>4</text:p>
          </table:table-cell>
          <table:table-cell table:style-name="ce13" table:formula="of:=CHOOSE([.C28];&quot;ai&quot;;&quot;as&quot;;&quot;a&quot;;&quot;ons&quot;;&quot;ez&quot;;&quot;ont&quot;)" office:value-type="string" office:string-value="ons">
            <text:p>ons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2">
            <text:p>2</text:p>
          </table:table-cell>
          <table:table-cell table:style-name="ce13" table:formula="of:=CHOOSE([.A29];&quot;ai&quot;;&quot;as&quot;;&quot;a&quot;;&quot;ons&quot;;&quot;ez&quot;;&quot;ont&quot;)" office:value-type="string" office:string-value="as">
            <text:p>as</text:p>
          </table:table-cell>
          <table:table-cell table:style-name="ce13" table:formula="of:=RANDBETWEEN(1;6)" office:value-type="float" office:value="2">
            <text:p>2</text:p>
          </table:table-cell>
          <table:table-cell table:style-name="ce13" table:formula="of:=CHOOSE([.C29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4">
            <text:p>4</text:p>
          </table:table-cell>
          <table:table-cell table:style-name="ce13" table:formula="of:=CHOOSE([.A30];&quot;ai&quot;;&quot;as&quot;;&quot;a&quot;;&quot;ons&quot;;&quot;ez&quot;;&quot;ont&quot;)" office:value-type="string" office:string-value="ons">
            <text:p>ons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30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5">
            <text:p>5</text:p>
          </table:table-cell>
          <table:table-cell table:style-name="ce13" table:formula="of:=CHOOSE([.A31];&quot;ai&quot;;&quot;as&quot;;&quot;a&quot;;&quot;ons&quot;;&quot;ez&quot;;&quot;ont&quot;)" office:value-type="string" office:string-value="ez">
            <text:p>ez</text:p>
          </table:table-cell>
          <table:table-cell table:style-name="ce13" table:formula="of:=RANDBETWEEN(1;6)" office:value-type="float" office:value="6">
            <text:p>6</text:p>
          </table:table-cell>
          <table:table-cell table:style-name="ce13" table:formula="of:=CHOOSE([.C31];&quot;ai&quot;;&quot;as&quot;;&quot;a&quot;;&quot;ons&quot;;&quot;ez&quot;;&quot;ont&quot;)" office:value-type="string" office:string-value="ont">
            <text:p>ont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5">
            <text:p>5</text:p>
          </table:table-cell>
          <table:table-cell table:style-name="ce13" table:formula="of:=CHOOSE([.A32];&quot;ai&quot;;&quot;as&quot;;&quot;a&quot;;&quot;ons&quot;;&quot;ez&quot;;&quot;ont&quot;)" office:value-type="string" office:string-value="ez">
            <text:p>ez</text:p>
          </table:table-cell>
          <table:table-cell table:style-name="ce13" table:formula="of:=RANDBETWEEN(1;6)" office:value-type="float" office:value="4">
            <text:p>4</text:p>
          </table:table-cell>
          <table:table-cell table:style-name="ce13" table:formula="of:=CHOOSE([.C32];&quot;ai&quot;;&quot;as&quot;;&quot;a&quot;;&quot;ons&quot;;&quot;ez&quot;;&quot;ont&quot;)" office:value-type="string" office:string-value="ons">
            <text:p>ons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6">
            <text:p>6</text:p>
          </table:table-cell>
          <table:table-cell table:style-name="ce13" table:formula="of:=CHOOSE([.A33];&quot;ai&quot;;&quot;as&quot;;&quot;a&quot;;&quot;ons&quot;;&quot;ez&quot;;&quot;ont&quot;)" office:value-type="string" office:string-value="ont">
            <text:p>ont</text:p>
          </table:table-cell>
          <table:table-cell table:style-name="ce13" table:formula="of:=RANDBETWEEN(1;6)" office:value-type="float" office:value="2">
            <text:p>2</text:p>
          </table:table-cell>
          <table:table-cell table:style-name="ce13" table:formula="of:=CHOOSE([.C33];&quot;ai&quot;;&quot;as&quot;;&quot;a&quot;;&quot;ons&quot;;&quot;ez&quot;;&quot;ont&quot;)" office:value-type="string" office:string-value="as">
            <text:p>as</text:p>
          </table:table-cell>
          <table:table-cell table:number-columns-repeated="1020"/>
        </table:table-row>
        <table:table-row table:style-name="ro8">
          <table:table-cell table:style-name="ce13" table:formula="of:=RANDBETWEEN(1;6)" office:value-type="float" office:value="4">
            <text:p>4</text:p>
          </table:table-cell>
          <table:table-cell table:style-name="ce13" table:formula="of:=CHOOSE([.A34];&quot;ai&quot;;&quot;as&quot;;&quot;a&quot;;&quot;ons&quot;;&quot;ez&quot;;&quot;ont&quot;)" office:value-type="string" office:string-value="ons">
            <text:p>ons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34];&quot;ai&quot;;&quot;as&quot;;&quot;a&quot;;&quot;ons&quot;;&quot;ez&quot;;&quot;ont&quot;)" office:value-type="string" office:string-value="a">
            <text:p>a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Free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3:5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ction" style:display-name="PageStyle_Corr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rage" style:display-name="PageStyle_Tir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</meta:initial-creator>
    <meta:creation-date>2011-07-14T11:22:00</meta:creation-date>
    <dc:date>2016-02-24T13:59:34.14</dc:date>
    <meta:print-date>2011-12-10T18:18:33</meta:print-date>
    <meta:editing-cycles>7</meta:editing-cycles>
    <meta:editing-duration>PT34M24S</meta:editing-duration>
    <meta:generator>OpenOffice/4.1.2$Win32 OpenOffice.org_project/412m3$Build-9782</meta:generator>
    <dc:creator>Lorin Walter</dc:creator>
    <meta:document-statistic meta:table-count="3" meta:cell-count="426" meta:object-count="4"/>
  </office:meta>
</office:document-meta>
</file>