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0439800007AE3C0CA920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307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2.148cm"/>
    </style:style>
    <style:style style:name="co10" style:family="table-column">
      <style:table-column-properties fo:break-before="auto" style:column-width="0.224cm"/>
    </style:style>
    <style:style style:name="co11" style:family="table-column">
      <style:table-column-properties fo:break-before="auto" style:column-width="2.2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84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Elève">
      <style:table-properties table:display="true" style:writing-mode="lr-tb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Correction">
      <style:table-properties table:display="true" style:writing-mode="lr-tb"/>
    </style:style>
    <style:style style:name="ta4" style:family="table" style:master-page-name="PageStyle_5f_Tirage">
      <style:table-properties table:display="fals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212121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2cm solid #212121" style:direction="ltr" fo:padding="0.071cm" fo:border-right="0.062cm solid #212121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0088cc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none"/>
      <style:text-properties fo:color="#0088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6" style:family="table-cell" style:parent-style-name="Default">
      <style:table-cell-properties fo:border-bottom="0.062cm solid #212121" style:diagonal-bl-tr="none" style:diagonal-tl-br="none" fo:border-left="0.062cm solid #212121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2cm solid #212121" style:direction="ltr" fo:padding="0.071cm" fo:border-right="0.062cm solid #212121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33cccc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12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15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2pt" fo:font-style="normal" fo:text-shadow="none" style:text-underline-style="none" fo:font-weight="normal" style:font-size-asian="12pt" style:font-style-asian="normal" style:font-weight-asian="normal" style:font-name-complex="Arial Rounded MT Bold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8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4pt" fo:font-style="normal" fo:text-shadow="none" style:text-underline-style="none" fo:font-weight="normal" style:font-size-asian="14pt" style:font-style-asian="normal" style:font-weight-asian="normal" style:font-name-complex="Arial Rounded MT Bold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212121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0088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3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ce27" style:family="table-cell" style:parent-style-name="Default">
      <style:table-cell-properties fo:border-bottom="0.062cm solid #212121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name-complex="Arial Rounded MT 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0.062cm solid #212121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none"/>
      <style:text-properties fo:color="#80808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62cm solid #212121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1" style:family="table-cell" style:parent-style-name="Default">
      <style:table-cell-properties fo:border-bottom="0.062cm solid #212121" style:diagonal-bl-tr="none" style:diagonal-tl-br="none" fo:border-left="none" fo:padding="0.071cm" fo:border-right="0.062cm solid #212121" style:rotation-align="none" fo:border-top="none"/>
      <style:text-properties fo:color="#000000" style:text-outline="false" style:text-line-through-style="none" style:font-name="Arial Rounded MT Bold" fo:font-size="11pt" fo:font-style="normal" fo:text-shadow="none" style:text-underline-style="none" fo:font-weight="normal" style:font-size-asian="11pt" style:font-style-asian="normal" style:font-weight-asian="normal" style:font-name-complex="Arial Rounded MT Bold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62cm solid #212121" fo:padding="0.071cm" fo:border-right="none" style:rotation-align="none" fo:border-top="none"/>
      <style:text-properties fo:color="#33cc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fo:color="#33cccc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Arial Rounded MT Bold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gr1" style:family="graphic">
      <style:graphic-properties draw:stroke="solid" svg:stroke-width="0.071cm" svg:stroke-color="#4bacc6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57d91" svg:stroke-opacity="100%" draw:stroke-linejoin="miter" svg:stroke-linecap="square" draw:fill="solid" draw:fill-color="#4bacc6" draw:textarea-horizontal-align="justify" draw:textarea-vertical-align="middle" draw:auto-grow-height="false" fo:min-height="1.25cm" fo:min-width="3.67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71cm" svg:stroke-color="#357d91" svg:stroke-opacity="100%" draw:stroke-linejoin="miter" svg:stroke-linecap="square" draw:fill="solid" draw:fill-color="#4bacc6" draw:textarea-horizontal-align="justify" draw:textarea-vertical-align="middle" draw:auto-grow-height="false" fo:min-height="1.24cm" fo:min-width="3.67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fo:font-family="'Arial Rounded MT Bold'" fo:font-size="15pt" fo:font-style="normal" fo:text-shadow="none" style:text-underline-style="none" fo:font-weight="bold" style:font-size-asian="15pt" style:font-style-asian="normal" style:font-weight-asian="bold" style:font-family-complex="'Arial Rounded MT Bold'" style:font-size-complex="1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è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visibility="collapse" table:default-cell-style-name="ce13"/>
        <table:table-column table:style-name="co10" table:number-columns-repeated="2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1">
          <table:table-cell table:style-name="ce2" table:formula="of:=[$Feuil1.$A$2]" office:value-type="string" office:string-value="Prénom : ……………………………………………..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table:formula="of:=[$Feuil1.$H$2]" office:value-type="string" office:string-value="                             ">
            <text:p><text:s text:c="29"/></text:p>
          </table:table-cell>
          <table:table-cell table:style-name="ce24"/>
          <table:table-cell table:style-name="ce24" table:formula="of:=[$Feuil1.$J$2]" office:value-type="string" office:string-value="Date : … / … / …">
            <text:p>Date : … / … / …</text:p>
          </table:table-cell>
          <table:table-cell table:style-name="ce24"/>
          <table:table-cell table:style-name="ce24" table:formula="of:=[$Feuil1.$L$2]" office:value-type="float" office:value="0.155546554829925">
            <text:p>0,1555465548</text:p>
          </table:table-cell>
          <table:table-cell table:style-name="ce29" table:formula="of:=[$Feuil1.$M$2]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2">
          <table:table-cell table:style-name="ce4" table:formula="of:=[$Feuil1.$A$4]" office:value-type="string" office:string-value="TEST DE CONJUGAISON : IMPARFAIT (série 156)" table:number-columns-spanned="13" table:number-rows-spanned="1">
            <text:p>TEST DE CONJUGAISON : IMPARFAIT (série 156)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>
            <draw:line table:end-cell-address="Elève.F15" table:end-x="0.005cm" table:end-y="0.458cm" draw:z-index="0" draw:name="Connecteur droit 2" draw:style-name="gr1" draw:text-style-name="P1" svg:x1="0.005cm" svg:y1="0.314cm" svg:x2="0.005cm" svg:y2="7.418cm">
              <text:p/>
            </draw:line>
          </table:table-cell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6]" office:value-type="float" office:value="1">
            <text:p>1</text:p>
          </table:table-cell>
          <table:table-cell table:style-name="ce10"/>
          <table:table-cell table:style-name="ce14" table:formula="of:=[$Feuil1.C6]&amp;&quot;er&quot;" office:value-type="string" office:string-value="marcher">
            <text:p>marcher</text:p>
          </table:table-cell>
          <table:table-cell table:style-name="ce14" table:formula="of:=[$Feuil1.$D$6]" office:value-type="string" office:string-value="je">
            <text:p>je</text:p>
          </table:table-cell>
          <table:table-cell table:style-name="ce17" table:formula="of:=[$Feuil1.$E$6]" office:value-type="string" office:string-value="______________">
            <text:p>______________</text:p>
          </table:table-cell>
          <table:table-cell table:style-name="ce22" table:formula="of:=[$Feuil1.$F$6]" office:value-type="float" office:value="11">
            <text:p>11</text:p>
          </table:table-cell>
          <table:table-cell table:style-name="ce10"/>
          <table:table-cell table:style-name="ce14" table:formula="of:=[$Feuil1.H6]&amp;&quot;er&quot;" office:value-type="string" office:string-value="brosser">
            <text:p>brosser</text:p>
          </table:table-cell>
          <table:table-cell table:style-name="ce14" table:formula="of:=[$Feuil1.$I$6]" office:value-type="string" office:string-value="je">
            <text:p>je</text:p>
          </table:table-cell>
          <table:table-cell table:style-name="ce17" table:formula="of:=[$Feuil1.$J$6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7]" office:value-type="float" office:value="2">
            <text:p>2</text:p>
          </table:table-cell>
          <table:table-cell table:style-name="ce10"/>
          <table:table-cell table:style-name="ce14" table:formula="of:=[$Feuil1.C7]&amp;&quot;er&quot;" office:value-type="string" office:string-value="torturer">
            <text:p>torturer</text:p>
          </table:table-cell>
          <table:table-cell table:style-name="ce14" table:formula="of:=[$Feuil1.$D$7]" office:value-type="string" office:string-value="il">
            <text:p>il</text:p>
          </table:table-cell>
          <table:table-cell table:style-name="ce17" table:formula="of:=[$Feuil1.$E$7]" office:value-type="string" office:string-value="______________">
            <text:p>______________</text:p>
          </table:table-cell>
          <table:table-cell table:style-name="ce22" table:formula="of:=[$Feuil1.$F$7]" office:value-type="float" office:value="12">
            <text:p>12</text:p>
          </table:table-cell>
          <table:table-cell table:style-name="ce10"/>
          <table:table-cell table:style-name="ce14" table:formula="of:=[$Feuil1.H7]&amp;&quot;er&quot;" office:value-type="string" office:string-value="ranger">
            <text:p>ranger</text:p>
          </table:table-cell>
          <table:table-cell table:style-name="ce14" table:formula="of:=[$Feuil1.$I$7]" office:value-type="string" office:string-value="ils">
            <text:p>ils</text:p>
          </table:table-cell>
          <table:table-cell table:style-name="ce17" table:formula="of:=[$Feuil1.$J$7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8]" office:value-type="float" office:value="3">
            <text:p>3</text:p>
          </table:table-cell>
          <table:table-cell table:style-name="ce10"/>
          <table:table-cell table:style-name="ce14" table:formula="of:=[$Feuil1.C8]&amp;&quot;er&quot;" office:value-type="string" office:string-value="saigner">
            <text:p>saigner</text:p>
          </table:table-cell>
          <table:table-cell table:style-name="ce14" table:formula="of:=[$Feuil1.$D$8]" office:value-type="string" office:string-value="vous">
            <text:p>vous</text:p>
          </table:table-cell>
          <table:table-cell table:style-name="ce17" table:formula="of:=[$Feuil1.$E$8]" office:value-type="string" office:string-value="______________">
            <text:p>______________</text:p>
          </table:table-cell>
          <table:table-cell table:style-name="ce22" table:formula="of:=[$Feuil1.$F$8]" office:value-type="float" office:value="13">
            <text:p>13</text:p>
          </table:table-cell>
          <table:table-cell table:style-name="ce10"/>
          <table:table-cell table:style-name="ce14" table:formula="of:=[$Feuil1.H8]&amp;&quot;er&quot;" office:value-type="string" office:string-value="ranger">
            <text:p>ranger</text:p>
          </table:table-cell>
          <table:table-cell table:style-name="ce14" table:formula="of:=[$Feuil1.$I$8]" office:value-type="string" office:string-value="je">
            <text:p>je</text:p>
          </table:table-cell>
          <table:table-cell table:style-name="ce17" table:formula="of:=[$Feuil1.$J$8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9]" office:value-type="float" office:value="4">
            <text:p>4</text:p>
          </table:table-cell>
          <table:table-cell table:style-name="ce10"/>
          <table:table-cell table:style-name="ce14" table:formula="of:=[$Feuil1.C9]&amp;&quot;er&quot;" office:value-type="string" office:string-value="saigner">
            <text:p>saigner</text:p>
          </table:table-cell>
          <table:table-cell table:style-name="ce14" table:formula="of:=[$Feuil1.$D$9]" office:value-type="string" office:string-value="nous">
            <text:p>nous</text:p>
          </table:table-cell>
          <table:table-cell table:style-name="ce17" table:formula="of:=[$Feuil1.$E$9]" office:value-type="string" office:string-value="______________">
            <text:p>______________</text:p>
          </table:table-cell>
          <table:table-cell table:style-name="ce22" table:formula="of:=[$Feuil1.$F$9]" office:value-type="float" office:value="14">
            <text:p>14</text:p>
          </table:table-cell>
          <table:table-cell table:style-name="ce10"/>
          <table:table-cell table:style-name="ce14" table:formula="of:=[$Feuil1.H9]&amp;&quot;er&quot;" office:value-type="string" office:string-value="interroger">
            <text:p>interroger</text:p>
          </table:table-cell>
          <table:table-cell table:style-name="ce14" table:formula="of:=[$Feuil1.$I$9]" office:value-type="string" office:string-value="il">
            <text:p>il</text:p>
          </table:table-cell>
          <table:table-cell table:style-name="ce17" table:formula="of:=[$Feuil1.$J$9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0]" office:value-type="float" office:value="5">
            <text:p>5</text:p>
          </table:table-cell>
          <table:table-cell table:style-name="ce10"/>
          <table:table-cell table:style-name="ce14" table:formula="of:=[$Feuil1.C10]&amp;&quot;er&quot;" office:value-type="string" office:string-value="brosser">
            <text:p>brosser</text:p>
          </table:table-cell>
          <table:table-cell table:style-name="ce14" table:formula="of:=[$Feuil1.$D$10]" office:value-type="string" office:string-value="tu">
            <text:p>tu</text:p>
          </table:table-cell>
          <table:table-cell table:style-name="ce17" table:formula="of:=[$Feuil1.$E$10]" office:value-type="string" office:string-value="______________">
            <text:p>______________</text:p>
          </table:table-cell>
          <table:table-cell table:style-name="ce22" table:formula="of:=[$Feuil1.$F$10]" office:value-type="float" office:value="15">
            <text:p>15</text:p>
          </table:table-cell>
          <table:table-cell table:style-name="ce10"/>
          <table:table-cell table:style-name="ce14" table:formula="of:=[$Feuil1.H10]&amp;&quot;cer&quot;" office:value-type="string" office:string-value="coincer">
            <text:p>coincer</text:p>
          </table:table-cell>
          <table:table-cell table:style-name="ce14" table:formula="of:=[$Feuil1.$I$10]" office:value-type="string" office:string-value="nous">
            <text:p>nous</text:p>
          </table:table-cell>
          <table:table-cell table:style-name="ce17" table:formula="of:=[$Feuil1.$J$10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1]" office:value-type="float" office:value="6">
            <text:p>6</text:p>
          </table:table-cell>
          <table:table-cell table:style-name="ce10"/>
          <table:table-cell table:style-name="ce14" table:formula="of:=[$Feuil1.C11]&amp;&quot;cer&quot;" office:value-type="string" office:string-value="remplacer">
            <text:p>remplacer</text:p>
          </table:table-cell>
          <table:table-cell table:style-name="ce14" table:formula="of:=[$Feuil1.$D$11]" office:value-type="string" office:string-value="je">
            <text:p>je</text:p>
          </table:table-cell>
          <table:table-cell table:style-name="ce17" table:formula="of:=[$Feuil1.$E$11]" office:value-type="string" office:string-value="______________">
            <text:p>______________</text:p>
          </table:table-cell>
          <table:table-cell table:style-name="ce22" table:formula="of:=[$Feuil1.$F$11]" office:value-type="float" office:value="16">
            <text:p>16</text:p>
          </table:table-cell>
          <table:table-cell table:style-name="ce10"/>
          <table:table-cell table:style-name="ce14" table:formula="of:=[$Feuil1.H11]&amp;&quot;er&quot;" office:value-type="string" office:string-value="peser">
            <text:p>peser</text:p>
          </table:table-cell>
          <table:table-cell table:style-name="ce14" table:formula="of:=[$Feuil1.$I$11]" office:value-type="string" office:string-value="vous">
            <text:p>vous</text:p>
          </table:table-cell>
          <table:table-cell table:style-name="ce17" table:formula="of:=[$Feuil1.$J$11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2]" office:value-type="float" office:value="7">
            <text:p>7</text:p>
          </table:table-cell>
          <table:table-cell table:style-name="ce10"/>
          <table:table-cell table:style-name="ce14" table:formula="of:=[$Feuil1.C12]&amp;&quot;er&quot;" office:value-type="string" office:string-value="proclamer">
            <text:p>proclamer</text:p>
          </table:table-cell>
          <table:table-cell table:style-name="ce14" table:formula="of:=[$Feuil1.$D$12]" office:value-type="string" office:string-value="ils">
            <text:p>ils</text:p>
          </table:table-cell>
          <table:table-cell table:style-name="ce17" table:formula="of:=[$Feuil1.$E$12]" office:value-type="string" office:string-value="______________">
            <text:p>______________</text:p>
          </table:table-cell>
          <table:table-cell table:style-name="ce22" table:formula="of:=[$Feuil1.$F$12]" office:value-type="float" office:value="17">
            <text:p>17</text:p>
          </table:table-cell>
          <table:table-cell table:style-name="ce10"/>
          <table:table-cell table:style-name="ce14" table:formula="of:=[$Feuil1.H12]&amp;&quot;er&quot;" office:value-type="string" office:string-value="déranger">
            <text:p>déranger</text:p>
          </table:table-cell>
          <table:table-cell table:style-name="ce14" table:formula="of:=[$Feuil1.$I$12]" office:value-type="string" office:string-value="nous">
            <text:p>nous</text:p>
          </table:table-cell>
          <table:table-cell table:style-name="ce17" table:formula="of:=[$Feuil1.$J$12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3]" office:value-type="float" office:value="8">
            <text:p>8</text:p>
          </table:table-cell>
          <table:table-cell table:style-name="ce10"/>
          <table:table-cell table:style-name="ce14" table:formula="of:=[$Feuil1.C13]&amp;&quot;er&quot;" office:value-type="string" office:string-value="mélanger">
            <text:p>mélanger</text:p>
          </table:table-cell>
          <table:table-cell table:style-name="ce14" table:formula="of:=[$Feuil1.$D$13]" office:value-type="string" office:string-value="ils">
            <text:p>ils</text:p>
          </table:table-cell>
          <table:table-cell table:style-name="ce17" table:formula="of:=[$Feuil1.$E$13]" office:value-type="string" office:string-value="______________">
            <text:p>______________</text:p>
          </table:table-cell>
          <table:table-cell table:style-name="ce22" table:formula="of:=[$Feuil1.$F$13]" office:value-type="float" office:value="18">
            <text:p>18</text:p>
          </table:table-cell>
          <table:table-cell table:style-name="ce10"/>
          <table:table-cell table:style-name="ce14" table:formula="of:=[$Feuil1.H13]&amp;&quot;er&quot;" office:value-type="string" office:string-value="éponger">
            <text:p>éponger</text:p>
          </table:table-cell>
          <table:table-cell table:style-name="ce14" table:formula="of:=[$Feuil1.$I$13]" office:value-type="string" office:string-value="il">
            <text:p>il</text:p>
          </table:table-cell>
          <table:table-cell table:style-name="ce17" table:formula="of:=[$Feuil1.$J$13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4]" office:value-type="float" office:value="9">
            <text:p>9</text:p>
          </table:table-cell>
          <table:table-cell table:style-name="ce10"/>
          <table:table-cell table:style-name="ce14" table:formula="of:=[$Feuil1.C14]&amp;&quot;er&quot;" office:value-type="string" office:string-value="interroger">
            <text:p>interroger</text:p>
          </table:table-cell>
          <table:table-cell table:style-name="ce14" table:formula="of:=[$Feuil1.$D$14]" office:value-type="string" office:string-value="tu">
            <text:p>tu</text:p>
          </table:table-cell>
          <table:table-cell table:style-name="ce17" table:formula="of:=[$Feuil1.$E$14]" office:value-type="string" office:string-value="______________">
            <text:p>______________</text:p>
          </table:table-cell>
          <table:table-cell table:style-name="ce22" table:formula="of:=[$Feuil1.$F$14]" office:value-type="float" office:value="19">
            <text:p>19</text:p>
          </table:table-cell>
          <table:table-cell table:style-name="ce10"/>
          <table:table-cell table:style-name="ce14" table:formula="of:=[$Feuil1.H14]&amp;&quot;cer&quot;" office:value-type="string" office:string-value="remplacer">
            <text:p>remplacer</text:p>
          </table:table-cell>
          <table:table-cell table:style-name="ce14" table:formula="of:=[$Feuil1.$I$14]" office:value-type="string" office:string-value="vous">
            <text:p>vous</text:p>
          </table:table-cell>
          <table:table-cell table:style-name="ce17" table:formula="of:=[$Feuil1.$J$14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5]" office:value-type="float" office:value="10">
            <text:p>10</text:p>
          </table:table-cell>
          <table:table-cell table:style-name="ce10"/>
          <table:table-cell table:style-name="ce14" table:formula="of:=[$Feuil1.C15]&amp;&quot;er&quot;" office:value-type="string" office:string-value="céder">
            <text:p>céder</text:p>
          </table:table-cell>
          <table:table-cell table:style-name="ce14" table:formula="of:=[$Feuil1.$D$15]" office:value-type="string" office:string-value="vous">
            <text:p>vous</text:p>
          </table:table-cell>
          <table:table-cell table:style-name="ce17" table:formula="of:=[$Feuil1.$E$15]" office:value-type="string" office:string-value="______________">
            <text:p>______________</text:p>
          </table:table-cell>
          <table:table-cell table:style-name="ce22" table:formula="of:=[$Feuil1.$F$15]" office:value-type="float" office:value="20">
            <text:p>20</text:p>
          </table:table-cell>
          <table:table-cell table:style-name="ce10"/>
          <table:table-cell table:style-name="ce14" table:formula="of:=[$Feuil1.H15]&amp;&quot;er&quot;" office:value-type="string" office:string-value="interroger">
            <text:p>interroger</text:p>
          </table:table-cell>
          <table:table-cell table:style-name="ce14" table:formula="of:=[$Feuil1.$I$15]" office:value-type="string" office:string-value="il">
            <text:p>il</text:p>
          </table:table-cell>
          <table:table-cell table:style-name="ce17" table:formula="of:=[$Feuil1.$J$15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17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26" office:value-type="string">
            <text:p>/ 20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5"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1">
          <table:table-cell table:style-name="ce2" table:formula="of:=[$Feuil1.$A$21]" office:value-type="string" office:string-value="Prénom : ……………………………………………..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table:formula="of:=[$Feuil1.$H$21]" office:value-type="string" office:string-value="                             ">
            <text:p><text:s text:c="29"/></text:p>
          </table:table-cell>
          <table:table-cell table:style-name="ce24"/>
          <table:table-cell table:style-name="ce24" table:formula="of:=[$Feuil1.$J$21]" office:value-type="string" office:string-value="Date : … / … / …">
            <text:p>Date : … / … / …</text:p>
          </table:table-cell>
          <table:table-cell table:style-name="ce24"/>
          <table:table-cell table:style-name="ce24" table:formula="of:=[$Feuil1.$L$21]" office:value-type="float" office:value="0.388838052283972">
            <text:p>0,3888380523</text:p>
          </table:table-cell>
          <table:table-cell table:style-name="ce29" table:formula="of:=[$Feuil1.$M$21]" office:value-type="float" office:value="389">
            <text:p>389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2">
          <table:table-cell table:style-name="ce4" table:formula="of:=[$Feuil1.$A$23]" office:value-type="string" office:string-value="TEST DE CONJUGAISON : IMPARFAIT (série 389)" table:number-columns-spanned="13" table:number-rows-spanned="1">
            <text:p>TEST DE CONJUGAISON : IMPARFAIT (série 389)</text:p>
          </table:table-cell>
          <table:covered-table-cell table:number-columns-repeated="4" table:style-name="ce11"/>
          <table:covered-table-cell table:style-name="ce11">
            <draw:line table:end-cell-address="Elève.F34" table:end-x="0.047cm" table:end-y="0.112cm" draw:z-index="1" draw:name="Connecteur droit 10" draw:style-name="gr1" draw:text-style-name="P1" svg:x1="0.047cm" svg:y1="0.812cm" svg:x2="0.004cm" svg:y2="7.918cm">
              <text:p/>
            </draw:line>
          </table:covered-table-cell>
          <table:covered-table-cell table:number-columns-repeated="7" table:style-name="ce11"/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2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6]" office:value-type="float" office:value="1">
            <text:p>1</text:p>
          </table:table-cell>
          <table:table-cell table:style-name="ce10"/>
          <table:table-cell table:style-name="ce14" table:formula="of:=[$Feuil1.C25]&amp;&quot;er&quot;" office:value-type="string" office:string-value="céder">
            <text:p>céder</text:p>
          </table:table-cell>
          <table:table-cell table:style-name="ce14" table:formula="of:=[$Feuil1.D25]" office:value-type="string" office:string-value="nous">
            <text:p>nous</text:p>
          </table:table-cell>
          <table:table-cell table:style-name="ce17" table:formula="of:=[$Feuil1.$E$6]" office:value-type="string" office:string-value="______________">
            <text:p>______________</text:p>
          </table:table-cell>
          <table:table-cell table:style-name="ce22" table:formula="of:=[$Feuil1.$F$6]" office:value-type="float" office:value="11">
            <text:p>11</text:p>
          </table:table-cell>
          <table:table-cell table:style-name="ce10"/>
          <table:table-cell table:style-name="ce14" table:formula="of:=[$Feuil1.H25]&amp;&quot;er&quot;" office:value-type="string" office:string-value="saler">
            <text:p>saler</text:p>
          </table:table-cell>
          <table:table-cell table:style-name="ce14" table:formula="of:=[$Feuil1.I25]" office:value-type="string" office:string-value="vous">
            <text:p>vous</text:p>
          </table:table-cell>
          <table:table-cell table:style-name="ce17" table:formula="of:=[$Feuil1.$J$6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7]" office:value-type="float" office:value="2">
            <text:p>2</text:p>
          </table:table-cell>
          <table:table-cell table:style-name="ce10"/>
          <table:table-cell table:style-name="ce14" table:formula="of:=[$Feuil1.C26]&amp;&quot;er&quot;" office:value-type="string" office:string-value="discuter">
            <text:p>discuter</text:p>
          </table:table-cell>
          <table:table-cell table:style-name="ce14" table:formula="of:=[$Feuil1.D26]" office:value-type="string" office:string-value="vous">
            <text:p>vous</text:p>
          </table:table-cell>
          <table:table-cell table:style-name="ce17" table:formula="of:=[$Feuil1.$E$7]" office:value-type="string" office:string-value="______________">
            <text:p>______________</text:p>
          </table:table-cell>
          <table:table-cell table:style-name="ce22" table:formula="of:=[$Feuil1.$F$7]" office:value-type="float" office:value="12">
            <text:p>12</text:p>
          </table:table-cell>
          <table:table-cell table:style-name="ce10"/>
          <table:table-cell table:style-name="ce14" table:formula="of:=[$Feuil1.H26]&amp;&quot;er&quot;" office:value-type="string" office:string-value="allonger">
            <text:p>allonger</text:p>
          </table:table-cell>
          <table:table-cell table:style-name="ce14" table:formula="of:=[$Feuil1.I26]" office:value-type="string" office:string-value="il">
            <text:p>il</text:p>
          </table:table-cell>
          <table:table-cell table:style-name="ce17" table:formula="of:=[$Feuil1.$J$7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8]" office:value-type="float" office:value="3">
            <text:p>3</text:p>
          </table:table-cell>
          <table:table-cell table:style-name="ce10"/>
          <table:table-cell table:style-name="ce14" table:formula="of:=[$Feuil1.C27]&amp;&quot;er&quot;" office:value-type="string" office:string-value="torturer">
            <text:p>torturer</text:p>
          </table:table-cell>
          <table:table-cell table:style-name="ce14" table:formula="of:=[$Feuil1.D27]" office:value-type="string" office:string-value="il">
            <text:p>il</text:p>
          </table:table-cell>
          <table:table-cell table:style-name="ce17" table:formula="of:=[$Feuil1.$E$8]" office:value-type="string" office:string-value="______________">
            <text:p>______________</text:p>
          </table:table-cell>
          <table:table-cell table:style-name="ce22" table:formula="of:=[$Feuil1.$F$8]" office:value-type="float" office:value="13">
            <text:p>13</text:p>
          </table:table-cell>
          <table:table-cell table:style-name="ce10"/>
          <table:table-cell table:style-name="ce14" table:formula="of:=[$Feuil1.H27]&amp;&quot;er&quot;" office:value-type="string" office:string-value="allonger">
            <text:p>allonger</text:p>
          </table:table-cell>
          <table:table-cell table:style-name="ce14" table:formula="of:=[$Feuil1.I27]" office:value-type="string" office:string-value="ils">
            <text:p>ils</text:p>
          </table:table-cell>
          <table:table-cell table:style-name="ce17" table:formula="of:=[$Feuil1.$J$8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9]" office:value-type="float" office:value="4">
            <text:p>4</text:p>
          </table:table-cell>
          <table:table-cell table:style-name="ce10"/>
          <table:table-cell table:style-name="ce14" table:formula="of:=[$Feuil1.C28]&amp;&quot;er&quot;" office:value-type="string" office:string-value="torturer">
            <text:p>torturer</text:p>
          </table:table-cell>
          <table:table-cell table:style-name="ce14" table:formula="of:=[$Feuil1.D28]" office:value-type="string" office:string-value="tu">
            <text:p>tu</text:p>
          </table:table-cell>
          <table:table-cell table:style-name="ce17" table:formula="of:=[$Feuil1.$E$9]" office:value-type="string" office:string-value="______________">
            <text:p>______________</text:p>
          </table:table-cell>
          <table:table-cell table:style-name="ce22" table:formula="of:=[$Feuil1.$F$9]" office:value-type="float" office:value="14">
            <text:p>14</text:p>
          </table:table-cell>
          <table:table-cell table:style-name="ce10"/>
          <table:table-cell table:style-name="ce14" table:formula="of:=[$Feuil1.H28]&amp;&quot;er&quot;" office:value-type="string" office:string-value="nager">
            <text:p>nager</text:p>
          </table:table-cell>
          <table:table-cell table:style-name="ce14" table:formula="of:=[$Feuil1.I28]" office:value-type="string" office:string-value="ils">
            <text:p>ils</text:p>
          </table:table-cell>
          <table:table-cell table:style-name="ce17" table:formula="of:=[$Feuil1.$J$9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0]" office:value-type="float" office:value="5">
            <text:p>5</text:p>
          </table:table-cell>
          <table:table-cell table:style-name="ce10"/>
          <table:table-cell table:style-name="ce14" table:formula="of:=[$Feuil1.C29]&amp;&quot;er&quot;" office:value-type="string" office:string-value="râler">
            <text:p>râler</text:p>
          </table:table-cell>
          <table:table-cell table:style-name="ce14" table:formula="of:=[$Feuil1.D29]" office:value-type="string" office:string-value="nous">
            <text:p>nous</text:p>
          </table:table-cell>
          <table:table-cell table:style-name="ce17" table:formula="of:=[$Feuil1.$E$10]" office:value-type="string" office:string-value="______________">
            <text:p>______________</text:p>
          </table:table-cell>
          <table:table-cell table:style-name="ce22" table:formula="of:=[$Feuil1.$F$10]" office:value-type="float" office:value="15">
            <text:p>15</text:p>
          </table:table-cell>
          <table:table-cell table:style-name="ce10"/>
          <table:table-cell table:style-name="ce14" table:formula="of:=[$Feuil1.H29]&amp;&quot;cer&quot;" office:value-type="string" office:string-value="remplacer">
            <text:p>remplacer</text:p>
          </table:table-cell>
          <table:table-cell table:style-name="ce14" table:formula="of:=[$Feuil1.I29]" office:value-type="string" office:string-value="je">
            <text:p>je</text:p>
          </table:table-cell>
          <table:table-cell table:style-name="ce17" table:formula="of:=[$Feuil1.$J$10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1]" office:value-type="float" office:value="6">
            <text:p>6</text:p>
          </table:table-cell>
          <table:table-cell table:style-name="ce10"/>
          <table:table-cell table:style-name="ce14" table:formula="of:=[$Feuil1.C30]&amp;&quot;cer&quot;" office:value-type="string" office:string-value="commencer">
            <text:p>commencer</text:p>
          </table:table-cell>
          <table:table-cell table:style-name="ce14" table:formula="of:=[$Feuil1.D30]" office:value-type="string" office:string-value="il">
            <text:p>il</text:p>
          </table:table-cell>
          <table:table-cell table:style-name="ce17" table:formula="of:=[$Feuil1.$E$11]" office:value-type="string" office:string-value="______________">
            <text:p>______________</text:p>
          </table:table-cell>
          <table:table-cell table:style-name="ce22" table:formula="of:=[$Feuil1.$F$11]" office:value-type="float" office:value="16">
            <text:p>16</text:p>
          </table:table-cell>
          <table:table-cell table:style-name="ce10"/>
          <table:table-cell table:style-name="ce14" table:formula="of:=[$Feuil1.H30]&amp;&quot;er&quot;" office:value-type="string" office:string-value="pointer">
            <text:p>pointer</text:p>
          </table:table-cell>
          <table:table-cell table:style-name="ce14" table:formula="of:=[$Feuil1.I30]" office:value-type="string" office:string-value="vous">
            <text:p>vous</text:p>
          </table:table-cell>
          <table:table-cell table:style-name="ce17" table:formula="of:=[$Feuil1.$J$11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2]" office:value-type="float" office:value="7">
            <text:p>7</text:p>
          </table:table-cell>
          <table:table-cell table:style-name="ce10"/>
          <table:table-cell table:style-name="ce14" table:formula="of:=[$Feuil1.C31]&amp;&quot;er&quot;" office:value-type="string" office:string-value="râler">
            <text:p>râler</text:p>
          </table:table-cell>
          <table:table-cell table:style-name="ce14" table:formula="of:=[$Feuil1.D31]" office:value-type="string" office:string-value="tu">
            <text:p>tu</text:p>
          </table:table-cell>
          <table:table-cell table:style-name="ce17" table:formula="of:=[$Feuil1.$E$12]" office:value-type="string" office:string-value="______________">
            <text:p>______________</text:p>
          </table:table-cell>
          <table:table-cell table:style-name="ce22" table:formula="of:=[$Feuil1.$F$12]" office:value-type="float" office:value="17">
            <text:p>17</text:p>
          </table:table-cell>
          <table:table-cell table:style-name="ce10"/>
          <table:table-cell table:style-name="ce14" table:formula="of:=[$Feuil1.H31]&amp;&quot;er&quot;" office:value-type="string" office:string-value="allonger">
            <text:p>allonger</text:p>
          </table:table-cell>
          <table:table-cell table:style-name="ce14" table:formula="of:=[$Feuil1.I31]" office:value-type="string" office:string-value="nous">
            <text:p>nous</text:p>
          </table:table-cell>
          <table:table-cell table:style-name="ce17" table:formula="of:=[$Feuil1.$J$12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3]" office:value-type="float" office:value="8">
            <text:p>8</text:p>
          </table:table-cell>
          <table:table-cell table:style-name="ce10"/>
          <table:table-cell table:style-name="ce14" table:formula="of:=[$Feuil1.C32]&amp;&quot;er&quot;" office:value-type="string" office:string-value="interroger">
            <text:p>interroger</text:p>
          </table:table-cell>
          <table:table-cell table:style-name="ce14" table:formula="of:=[$Feuil1.D32]" office:value-type="string" office:string-value="nous">
            <text:p>nous</text:p>
          </table:table-cell>
          <table:table-cell table:style-name="ce17" table:formula="of:=[$Feuil1.$E$13]" office:value-type="string" office:string-value="______________">
            <text:p>______________</text:p>
          </table:table-cell>
          <table:table-cell table:style-name="ce22" table:formula="of:=[$Feuil1.$F$13]" office:value-type="float" office:value="18">
            <text:p>18</text:p>
          </table:table-cell>
          <table:table-cell table:style-name="ce10"/>
          <table:table-cell table:style-name="ce14" table:formula="of:=[$Feuil1.H32]&amp;&quot;er&quot;" office:value-type="string" office:string-value="déranger">
            <text:p>déranger</text:p>
          </table:table-cell>
          <table:table-cell table:style-name="ce14" table:formula="of:=[$Feuil1.I32]" office:value-type="string" office:string-value="vous">
            <text:p>vous</text:p>
          </table:table-cell>
          <table:table-cell table:style-name="ce17" table:formula="of:=[$Feuil1.$J$13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4]" office:value-type="float" office:value="9">
            <text:p>9</text:p>
          </table:table-cell>
          <table:table-cell table:style-name="ce10"/>
          <table:table-cell table:style-name="ce14" table:formula="of:=[$Feuil1.C33]&amp;&quot;er&quot;" office:value-type="string" office:string-value="ranger">
            <text:p>ranger</text:p>
          </table:table-cell>
          <table:table-cell table:style-name="ce14" table:formula="of:=[$Feuil1.D33]" office:value-type="string" office:string-value="il">
            <text:p>il</text:p>
          </table:table-cell>
          <table:table-cell table:style-name="ce17" table:formula="of:=[$Feuil1.$E$14]" office:value-type="string" office:string-value="______________">
            <text:p>______________</text:p>
          </table:table-cell>
          <table:table-cell table:style-name="ce22" table:formula="of:=[$Feuil1.$F$14]" office:value-type="float" office:value="19">
            <text:p>19</text:p>
          </table:table-cell>
          <table:table-cell table:style-name="ce10"/>
          <table:table-cell table:style-name="ce14" table:formula="of:=[$Feuil1.H33]&amp;&quot;cer&quot;" office:value-type="string" office:string-value="commencer">
            <text:p>commencer</text:p>
          </table:table-cell>
          <table:table-cell table:style-name="ce14" table:formula="of:=[$Feuil1.I33]" office:value-type="string" office:string-value="tu">
            <text:p>tu</text:p>
          </table:table-cell>
          <table:table-cell table:style-name="ce17" table:formula="of:=[$Feuil1.$J$14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5" table:formula="of:=[$Feuil1.$A$15]" office:value-type="float" office:value="10">
            <text:p>10</text:p>
          </table:table-cell>
          <table:table-cell table:style-name="ce10"/>
          <table:table-cell table:style-name="ce14" table:formula="of:=[$Feuil1.C34]&amp;&quot;er&quot;" office:value-type="string" office:string-value="masser">
            <text:p>masser</text:p>
          </table:table-cell>
          <table:table-cell table:style-name="ce14" table:formula="of:=[$Feuil1.D34]" office:value-type="string" office:string-value="il">
            <text:p>il</text:p>
          </table:table-cell>
          <table:table-cell table:style-name="ce17" table:formula="of:=[$Feuil1.$E$15]" office:value-type="string" office:string-value="______________">
            <text:p>______________</text:p>
          </table:table-cell>
          <table:table-cell table:style-name="ce22" table:formula="of:=[$Feuil1.$F$15]" office:value-type="float" office:value="20">
            <text:p>20</text:p>
          </table:table-cell>
          <table:table-cell table:style-name="ce10"/>
          <table:table-cell table:style-name="ce14" table:formula="of:=[$Feuil1.H34]&amp;&quot;er&quot;" office:value-type="string" office:string-value="déranger">
            <text:p>déranger</text:p>
          </table:table-cell>
          <table:table-cell table:style-name="ce14" table:formula="of:=[$Feuil1.I34]" office:value-type="string" office:string-value="il">
            <text:p>il</text:p>
          </table:table-cell>
          <table:table-cell table:style-name="ce17" table:formula="of:=[$Feuil1.$J$15]" office:value-type="string" office:string-value="______________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17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26" office:value-type="string">
            <text:p>/ 20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1" table:style-name="ta2"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visibility="collapse" table:default-cell-style-name="ce13"/>
        <table:table-column table:style-name="co10" table:number-columns-repeated="2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7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7">
          <table:table-cell table:style-name="ce2" office:value-type="string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office:value-type="string">
            <text:p><text:s text:c="29"/></text:p>
          </table:table-cell>
          <table:table-cell table:style-name="ce24"/>
          <table:table-cell table:style-name="ce24" office:value-type="string">
            <text:p>Date : … / … / …</text:p>
          </table:table-cell>
          <table:table-cell table:style-name="ce24"/>
          <table:table-cell table:style-name="ce24" table:formula="of:=RAND()" office:value-type="float" office:value="0.155546554829925">
            <text:p>0,1555465548</text:p>
          </table:table-cell>
          <table:table-cell table:style-name="ce29" table:formula="of:=ROUND(+[.L2]*1000;0)" office:value-type="float" office:value="156">
            <text:p>156</text:p>
          </table:table-cell>
          <table:table-cell table:number-columns-repeated="1011"/>
        </table:table-row>
        <table:table-row table:style-name="ro7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8">
          <table:table-cell table:style-name="ce11" table:formula="of:=&quot;TEST DE CONJUGAISON : IMPARFAIT (série &quot;&amp;[.M2]&amp;&quot;)&quot;" office:value-type="string" office:string-value="TEST DE CONJUGAISON : IMPARFAIT (série 156)" table:number-columns-spanned="13" table:number-rows-spanned="1">
            <text:p>TEST DE CONJUGAISON : IMPARFAIT (série 156)</text:p>
          </table:table-cell>
          <table:covered-table-cell table:number-columns-repeated="12" table:style-name="ce11"/>
          <table:table-cell table:number-columns-repeated="1011"/>
        </table:table-row>
        <table:table-row table:style-name="ro7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march">
            <text:p>march</text:p>
          </table:table-cell>
          <table:table-cell table:style-name="ce14" table:formula="of:=CHOOSE([$Tirage.A6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1">
            <text:p>11</text:p>
            <draw:line table:end-cell-address="Feuil1.F16" table:end-x="0.005cm" table:end-y="0.018cm" draw:z-index="1" draw:name="Connecteur droit 2" draw:style-name="gr1" draw:text-style-name="P1" svg:x1="0.005cm" svg:y1="0.03cm" svg:x2="0.005cm" svg:y2="7.135cm">
              <text:p/>
            </draw:line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bross">
            <text:p>bross</text:p>
          </table:table-cell>
          <table:table-cell table:style-name="ce14" table:formula="of:=CHOOSE([$Tirage.C6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tortur">
            <text:p>tortur</text:p>
          </table:table-cell>
          <table:table-cell table:style-name="ce14" table:formula="of:=CHOOSE([$Tirage.A7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2">
            <text:p>12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rang">
            <text:p>rang</text:p>
          </table:table-cell>
          <table:table-cell table:style-name="ce14" table:formula="of:=CHOOSE([$Tirage.C7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saign">
            <text:p>saign</text:p>
          </table:table-cell>
          <table:table-cell table:style-name="ce14" table:formula="of:=CHOOSE([$Tirage.A8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3">
            <text:p>13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rang">
            <text:p>rang</text:p>
          </table:table-cell>
          <table:table-cell table:style-name="ce14" table:formula="of:=CHOOSE([$Tirage.C8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saign">
            <text:p>saign</text:p>
          </table:table-cell>
          <table:table-cell table:style-name="ce14" table:formula="of:=CHOOSE([$Tirage.A9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4">
            <text:p>14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interrog">
            <text:p>interrog</text:p>
          </table:table-cell>
          <table:table-cell table:style-name="ce14" table:formula="of:=CHOOSE([$Tirage.C9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bross">
            <text:p>bross</text:p>
          </table:table-cell>
          <table:table-cell table:style-name="ce14" table:formula="of:=CHOOSE([$Tirage.A10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5">
            <text:p>15</text:p>
          </table:table-cell>
          <table:table-cell table:style-name="ce10"/>
          <table:table-cell table:style-name="ce14" table:formula="of:=CHOOSE(RANDBETWEEN(1;14);&quot;rin&quot;;&quot;pla&quot;;&quot;coin&quot;;&quot;commen&quot;;&quot;lan&quot;;&quot;effa&quot;;&quot;commen&quot;;&quot;annon&quot;;&quot;avan&quot;;&quot;mena&quot;;&quot;per&quot;;&quot;aga&quot;;&quot;pin&quot;;&quot;rempla&quot;)" office:value-type="string" office:string-value="coin">
            <text:p>coin</text:p>
          </table:table-cell>
          <table:table-cell table:style-name="ce14" table:formula="of:=CHOOSE([$Tirage.C10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10"/>
          <table:table-cell table:style-name="ce14" table:formula="of:=CHOOSE(RANDBETWEEN(1;14);&quot;rin&quot;;&quot;pla&quot;;&quot;coin&quot;;&quot;commen&quot;;&quot;lan&quot;;&quot;effa&quot;;&quot;commen&quot;;&quot;annon&quot;;&quot;avan&quot;;&quot;mena&quot;;&quot;per&quot;;&quot;aga&quot;;&quot;pin&quot;;&quot;rempla&quot;)" office:value-type="string" office:string-value="rempla">
            <text:p>rempla</text:p>
          </table:table-cell>
          <table:table-cell table:style-name="ce14" table:formula="of:=CHOOSE([$Tirage.A11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6">
            <text:p>16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pes">
            <text:p>pes</text:p>
          </table:table-cell>
          <table:table-cell table:style-name="ce14" table:formula="of:=CHOOSE([$Tirage.C11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proclam">
            <text:p>proclam</text:p>
          </table:table-cell>
          <table:table-cell table:style-name="ce14" table:formula="of:=CHOOSE([$Tirage.A12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7">
            <text:p>17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dérang">
            <text:p>dérang</text:p>
          </table:table-cell>
          <table:table-cell table:style-name="ce14" table:formula="of:=CHOOSE([$Tirage.C12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mélang">
            <text:p>mélang</text:p>
          </table:table-cell>
          <table:table-cell table:style-name="ce14" table:formula="of:=CHOOSE([$Tirage.A13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8">
            <text:p>18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épong">
            <text:p>épong</text:p>
          </table:table-cell>
          <table:table-cell table:style-name="ce14" table:formula="of:=CHOOSE([$Tirage.C13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interrog">
            <text:p>interrog</text:p>
          </table:table-cell>
          <table:table-cell table:style-name="ce14" table:formula="of:=CHOOSE([$Tirage.A14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9">
            <text:p>19</text:p>
          </table:table-cell>
          <table:table-cell table:style-name="ce10"/>
          <table:table-cell table:style-name="ce14" table:formula="of:=CHOOSE(RANDBETWEEN(1;14);&quot;rin&quot;;&quot;pla&quot;;&quot;coin&quot;;&quot;commen&quot;;&quot;lan&quot;;&quot;effa&quot;;&quot;commen&quot;;&quot;annon&quot;;&quot;avan&quot;;&quot;mena&quot;;&quot;per&quot;;&quot;aga&quot;;&quot;pin&quot;;&quot;rempla&quot;)" office:value-type="string" office:string-value="rempla">
            <text:p>rempla</text:p>
          </table:table-cell>
          <table:table-cell table:style-name="ce14" table:formula="of:=CHOOSE([$Tirage.C14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céd">
            <text:p>céd</text:p>
          </table:table-cell>
          <table:table-cell table:style-name="ce14" table:formula="of:=CHOOSE([$Tirage.A15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20">
            <text:p>20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interrog">
            <text:p>interrog</text:p>
          </table:table-cell>
          <table:table-cell table:style-name="ce14" table:formula="of:=CHOOSE([$Tirage.C15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>
            <draw:frame table:end-cell-address="Feuil1.H17" table:end-x="1.676cm" table:end-y="0.821cm" draw:z-index="4" draw:name="Picture 84" draw:style-name="gr2" draw:text-style-name="P1" svg:width="2.944cm" svg:height="1.554cm" draw:transform="rotate (-1.04702301827239) translate (3.608cm 0.374cm)">
              <draw:image xlink:href="Pictures/200000180000439800007AE3C0CA9205.wmf" xlink:type="simple" xlink:show="embed" xlink:actuate="onLoad">
                <text:p/>
              </draw:image>
            </draw:frame>
          </table:table-cell>
          <table:table-cell table:style-name="ce21"/>
          <table:table-cell table:style-name="ce10"/>
          <table:table-cell table:style-name="ce14"/>
          <table:table-cell table:style-name="ce14">
            <draw:frame table:end-cell-address="Feuil1.J17" table:end-x="1.453cm" table:end-y="0.908cm" draw:z-index="6" draw:name="Picture 84" draw:style-name="gr2" draw:text-style-name="P1" svg:width="1.831cm" svg:height="1.074cm" draw:transform="skewX (-0.000872664625996939) rotate (-1.20480078265264) translate (1.07cm 0.941cm)">
              <draw:image xlink:href="Pictures/200000180000439800007AE3C0CA9205.wmf" xlink:type="simple" xlink:show="embed" xlink:actuate="onLoad">
                <text:p/>
              </draw:image>
            </draw:frame>
          </table:table-cell>
          <table:table-cell table:style-name="ce17">
            <draw:custom-shape table:end-cell-address="Feuil1.L18" table:end-x="0.016cm" table:end-y="0.131cm" draw:z-index="0" draw:name="Rectangle à coins arrondis 15" draw:style-name="gr3" draw:text-style-name="P1" svg:width="3.936cm" svg:height="1.498cm" svg:x="0.009cm" svg:y="0.847cm">
              <text:p text:style-name="P1"><text:span text:style-name="T1">________ / 20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/>
          <table:table-cell table:style-name="ce14">
            <draw:frame table:end-cell-address="Feuil1.J18" table:end-x="1.279cm" table:end-y="0.47cm" draw:z-index="5" draw:name="Picture 84" draw:style-name="gr2" draw:text-style-name="P1" svg:width="2.369cm" svg:height="1.282cm" draw:transform="rotate (-1.65841185524589) translate (0.358cm 0.295cm)">
              <draw:image xlink:href="Pictures/200000180000439800007AE3C0CA9205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9"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7">
          <table:table-cell table:style-name="ce2" office:value-type="string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office:value-type="string">
            <text:p><text:s text:c="29"/></text:p>
          </table:table-cell>
          <table:table-cell table:style-name="ce24"/>
          <table:table-cell table:style-name="ce24" office:value-type="string">
            <text:p>Date : … / … / …</text:p>
          </table:table-cell>
          <table:table-cell table:style-name="ce24"/>
          <table:table-cell table:style-name="ce24" table:formula="of:=RAND()" office:value-type="float" office:value="0.388838052283972">
            <text:p>0,3888380523</text:p>
          </table:table-cell>
          <table:table-cell table:style-name="ce29" table:formula="of:=ROUND(+[.L21]*1000;0)" office:value-type="float" office:value="389">
            <text:p>389</text:p>
          </table:table-cell>
          <table:table-cell table:number-columns-repeated="1011"/>
        </table:table-row>
        <table:table-row table:style-name="ro7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8">
          <table:table-cell table:style-name="ce11" table:formula="of:=&quot;TEST DE CONJUGAISON : IMPARFAIT (série &quot;&amp;[.M21]&amp;&quot;)&quot;" office:value-type="string" office:string-value="TEST DE CONJUGAISON : IMPARFAIT (série 389)" table:number-columns-spanned="13" table:number-rows-spanned="1">
            <text:p>TEST DE CONJUGAISON : IMPARFAIT (série 389)</text:p>
          </table:table-cell>
          <table:covered-table-cell table:number-columns-repeated="12" table:style-name="ce11"/>
          <table:table-cell table:number-columns-repeated="1011"/>
        </table:table-row>
        <table:table-row table:style-name="ro7">
          <table:table-cell table:style-name="ce3"/>
          <table:table-cell table:style-name="ce10" table:number-columns-repeated="4"/>
          <table:table-cell table:style-name="ce21">
            <draw:line table:end-cell-address="Feuil1.F34" table:end-x="0.047cm" table:end-y="0.683cm" draw:z-index="2" draw:name="Connecteur droit 10" draw:style-name="gr1" draw:text-style-name="P1" svg:x1="0.047cm" svg:y1="0.478cm" svg:x2="0.004cm" svg:y2="7.589cm">
              <text:p/>
            </draw:line>
          </table:table-cell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céd">
            <text:p>céd</text:p>
          </table:table-cell>
          <table:table-cell table:style-name="ce14" table:formula="of:=CHOOSE([$Tirage.A25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1">
            <text:p>11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sal">
            <text:p>sal</text:p>
          </table:table-cell>
          <table:table-cell table:style-name="ce14" table:formula="of:=CHOOSE([$Tirage.C25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discut">
            <text:p>discut</text:p>
          </table:table-cell>
          <table:table-cell table:style-name="ce14" table:formula="of:=CHOOSE([$Tirage.A26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2">
            <text:p>12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allong">
            <text:p>allong</text:p>
          </table:table-cell>
          <table:table-cell table:style-name="ce14" table:formula="of:=CHOOSE([$Tirage.C26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tortur">
            <text:p>tortur</text:p>
          </table:table-cell>
          <table:table-cell table:style-name="ce14" table:formula="of:=CHOOSE([$Tirage.A27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3">
            <text:p>13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allong">
            <text:p>allong</text:p>
          </table:table-cell>
          <table:table-cell table:style-name="ce14" table:formula="of:=CHOOSE([$Tirage.C27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tortur">
            <text:p>tortur</text:p>
          </table:table-cell>
          <table:table-cell table:style-name="ce14" table:formula="of:=CHOOSE([$Tirage.A28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4">
            <text:p>14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nag">
            <text:p>nag</text:p>
          </table:table-cell>
          <table:table-cell table:style-name="ce14" table:formula="of:=CHOOSE([$Tirage.C28];&quot;je&quot;;&quot;tu&quot;;&quot;il&quot;;&quot;nous&quot;;&quot;vous&quot;;&quot;ils&quot;)" office:value-type="string" office:string-value="ils">
            <text:p>il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râl">
            <text:p>râl</text:p>
          </table:table-cell>
          <table:table-cell table:style-name="ce14" table:formula="of:=CHOOSE([$Tirage.A29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5">
            <text:p>15</text:p>
          </table:table-cell>
          <table:table-cell table:style-name="ce10"/>
          <table:table-cell table:style-name="ce14" table:formula="of:=CHOOSE(RANDBETWEEN(1;14);&quot;rin&quot;;&quot;pla&quot;;&quot;coin&quot;;&quot;commen&quot;;&quot;lan&quot;;&quot;effa&quot;;&quot;commen&quot;;&quot;annon&quot;;&quot;avan&quot;;&quot;mena&quot;;&quot;per&quot;;&quot;aga&quot;;&quot;pin&quot;;&quot;rempla&quot;)" office:value-type="string" office:string-value="rempla">
            <text:p>rempla</text:p>
          </table:table-cell>
          <table:table-cell table:style-name="ce14" table:formula="of:=CHOOSE([$Tirage.C29];&quot;je&quot;;&quot;tu&quot;;&quot;il&quot;;&quot;nous&quot;;&quot;vous&quot;;&quot;ils&quot;)" office:value-type="string" office:string-value="je">
            <text:p>je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10"/>
          <table:table-cell table:style-name="ce14" table:formula="of:=CHOOSE(RANDBETWEEN(1;14);&quot;rin&quot;;&quot;pla&quot;;&quot;coin&quot;;&quot;commen&quot;;&quot;lan&quot;;&quot;effa&quot;;&quot;commen&quot;;&quot;annon&quot;;&quot;avan&quot;;&quot;mena&quot;;&quot;per&quot;;&quot;aga&quot;;&quot;pin&quot;;&quot;rempla&quot;)" office:value-type="string" office:string-value="commen">
            <text:p>commen</text:p>
          </table:table-cell>
          <table:table-cell table:style-name="ce14" table:formula="of:=CHOOSE([$Tirage.A30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6">
            <text:p>16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point">
            <text:p>point</text:p>
          </table:table-cell>
          <table:table-cell table:style-name="ce14" table:formula="of:=CHOOSE([$Tirage.C30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râl">
            <text:p>râl</text:p>
          </table:table-cell>
          <table:table-cell table:style-name="ce14" table:formula="of:=CHOOSE([$Tirage.A31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7">
            <text:p>17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allong">
            <text:p>allong</text:p>
          </table:table-cell>
          <table:table-cell table:style-name="ce14" table:formula="of:=CHOOSE([$Tirage.C31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interrog">
            <text:p>interrog</text:p>
          </table:table-cell>
          <table:table-cell table:style-name="ce14" table:formula="of:=CHOOSE([$Tirage.A32];&quot;je&quot;;&quot;tu&quot;;&quot;il&quot;;&quot;nous&quot;;&quot;vous&quot;;&quot;ils&quot;)" office:value-type="string" office:string-value="nous">
            <text:p>nous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8">
            <text:p>18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dérang">
            <text:p>dérang</text:p>
          </table:table-cell>
          <table:table-cell table:style-name="ce14" table:formula="of:=CHOOSE([$Tirage.C32];&quot;je&quot;;&quot;tu&quot;;&quot;il&quot;;&quot;nous&quot;;&quot;vous&quot;;&quot;ils&quot;)" office:value-type="string" office:string-value="vous">
            <text:p>vous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rang">
            <text:p>rang</text:p>
          </table:table-cell>
          <table:table-cell table:style-name="ce14" table:formula="of:=CHOOSE([$Tirage.A33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19">
            <text:p>19</text:p>
          </table:table-cell>
          <table:table-cell table:style-name="ce10"/>
          <table:table-cell table:style-name="ce14" table:formula="of:=CHOOSE(RANDBETWEEN(1;14);&quot;rin&quot;;&quot;pla&quot;;&quot;coin&quot;;&quot;commen&quot;;&quot;lan&quot;;&quot;effa&quot;;&quot;commen&quot;;&quot;annon&quot;;&quot;avan&quot;;&quot;mena&quot;;&quot;per&quot;;&quot;aga&quot;;&quot;pin&quot;;&quot;rempla&quot;)" office:value-type="string" office:string-value="commen">
            <text:p>commen</text:p>
          </table:table-cell>
          <table:table-cell table:style-name="ce14" table:formula="of:=CHOOSE([$Tirage.C33];&quot;je&quot;;&quot;tu&quot;;&quot;il&quot;;&quot;nous&quot;;&quot;vous&quot;;&quot;ils&quot;)" office:value-type="string" office:string-value="tu">
            <text:p>tu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32" office:value-type="float" office:value="10">
            <text:p>10</text:p>
          </table:table-cell>
          <table:table-cell table:style-name="ce10"/>
          <table:table-cell table:style-name="ce14" table:formula="of:=CHOOSE(RANDBETWEEN(1;25);&quot;touss&quot;;&quot;proclam&quot;;&quot;parl&quot;;&quot;rigol&quot;;&quot;détest&quot;;&quot;discut&quot;;&quot;aim&quot;;&quot;march&quot;;&quot;mass&quot;;&quot;pes&quot;;&quot;flair&quot;;&quot;défil&quot;;&quot;bross&quot;;&quot;pleur&quot;;&quot;sal&quot;;&quot;brûl&quot;;&quot;prépar&quot;;&quot;saign&quot;;&quot;râl&quot;;&quot;point&quot;;&quot;attrap&quot;;&quot;mouill&quot;;&quot;touch&quot;;&quot;tortur&quot;;&quot;céd&quot;)" office:value-type="string" office:string-value="mass">
            <text:p>mass</text:p>
          </table:table-cell>
          <table:table-cell table:style-name="ce14" table:formula="of:=CHOOSE([$Tirage.A34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33" office:value-type="float" office:value="20">
            <text:p>20</text:p>
          </table:table-cell>
          <table:table-cell table:style-name="ce10"/>
          <table:table-cell table:style-name="ce14" table:formula="of:=CHOOSE(RANDBETWEEN(1;13);&quot;rang&quot;;&quot;plong&quot;;&quot;nag&quot;;&quot;mang&quot;;&quot;chang&quot;;&quot;song&quot;;&quot;dérang&quot;;&quot;épong&quot;;&quot;allong&quot;;&quot;déménag&quot;;&quot;interrog&quot;;&quot;mélang&quot;;&quot;partag&quot;)" office:value-type="string" office:string-value="dérang">
            <text:p>dérang</text:p>
          </table:table-cell>
          <table:table-cell table:style-name="ce14" table:formula="of:=CHOOSE([$Tirage.C34];&quot;je&quot;;&quot;tu&quot;;&quot;il&quot;;&quot;nous&quot;;&quot;vous&quot;;&quot;ils&quot;)" office:value-type="string" office:string-value="il">
            <text:p>il</text:p>
          </table:table-cell>
          <table:table-cell table:style-name="ce17" office:value-type="string">
            <text:p>______________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>
            <draw:frame table:end-cell-address="Feuil1.H36" table:end-x="1.676cm" table:end-y="0.824cm" draw:z-index="7" draw:name="Picture 84" draw:style-name="gr2" draw:text-style-name="P1" svg:width="2.943cm" svg:height="1.55cm" draw:transform="skewX (0.000698131700797658) rotate (-1.04649941949679) translate (3.609cm 0.381cm)">
              <draw:image xlink:href="Pictures/200000180000439800007AE3C0CA9205.wmf" xlink:type="simple" xlink:show="embed" xlink:actuate="onLoad">
                <text:p/>
              </draw:image>
            </draw:frame>
          </table:table-cell>
          <table:table-cell table:style-name="ce21"/>
          <table:table-cell table:style-name="ce10"/>
          <table:table-cell table:style-name="ce14"/>
          <table:table-cell table:style-name="ce14">
            <draw:frame table:end-cell-address="Feuil1.J36" table:end-x="1.456cm" table:end-y="0.911cm" draw:z-index="8" draw:name="Picture 84" draw:style-name="gr2" draw:text-style-name="P1" svg:width="1.832cm" svg:height="1.069cm" draw:transform="skewX (0.00191986217719337) rotate (-1.20288092047545) translate (1.072cm 0.949cm)">
              <draw:image xlink:href="Pictures/200000180000439800007AE3C0CA9205.wmf" xlink:type="simple" xlink:show="embed" xlink:actuate="onLoad">
                <text:p/>
              </draw:image>
            </draw:frame>
          </table:table-cell>
          <table:table-cell table:style-name="ce17">
            <draw:custom-shape table:end-cell-address="Feuil1.L37" table:end-x="0.016cm" table:end-y="0.13cm" draw:z-index="3" draw:name="Rectangle à coins arrondis 16" draw:style-name="gr4" draw:text-style-name="P1" svg:width="3.936cm" svg:height="1.489cm" svg:x="0.009cm" svg:y="0.855cm">
              <text:p text:style-name="P1"><text:span text:style-name="T1">________ / 20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/>
          <table:table-cell table:style-name="ce14">
            <draw:frame table:end-cell-address="Feuil1.J37" table:end-x="1.267cm" table:end-y="0.473cm" draw:z-index="9" draw:name="Picture 84" draw:style-name="gr2" draw:text-style-name="P1" svg:width="2.36cm" svg:height="1.284cm" draw:transform="rotate (-1.65841185524589) translate (0.355cm 0.296cm)">
              <draw:image xlink:href="Pictures/200000180000439800007AE3C0CA9205.wmf" xlink:type="simple" xlink:show="embed" xlink:actuate="onLoad">
                <text:p/>
              </draw:image>
            </draw:frame>
          </table:table-cell>
          <table:table-cell table:style-name="ce26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0">
          <table:table-cell table:style-name="ce8" office:value-type="string">
            <text:p>http://cenicienta.eklablog.com</text:p>
          </table:table-cell>
          <table:table-cell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rrection" table:style-name="ta3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visibility="collapse" table:default-cell-style-name="ce13"/>
        <table:table-column table:style-name="co10" table:number-columns-repeated="2" table:default-cell-style-name="ce13"/>
        <table:table-column table:style-name="co11" table:number-columns-repeated="244" table:default-cell-style-name="ce1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1">
          <table:table-cell table:style-name="ce2" table:formula="of:=[$Feuil1.$A$2]" office:value-type="string" office:string-value="Prénom : ……………………………………………..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table:formula="of:=[$Feuil1.$H$2]" office:value-type="string" office:string-value="                             ">
            <text:p><text:s text:c="29"/></text:p>
          </table:table-cell>
          <table:table-cell table:style-name="ce24"/>
          <table:table-cell table:style-name="ce24" table:formula="of:=[$Feuil1.$J$2]" office:value-type="string" office:string-value="Date : … / … / …">
            <text:p>Date : … / … / …</text:p>
          </table:table-cell>
          <table:table-cell table:style-name="ce24"/>
          <table:table-cell table:style-name="ce24" table:formula="of:=[$Feuil1.$L$2]" office:value-type="float" office:value="0.155546554829925">
            <text:p>0,1555465548</text:p>
          </table:table-cell>
          <table:table-cell table:style-name="ce29" table:formula="of:=[$Feuil1.$M$2]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2">
          <table:table-cell table:style-name="ce4" table:formula="of:=[$Feuil1.$A$4]" office:value-type="string" office:string-value="TEST DE CONJUGAISON : IMPARFAIT (série 156)" table:number-columns-spanned="13" table:number-rows-spanned="1">
            <text:p>TEST DE CONJUGAISON : IMPARFAIT (série 156)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>
            <draw:line table:end-cell-address="Correction.F15" table:end-x="0.005cm" table:end-y="0.458cm" draw:z-index="0" draw:name="Connecteur droit 2" draw:style-name="gr1" draw:text-style-name="P1" svg:x1="0.005cm" svg:y1="0.314cm" svg:x2="0.005cm" svg:y2="7.418cm">
              <text:p/>
            </draw:line>
          </table:table-cell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6]" office:value-type="float" office:value="1">
            <text:p>1</text:p>
          </table:table-cell>
          <table:table-cell table:style-name="ce10"/>
          <table:table-cell table:style-name="ce14" table:formula="of:=[$Elève.C6]" office:value-type="string" office:string-value="marcher">
            <text:p>marcher</text:p>
          </table:table-cell>
          <table:table-cell table:style-name="ce14" table:formula="of:=[$Feuil1.$D$6]" office:value-type="string" office:string-value="je">
            <text:p>je</text:p>
          </table:table-cell>
          <table:table-cell table:style-name="ce17" table:formula="of:=[$Feuil1.C6]&amp;[$Tirage.B6]" office:value-type="string" office:string-value="marchais">
            <text:p>marchais</text:p>
          </table:table-cell>
          <table:table-cell table:style-name="ce22" table:formula="of:=[$Feuil1.$F$6]" office:value-type="float" office:value="11">
            <text:p>11</text:p>
          </table:table-cell>
          <table:table-cell table:style-name="ce10"/>
          <table:table-cell table:style-name="ce14" table:formula="of:=[$Elève.H6]" office:value-type="string" office:string-value="brosser">
            <text:p>brosser</text:p>
          </table:table-cell>
          <table:table-cell table:style-name="ce14" table:formula="of:=[$Feuil1.$I$6]" office:value-type="string" office:string-value="je">
            <text:p>je</text:p>
          </table:table-cell>
          <table:table-cell table:style-name="ce17" table:formula="of:=[$Feuil1.H6]&amp;[$Tirage.D6]" office:value-type="string" office:string-value="brossais">
            <text:p>brossai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7]" office:value-type="float" office:value="2">
            <text:p>2</text:p>
          </table:table-cell>
          <table:table-cell table:style-name="ce10"/>
          <table:table-cell table:style-name="ce14" table:formula="of:=[$Elève.C7]" office:value-type="string" office:string-value="torturer">
            <text:p>torturer</text:p>
          </table:table-cell>
          <table:table-cell table:style-name="ce14" table:formula="of:=[$Feuil1.$D$7]" office:value-type="string" office:string-value="il">
            <text:p>il</text:p>
          </table:table-cell>
          <table:table-cell table:style-name="ce17" table:formula="of:=[$Feuil1.C7]&amp;[$Tirage.B7]" office:value-type="string" office:string-value="torturait">
            <text:p>torturait</text:p>
          </table:table-cell>
          <table:table-cell table:style-name="ce22" table:formula="of:=[$Feuil1.$F$7]" office:value-type="float" office:value="12">
            <text:p>12</text:p>
          </table:table-cell>
          <table:table-cell table:style-name="ce10"/>
          <table:table-cell table:style-name="ce14" table:formula="of:=[$Elève.H7]" office:value-type="string" office:string-value="ranger">
            <text:p>ranger</text:p>
          </table:table-cell>
          <table:table-cell table:style-name="ce14" table:formula="of:=[$Feuil1.$I$7]" office:value-type="string" office:string-value="ils">
            <text:p>ils</text:p>
          </table:table-cell>
          <table:table-cell table:style-name="ce17" table:formula="of:=[$Feuil1.H7]&amp;IF([.I7]=&quot;nous&quot;;&quot;&quot;;IF([.I7]=&quot;vous&quot;;&quot;&quot;;&quot;e&quot;))&amp;[$Tirage.D7]" office:value-type="string" office:string-value="rangeaient">
            <text:p>rangeaien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8]" office:value-type="float" office:value="3">
            <text:p>3</text:p>
          </table:table-cell>
          <table:table-cell table:style-name="ce10"/>
          <table:table-cell table:style-name="ce14" table:formula="of:=[$Elève.C8]" office:value-type="string" office:string-value="saigner">
            <text:p>saigner</text:p>
          </table:table-cell>
          <table:table-cell table:style-name="ce14" table:formula="of:=[$Feuil1.$D$8]" office:value-type="string" office:string-value="vous">
            <text:p>vous</text:p>
          </table:table-cell>
          <table:table-cell table:style-name="ce17" table:formula="of:=[$Feuil1.C8]&amp;[$Tirage.B8]" office:value-type="string" office:string-value="saigniez">
            <text:p>saigniez</text:p>
          </table:table-cell>
          <table:table-cell table:style-name="ce22" table:formula="of:=[$Feuil1.$F$8]" office:value-type="float" office:value="13">
            <text:p>13</text:p>
          </table:table-cell>
          <table:table-cell table:style-name="ce10"/>
          <table:table-cell table:style-name="ce14" table:formula="of:=[$Elève.H8]" office:value-type="string" office:string-value="ranger">
            <text:p>ranger</text:p>
          </table:table-cell>
          <table:table-cell table:style-name="ce14" table:formula="of:=[$Feuil1.$I$8]" office:value-type="string" office:string-value="je">
            <text:p>je</text:p>
          </table:table-cell>
          <table:table-cell table:style-name="ce17" table:formula="of:=[$Feuil1.H8]&amp;IF([.I8]=&quot;nous&quot;;&quot;&quot;;IF([.I8]=&quot;vous&quot;;&quot;&quot;;&quot;e&quot;))&amp;[$Tirage.D8]" office:value-type="string" office:string-value="rangeais">
            <text:p>rangeai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9]" office:value-type="float" office:value="4">
            <text:p>4</text:p>
          </table:table-cell>
          <table:table-cell table:style-name="ce10"/>
          <table:table-cell table:style-name="ce14" table:formula="of:=[$Elève.C9]" office:value-type="string" office:string-value="saigner">
            <text:p>saigner</text:p>
          </table:table-cell>
          <table:table-cell table:style-name="ce14" table:formula="of:=[$Feuil1.$D$9]" office:value-type="string" office:string-value="nous">
            <text:p>nous</text:p>
          </table:table-cell>
          <table:table-cell table:style-name="ce17" table:formula="of:=[$Feuil1.C9]&amp;[$Tirage.B9]" office:value-type="string" office:string-value="saignions">
            <text:p>saignions</text:p>
          </table:table-cell>
          <table:table-cell table:style-name="ce22" table:formula="of:=[$Feuil1.$F$9]" office:value-type="float" office:value="14">
            <text:p>14</text:p>
          </table:table-cell>
          <table:table-cell table:style-name="ce10"/>
          <table:table-cell table:style-name="ce14" table:formula="of:=[$Elève.H9]" office:value-type="string" office:string-value="interroger">
            <text:p>interroger</text:p>
          </table:table-cell>
          <table:table-cell table:style-name="ce14" table:formula="of:=[$Feuil1.$I$9]" office:value-type="string" office:string-value="il">
            <text:p>il</text:p>
          </table:table-cell>
          <table:table-cell table:style-name="ce17" table:formula="of:=[$Feuil1.H9]&amp;IF([.I9]=&quot;nous&quot;;&quot;&quot;;IF([.I9]=&quot;vous&quot;;&quot;&quot;;&quot;e&quot;))&amp;[$Tirage.D9]" office:value-type="string" office:string-value="interrogeait">
            <text:p>interrogeai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0]" office:value-type="float" office:value="5">
            <text:p>5</text:p>
          </table:table-cell>
          <table:table-cell table:style-name="ce10"/>
          <table:table-cell table:style-name="ce14" table:formula="of:=[$Elève.C10]" office:value-type="string" office:string-value="brosser">
            <text:p>brosser</text:p>
          </table:table-cell>
          <table:table-cell table:style-name="ce14" table:formula="of:=[$Feuil1.$D$10]" office:value-type="string" office:string-value="tu">
            <text:p>tu</text:p>
          </table:table-cell>
          <table:table-cell table:style-name="ce17" table:formula="of:=[$Feuil1.C10]&amp;[$Tirage.B10]" office:value-type="string" office:string-value="brossais">
            <text:p>brossais</text:p>
          </table:table-cell>
          <table:table-cell table:style-name="ce22" table:formula="of:=[$Feuil1.$F$10]" office:value-type="float" office:value="15">
            <text:p>15</text:p>
          </table:table-cell>
          <table:table-cell table:style-name="ce10"/>
          <table:table-cell table:style-name="ce14" table:formula="of:=[$Elève.H10]" office:value-type="string" office:string-value="coincer">
            <text:p>coincer</text:p>
          </table:table-cell>
          <table:table-cell table:style-name="ce14" table:formula="of:=[$Feuil1.$I$10]" office:value-type="string" office:string-value="nous">
            <text:p>nous</text:p>
          </table:table-cell>
          <table:table-cell table:style-name="ce17" table:formula="of:=[$Feuil1.H10]&amp;IF([.I10]=&quot;nous&quot;;&quot;c&quot;;IF([.I10]=&quot;vous&quot;;&quot;c&quot;;&quot;ç&quot;))&amp;[$Tirage.D10]" office:value-type="string" office:string-value="coincions">
            <text:p>coincion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1]" office:value-type="float" office:value="6">
            <text:p>6</text:p>
          </table:table-cell>
          <table:table-cell table:style-name="ce10"/>
          <table:table-cell table:style-name="ce14" table:formula="of:=[$Elève.C11]" office:value-type="string" office:string-value="remplacer">
            <text:p>remplacer</text:p>
          </table:table-cell>
          <table:table-cell table:style-name="ce14" table:formula="of:=[$Feuil1.$D$11]" office:value-type="string" office:string-value="je">
            <text:p>je</text:p>
          </table:table-cell>
          <table:table-cell table:style-name="ce17" table:formula="of:=[$Feuil1.C11]&amp;IF([.D11]=&quot;nous&quot;;&quot;c&quot;;IF([.D11]=&quot;vous&quot;;&quot;c&quot;;&quot;ç&quot;))&amp;[$Tirage.B11]" office:value-type="string" office:string-value="remplaçais">
            <text:p>remplaçais</text:p>
          </table:table-cell>
          <table:table-cell table:style-name="ce22" table:formula="of:=[$Feuil1.$F$11]" office:value-type="float" office:value="16">
            <text:p>16</text:p>
          </table:table-cell>
          <table:table-cell table:style-name="ce10"/>
          <table:table-cell table:style-name="ce14" table:formula="of:=[$Elève.H11]" office:value-type="string" office:string-value="peser">
            <text:p>peser</text:p>
          </table:table-cell>
          <table:table-cell table:style-name="ce14" table:formula="of:=[$Feuil1.$I$11]" office:value-type="string" office:string-value="vous">
            <text:p>vous</text:p>
          </table:table-cell>
          <table:table-cell table:style-name="ce17" table:formula="of:=[$Feuil1.H11]&amp;[$Tirage.D11]" office:value-type="string" office:string-value="pesiez">
            <text:p>pesiez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2]" office:value-type="float" office:value="7">
            <text:p>7</text:p>
          </table:table-cell>
          <table:table-cell table:style-name="ce10"/>
          <table:table-cell table:style-name="ce14" table:formula="of:=[$Elève.C12]" office:value-type="string" office:string-value="proclamer">
            <text:p>proclamer</text:p>
          </table:table-cell>
          <table:table-cell table:style-name="ce14" table:formula="of:=[$Feuil1.$D$12]" office:value-type="string" office:string-value="ils">
            <text:p>ils</text:p>
          </table:table-cell>
          <table:table-cell table:style-name="ce17" table:formula="of:=[$Feuil1.C12]&amp;[$Tirage.B12]" office:value-type="string" office:string-value="proclamaient">
            <text:p>proclamaient</text:p>
          </table:table-cell>
          <table:table-cell table:style-name="ce22" table:formula="of:=[$Feuil1.$F$12]" office:value-type="float" office:value="17">
            <text:p>17</text:p>
          </table:table-cell>
          <table:table-cell table:style-name="ce10"/>
          <table:table-cell table:style-name="ce14" table:formula="of:=[$Elève.H12]" office:value-type="string" office:string-value="déranger">
            <text:p>déranger</text:p>
          </table:table-cell>
          <table:table-cell table:style-name="ce14" table:formula="of:=[$Feuil1.$I$12]" office:value-type="string" office:string-value="nous">
            <text:p>nous</text:p>
          </table:table-cell>
          <table:table-cell table:style-name="ce17" table:formula="of:=[$Feuil1.H12]&amp;IF([.I12]=&quot;nous&quot;;&quot;&quot;;IF([.I12]=&quot;vous&quot;;&quot;&quot;;&quot;e&quot;))&amp;[$Tirage.D12]" office:value-type="string" office:string-value="dérangions">
            <text:p>dérangion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3]" office:value-type="float" office:value="8">
            <text:p>8</text:p>
          </table:table-cell>
          <table:table-cell table:style-name="ce10"/>
          <table:table-cell table:style-name="ce14" table:formula="of:=[$Elève.C13]" office:value-type="string" office:string-value="mélanger">
            <text:p>mélanger</text:p>
          </table:table-cell>
          <table:table-cell table:style-name="ce14" table:formula="of:=[$Feuil1.$D$13]" office:value-type="string" office:string-value="ils">
            <text:p>ils</text:p>
          </table:table-cell>
          <table:table-cell table:style-name="ce17" table:formula="of:=[$Feuil1.C13]&amp;IF([.D13]=&quot;nous&quot;;&quot;&quot;;IF([.D13]=&quot;vous&quot;;&quot;&quot;;&quot;e&quot;))&amp;[$Tirage.B13]" office:value-type="string" office:string-value="mélangeaient">
            <text:p>mélangeaient</text:p>
          </table:table-cell>
          <table:table-cell table:style-name="ce22" table:formula="of:=[$Feuil1.$F$13]" office:value-type="float" office:value="18">
            <text:p>18</text:p>
          </table:table-cell>
          <table:table-cell table:style-name="ce10"/>
          <table:table-cell table:style-name="ce14" table:formula="of:=[$Elève.H13]" office:value-type="string" office:string-value="éponger">
            <text:p>éponger</text:p>
          </table:table-cell>
          <table:table-cell table:style-name="ce14" table:formula="of:=[$Feuil1.$I$13]" office:value-type="string" office:string-value="il">
            <text:p>il</text:p>
          </table:table-cell>
          <table:table-cell table:style-name="ce17" table:formula="of:=[$Feuil1.H13]&amp;IF([.I13]=&quot;nous&quot;;&quot;&quot;;IF([.I13]=&quot;vous&quot;;&quot;&quot;;&quot;e&quot;))&amp;[$Tirage.D13]" office:value-type="string" office:string-value="épongeait">
            <text:p>épongeai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4]" office:value-type="float" office:value="9">
            <text:p>9</text:p>
          </table:table-cell>
          <table:table-cell table:style-name="ce10"/>
          <table:table-cell table:style-name="ce14" table:formula="of:=[$Elève.C14]" office:value-type="string" office:string-value="interroger">
            <text:p>interroger</text:p>
          </table:table-cell>
          <table:table-cell table:style-name="ce14" table:formula="of:=[$Feuil1.$D$14]" office:value-type="string" office:string-value="tu">
            <text:p>tu</text:p>
          </table:table-cell>
          <table:table-cell table:style-name="ce17" table:formula="of:=[$Feuil1.C14]&amp;IF([.D14]=&quot;nous&quot;;&quot;&quot;;IF([.D14]=&quot;vous&quot;;&quot;&quot;;&quot;e&quot;))&amp;[$Tirage.B14]" office:value-type="string" office:string-value="interrogeais">
            <text:p>interrogeais</text:p>
          </table:table-cell>
          <table:table-cell table:style-name="ce22" table:formula="of:=[$Feuil1.$F$14]" office:value-type="float" office:value="19">
            <text:p>19</text:p>
          </table:table-cell>
          <table:table-cell table:style-name="ce10"/>
          <table:table-cell table:style-name="ce14" table:formula="of:=[$Elève.H14]" office:value-type="string" office:string-value="remplacer">
            <text:p>remplacer</text:p>
          </table:table-cell>
          <table:table-cell table:style-name="ce14" table:formula="of:=[$Feuil1.$I$14]" office:value-type="string" office:string-value="vous">
            <text:p>vous</text:p>
          </table:table-cell>
          <table:table-cell table:style-name="ce17" table:formula="of:=[$Feuil1.H14]&amp;IF([.I14]=&quot;nous&quot;;&quot;c&quot;;IF([.I14]=&quot;vous&quot;;&quot;c&quot;;&quot;ç&quot;))&amp;[$Tirage.D14]" office:value-type="string" office:string-value="remplaciez">
            <text:p>remplaciez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5]" office:value-type="float" office:value="10">
            <text:p>10</text:p>
          </table:table-cell>
          <table:table-cell table:style-name="ce10"/>
          <table:table-cell table:style-name="ce14" table:formula="of:=[$Elève.C15]" office:value-type="string" office:string-value="céder">
            <text:p>céder</text:p>
          </table:table-cell>
          <table:table-cell table:style-name="ce14" table:formula="of:=[$Feuil1.$D$15]" office:value-type="string" office:string-value="vous">
            <text:p>vous</text:p>
          </table:table-cell>
          <table:table-cell table:style-name="ce17" table:formula="of:=[$Feuil1.C15]&amp;[$Tirage.B15]" office:value-type="string" office:string-value="cédiez">
            <text:p>cédiez</text:p>
          </table:table-cell>
          <table:table-cell table:style-name="ce22" table:formula="of:=[$Feuil1.$F$15]" office:value-type="float" office:value="20">
            <text:p>20</text:p>
          </table:table-cell>
          <table:table-cell table:style-name="ce10"/>
          <table:table-cell table:style-name="ce14" table:formula="of:=[$Elève.H15]" office:value-type="string" office:string-value="interroger">
            <text:p>interroger</text:p>
          </table:table-cell>
          <table:table-cell table:style-name="ce14" table:formula="of:=[$Feuil1.$I$15]" office:value-type="string" office:string-value="il">
            <text:p>il</text:p>
          </table:table-cell>
          <table:table-cell table:style-name="ce17" table:formula="of:=[$Feuil1.H15]&amp;IF([.I15]=&quot;nous&quot;;&quot;&quot;;IF([.I15]=&quot;vous&quot;;&quot;&quot;;&quot;e&quot;))&amp;[$Tirage.D15]" office:value-type="string" office:string-value="interrogeait">
            <text:p>interrogeai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17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26" office:value-type="string">
            <text:p>/ 20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5">
          <table:table-cell table:number-columns-repeated="2"/>
          <table:table-cell table:style-name="ce16" table:number-columns-repeated="3"/>
          <table:table-cell table:number-columns-repeated="2"/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4"/>
          <table:table-cell table:style-name="ce19"/>
          <table:table-cell table:style-name="ce9" table:number-columns-repeated="6"/>
          <table:table-cell table:style-name="ce28"/>
          <table:table-cell table:number-columns-repeated="1011"/>
        </table:table-row>
        <table:table-row table:style-name="ro1">
          <table:table-cell table:style-name="ce2" table:formula="of:=[$Feuil1.$A$21]" office:value-type="string" office:string-value="Prénom : …………………………………………….." table:number-columns-spanned="5" table:number-rows-spanned="1">
            <text:p>Prénom : ……………………………………………..</text:p>
          </table:table-cell>
          <table:covered-table-cell table:number-columns-repeated="4" table:style-name="ce2"/>
          <table:table-cell table:style-name="ce20"/>
          <table:table-cell table:style-name="ce24"/>
          <table:table-cell table:style-name="ce25" table:formula="of:=[$Feuil1.$H$21]" office:value-type="string" office:string-value="                             ">
            <text:p><text:s text:c="29"/></text:p>
          </table:table-cell>
          <table:table-cell table:style-name="ce24"/>
          <table:table-cell table:style-name="ce24" table:formula="of:=[$Feuil1.$J$21]" office:value-type="string" office:string-value="Date : … / … / …">
            <text:p>Date : … / … / …</text:p>
          </table:table-cell>
          <table:table-cell table:style-name="ce24"/>
          <table:table-cell table:style-name="ce24" table:formula="of:=[$Feuil1.$L$21]" office:value-type="float" office:value="0.388838052283972">
            <text:p>0,3888380523</text:p>
          </table:table-cell>
          <table:table-cell table:style-name="ce29" table:formula="of:=[$Feuil1.$M$21]" office:value-type="float" office:value="389">
            <text:p>389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1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2">
          <table:table-cell table:style-name="ce4" table:formula="of:=[$Feuil1.$A$23]" office:value-type="string" office:string-value="TEST DE CONJUGAISON : IMPARFAIT (série 389)" table:number-columns-spanned="13" table:number-rows-spanned="1">
            <text:p>TEST DE CONJUGAISON : IMPARFAIT (série 389)</text:p>
          </table:table-cell>
          <table:covered-table-cell table:number-columns-repeated="4" table:style-name="ce11"/>
          <table:covered-table-cell table:style-name="ce11">
            <draw:line table:end-cell-address="Correction.F34" table:end-x="0.047cm" table:end-y="0.109cm" draw:z-index="1" draw:name="Connecteur droit 10" draw:style-name="gr1" draw:text-style-name="P1" svg:x1="0.047cm" svg:y1="0.812cm" svg:x2="0.004cm" svg:y2="7.915cm">
              <text:p/>
            </draw:line>
          </table:covered-table-cell>
          <table:covered-table-cell table:number-columns-repeated="7" table:style-name="ce11"/>
          <table:table-cell table:number-columns-repeated="1011"/>
        </table:table-row>
        <table:table-row table:style-name="ro1">
          <table:table-cell table:style-name="ce3"/>
          <table:table-cell table:style-name="ce10" table:number-columns-repeated="4"/>
          <table:table-cell table:style-name="ce22"/>
          <table:table-cell table:style-name="ce10" table:number-columns-repeated="6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6]" office:value-type="float" office:value="1">
            <text:p>1</text:p>
          </table:table-cell>
          <table:table-cell table:style-name="ce10"/>
          <table:table-cell table:style-name="ce14" table:formula="of:=[$Elève.C25]" office:value-type="string" office:string-value="céder">
            <text:p>céder</text:p>
          </table:table-cell>
          <table:table-cell table:style-name="ce14" table:formula="of:=[$Feuil1.D25]" office:value-type="string" office:string-value="nous">
            <text:p>nous</text:p>
          </table:table-cell>
          <table:table-cell table:style-name="ce17" table:formula="of:=[$Feuil1.C25]&amp;[$Tirage.B25]" office:value-type="string" office:string-value="cédions">
            <text:p>cédions</text:p>
          </table:table-cell>
          <table:table-cell table:style-name="ce22" table:formula="of:=[$Feuil1.$F$6]" office:value-type="float" office:value="11">
            <text:p>11</text:p>
          </table:table-cell>
          <table:table-cell table:style-name="ce10"/>
          <table:table-cell table:style-name="ce14" table:formula="of:=[$Elève.H25]" office:value-type="string" office:string-value="saler">
            <text:p>saler</text:p>
          </table:table-cell>
          <table:table-cell table:style-name="ce14" table:formula="of:=[$Feuil1.I25]" office:value-type="string" office:string-value="vous">
            <text:p>vous</text:p>
          </table:table-cell>
          <table:table-cell table:style-name="ce17" table:formula="of:=[$Feuil1.H25]&amp;[$Tirage.D25]" office:value-type="string" office:string-value="saliez">
            <text:p>saliez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7]" office:value-type="float" office:value="2">
            <text:p>2</text:p>
          </table:table-cell>
          <table:table-cell table:style-name="ce10"/>
          <table:table-cell table:style-name="ce14" table:formula="of:=[$Elève.C26]" office:value-type="string" office:string-value="discuter">
            <text:p>discuter</text:p>
          </table:table-cell>
          <table:table-cell table:style-name="ce14" table:formula="of:=[$Feuil1.D26]" office:value-type="string" office:string-value="vous">
            <text:p>vous</text:p>
          </table:table-cell>
          <table:table-cell table:style-name="ce17" table:formula="of:=[$Feuil1.C26]&amp;[$Tirage.B26]" office:value-type="string" office:string-value="discutiez">
            <text:p>discutiez</text:p>
          </table:table-cell>
          <table:table-cell table:style-name="ce22" table:formula="of:=[$Feuil1.$F$7]" office:value-type="float" office:value="12">
            <text:p>12</text:p>
          </table:table-cell>
          <table:table-cell table:style-name="ce10"/>
          <table:table-cell table:style-name="ce14" table:formula="of:=[$Elève.H26]" office:value-type="string" office:string-value="allonger">
            <text:p>allonger</text:p>
          </table:table-cell>
          <table:table-cell table:style-name="ce14" table:formula="of:=[$Feuil1.I26]" office:value-type="string" office:string-value="il">
            <text:p>il</text:p>
          </table:table-cell>
          <table:table-cell table:style-name="ce17" table:formula="of:=[$Feuil1.H26]&amp;IF([.I26]=&quot;nous&quot;;&quot;&quot;;IF([.I26]=&quot;vous&quot;;&quot;&quot;;&quot;e&quot;))&amp;[$Tirage.D26]" office:value-type="string" office:string-value="allongeait">
            <text:p>allongeai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8]" office:value-type="float" office:value="3">
            <text:p>3</text:p>
          </table:table-cell>
          <table:table-cell table:style-name="ce10"/>
          <table:table-cell table:style-name="ce14" table:formula="of:=[$Elève.C27]" office:value-type="string" office:string-value="torturer">
            <text:p>torturer</text:p>
          </table:table-cell>
          <table:table-cell table:style-name="ce14" table:formula="of:=[$Feuil1.D27]" office:value-type="string" office:string-value="il">
            <text:p>il</text:p>
          </table:table-cell>
          <table:table-cell table:style-name="ce17" table:formula="of:=[$Feuil1.C27]&amp;[$Tirage.B27]" office:value-type="string" office:string-value="torturait">
            <text:p>torturait</text:p>
          </table:table-cell>
          <table:table-cell table:style-name="ce22" table:formula="of:=[$Feuil1.$F$8]" office:value-type="float" office:value="13">
            <text:p>13</text:p>
          </table:table-cell>
          <table:table-cell table:style-name="ce10"/>
          <table:table-cell table:style-name="ce14" table:formula="of:=[$Elève.H27]" office:value-type="string" office:string-value="allonger">
            <text:p>allonger</text:p>
          </table:table-cell>
          <table:table-cell table:style-name="ce14" table:formula="of:=[$Feuil1.I27]" office:value-type="string" office:string-value="ils">
            <text:p>ils</text:p>
          </table:table-cell>
          <table:table-cell table:style-name="ce17" table:formula="of:=[$Feuil1.H27]&amp;IF([.I27]=&quot;nous&quot;;&quot;&quot;;IF([.I27]=&quot;vous&quot;;&quot;&quot;;&quot;e&quot;))&amp;[$Tirage.D27]" office:value-type="string" office:string-value="allongeaient">
            <text:p>allongeaien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9]" office:value-type="float" office:value="4">
            <text:p>4</text:p>
          </table:table-cell>
          <table:table-cell table:style-name="ce10"/>
          <table:table-cell table:style-name="ce14" table:formula="of:=[$Elève.C28]" office:value-type="string" office:string-value="torturer">
            <text:p>torturer</text:p>
          </table:table-cell>
          <table:table-cell table:style-name="ce14" table:formula="of:=[$Feuil1.D28]" office:value-type="string" office:string-value="tu">
            <text:p>tu</text:p>
          </table:table-cell>
          <table:table-cell table:style-name="ce17" table:formula="of:=[$Feuil1.C28]&amp;[$Tirage.B28]" office:value-type="string" office:string-value="torturais">
            <text:p>torturais</text:p>
          </table:table-cell>
          <table:table-cell table:style-name="ce22" table:formula="of:=[$Feuil1.$F$9]" office:value-type="float" office:value="14">
            <text:p>14</text:p>
          </table:table-cell>
          <table:table-cell table:style-name="ce10"/>
          <table:table-cell table:style-name="ce14" table:formula="of:=[$Elève.H28]" office:value-type="string" office:string-value="nager">
            <text:p>nager</text:p>
          </table:table-cell>
          <table:table-cell table:style-name="ce14" table:formula="of:=[$Feuil1.I28]" office:value-type="string" office:string-value="ils">
            <text:p>ils</text:p>
          </table:table-cell>
          <table:table-cell table:style-name="ce17" table:formula="of:=[$Feuil1.H28]&amp;IF([.I28]=&quot;nous&quot;;&quot;&quot;;IF([.I28]=&quot;vous&quot;;&quot;&quot;;&quot;e&quot;))&amp;[$Tirage.D28]" office:value-type="string" office:string-value="nageaient">
            <text:p>nageaien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0]" office:value-type="float" office:value="5">
            <text:p>5</text:p>
          </table:table-cell>
          <table:table-cell table:style-name="ce10"/>
          <table:table-cell table:style-name="ce14" table:formula="of:=[$Elève.C29]" office:value-type="string" office:string-value="râler">
            <text:p>râler</text:p>
          </table:table-cell>
          <table:table-cell table:style-name="ce14" table:formula="of:=[$Feuil1.D29]" office:value-type="string" office:string-value="nous">
            <text:p>nous</text:p>
          </table:table-cell>
          <table:table-cell table:style-name="ce17" table:formula="of:=[$Feuil1.C29]&amp;[$Tirage.B29]" office:value-type="string" office:string-value="râlions">
            <text:p>râlions</text:p>
          </table:table-cell>
          <table:table-cell table:style-name="ce22" table:formula="of:=[$Feuil1.$F$10]" office:value-type="float" office:value="15">
            <text:p>15</text:p>
          </table:table-cell>
          <table:table-cell table:style-name="ce10"/>
          <table:table-cell table:style-name="ce14" table:formula="of:=[$Elève.H29]" office:value-type="string" office:string-value="remplacer">
            <text:p>remplacer</text:p>
          </table:table-cell>
          <table:table-cell table:style-name="ce14" table:formula="of:=[$Feuil1.I29]" office:value-type="string" office:string-value="je">
            <text:p>je</text:p>
          </table:table-cell>
          <table:table-cell table:style-name="ce17" table:formula="of:=[$Feuil1.H29]&amp;IF([.I29]=&quot;nous&quot;;&quot;c&quot;;IF([.I29]=&quot;vous&quot;;&quot;c&quot;;&quot;ç&quot;))&amp;[$Tirage.D29]" office:value-type="string" office:string-value="remplaçais">
            <text:p>remplaçai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1]" office:value-type="float" office:value="6">
            <text:p>6</text:p>
          </table:table-cell>
          <table:table-cell table:style-name="ce10"/>
          <table:table-cell table:style-name="ce14" table:formula="of:=[$Elève.C30]" office:value-type="string" office:string-value="commencer">
            <text:p>commencer</text:p>
          </table:table-cell>
          <table:table-cell table:style-name="ce14" table:formula="of:=[$Feuil1.D30]" office:value-type="string" office:string-value="il">
            <text:p>il</text:p>
          </table:table-cell>
          <table:table-cell table:style-name="ce17" table:formula="of:=[$Feuil1.C30]&amp;IF([.D30]=&quot;nous&quot;;&quot;c&quot;;IF([.D30]=&quot;vous&quot;;&quot;c&quot;;&quot;ç&quot;))&amp;[$Tirage.B30]" office:value-type="string" office:string-value="commençait">
            <text:p>commençait</text:p>
          </table:table-cell>
          <table:table-cell table:style-name="ce22" table:formula="of:=[$Feuil1.$F$11]" office:value-type="float" office:value="16">
            <text:p>16</text:p>
          </table:table-cell>
          <table:table-cell table:style-name="ce10"/>
          <table:table-cell table:style-name="ce14" table:formula="of:=[$Elève.H30]" office:value-type="string" office:string-value="pointer">
            <text:p>pointer</text:p>
          </table:table-cell>
          <table:table-cell table:style-name="ce14" table:formula="of:=[$Feuil1.I30]" office:value-type="string" office:string-value="vous">
            <text:p>vous</text:p>
          </table:table-cell>
          <table:table-cell table:style-name="ce17" table:formula="of:=[$Feuil1.H30]&amp;[$Tirage.D30]" office:value-type="string" office:string-value="pointiez">
            <text:p>pointiez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2]" office:value-type="float" office:value="7">
            <text:p>7</text:p>
          </table:table-cell>
          <table:table-cell table:style-name="ce10"/>
          <table:table-cell table:style-name="ce14" table:formula="of:=[$Elève.C31]" office:value-type="string" office:string-value="râler">
            <text:p>râler</text:p>
          </table:table-cell>
          <table:table-cell table:style-name="ce14" table:formula="of:=[$Feuil1.D31]" office:value-type="string" office:string-value="tu">
            <text:p>tu</text:p>
          </table:table-cell>
          <table:table-cell table:style-name="ce17" table:formula="of:=[$Feuil1.C31]&amp;[$Tirage.B31]" office:value-type="string" office:string-value="râlais">
            <text:p>râlais</text:p>
          </table:table-cell>
          <table:table-cell table:style-name="ce22" table:formula="of:=[$Feuil1.$F$12]" office:value-type="float" office:value="17">
            <text:p>17</text:p>
          </table:table-cell>
          <table:table-cell table:style-name="ce10"/>
          <table:table-cell table:style-name="ce14" table:formula="of:=[$Elève.H31]" office:value-type="string" office:string-value="allonger">
            <text:p>allonger</text:p>
          </table:table-cell>
          <table:table-cell table:style-name="ce14" table:formula="of:=[$Feuil1.I31]" office:value-type="string" office:string-value="nous">
            <text:p>nous</text:p>
          </table:table-cell>
          <table:table-cell table:style-name="ce17" table:formula="of:=[$Feuil1.H31]&amp;IF([.I31]=&quot;nous&quot;;&quot;&quot;;IF([.I31]=&quot;vous&quot;;&quot;&quot;;&quot;e&quot;))&amp;[$Tirage.D31]" office:value-type="string" office:string-value="allongions">
            <text:p>allongion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3]" office:value-type="float" office:value="8">
            <text:p>8</text:p>
          </table:table-cell>
          <table:table-cell table:style-name="ce10"/>
          <table:table-cell table:style-name="ce14" table:formula="of:=[$Elève.C32]" office:value-type="string" office:string-value="interroger">
            <text:p>interroger</text:p>
          </table:table-cell>
          <table:table-cell table:style-name="ce14" table:formula="of:=[$Feuil1.D32]" office:value-type="string" office:string-value="nous">
            <text:p>nous</text:p>
          </table:table-cell>
          <table:table-cell table:style-name="ce17" table:formula="of:=[$Feuil1.C32]&amp;IF([.D32]=&quot;nous&quot;;&quot;&quot;;IF([.D32]=&quot;vous&quot;;&quot;&quot;;&quot;e&quot;))&amp;[$Tirage.B32]" office:value-type="string" office:string-value="interrogions">
            <text:p>interrogions</text:p>
          </table:table-cell>
          <table:table-cell table:style-name="ce22" table:formula="of:=[$Feuil1.$F$13]" office:value-type="float" office:value="18">
            <text:p>18</text:p>
          </table:table-cell>
          <table:table-cell table:style-name="ce10"/>
          <table:table-cell table:style-name="ce14" table:formula="of:=[$Elève.H32]" office:value-type="string" office:string-value="déranger">
            <text:p>déranger</text:p>
          </table:table-cell>
          <table:table-cell table:style-name="ce14" table:formula="of:=[$Feuil1.I32]" office:value-type="string" office:string-value="vous">
            <text:p>vous</text:p>
          </table:table-cell>
          <table:table-cell table:style-name="ce17" table:formula="of:=[$Feuil1.H32]&amp;IF([.I32]=&quot;nous&quot;;&quot;&quot;;IF([.I32]=&quot;vous&quot;;&quot;&quot;;&quot;e&quot;))&amp;[$Tirage.D32]" office:value-type="string" office:string-value="dérangiez">
            <text:p>dérangiez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3">
          <table:table-cell table:style-name="ce5" table:formula="of:=[$Feuil1.$A$14]" office:value-type="float" office:value="9">
            <text:p>9</text:p>
          </table:table-cell>
          <table:table-cell table:style-name="ce10"/>
          <table:table-cell table:style-name="ce14" table:formula="of:=[$Elève.C33]" office:value-type="string" office:string-value="ranger">
            <text:p>ranger</text:p>
          </table:table-cell>
          <table:table-cell table:style-name="ce14" table:formula="of:=[$Feuil1.D33]" office:value-type="string" office:string-value="il">
            <text:p>il</text:p>
          </table:table-cell>
          <table:table-cell table:style-name="ce17" table:formula="of:=[$Feuil1.C33]&amp;IF([.D33]=&quot;nous&quot;;&quot;&quot;;IF([.D33]=&quot;vous&quot;;&quot;&quot;;&quot;e&quot;))&amp;[$Tirage.B33]" office:value-type="string" office:string-value="rangeait">
            <text:p>rangeait</text:p>
          </table:table-cell>
          <table:table-cell table:style-name="ce22" table:formula="of:=[$Feuil1.$F$14]" office:value-type="float" office:value="19">
            <text:p>19</text:p>
          </table:table-cell>
          <table:table-cell table:style-name="ce10"/>
          <table:table-cell table:style-name="ce14" table:formula="of:=[$Elève.H33]" office:value-type="string" office:string-value="commencer">
            <text:p>commencer</text:p>
          </table:table-cell>
          <table:table-cell table:style-name="ce14" table:formula="of:=[$Feuil1.I33]" office:value-type="string" office:string-value="tu">
            <text:p>tu</text:p>
          </table:table-cell>
          <table:table-cell table:style-name="ce17" table:formula="of:=[$Feuil1.H33]&amp;IF([.I33]=&quot;nous&quot;;&quot;c&quot;;IF([.I33]=&quot;vous&quot;;&quot;c&quot;;&quot;ç&quot;))&amp;[$Tirage.D33]" office:value-type="string" office:string-value="commençais">
            <text:p>commençais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6">
          <table:table-cell table:style-name="ce5" table:formula="of:=[$Feuil1.$A$15]" office:value-type="float" office:value="10">
            <text:p>10</text:p>
          </table:table-cell>
          <table:table-cell table:style-name="ce10"/>
          <table:table-cell table:style-name="ce14" table:formula="of:=[$Elève.C34]" office:value-type="string" office:string-value="masser">
            <text:p>masser</text:p>
          </table:table-cell>
          <table:table-cell table:style-name="ce14" table:formula="of:=[$Feuil1.D34]" office:value-type="string" office:string-value="il">
            <text:p>il</text:p>
          </table:table-cell>
          <table:table-cell table:style-name="ce17" table:formula="of:=[$Feuil1.C34]&amp;[$Tirage.B34]" office:value-type="string" office:string-value="massait">
            <text:p>massait</text:p>
          </table:table-cell>
          <table:table-cell table:style-name="ce22" table:formula="of:=[$Feuil1.$F$15]" office:value-type="float" office:value="20">
            <text:p>20</text:p>
          </table:table-cell>
          <table:table-cell table:style-name="ce10"/>
          <table:table-cell table:style-name="ce14" table:formula="of:=[$Elève.H34]" office:value-type="string" office:string-value="déranger">
            <text:p>déranger</text:p>
          </table:table-cell>
          <table:table-cell table:style-name="ce14" table:formula="of:=[$Feuil1.I34]" office:value-type="string" office:string-value="il">
            <text:p>il</text:p>
          </table:table-cell>
          <table:table-cell table:style-name="ce17" table:formula="of:=[$Feuil1.H34]&amp;IF([.I34]=&quot;nous&quot;;&quot;&quot;;IF([.I34]=&quot;vous&quot;;&quot;&quot;;&quot;e&quot;))&amp;[$Tirage.D34]" office:value-type="string" office:string-value="dérangeait">
            <text:p>dérangeait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17"/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0"/>
          <table:table-cell table:style-name="ce14" table:number-columns-repeated="2"/>
          <table:table-cell table:style-name="ce26" office:value-type="string">
            <text:p>/ 20</text:p>
          </table:table-cell>
          <table:table-cell table:style-name="ce10" table:number-columns-repeated="2"/>
          <table:table-cell table:style-name="ce30"/>
          <table:table-cell table:number-columns-repeated="1011"/>
        </table:table-row>
        <table:table-row table:style-name="ro4">
          <table:table-cell table:style-name="ce6"/>
          <table:table-cell table:style-name="ce12"/>
          <table:table-cell table:style-name="ce15" table:number-columns-repeated="2"/>
          <table:table-cell table:style-name="ce18"/>
          <table:table-cell table:style-name="ce23"/>
          <table:table-cell table:style-name="ce12"/>
          <table:table-cell table:style-name="ce15" table:number-columns-repeated="2"/>
          <table:table-cell table:style-name="ce27"/>
          <table:table-cell table:style-name="ce12" table:number-columns-repeated="2"/>
          <table:table-cell table:style-name="ce3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irage" table:style-name="ta4">
        <table:table-column table:style-name="co9" table:number-columns-repeated="1024" table:default-cell-style-name="Default"/>
        <table:table-row table:style-name="ro10">
          <table:table-cell table:number-columns-repeated="5"/>
          <table:table-cell table:style-name="ce34" office:value-type="string">
            <text:p>Verbes ordinaires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34" office:value-type="string">
            <text:p>Verbes en « cer »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34" office:value-type="string">
            <text:p>Verbes en « ger »</text:p>
          </table:table-cell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">
          <table:table-cell table:style-name="ce13" table:formula="of:=RANDBETWEEN(1;6)" office:value-type="float" office:value="1">
            <text:p>1</text:p>
          </table:table-cell>
          <table:table-cell table:style-name="ce13" table:formula="of:=CHOOSE([.A6];&quot;ais&quot;;&quot;ais&quot;;&quot;ait&quot;;&quot;ions&quot;;&quot;iez&quot;;&quot;aient&quot;)" office:value-type="string" office:string-value="ais">
            <text:p>ais</text:p>
          </table:table-cell>
          <table:table-cell table:style-name="ce13" table:formula="of:=RANDBETWEEN(1;6)" office:value-type="float" office:value="1">
            <text:p>1</text:p>
          </table:table-cell>
          <table:table-cell table:style-name="ce13" table:formula="of:=CHOOSE([.C6];&quot;ais&quot;;&quot;ais&quot;;&quot;ait&quot;;&quot;ions&quot;;&quot;iez&quot;;&quot;aient&quot;)" office:value-type="string" office:string-value="ais">
            <text:p>ais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3">
            <text:p>3</text:p>
          </table:table-cell>
          <table:table-cell table:style-name="ce13" table:formula="of:=CHOOSE([.A7];&quot;ais&quot;;&quot;ais&quot;;&quot;ait&quot;;&quot;ions&quot;;&quot;iez&quot;;&quot;aient&quot;)" office:value-type="string" office:string-value="ait">
            <text:p>ait</text:p>
          </table:table-cell>
          <table:table-cell table:style-name="ce13" table:formula="of:=RANDBETWEEN(1;6)" office:value-type="float" office:value="6">
            <text:p>6</text:p>
          </table:table-cell>
          <table:table-cell table:style-name="ce13" table:formula="of:=CHOOSE([.C7];&quot;ais&quot;;&quot;ais&quot;;&quot;ait&quot;;&quot;ions&quot;;&quot;iez&quot;;&quot;aient&quot;)" office:value-type="string" office:string-value="aient">
            <text:p>aient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5">
            <text:p>5</text:p>
          </table:table-cell>
          <table:table-cell table:style-name="ce13" table:formula="of:=CHOOSE([.A8];&quot;ais&quot;;&quot;ais&quot;;&quot;ait&quot;;&quot;ions&quot;;&quot;iez&quot;;&quot;aient&quot;)" office:value-type="string" office:string-value="iez">
            <text:p>iez</text:p>
          </table:table-cell>
          <table:table-cell table:style-name="ce13" table:formula="of:=RANDBETWEEN(1;6)" office:value-type="float" office:value="1">
            <text:p>1</text:p>
          </table:table-cell>
          <table:table-cell table:style-name="ce13" table:formula="of:=CHOOSE([.C8];&quot;ais&quot;;&quot;ais&quot;;&quot;ait&quot;;&quot;ions&quot;;&quot;iez&quot;;&quot;aient&quot;)" office:value-type="string" office:string-value="ais">
            <text:p>ais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4">
            <text:p>4</text:p>
          </table:table-cell>
          <table:table-cell table:style-name="ce13" table:formula="of:=CHOOSE([.A9];&quot;ais&quot;;&quot;ais&quot;;&quot;ait&quot;;&quot;ions&quot;;&quot;iez&quot;;&quot;aient&quot;)" office:value-type="string" office:string-value="ions">
            <text:p>ions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9];&quot;ais&quot;;&quot;ais&quot;;&quot;ait&quot;;&quot;ions&quot;;&quot;iez&quot;;&quot;aient&quot;)" office:value-type="string" office:string-value="ait">
            <text:p>ait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2">
            <text:p>2</text:p>
          </table:table-cell>
          <table:table-cell table:style-name="ce13" table:formula="of:=CHOOSE([.A10];&quot;ais&quot;;&quot;ais&quot;;&quot;ait&quot;;&quot;ions&quot;;&quot;iez&quot;;&quot;aient&quot;)" office:value-type="string" office:string-value="ais">
            <text:p>ais</text:p>
          </table:table-cell>
          <table:table-cell table:style-name="ce13" table:formula="of:=RANDBETWEEN(1;6)" office:value-type="float" office:value="4">
            <text:p>4</text:p>
          </table:table-cell>
          <table:table-cell table:style-name="ce13" table:formula="of:=CHOOSE([.C10];&quot;ais&quot;;&quot;ais&quot;;&quot;ait&quot;;&quot;ions&quot;;&quot;iez&quot;;&quot;aient&quot;)" office:value-type="string" office:string-value="ions">
            <text:p>ions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1">
            <text:p>1</text:p>
          </table:table-cell>
          <table:table-cell table:style-name="ce13" table:formula="of:=CHOOSE([.A11];&quot;ais&quot;;&quot;ais&quot;;&quot;ait&quot;;&quot;ions&quot;;&quot;iez&quot;;&quot;aient&quot;)" office:value-type="string" office:string-value="ais">
            <text:p>ais</text:p>
          </table:table-cell>
          <table:table-cell table:style-name="ce13" table:formula="of:=RANDBETWEEN(1;6)" office:value-type="float" office:value="5">
            <text:p>5</text:p>
          </table:table-cell>
          <table:table-cell table:style-name="ce13" table:formula="of:=CHOOSE([.C11];&quot;ais&quot;;&quot;ais&quot;;&quot;ait&quot;;&quot;ions&quot;;&quot;iez&quot;;&quot;aient&quot;)" office:value-type="string" office:string-value="iez">
            <text:p>iez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6">
            <text:p>6</text:p>
          </table:table-cell>
          <table:table-cell table:style-name="ce13" table:formula="of:=CHOOSE([.A12];&quot;ais&quot;;&quot;ais&quot;;&quot;ait&quot;;&quot;ions&quot;;&quot;iez&quot;;&quot;aient&quot;)" office:value-type="string" office:string-value="aient">
            <text:p>aient</text:p>
          </table:table-cell>
          <table:table-cell table:style-name="ce13" table:formula="of:=RANDBETWEEN(1;6)" office:value-type="float" office:value="4">
            <text:p>4</text:p>
          </table:table-cell>
          <table:table-cell table:style-name="ce13" table:formula="of:=CHOOSE([.C12];&quot;ais&quot;;&quot;ais&quot;;&quot;ait&quot;;&quot;ions&quot;;&quot;iez&quot;;&quot;aient&quot;)" office:value-type="string" office:string-value="ions">
            <text:p>ions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6">
            <text:p>6</text:p>
          </table:table-cell>
          <table:table-cell table:style-name="ce13" table:formula="of:=CHOOSE([.A13];&quot;ais&quot;;&quot;ais&quot;;&quot;ait&quot;;&quot;ions&quot;;&quot;iez&quot;;&quot;aient&quot;)" office:value-type="string" office:string-value="aient">
            <text:p>aient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13];&quot;ais&quot;;&quot;ais&quot;;&quot;ait&quot;;&quot;ions&quot;;&quot;iez&quot;;&quot;aient&quot;)" office:value-type="string" office:string-value="ait">
            <text:p>ait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2">
            <text:p>2</text:p>
          </table:table-cell>
          <table:table-cell table:style-name="ce13" table:formula="of:=CHOOSE([.A14];&quot;ais&quot;;&quot;ais&quot;;&quot;ait&quot;;&quot;ions&quot;;&quot;iez&quot;;&quot;aient&quot;)" office:value-type="string" office:string-value="ais">
            <text:p>ais</text:p>
          </table:table-cell>
          <table:table-cell table:style-name="ce13" table:formula="of:=RANDBETWEEN(1;6)" office:value-type="float" office:value="5">
            <text:p>5</text:p>
          </table:table-cell>
          <table:table-cell table:style-name="ce13" table:formula="of:=CHOOSE([.C14];&quot;ais&quot;;&quot;ais&quot;;&quot;ait&quot;;&quot;ions&quot;;&quot;iez&quot;;&quot;aient&quot;)" office:value-type="string" office:string-value="iez">
            <text:p>iez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5">
            <text:p>5</text:p>
          </table:table-cell>
          <table:table-cell table:style-name="ce13" table:formula="of:=CHOOSE([.A15];&quot;ais&quot;;&quot;ais&quot;;&quot;ait&quot;;&quot;ions&quot;;&quot;iez&quot;;&quot;aient&quot;)" office:value-type="string" office:string-value="iez">
            <text:p>iez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15];&quot;ais&quot;;&quot;ais&quot;;&quot;ait&quot;;&quot;ions&quot;;&quot;iez&quot;;&quot;aient&quot;)" office:value-type="string" office:string-value="ait">
            <text:p>ait</text:p>
          </table:table-cell>
          <table:table-cell table:number-columns-repeated="1020"/>
        </table:table-row>
        <table:table-row table:style-name="ro10" table:number-rows-repeated="9">
          <table:table-cell table:number-columns-repeated="1024"/>
        </table:table-row>
        <table:table-row table:style-name="ro1">
          <table:table-cell table:style-name="ce13" table:formula="of:=RANDBETWEEN(1;6)" office:value-type="float" office:value="4">
            <text:p>4</text:p>
          </table:table-cell>
          <table:table-cell table:style-name="ce13" table:formula="of:=CHOOSE([.A25];&quot;ais&quot;;&quot;ais&quot;;&quot;ait&quot;;&quot;ions&quot;;&quot;iez&quot;;&quot;aient&quot;)" office:value-type="string" office:string-value="ions">
            <text:p>ions</text:p>
          </table:table-cell>
          <table:table-cell table:style-name="ce13" table:formula="of:=RANDBETWEEN(1;6)" office:value-type="float" office:value="5">
            <text:p>5</text:p>
          </table:table-cell>
          <table:table-cell table:style-name="ce13" table:formula="of:=CHOOSE([.C25];&quot;ais&quot;;&quot;ais&quot;;&quot;ait&quot;;&quot;ions&quot;;&quot;iez&quot;;&quot;aient&quot;)" office:value-type="string" office:string-value="iez">
            <text:p>iez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5">
            <text:p>5</text:p>
          </table:table-cell>
          <table:table-cell table:style-name="ce13" table:formula="of:=CHOOSE([.A26];&quot;ais&quot;;&quot;ais&quot;;&quot;ait&quot;;&quot;ions&quot;;&quot;iez&quot;;&quot;aient&quot;)" office:value-type="string" office:string-value="iez">
            <text:p>iez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26];&quot;ais&quot;;&quot;ais&quot;;&quot;ait&quot;;&quot;ions&quot;;&quot;iez&quot;;&quot;aient&quot;)" office:value-type="string" office:string-value="ait">
            <text:p>ait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3">
            <text:p>3</text:p>
          </table:table-cell>
          <table:table-cell table:style-name="ce13" table:formula="of:=CHOOSE([.A27];&quot;ais&quot;;&quot;ais&quot;;&quot;ait&quot;;&quot;ions&quot;;&quot;iez&quot;;&quot;aient&quot;)" office:value-type="string" office:string-value="ait">
            <text:p>ait</text:p>
          </table:table-cell>
          <table:table-cell table:style-name="ce13" table:formula="of:=RANDBETWEEN(1;6)" office:value-type="float" office:value="6">
            <text:p>6</text:p>
          </table:table-cell>
          <table:table-cell table:style-name="ce13" table:formula="of:=CHOOSE([.C27];&quot;ais&quot;;&quot;ais&quot;;&quot;ait&quot;;&quot;ions&quot;;&quot;iez&quot;;&quot;aient&quot;)" office:value-type="string" office:string-value="aient">
            <text:p>aient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2">
            <text:p>2</text:p>
          </table:table-cell>
          <table:table-cell table:style-name="ce13" table:formula="of:=CHOOSE([.A28];&quot;ais&quot;;&quot;ais&quot;;&quot;ait&quot;;&quot;ions&quot;;&quot;iez&quot;;&quot;aient&quot;)" office:value-type="string" office:string-value="ais">
            <text:p>ais</text:p>
          </table:table-cell>
          <table:table-cell table:style-name="ce13" table:formula="of:=RANDBETWEEN(1;6)" office:value-type="float" office:value="6">
            <text:p>6</text:p>
          </table:table-cell>
          <table:table-cell table:style-name="ce13" table:formula="of:=CHOOSE([.C28];&quot;ais&quot;;&quot;ais&quot;;&quot;ait&quot;;&quot;ions&quot;;&quot;iez&quot;;&quot;aient&quot;)" office:value-type="string" office:string-value="aient">
            <text:p>aient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4">
            <text:p>4</text:p>
          </table:table-cell>
          <table:table-cell table:style-name="ce13" table:formula="of:=CHOOSE([.A29];&quot;ais&quot;;&quot;ais&quot;;&quot;ait&quot;;&quot;ions&quot;;&quot;iez&quot;;&quot;aient&quot;)" office:value-type="string" office:string-value="ions">
            <text:p>ions</text:p>
          </table:table-cell>
          <table:table-cell table:style-name="ce13" table:formula="of:=RANDBETWEEN(1;6)" office:value-type="float" office:value="1">
            <text:p>1</text:p>
          </table:table-cell>
          <table:table-cell table:style-name="ce13" table:formula="of:=CHOOSE([.C29];&quot;ais&quot;;&quot;ais&quot;;&quot;ait&quot;;&quot;ions&quot;;&quot;iez&quot;;&quot;aient&quot;)" office:value-type="string" office:string-value="ais">
            <text:p>ais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3">
            <text:p>3</text:p>
          </table:table-cell>
          <table:table-cell table:style-name="ce13" table:formula="of:=CHOOSE([.A30];&quot;ais&quot;;&quot;ais&quot;;&quot;ait&quot;;&quot;ions&quot;;&quot;iez&quot;;&quot;aient&quot;)" office:value-type="string" office:string-value="ait">
            <text:p>ait</text:p>
          </table:table-cell>
          <table:table-cell table:style-name="ce13" table:formula="of:=RANDBETWEEN(1;6)" office:value-type="float" office:value="5">
            <text:p>5</text:p>
          </table:table-cell>
          <table:table-cell table:style-name="ce13" table:formula="of:=CHOOSE([.C30];&quot;ais&quot;;&quot;ais&quot;;&quot;ait&quot;;&quot;ions&quot;;&quot;iez&quot;;&quot;aient&quot;)" office:value-type="string" office:string-value="iez">
            <text:p>iez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2">
            <text:p>2</text:p>
          </table:table-cell>
          <table:table-cell table:style-name="ce13" table:formula="of:=CHOOSE([.A31];&quot;ais&quot;;&quot;ais&quot;;&quot;ait&quot;;&quot;ions&quot;;&quot;iez&quot;;&quot;aient&quot;)" office:value-type="string" office:string-value="ais">
            <text:p>ais</text:p>
          </table:table-cell>
          <table:table-cell table:style-name="ce13" table:formula="of:=RANDBETWEEN(1;6)" office:value-type="float" office:value="4">
            <text:p>4</text:p>
          </table:table-cell>
          <table:table-cell table:style-name="ce13" table:formula="of:=CHOOSE([.C31];&quot;ais&quot;;&quot;ais&quot;;&quot;ait&quot;;&quot;ions&quot;;&quot;iez&quot;;&quot;aient&quot;)" office:value-type="string" office:string-value="ions">
            <text:p>ions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4">
            <text:p>4</text:p>
          </table:table-cell>
          <table:table-cell table:style-name="ce13" table:formula="of:=CHOOSE([.A32];&quot;ais&quot;;&quot;ais&quot;;&quot;ait&quot;;&quot;ions&quot;;&quot;iez&quot;;&quot;aient&quot;)" office:value-type="string" office:string-value="ions">
            <text:p>ions</text:p>
          </table:table-cell>
          <table:table-cell table:style-name="ce13" table:formula="of:=RANDBETWEEN(1;6)" office:value-type="float" office:value="5">
            <text:p>5</text:p>
          </table:table-cell>
          <table:table-cell table:style-name="ce13" table:formula="of:=CHOOSE([.C32];&quot;ais&quot;;&quot;ais&quot;;&quot;ait&quot;;&quot;ions&quot;;&quot;iez&quot;;&quot;aient&quot;)" office:value-type="string" office:string-value="iez">
            <text:p>iez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3">
            <text:p>3</text:p>
          </table:table-cell>
          <table:table-cell table:style-name="ce13" table:formula="of:=CHOOSE([.A33];&quot;ais&quot;;&quot;ais&quot;;&quot;ait&quot;;&quot;ions&quot;;&quot;iez&quot;;&quot;aient&quot;)" office:value-type="string" office:string-value="ait">
            <text:p>ait</text:p>
          </table:table-cell>
          <table:table-cell table:style-name="ce13" table:formula="of:=RANDBETWEEN(1;6)" office:value-type="float" office:value="2">
            <text:p>2</text:p>
          </table:table-cell>
          <table:table-cell table:style-name="ce13" table:formula="of:=CHOOSE([.C33];&quot;ais&quot;;&quot;ais&quot;;&quot;ait&quot;;&quot;ions&quot;;&quot;iez&quot;;&quot;aient&quot;)" office:value-type="string" office:string-value="ais">
            <text:p>ais</text:p>
          </table:table-cell>
          <table:table-cell table:number-columns-repeated="1020"/>
        </table:table-row>
        <table:table-row table:style-name="ro1">
          <table:table-cell table:style-name="ce13" table:formula="of:=RANDBETWEEN(1;6)" office:value-type="float" office:value="3">
            <text:p>3</text:p>
          </table:table-cell>
          <table:table-cell table:style-name="ce13" table:formula="of:=CHOOSE([.A34];&quot;ais&quot;;&quot;ais&quot;;&quot;ait&quot;;&quot;ions&quot;;&quot;iez&quot;;&quot;aient&quot;)" office:value-type="string" office:string-value="ait">
            <text:p>ait</text:p>
          </table:table-cell>
          <table:table-cell table:style-name="ce13" table:formula="of:=RANDBETWEEN(1;6)" office:value-type="float" office:value="3">
            <text:p>3</text:p>
          </table:table-cell>
          <table:table-cell table:style-name="ce13" table:formula="of:=CHOOSE([.C34];&quot;ais&quot;;&quot;ais&quot;;&quot;ait&quot;;&quot;ions&quot;;&quot;iez&quot;;&quot;aient&quot;)" office:value-type="string" office:string-value="ait">
            <text:p>ait</text:p>
          </table:table-cell>
          <table:table-cell table:number-columns-repeated="1020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number number: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Free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4:0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ève" style:display-name="PageStyle_Elè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ction" style:display-name="PageStyle_Corr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rage" style:display-name="PageStyle_Tirag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</meta:initial-creator>
    <meta:creation-date>2011-07-14T11:22:00</meta:creation-date>
    <dc:date>2016-02-24T14:00:42.30</dc:date>
    <meta:print-date>2016-02-19T17:03:57.975115149</meta:print-date>
    <meta:editing-cycles>12</meta:editing-cycles>
    <meta:editing-duration>PT58M33S</meta:editing-duration>
    <meta:generator>OpenOffice/4.1.2$Win32 OpenOffice.org_project/412m3$Build-9782</meta:generator>
    <dc:creator>Lorin Walter</dc:creator>
    <meta:document-statistic meta:table-count="4" meta:cell-count="604" meta:object-count="14"/>
  </office:meta>
</office:document-meta>
</file>