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6.382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88cm"/>
    </style:style>
    <style:style style:name="co10" style:family="table-column">
      <style:table-column-properties fo:break-before="auto" style:column-width="0.273cm"/>
    </style:style>
    <style:style style:name="co14" style:family="table-column">
      <style:table-column-properties fo:break-before="auto" style:column-width="1.076cm"/>
    </style:style>
    <style:style style:name="co15" style:family="table-column">
      <style:table-column-properties fo:break-before="auto" style:column-width="1.097cm"/>
    </style:style>
    <style:style style:name="co16" style:family="table-column">
      <style:table-column-properties fo:break-before="auto" style:column-width="0.87cm"/>
    </style:style>
    <style:style style:name="co17" style:family="table-column">
      <style:table-column-properties fo:break-before="auto" style:column-width="4.108cm"/>
    </style:style>
    <style:style style:name="ro5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3.612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55" style:family="table-cell" style:parent-style-name="Default">
      <style:text-properties style:font-name="Courier New"/>
    </style:style>
    <style:style style:name="ce54" style:family="table-cell" style:parent-style-name="Default">
      <style:table-cell-properties fo:background-color="#e6e6ff"/>
      <style:text-properties style:font-name="Courier New"/>
    </style:style>
    <style:style style:name="ce56" style:family="table-cell" style:parent-style-name="Default">
      <style:table-cell-properties fo:background-color="#ffffcc"/>
      <style:text-properties style:font-name="Courier New"/>
    </style:style>
    <style:style style:name="ce57" style:family="table-cell" style:parent-style-name="Default" style:data-style-name="N1">
      <style:table-cell-properties fo:background-color="#ccffff"/>
      <style:text-properties style:font-name="Courier New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14">
      <style:table-cell-properties fo:background-color="#e6e6ff"/>
      <style:text-properties style:font-name="Courier New" fo:font-style="italic" style:font-style-asian="italic" style:font-style-complex="italic"/>
    </style:style>
    <style:style style:name="ce60" style:family="table-cell" style:parent-style-name="Default">
      <style:table-cell-properties fo:background-color="#ccffff"/>
      <style:text-properties style:font-name="Courier New"/>
    </style:style>
    <style:style style:name="ce61" style:family="table-cell" style:parent-style-name="Default" style:data-style-name="N1">
      <style:table-cell-properties fo:background-color="#ccffff"/>
    </style:style>
    <style:style style:name="ce62" style:family="table-cell" style:parent-style-name="Default" style:data-style-name="N10">
      <style:table-cell-properties fo:background-color="#ccffff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564b3b" style:rotation-angle="0" style:vertical-align="middle"/>
      <style:paragraph-properties fo:text-align="center" fo:margin-left="0cm"/>
      <style:text-properties fo:color="#564b3b" style:font-name="Century Gothic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3c19d" style:text-align-source="fix" style:repeat-content="false" fo:border="0.002cm solid #564b3b" style:vertical-align="middle"/>
      <style:paragraph-properties fo:text-align="center"/>
      <style:text-properties fo:color="#564b3b" style:font-name="Century Gothic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e9e8cc" style:text-align-source="fix" style:repeat-content="false" fo:border="0.002cm solid #564b3b" style:vertical-align="middle"/>
      <style:paragraph-properties fo:text-align="center"/>
      <style:text-properties fo:color="#564b3b" style:font-name="Century Gothic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none"/>
      <style:text-properties fo:color="#564b3b" style:font-name="Century Gothic"/>
    </style:style>
    <style:style style:name="ce15" style:family="table-cell" style:parent-style-name="Default">
      <style:table-cell-properties fo:border="0.002cm solid #564b3b"/>
      <style:text-properties fo:color="#564b3b" style:font-name="Century Gothic"/>
    </style:style>
    <style:style style:name="ce16" style:family="table-cell" style:parent-style-name="Default">
      <style:table-cell-properties style:text-align-source="fix" style:repeat-content="false" fo:border="0.002cm solid #564b3b" style:rotation-angle="0" style:vertical-align="middle"/>
      <style:paragraph-properties fo:text-align="center" fo:margin-left="0cm"/>
      <style:text-properties fo:color="#564b3b" style:font-name="Century Gothic" fo:font-size="14pt" style:font-size-asian="14pt" style:font-size-complex="14pt"/>
    </style:style>
    <style:style style:name="ce17" style:family="table-cell" style:parent-style-name="Default">
      <style:table-cell-properties fo:background-color="#c3c19d" style:text-align-source="fix" style:repeat-content="false" fo:border="0.002cm solid #564b3b" style:vertical-align="middle"/>
      <style:paragraph-properties fo:text-align="end" fo:margin-left="0cm"/>
      <style:text-properties fo:color="#458fa2" style:font-name="Century Gothic" fo:font-weight="bold" style:font-weight-asian="bold" style:font-weight-complex="bold"/>
    </style:style>
    <style:style style:name="ce18" style:family="table-cell" style:parent-style-name="Default">
      <style:table-cell-properties fo:background-color="#c3c19d" style:text-align-source="fix" style:repeat-content="false" fo:border="0.002cm solid #564b3b" style:vertical-align="middle"/>
      <style:paragraph-properties fo:text-align="end" fo:margin-left="0cm"/>
      <style:text-properties fo:color="#564b3b" style:font-name="Century Gothic" fo:font-weight="bold" style:font-weight-asian="bold" style:font-weight-complex="bold"/>
    </style:style>
    <style:style style:name="ce19" style:family="table-cell" style:parent-style-name="Default">
      <style:table-cell-properties fo:background-color="#e9e8cc" style:text-align-source="fix" style:repeat-content="false" fo:border="0.002cm solid #564b3b" style:vertical-align="middle"/>
      <style:paragraph-properties fo:text-align="end" fo:margin-left="0cm"/>
      <style:text-properties fo:color="#564b3b" style:font-name="Century Gothic" fo:font-weight="bold" style:font-weight-asian="bold" style:font-weight-complex="bold"/>
    </style:style>
    <style:style style:name="ce20" style:family="table-cell" style:parent-style-name="Default">
      <style:table-cell-properties fo:background-color="#aecf00" style:text-align-source="fix" style:repeat-content="false" fo:border="0.002cm solid #564b3b"/>
      <style:paragraph-properties fo:text-align="center" fo:margin-left="0cm"/>
      <style:text-properties fo:color="#564b3b" style:font-name="Century Gothic"/>
    </style:style>
    <style:style style:name="ce21" style:family="table-cell" style:parent-style-name="Default">
      <style:table-cell-properties fo:background-color="#e9e8cc" style:text-align-source="fix" style:repeat-content="false" fo:border="0.002cm solid #564b3b"/>
      <style:paragraph-properties fo:text-align="center" fo:margin-left="0cm"/>
      <style:text-properties fo:color="#564b3b" style:font-name="Century Gothic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564b3b" style:font-name="Century Gothic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564b3b" style:font-name="Century Gothic"/>
    </style:style>
    <style:style style:name="ce24" style:family="table-cell" style:parent-style-name="Default">
      <style:table-cell-properties style:text-align-source="fix" style:repeat-content="false" fo:border="0.002cm solid #564b3b" style:rotation-angle="90"/>
      <style:paragraph-properties fo:text-align="center" fo:margin-left="0cm"/>
      <style:text-properties fo:color="#564b3b" style:font-name="Century Gothic" fo:font-size="10.5pt" style:font-size-asian="10.5pt" style:font-size-complex="10.5pt"/>
    </style:style>
    <style:style style:name="ce25" style:family="table-cell" style:parent-style-name="Default">
      <style:table-cell-properties fo:background-color="#c3c19d" style:text-align-source="fix" style:repeat-content="false" fo:border="0.002cm solid #564b3b"/>
      <style:paragraph-properties fo:text-align="center" fo:margin-left="0cm"/>
      <style:text-properties fo:color="#519aab" style:font-name="Century Gothic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e9e8cc" style:text-align-source="fix" style:repeat-content="false" fo:border="0.002cm solid #564b3b"/>
      <style:paragraph-properties fo:text-align="center" fo:margin-left="0cm"/>
      <style:text-properties fo:color="#519aab" style:font-name="Century Gothic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e9e8cc" style:text-align-source="fix" style:repeat-content="false" fo:border="0.002cm solid #564b3b" style:vertical-align="middle"/>
      <style:paragraph-properties fo:text-align="end" fo:margin-left="0cm"/>
      <style:text-properties fo:color="#519aab" style:font-name="Century Gothic" fo:font-weight="bold" style:font-weight-asian="bold" style:font-weight-complex="bold"/>
    </style:style>
    <style:style style:name="ce28" style:family="table-cell" style:parent-style-name="Default">
      <style:table-cell-properties fo:border-bottom="0.002cm solid #564b3b" fo:background-color="#c3c19d" style:text-align-source="fix" style:repeat-content="false" fo:border-left="0.002cm solid #564b3b" fo:border-right="0.002cm solid #000000" fo:border-top="0.002cm solid #564b3b" style:vertical-align="middle"/>
      <style:paragraph-properties fo:text-align="end" fo:margin-left="0cm"/>
      <style:text-properties fo:color="#519aab" style:font-name="Century Gothic" fo:font-weight="bold" style:font-weight-asian="bold" style:font-weight-complex="bold"/>
    </style:style>
    <style:style style:name="ce29" style:family="table-cell" style:parent-style-name="Default">
      <style:table-cell-properties fo:background-color="#e9e8cc" fo:border="0.002cm solid #564b3b"/>
      <style:text-properties fo:color="#564b3b" style:font-name="Century Gothic"/>
    </style:style>
    <style:style style:name="ce30" style:family="table-cell" style:parent-style-name="Default">
      <style:table-cell-properties style:text-align-source="fix" style:repeat-content="false" fo:border="0.002cm solid #564b3b" style:rotation-angle="0"/>
      <style:paragraph-properties fo:text-align="center" fo:margin-left="0cm"/>
      <style:text-properties fo:color="#564b3b" style:font-name="Century Gothic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02cm solid #564b3b" style:rotation-angle="90"/>
      <style:paragraph-properties fo:text-align="center" fo:margin-left="0cm"/>
      <style:text-properties fo:color="#519aab" style:font-name="Century Gothic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c3c19d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weight-asian="bold" style:font-weight-complex="bold"/>
    </style:style>
    <style:style style:name="ce33" style:family="table-cell" style:parent-style-name="Default">
      <style:table-cell-properties fo:background-color="#e9e8cc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weight-asian="bold" style:font-weight-complex="bold"/>
    </style:style>
    <style:style style:name="ce34" style:family="table-cell" style:parent-style-name="Default" style:data-style-name="N10">
      <style:table-cell-properties fo:background-color="#e9e8cc" style:text-align-source="fix" style:repeat-content="false" fo:border="0.002cm solid #564b3b"/>
      <style:paragraph-properties fo:text-align="center" fo:margin-left="0cm"/>
      <style:text-properties fo:color="#564b3b" style:font-name="Century Gothic"/>
    </style:style>
    <style:style style:name="ce35" style:family="table-cell" style:parent-style-name="Default" style:data-style-name="N112">
      <style:table-cell-properties fo:background-color="#e9e8cc" fo:border="0.002cm solid #564b3b"/>
      <style:text-properties fo:color="#564b3b" style:font-name="Century Gothic"/>
    </style:style>
    <style:style style:name="ce36" style:family="table-cell" style:parent-style-name="Default">
      <style:table-cell-properties fo:border="0.002cm solid #564b3b" style:rotation-angle="90"/>
      <style:text-properties fo:color="#564b3b" style:font-name="Century Gothic"/>
    </style:style>
    <style:style style:name="ce37" style:family="table-cell" style:parent-style-name="Default">
      <style:table-cell-properties fo:background-color="#e9e8cc" fo:border="0.002cm solid #564b3b"/>
      <style:text-properties fo:color="#564b3b" style:font-name="Century Gothic" fo:font-size="9pt" style:font-size-asian="9pt" style:font-size-complex="9pt"/>
    </style:style>
    <style:style style:name="ce38" style:family="table-cell" style:parent-style-name="Default">
      <style:table-cell-properties fo:background-color="#ffd320" fo:border="0.002cm solid #564b3b"/>
      <style:text-properties fo:color="#564b3b" style:font-name="Century Gothic"/>
    </style:style>
    <style:style style:name="ce39" style:family="table-cell" style:parent-style-name="Default">
      <style:table-cell-properties fo:background-color="#999999" fo:border="0.002cm solid #564b3b"/>
      <style:text-properties fo:color="#564b3b" style:font-name="Century Gothic"/>
    </style:style>
    <style:style style:name="ce40" style:family="table-cell" style:parent-style-name="Default">
      <style:table-cell-properties fo:background-color="#ff420e" fo:border="0.002cm solid #564b3b"/>
      <style:text-properties fo:color="#564b3b" style:font-name="Century Gothic"/>
    </style:style>
    <style:style style:name="ce41" style:family="table-cell" style:parent-style-name="Default">
      <style:table-cell-properties fo:background-color="#e9e8cc" style:text-align-source="fix" style:repeat-content="false" fo:border="0.002cm solid #564b3b" style:rotation-angle="90" style:vertical-align="middle"/>
      <style:paragraph-properties fo:text-align="center" fo:margin-left="0cm"/>
      <style:text-properties fo:color="#564b3b" style:font-name="Century Gothic"/>
    </style:style>
    <style:style style:name="ce42" style:family="table-cell" style:parent-style-name="Default">
      <style:table-cell-properties fo:background-color="#e9e8cc"/>
      <style:text-properties fo:color="#564b3b" style:font-name="Century Gothic"/>
    </style:style>
    <style:style style:name="ce43" style:family="table-cell" style:parent-style-name="Default">
      <style:table-cell-properties fo:background-color="#aecf00" style:text-align-source="fix" style:repeat-content="false" fo:border="0.002cm solid #564b3b"/>
      <style:paragraph-properties fo:text-align="center" fo:margin-left="0cm"/>
      <style:text-properties fo:color="#564b3b" style:font-name="Century Gothic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="none"/>
      <style:text-properties fo:color="#564b3b" style:font-name="Century Gothic" fo:font-weight="bold" style:font-weight-asian="bold" style:font-weight-complex="bold"/>
    </style:style>
    <style:style style:name="ce45" style:family="table-cell" style:parent-style-name="Default">
      <style:table-cell-properties fo:background-color="#e9e8cc" style:text-align-source="fix" style:repeat-content="false" fo:border="0.002cm solid #564b3b"/>
      <style:paragraph-properties fo:text-align="center" fo:margin-left="0cm"/>
      <style:text-properties fo:color="#564b3b" style:font-name="Century Gothic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0.002cm solid #564b3b"/>
      <style:paragraph-properties fo:text-align="center" fo:margin-left="0cm"/>
      <style:text-properties fo:color="#564b3b" style:font-name="Century Gothic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order="0.002cm solid #564b3b"/>
      <style:paragraph-properties fo:text-align="center" fo:margin-left="0cm"/>
      <style:text-properties fo:color="#564b3b" style:font-name="Century Gothic" fo:font-weight="normal" style:font-weight-asian="normal" style:font-weight-complex="normal"/>
    </style:style>
    <style:style style:name="ce48" style:family="table-cell" style:parent-style-name="Default">
      <style:table-cell-properties fo:border="none"/>
      <style:text-properties fo:color="#564b3b" style:font-name="Century Gothic" style:font-name-asian="Lucida Sans Unicode" style:language-asian="zxx" style:country-asian="none" style:language-complex="zxx" style:country-complex="none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564b3b" style:font-name="Century Gothic"/>
    </style:style>
    <style:style style:name="ce50" style:family="table-cell" style:parent-style-name="Default">
      <style:table-cell-properties fo:border="none"/>
      <style:text-properties fo:color="#564b3b" style:font-name="Century Gothic" fo:font-style="italic" style:font-name-asian="Lucida Sans Unicode" style:language-asian="zxx" style:country-asian="none" style:font-style-asian="italic" style:language-complex="zxx" style:country-complex="none" style:font-style-complex="italic"/>
    </style:style>
    <style:style style:name="ce51" style:family="table-cell" style:parent-style-name="Default">
      <style:table-cell-properties fo:background-color="#aecf00" fo:border="0.002cm solid #564b3b" style:rotation-angle="90"/>
      <style:text-properties fo:color="#564b3b" style:font-name="Century Gothic"/>
    </style:style>
    <style:style style:name="ce52" style:family="table-cell" style:parent-style-name="Default">
      <style:table-cell-properties fo:background-color="#aecf00" style:text-align-source="fix" style:repeat-content="false" fo:border="0.002cm solid #564b3b" style:rotation-angle="90"/>
      <style:paragraph-properties fo:text-align="center" fo:margin-left="0cm"/>
      <style:text-properties fo:color="#519aab" style:font-name="Century Gothic" fo:font-weight="bold" style:font-weight-asian="bold" style:font-weight-complex="bold"/>
    </style:style>
    <style:style style:name="ce53" style:family="table-cell" style:parent-style-name="Default">
      <style:table-cell-properties fo:background-color="#aecf00" style:text-align-source="fix" style:repeat-content="false" fo:border="0.002cm solid #564b3b" style:vertical-align="middle"/>
      <style:paragraph-properties fo:text-align="center"/>
      <style:text-properties fo:color="#519aab" style:font-name="Century Gothic" fo:font-weight="bold" style:font-weight-asian="bold" style:font-weight-complex="bold"/>
    </style:style>
    <style:style style:name="ce64" style:family="table-cell" style:parent-style-name="Default">
      <style:table-cell-properties fo:background-color="#aecf00" fo:border="0.002cm solid #564b3b"/>
      <style:text-properties fo:color="#564b3b" style:font-name="Century Gothic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02cm solid #564b3b"/>
      <style:paragraph-properties fo:text-align="center" fo:margin-left="0cm"/>
      <style:text-properties fo:color="#564b3b" style:font-name="Century Gothic"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border="none"/>
      <style:text-properties fo:color="#564b3b" style:font-name="Century Gothic"/>
    </style:style>
    <style:style style:name="ce67" style:family="table-cell" style:parent-style-name="Default">
      <style:table-cell-properties fo:background-color="transparent" fo:border="0.002cm solid #564b3b"/>
      <style:text-properties fo:color="#564b3b" style:font-name="Century Gothic"/>
    </style:style>
    <style:style style:name="ce68" style:family="table-cell" style:parent-style-name="Default">
      <style:table-cell-properties fo:background-color="#aecf00" style:text-align-source="fix" style:repeat-content="false" fo:border="0.002cm solid #564b3b"/>
      <style:paragraph-properties fo:text-align="center" fo:margin-left="0cm"/>
      <style:text-properties fo:color="#564b3b" style:font-name="Century Gothic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Century Gothic"/>
    </style:style>
    <style:style style:name="ce70" style:family="table-cell" style:parent-style-name="Default">
      <style:table-cell-properties fo:background-color="#aecf00" fo:border="0.002cm solid #564b3b"/>
      <style:text-properties fo:color="#564b3b" style:font-name="Century Gothic"/>
    </style:style>
    <style:style style:name="ce71" style:family="table-cell" style:parent-style-name="Default">
      <style:table-cell-properties fo:background-color="transparent" fo:border="0.002cm solid #564b3b" style:rotation-angle="90"/>
      <style:text-properties fo:color="#564b3b" style:font-name="Century Gothic"/>
    </style:style>
    <style:style style:name="ce72" style:family="table-cell" style:parent-style-name="Default">
      <style:table-cell-properties fo:background-color="transparent" fo:border="0.002cm solid #564b3b" style:rotation-angle="90"/>
      <style:text-properties fo:color="#564b3b" style:font-name="Century Gothic" fo:font-weight="bold" style:font-weight-asian="bold" style:font-weight-complex="bold"/>
    </style:style>
    <style:style style:name="ce73" style:family="table-cell" style:parent-style-name="Default">
      <style:table-cell-properties fo:border="none" style:rotation-angle="90"/>
      <style:text-properties fo:color="#564b3b" style:font-name="Century Gothic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33% 58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ilan" table:style-name="ta1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5" table:default-cell-style-name="ce15"/>
        <table:table-column table:style-name="co10" table:default-cell-style-name="ce67"/>
        <table:table-column table:style-name="co7" table:number-columns-repeated="20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3" table:default-cell-style-name="ce14"/>
        <table:table-column table:style-name="co16" table:number-columns-repeated="969" table:default-cell-style-name="ce15"/>
        <table:table-row table:style-name="ro2">
          <table:table-cell table:style-name="ce11"/>
          <table:table-cell table:style-name="ce16" table:number-columns-repeated="2"/>
          <table:table-cell table:style-name="ce30" office:value-type="string" table:number-columns-spanned="16" table:number-rows-spanned="1">
            <text:p>CM1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 office:value-type="float" office:value="8">
            <text:p>8</text:p>
          </table:covered-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1" table:number-columns-spanned="1" table:number-rows-spanned="48"/>
          <table:table-cell table:style-name="ce30" office:value-type="string" table:number-columns-spanned="20" table:number-rows-spanned="1">
            <text:p>CM2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1" table:number-columns-repeated="2"/>
          <table:table-cell table:style-name="ce73" table:number-columns-repeated="13"/>
          <table:table-cell table:style-name="ce36" table:number-columns-repeated="969"/>
        </table:table-row>
        <table:table-row table:style-name="ro3">
          <table:table-cell table:style-name="ce11" office:value-type="string">
            <text:p>Numéro</text:p>
          </table:table-cell>
          <table:table-cell table:style-name="ce16" office:value-type="string">
            <text:p>Livres</text:p>
          </table:table-cell>
          <table:table-cell table:style-name="ce24" office:value-type="string">
            <text:p>Points max par livre</text:p>
          </table:table-cell>
          <table:table-cell table:style-name="ce31" office:value-type="string">
            <text:p>Eleve1</text:p>
          </table:table-cell>
          <table:table-cell table:style-name="ce31" office:value-type="string">
            <text:p>Elève 2</text:p>
          </table:table-cell>
          <table:table-cell table:style-name="ce31" office:value-type="string">
            <text:p>Elève 3</text:p>
          </table:table-cell>
          <table:table-cell table:style-name="ce31" office:value-type="string">
            <text:p>Elève 4</text:p>
          </table:table-cell>
          <table:table-cell table:style-name="ce31" office:value-type="string">
            <text:p>Elève 5</text:p>
          </table:table-cell>
          <table:table-cell table:style-name="ce31" office:value-type="string">
            <text:p>Elève 6</text:p>
          </table:table-cell>
          <table:table-cell table:style-name="ce31" office:value-type="string">
            <text:p>Elève 7</text:p>
          </table:table-cell>
          <table:table-cell table:style-name="ce31" office:value-type="string">
            <text:p>Elève 8</text:p>
          </table:table-cell>
          <table:table-cell table:style-name="ce31" office:value-type="string">
            <text:p>Elève 9</text:p>
          </table:table-cell>
          <table:table-cell table:style-name="ce31" office:value-type="string">
            <text:p>Eleve 10</text:p>
          </table:table-cell>
          <table:table-cell table:style-name="ce31" office:value-type="string">
            <text:p>Eleve 11</text:p>
          </table:table-cell>
          <table:table-cell table:style-name="ce31" office:value-type="string">
            <text:p>Eleve 12</text:p>
          </table:table-cell>
          <table:table-cell table:style-name="ce31" office:value-type="string">
            <text:p>Eleve 13</text:p>
          </table:table-cell>
          <table:table-cell table:style-name="ce31" office:value-type="string">
            <text:p>Eleve 14</text:p>
          </table:table-cell>
          <table:table-cell table:style-name="ce31" office:value-type="string">
            <text:p>Eleve 15</text:p>
          </table:table-cell>
          <table:table-cell table:style-name="ce31" office:value-type="string">
            <text:p>Eleve 16</text:p>
          </table:table-cell>
          <table:covered-table-cell table:style-name="ce52"/>
          <table:table-cell table:style-name="ce31" office:value-type="string">
            <text:p>Elève 1</text:p>
          </table:table-cell>
          <table:table-cell table:style-name="ce31" office:value-type="string">
            <text:p>Elève 2</text:p>
          </table:table-cell>
          <table:table-cell table:style-name="ce31" office:value-type="string">
            <text:p>Elève 3</text:p>
          </table:table-cell>
          <table:table-cell table:style-name="ce31" office:value-type="string">
            <text:p>Elève 4</text:p>
          </table:table-cell>
          <table:table-cell table:style-name="ce31" office:value-type="string">
            <text:p>Elève 5</text:p>
          </table:table-cell>
          <table:table-cell table:style-name="ce31" office:value-type="string">
            <text:p>Elève 6</text:p>
          </table:table-cell>
          <table:table-cell table:style-name="ce31" office:value-type="string">
            <text:p>Elève 7</text:p>
          </table:table-cell>
          <table:table-cell table:style-name="ce31" office:value-type="string">
            <text:p>Elève 8</text:p>
          </table:table-cell>
          <table:table-cell table:style-name="ce31" office:value-type="string">
            <text:p>Elève 9</text:p>
          </table:table-cell>
          <table:table-cell table:style-name="ce31" office:value-type="string">
            <text:p>Elève 10</text:p>
          </table:table-cell>
          <table:table-cell table:style-name="ce31" office:value-type="string">
            <text:p>Elève 11</text:p>
          </table:table-cell>
          <table:table-cell table:style-name="ce31" office:value-type="string">
            <text:p>Elève 12</text:p>
          </table:table-cell>
          <table:table-cell table:style-name="ce31" office:value-type="string">
            <text:p>Elève 13</text:p>
          </table:table-cell>
          <table:table-cell table:style-name="ce31" office:value-type="string">
            <text:p>Elève 14</text:p>
          </table:table-cell>
          <table:table-cell table:style-name="ce31" office:value-type="string">
            <text:p>Elève 15</text:p>
          </table:table-cell>
          <table:table-cell table:style-name="ce31" office:value-type="string">
            <text:p>Elève 16</text:p>
          </table:table-cell>
          <table:table-cell table:style-name="ce31" office:value-type="string">
            <text:p>Elève 17</text:p>
          </table:table-cell>
          <table:table-cell table:style-name="ce31" office:value-type="string">
            <text:p>Elève 18</text:p>
          </table:table-cell>
          <table:table-cell table:style-name="ce31" office:value-type="string">
            <text:p>Elève 19</text:p>
          </table:table-cell>
          <table:table-cell table:style-name="ce31" office:value-type="string">
            <text:p>Elève 20</text:p>
          </table:table-cell>
          <table:table-cell table:style-name="ce72" office:value-type="string">
            <text:p>Nombre de fois qu'est</text:p>
            <text:p><text:s/>Lu le livre</text:p>
          </table:table-cell>
          <table:table-cell table:style-name="ce72" office:value-type="string">
            <text:p>Note moyenne </text:p>
            <text:p>de points par livre</text:p>
          </table:table-cell>
          <table:table-cell table:style-name="ce73" table:number-columns-repeated="13"/>
          <table:table-cell table:style-name="ce36" table:number-columns-repeated="969"/>
        </table:table-row>
        <table:table-row table:style-name="ro4">
          <table:table-cell table:style-name="ce12" office:value-type="float" office:value="1">
            <text:p>1</text:p>
          </table:table-cell>
          <table:table-cell table:style-name="ce17" office:value-type="string">
            <text:p>Livre 1</text:p>
          </table:table-cell>
          <table:table-cell table:style-name="ce25" office:value-type="float" office:value="20">
            <text:p>20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20">
            <text:p>20</text:p>
          </table:table-cell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70" table:formula="of:=COUNT([.D3:.AN3])" office:value-type="float" office:value="15">
            <text:p>15</text:p>
          </table:table-cell>
          <table:table-cell table:style-name="ce70" table:formula="of:=AVERAGE([.D3:.AN3])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style-name="ce13" office:value-type="float" office:value="2">
            <text:p>2</text:p>
          </table:table-cell>
          <table:table-cell table:style-name="ce17" office:value-type="string">
            <text:p>Livre 2</text:p>
          </table:table-cell>
          <table:table-cell table:style-name="ce26" office:value-type="float" office:value="20">
            <text:p>20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9">
            <text:p>9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20">
            <text:p>2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0">
            <text:p>2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33"/>
          <table:table-cell table:style-name="ce33"/>
          <table:table-cell table:style-name="ce33"/>
          <table:table-cell table:style-name="ce70" table:formula="of:=COUNT([.D4:.AN4])" office:value-type="float" office:value="5">
            <text:p>5</text:p>
          </table:table-cell>
          <table:table-cell table:style-name="ce70" table:formula="of:=AVERAGE([.D4:.AN4])" office:value-type="float" office:value="13.2">
            <text:p>13,2</text:p>
          </table:table-cell>
          <table:table-cell table:number-columns-repeated="982"/>
        </table:table-row>
        <table:table-row table:style-name="ro4">
          <table:table-cell table:style-name="ce12" office:value-type="float" office:value="3">
            <text:p>3</text:p>
          </table:table-cell>
          <table:table-cell table:style-name="ce17" office:value-type="string">
            <text:p>Livre 3</text:p>
          </table:table-cell>
          <table:table-cell table:style-name="ce25" office:value-type="float" office:value="18">
            <text:p>18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14">
            <text:p>14</text:p>
          </table:table-cell>
          <table:table-cell table:style-name="ce32" office:value-type="float" office:value="9">
            <text:p>9</text:p>
          </table:table-cell>
          <table:table-cell table:style-name="ce32"/>
          <table:table-cell table:style-name="ce32" office:value-type="float" office:value="17">
            <text:p>17</text:p>
          </table:table-cell>
          <table:table-cell table:style-name="ce32" office:value-type="float" office:value="9">
            <text:p>9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17">
            <text:p>17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5:.AN5])" office:value-type="float" office:value="5">
            <text:p>5</text:p>
          </table:table-cell>
          <table:table-cell table:style-name="ce70" table:formula="of:=AVERAGE([.D5:.AN5])" office:value-type="float" office:value="13.2">
            <text:p>13,2</text:p>
          </table:table-cell>
          <table:table-cell table:number-columns-repeated="982"/>
        </table:table-row>
        <table:table-row table:style-name="ro4">
          <table:table-cell table:style-name="ce13" office:value-type="float" office:value="4">
            <text:p>4</text:p>
          </table:table-cell>
          <table:table-cell table:style-name="ce17" office:value-type="string">
            <text:p>Livre 4</text:p>
          </table:table-cell>
          <table:table-cell table:style-name="ce26" office:value-type="float" office:value="22">
            <text:p>22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9">
            <text:p>19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6:.AN6])" office:value-type="float" office:value="1">
            <text:p>1</text:p>
          </table:table-cell>
          <table:table-cell table:style-name="ce70" table:formula="of:=AVERAGE([.D6:.AN6])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style-name="ce12" office:value-type="float" office:value="5">
            <text:p>5</text:p>
          </table:table-cell>
          <table:table-cell table:style-name="ce17" office:value-type="string">
            <text:p>Livre 5</text:p>
          </table:table-cell>
          <table:table-cell table:style-name="ce25" office:value-type="float" office:value="21">
            <text:p>21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 office:value-type="float" office:value="6">
            <text:p>6</text:p>
          </table:table-cell>
          <table:table-cell table:style-name="ce32" office:value-type="float" office:value="15">
            <text:p>15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21">
            <text:p>21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12">
            <text:p>12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7:.AN7])" office:value-type="float" office:value="4">
            <text:p>4</text:p>
          </table:table-cell>
          <table:table-cell table:style-name="ce70" table:formula="of:=AVERAGE([.D7:.AN7])" office:value-type="float" office:value="13.5">
            <text:p>13,5</text:p>
          </table:table-cell>
          <table:table-cell table:number-columns-repeated="982"/>
        </table:table-row>
        <table:table-row table:style-name="ro4">
          <table:table-cell table:style-name="ce13" office:value-type="float" office:value="6">
            <text:p>6</text:p>
          </table:table-cell>
          <table:table-cell table:style-name="ce17" office:value-type="string">
            <text:p>Livre 6</text:p>
          </table:table-cell>
          <table:table-cell table:style-name="ce26" office:value-type="float" office:value="21">
            <text:p>21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17">
            <text:p>17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5">
            <text:p>1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8">
            <text:p>18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7">
            <text:p>7</text:p>
          </table:table-cell>
          <table:table-cell table:style-name="ce33"/>
          <table:table-cell table:style-name="ce33"/>
          <table:table-cell table:style-name="ce33" office:value-type="float" office:value="15">
            <text:p>15</text:p>
          </table:table-cell>
          <table:table-cell table:style-name="ce33"/>
          <table:table-cell table:style-name="ce33"/>
          <table:table-cell table:style-name="ce33"/>
          <table:table-cell table:style-name="ce70" table:formula="of:=COUNT([.D8:.AN8])" office:value-type="float" office:value="5">
            <text:p>5</text:p>
          </table:table-cell>
          <table:table-cell table:style-name="ce70" table:formula="of:=AVERAGE([.D8:.AN8])" office:value-type="float" office:value="14.4">
            <text:p>14,4</text:p>
          </table:table-cell>
          <table:table-cell table:number-columns-repeated="982"/>
        </table:table-row>
        <table:table-row table:style-name="ro4">
          <table:table-cell table:style-name="ce12" office:value-type="float" office:value="7">
            <text:p>7</text:p>
          </table:table-cell>
          <table:table-cell table:style-name="ce17" office:value-type="string">
            <text:p>Livre 7</text:p>
          </table:table-cell>
          <table:table-cell table:style-name="ce25" office:value-type="float" office:value="17">
            <text:p>17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17">
            <text:p>17</text:p>
          </table:table-cell>
          <table:table-cell table:style-name="ce32"/>
          <table:table-cell table:style-name="ce32"/>
          <table:table-cell table:style-name="ce32" office:value-type="float" office:value="17">
            <text:p>17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12">
            <text:p>12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7">
            <text:p>17</text:p>
          </table:table-cell>
          <table:table-cell table:style-name="ce32"/>
          <table:table-cell table:style-name="ce32" office:value-type="float" office:value="17">
            <text:p>17</text:p>
          </table:table-cell>
          <table:table-cell table:style-name="ce32"/>
          <table:table-cell table:style-name="ce32" office:value-type="float" office:value="14">
            <text:p>14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17">
            <text:p>17</text:p>
          </table:table-cell>
          <table:table-cell table:style-name="ce32"/>
          <table:table-cell table:style-name="ce32"/>
          <table:table-cell table:style-name="ce32"/>
          <table:table-cell table:style-name="ce70" table:formula="of:=COUNT([.D9:.AN9])" office:value-type="float" office:value="8">
            <text:p>8</text:p>
          </table:table-cell>
          <table:table-cell table:style-name="ce70" table:formula="of:=AVERAGE([.D9:.AN9])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style-name="ce13" office:value-type="float" office:value="8">
            <text:p>8</text:p>
          </table:table-cell>
          <table:table-cell table:style-name="ce17" office:value-type="string">
            <text:p>Livre 8</text:p>
          </table:table-cell>
          <table:table-cell table:style-name="ce26" office:value-type="float" office:value="23">
            <text:p>23</text:p>
          </table:table-cell>
          <table:table-cell table:style-name="ce33" office:value-type="float" office:value="20">
            <text:p>2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9">
            <text:p>19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10:.AN10])" office:value-type="float" office:value="2">
            <text:p>2</text:p>
          </table:table-cell>
          <table:table-cell table:style-name="ce70" table:formula="of:=AVERAGE([.D10:.AN10])" office:value-type="float" office:value="19.5">
            <text:p>19,5</text:p>
          </table:table-cell>
          <table:table-cell table:number-columns-repeated="982"/>
        </table:table-row>
        <table:table-row table:style-name="ro4">
          <table:table-cell table:style-name="ce12" office:value-type="float" office:value="9">
            <text:p>9</text:p>
          </table:table-cell>
          <table:table-cell table:style-name="ce17" office:value-type="string">
            <text:p>Livre 9</text:p>
          </table:table-cell>
          <table:table-cell table:style-name="ce25" office:value-type="float" office:value="15">
            <text:p>15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13">
            <text:p>13</text:p>
          </table:table-cell>
          <table:table-cell table:style-name="ce32"/>
          <table:table-cell table:style-name="ce32"/>
          <table:table-cell table:style-name="ce32" office:value-type="float" office:value="11">
            <text:p>11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10">
            <text:p>10</text:p>
          </table:table-cell>
          <table:table-cell table:style-name="ce32" office:value-type="float" office:value="7">
            <text:p>7</text:p>
          </table:table-cell>
          <table:table-cell table:style-name="ce32"/>
          <table:table-cell table:style-name="ce32"/>
          <table:table-cell table:style-name="ce32" office:value-type="float" office:value="13">
            <text:p>13</text:p>
          </table:table-cell>
          <table:table-cell table:style-name="ce32"/>
          <table:table-cell table:style-name="ce32" office:value-type="float" office:value="13">
            <text:p>13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6">
            <text:p>6</text:p>
          </table:table-cell>
          <table:table-cell table:style-name="ce32" office:value-type="float" office:value="13">
            <text:p>13</text:p>
          </table:table-cell>
          <table:table-cell table:style-name="ce32"/>
          <table:table-cell table:style-name="ce32"/>
          <table:table-cell table:style-name="ce32"/>
          <table:table-cell table:style-name="ce70" table:formula="of:=COUNT([.D11:.AN11])" office:value-type="float" office:value="8">
            <text:p>8</text:p>
          </table:table-cell>
          <table:table-cell table:style-name="ce70" table:formula="of:=AVERAGE([.D11:.AN11])" office:value-type="float" office:value="10.75">
            <text:p>10,75</text:p>
          </table:table-cell>
          <table:table-cell table:number-columns-repeated="982"/>
        </table:table-row>
        <table:table-row table:style-name="ro4">
          <table:table-cell table:style-name="ce13" office:value-type="float" office:value="10">
            <text:p>10</text:p>
          </table:table-cell>
          <table:table-cell table:style-name="ce17" office:value-type="string">
            <text:p>Livre 10</text:p>
          </table:table-cell>
          <table:table-cell table:style-name="ce26" office:value-type="float" office:value="16">
            <text:p>16</text:p>
          </table:table-cell>
          <table:table-cell table:style-name="ce33" office:value-type="float" office:value="16">
            <text:p>16</text:p>
          </table:table-cell>
          <table:table-cell table:style-name="ce33"/>
          <table:table-cell table:style-name="ce33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6">
            <text:p>16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33" office:value-type="float" office:value="16">
            <text:p>16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 office:value-type="float" office:value="16">
            <text:p>16</text:p>
          </table:table-cell>
          <table:table-cell table:style-name="ce33" office:value-type="float" office:value="13">
            <text:p>13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10">
            <text:p>10</text:p>
          </table:table-cell>
          <table:table-cell table:style-name="ce33"/>
          <table:table-cell table:style-name="ce33" office:value-type="float" office:value="16">
            <text:p>16</text:p>
          </table:table-cell>
          <table:table-cell table:style-name="ce33" office:value-type="float" office:value="16">
            <text:p>16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6">
            <text:p>16</text:p>
          </table:table-cell>
          <table:table-cell table:style-name="ce33"/>
          <table:table-cell table:style-name="ce33"/>
          <table:table-cell table:style-name="ce33"/>
          <table:table-cell table:style-name="ce70" table:formula="of:=COUNT([.D12:.AN12])" office:value-type="float" office:value="12">
            <text:p>12</text:p>
          </table:table-cell>
          <table:table-cell table:style-name="ce70" table:formula="of:=AVERAGE([.D12:.AN12])" office:value-type="float" office:value="13.25">
            <text:p>13,25</text:p>
          </table:table-cell>
          <table:table-cell table:number-columns-repeated="982"/>
        </table:table-row>
        <table:table-row table:style-name="ro4">
          <table:table-cell table:style-name="ce12" office:value-type="float" office:value="11">
            <text:p>11</text:p>
          </table:table-cell>
          <table:table-cell table:style-name="ce17" office:value-type="string">
            <text:p>Livre 11</text:p>
          </table:table-cell>
          <table:table-cell table:style-name="ce25" office:value-type="float" office:value="12">
            <text:p>12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7">
            <text:p>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2"/>
          <table:table-cell table:style-name="ce32"/>
          <table:table-cell table:style-name="ce32" office:value-type="float" office:value="9">
            <text:p>9</text:p>
          </table:table-cell>
          <table:table-cell table:style-name="ce32"/>
          <table:table-cell table:style-name="ce32" office:value-type="float" office:value="9">
            <text:p>9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style-name="ce32"/>
          <table:table-cell table:style-name="ce32"/>
          <table:table-cell table:style-name="ce32" office:value-type="float" office:value="7">
            <text:p>7</text:p>
          </table:table-cell>
          <table:table-cell table:style-name="ce32" office:value-type="float" office:value="12">
            <text:p>12</text:p>
          </table:table-cell>
          <table:table-cell table:style-name="ce32"/>
          <table:table-cell table:style-name="ce32"/>
          <table:table-cell table:style-name="ce32"/>
          <table:table-cell table:style-name="ce70" table:formula="of:=COUNT([.D13:.AN13])" office:value-type="float" office:value="14">
            <text:p>14</text:p>
          </table:table-cell>
          <table:table-cell table:style-name="ce70" table:formula="of:=AVERAGE([.D13:.AN13])" office:value-type="float" office:value="10.0714285714286">
            <text:p>10,07</text:p>
          </table:table-cell>
          <table:table-cell table:number-columns-repeated="982"/>
        </table:table-row>
        <table:table-row table:style-name="ro4">
          <table:table-cell table:style-name="ce13" office:value-type="float" office:value="12">
            <text:p>12</text:p>
          </table:table-cell>
          <table:table-cell table:style-name="ce17" office:value-type="string">
            <text:p>Livre 12</text:p>
          </table:table-cell>
          <table:table-cell table:style-name="ce26" office:value-type="float" office:value="16">
            <text:p>16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float" office:value="13">
            <text:p>13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6">
            <text:p>1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6">
            <text:p>16</text:p>
          </table:table-cell>
          <table:table-cell table:style-name="ce33"/>
          <table:table-cell table:style-name="ce33"/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float" office:value="13">
            <text:p>13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11">
            <text:p>11</text:p>
          </table:table-cell>
          <table:table-cell table:style-name="ce33"/>
          <table:table-cell table:style-name="ce33"/>
          <table:table-cell table:style-name="ce33"/>
          <table:table-cell table:style-name="ce70" table:formula="of:=COUNT([.D14:.AN14])" office:value-type="float" office:value="9">
            <text:p>9</text:p>
          </table:table-cell>
          <table:table-cell table:style-name="ce70" table:formula="of:=AVERAGE([.D14:.AN14])" office:value-type="float" office:value="13.4444444444444">
            <text:p>13,44</text:p>
          </table:table-cell>
          <table:table-cell table:number-columns-repeated="982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17" office:value-type="string">
            <text:p>Livre 13</text:p>
          </table:table-cell>
          <table:table-cell table:style-name="ce25" office:value-type="float" office:value="22">
            <text:p>22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20">
            <text:p>20</text:p>
          </table:table-cell>
          <table:table-cell table:style-name="ce32" office:value-type="float" office:value="18">
            <text:p>18</text:p>
          </table:table-cell>
          <table:table-cell table:style-name="ce32"/>
          <table:table-cell table:style-name="ce32" office:value-type="float" office:value="18">
            <text:p>18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6">
            <text:p>6</text:p>
          </table:table-cell>
          <table:table-cell table:style-name="ce32" office:value-type="float" office:value="15">
            <text:p>15</text:p>
          </table:table-cell>
          <table:table-cell table:style-name="ce32"/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/>
          <table:table-cell table:style-name="ce32"/>
          <table:table-cell table:style-name="ce70" table:formula="of:=COUNT([.D15:.AN15])" office:value-type="float" office:value="7">
            <text:p>7</text:p>
          </table:table-cell>
          <table:table-cell table:style-name="ce70" table:formula="of:=AVERAGE([.D15:.AN15])" office:value-type="float" office:value="16.7142857142857">
            <text:p>16,71</text:p>
          </table:table-cell>
          <table:table-cell table:number-columns-repeated="982"/>
        </table:table-row>
        <table:table-row table:style-name="ro4">
          <table:table-cell table:style-name="ce13" office:value-type="float" office:value="14">
            <text:p>14</text:p>
          </table:table-cell>
          <table:table-cell table:style-name="ce17" office:value-type="string">
            <text:p>Livre 14</text:p>
          </table:table-cell>
          <table:table-cell table:style-name="ce26" office:value-type="float" office:value="19">
            <text:p>19</text:p>
          </table:table-cell>
          <table:table-cell table:style-name="ce33"/>
          <table:table-cell table:style-name="ce33"/>
          <table:table-cell table:style-name="ce33" office:value-type="float" office:value="19">
            <text:p>19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9">
            <text:p>19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9">
            <text:p>19</text:p>
          </table:table-cell>
          <table:table-cell table:style-name="ce33"/>
          <table:table-cell table:style-name="ce33" office:value-type="float" office:value="19">
            <text:p>19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16:.AN16])" office:value-type="float" office:value="5">
            <text:p>5</text:p>
          </table:table-cell>
          <table:table-cell table:style-name="ce70" table:formula="of:=AVERAGE([.D16:.AN16])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style-name="ce12" office:value-type="float" office:value="15">
            <text:p>15</text:p>
          </table:table-cell>
          <table:table-cell table:style-name="ce17" office:value-type="string">
            <text:p>Livre 15</text:p>
          </table:table-cell>
          <table:table-cell table:style-name="ce25" office:value-type="float" office:value="21">
            <text:p>21</text:p>
          </table:table-cell>
          <table:table-cell table:style-name="ce32" office:value-type="float" office:value="20">
            <text:p>20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21">
            <text:p>21</text:p>
          </table:table-cell>
          <table:table-cell table:style-name="ce32" office:value-type="float" office:value="19">
            <text:p>19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18">
            <text:p>18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/>
          <table:table-cell table:style-name="ce32" office:value-type="float" office:value="11">
            <text:p>11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17:.AN17])" office:value-type="float" office:value="6">
            <text:p>6</text:p>
          </table:table-cell>
          <table:table-cell table:style-name="ce70" table:formula="of:=AVERAGE([.D17:.AN17])" office:value-type="float" office:value="18.1666666666667">
            <text:p>18,17</text:p>
          </table:table-cell>
          <table:table-cell table:number-columns-repeated="982"/>
        </table:table-row>
        <table:table-row table:style-name="ro4">
          <table:table-cell table:style-name="ce13" office:value-type="float" office:value="16">
            <text:p>16</text:p>
          </table:table-cell>
          <table:table-cell table:style-name="ce17" office:value-type="string">
            <text:p>Livre 16</text:p>
          </table:table-cell>
          <table:table-cell table:style-name="ce26" office:value-type="float" office:value="14">
            <text:p>14</text:p>
          </table:table-cell>
          <table:table-cell table:style-name="ce33" office:value-type="float" office:value="8">
            <text:p>8</text:p>
          </table:table-cell>
          <table:table-cell table:style-name="ce33"/>
          <table:table-cell table:style-name="ce33" office:value-type="float" office:value="11">
            <text:p>1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4">
            <text:p>14</text:p>
          </table:table-cell>
          <table:table-cell table:style-name="ce33"/>
          <table:table-cell table:style-name="ce33" office:value-type="float" office:value="11">
            <text:p>1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6">
            <text:p>6</text:p>
          </table:table-cell>
          <table:table-cell table:style-name="ce33"/>
          <table:table-cell table:style-name="ce33"/>
          <table:table-cell table:style-name="ce33" office:value-type="float" office:value="8">
            <text:p>8</text:p>
          </table:table-cell>
          <table:table-cell table:style-name="ce33"/>
          <table:table-cell table:style-name="ce33" office:value-type="float" office:value="14">
            <text:p>14</text:p>
          </table:table-cell>
          <table:table-cell table:style-name="ce33"/>
          <table:table-cell table:style-name="ce33" office:value-type="float" office:value="11">
            <text:p>11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14">
            <text:p>14</text:p>
          </table:table-cell>
          <table:table-cell table:style-name="ce33" office:value-type="float" office:value="14">
            <text:p>14</text:p>
          </table:table-cell>
          <table:table-cell table:style-name="ce33"/>
          <table:table-cell table:style-name="ce33"/>
          <table:table-cell table:style-name="ce70" table:formula="of:=COUNT([.D18:.AN18])" office:value-type="float" office:value="13">
            <text:p>13</text:p>
          </table:table-cell>
          <table:table-cell table:style-name="ce70" table:formula="of:=AVERAGE([.D18:.AN18])" office:value-type="float" office:value="10.5384615384615">
            <text:p>10,54</text:p>
          </table:table-cell>
          <table:table-cell table:number-columns-repeated="982"/>
        </table:table-row>
        <table:table-row table:style-name="ro4">
          <table:table-cell table:style-name="ce12" office:value-type="float" office:value="17">
            <text:p>17</text:p>
          </table:table-cell>
          <table:table-cell table:style-name="ce17" office:value-type="string">
            <text:p>Livre 17</text:p>
          </table:table-cell>
          <table:table-cell table:style-name="ce25" office:value-type="float" office:value="25">
            <text:p>25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21">
            <text:p>21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22">
            <text:p>22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19:.AN19])" office:value-type="float" office:value="2">
            <text:p>2</text:p>
          </table:table-cell>
          <table:table-cell table:style-name="ce70" table:formula="of:=AVERAGE([.D19:.AN19])" office:value-type="float" office:value="21.5">
            <text:p>21,5</text:p>
          </table:table-cell>
          <table:table-cell table:number-columns-repeated="982"/>
        </table:table-row>
        <table:table-row table:style-name="ro4">
          <table:table-cell table:style-name="ce13" office:value-type="float" office:value="18">
            <text:p>18</text:p>
          </table:table-cell>
          <table:table-cell table:style-name="ce17" office:value-type="string">
            <text:p>Livre 18</text:p>
          </table:table-cell>
          <table:table-cell table:style-name="ce26" office:value-type="float" office:value="25">
            <text:p>2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5">
            <text:p>2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20:.AN20])" office:value-type="float" office:value="1">
            <text:p>1</text:p>
          </table:table-cell>
          <table:table-cell table:style-name="ce70" table:formula="of:=AVERAGE([.D20:.AN20])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2" office:value-type="float" office:value="19">
            <text:p>19</text:p>
          </table:table-cell>
          <table:table-cell table:style-name="ce17" office:value-type="string">
            <text:p>Livre 19</text:p>
          </table:table-cell>
          <table:table-cell table:style-name="ce25" office:value-type="float" office:value="24">
            <text:p>24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24">
            <text:p>24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21">
            <text:p>21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21:.AN21])" office:value-type="float" office:value="3">
            <text:p>3</text:p>
          </table:table-cell>
          <table:table-cell table:style-name="ce70" table:formula="of:=AVERAGE([.D21:.AN21])" office:value-type="float" office:value="16.3333333333333">
            <text:p>16,33</text:p>
          </table:table-cell>
          <table:table-cell table:number-columns-repeated="982"/>
        </table:table-row>
        <table:table-row table:style-name="ro4">
          <table:table-cell table:style-name="ce13" office:value-type="float" office:value="20">
            <text:p>20</text:p>
          </table:table-cell>
          <table:table-cell table:style-name="ce17" office:value-type="string">
            <text:p>Livre 20</text:p>
          </table:table-cell>
          <table:table-cell table:style-name="ce26" office:value-type="float" office:value="24">
            <text:p>24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4">
            <text:p>24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1">
            <text:p>21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22:.AN22])" office:value-type="float" office:value="2">
            <text:p>2</text:p>
          </table:table-cell>
          <table:table-cell table:style-name="ce70" table:formula="of:=AVERAGE([.D22:.AN22])" office:value-type="float" office:value="22.5">
            <text:p>22,5</text:p>
          </table:table-cell>
          <table:table-cell table:number-columns-repeated="982"/>
        </table:table-row>
        <table:table-row table:style-name="ro4">
          <table:table-cell table:style-name="ce12" office:value-type="float" office:value="21">
            <text:p>21</text:p>
          </table:table-cell>
          <table:table-cell table:style-name="ce17" office:value-type="string">
            <text:p>Livre 21</text:p>
          </table:table-cell>
          <table:table-cell table:style-name="ce25" office:value-type="float" office:value="21">
            <text:p>21</text:p>
          </table:table-cell>
          <table:table-cell table:style-name="ce32"/>
          <table:table-cell table:style-name="ce32"/>
          <table:table-cell table:style-name="ce32" office:value-type="float" office:value="14">
            <text:p>14</text:p>
          </table:table-cell>
          <table:table-cell table:style-name="ce32"/>
          <table:table-cell table:style-name="ce32"/>
          <table:table-cell table:style-name="ce32" office:value-type="float" office:value="21">
            <text:p>21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 office:value-type="float" office:value="19">
            <text:p>19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23:.AN23])" office:value-type="float" office:value="3">
            <text:p>3</text:p>
          </table:table-cell>
          <table:table-cell table:style-name="ce70" table:formula="of:=AVERAGE([.D23:.AN23])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17" office:value-type="string">
            <text:p>Livre 22</text:p>
          </table:table-cell>
          <table:table-cell table:style-name="ce26" office:value-type="float" office:value="16">
            <text:p>16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6">
            <text:p>6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2">
            <text:p>22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6">
            <text:p>16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11">
            <text:p>11</text:p>
          </table:table-cell>
          <table:table-cell table:style-name="ce33" office:value-type="float" office:value="14">
            <text:p>14</text:p>
          </table:table-cell>
          <table:table-cell table:style-name="ce33"/>
          <table:table-cell table:style-name="ce33"/>
          <table:table-cell table:style-name="ce70" table:formula="of:=COUNT([.D24:.AN24])" office:value-type="float" office:value="7">
            <text:p>7</text:p>
          </table:table-cell>
          <table:table-cell table:style-name="ce70" table:formula="of:=AVERAGE([.D24:.AN24])" office:value-type="float" office:value="11.4285714285714">
            <text:p>11,43</text:p>
          </table:table-cell>
          <table:table-cell table:number-columns-repeated="982"/>
        </table:table-row>
        <table:table-row table:style-name="ro4">
          <table:table-cell table:style-name="ce12" office:value-type="float" office:value="23">
            <text:p>23</text:p>
          </table:table-cell>
          <table:table-cell table:style-name="ce17" office:value-type="string">
            <text:p>Livre 23</text:p>
          </table:table-cell>
          <table:table-cell table:style-name="ce25" office:value-type="float" office:value="28">
            <text:p>28</text:p>
          </table:table-cell>
          <table:table-cell table:style-name="ce32" office:value-type="float" office:value="22">
            <text:p>22</text:p>
          </table:table-cell>
          <table:table-cell table:style-name="ce32"/>
          <table:table-cell table:style-name="ce32"/>
          <table:table-cell table:style-name="ce32" office:value-type="float" office:value="26">
            <text:p>26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22">
            <text:p>22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14">
            <text:p>14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25:.AN25])" office:value-type="float" office:value="4">
            <text:p>4</text:p>
          </table:table-cell>
          <table:table-cell table:style-name="ce70" table:formula="of:=AVERAGE([.D25:.AN25])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17" office:value-type="string">
            <text:p>Livre 24</text:p>
          </table:table-cell>
          <table:table-cell table:style-name="ce26" office:value-type="float" office:value="23">
            <text:p>23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3">
            <text:p>23</text:p>
          </table:table-cell>
          <table:table-cell table:style-name="ce33"/>
          <table:table-cell table:style-name="ce33" office:value-type="float" office:value="23">
            <text:p>23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26:.AN26])" office:value-type="float" office:value="2">
            <text:p>2</text:p>
          </table:table-cell>
          <table:table-cell table:style-name="ce70" table:formula="of:=AVERAGE([.D26:.AN26])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style-name="ce12" office:value-type="float" office:value="25">
            <text:p>25</text:p>
          </table:table-cell>
          <table:table-cell table:style-name="ce17" office:value-type="string">
            <text:p>Livre 25</text:p>
          </table:table-cell>
          <table:table-cell table:style-name="ce25" office:value-type="float" office:value="16">
            <text:p>16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 office:value-type="float" office:value="10">
            <text:p>10</text:p>
          </table:table-cell>
          <table:table-cell table:style-name="ce32" office:value-type="float" office:value="14">
            <text:p>14</text:p>
          </table:table-cell>
          <table:table-cell table:style-name="ce32"/>
          <table:table-cell table:style-name="ce32"/>
          <table:table-cell table:style-name="ce32" office:value-type="float" office:value="6">
            <text:p>6</text:p>
          </table:table-cell>
          <table:table-cell table:style-name="ce32"/>
          <table:table-cell table:style-name="ce32" office:value-type="float" office:value="16">
            <text:p>1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4">
            <text:p>14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27:.AN27])" office:value-type="float" office:value="7">
            <text:p>7</text:p>
          </table:table-cell>
          <table:table-cell table:style-name="ce70" table:formula="of:=AVERAGE([.D27:.AN27])" office:value-type="float" office:value="11.1428571428571">
            <text:p>11,14</text:p>
          </table:table-cell>
          <table:table-cell table:number-columns-repeated="982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17" office:value-type="string">
            <text:p>Livre 26</text:p>
          </table:table-cell>
          <table:table-cell table:style-name="ce26" office:value-type="float" office:value="25">
            <text:p>2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 office:value-type="float" office:value="18">
            <text:p>18</text:p>
          </table:table-cell>
          <table:table-cell table:style-name="ce33"/>
          <table:table-cell table:style-name="ce33" office:value-type="float" office:value="26">
            <text:p>26</text:p>
          </table:table-cell>
          <table:table-cell table:style-name="ce33"/>
          <table:table-cell table:style-name="ce33"/>
          <table:table-cell table:style-name="ce33" office:value-type="float" office:value="14">
            <text:p>14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28:.AN28])" office:value-type="float" office:value="3">
            <text:p>3</text:p>
          </table:table-cell>
          <table:table-cell table:style-name="ce70" table:formula="of:=AVERAGE([.D28:.AN28])" office:value-type="float" office:value="19.3333333333333">
            <text:p>19,33</text:p>
          </table:table-cell>
          <table:table-cell table:number-columns-repeated="982"/>
        </table:table-row>
        <table:table-row table:style-name="ro4">
          <table:table-cell table:style-name="ce12" office:value-type="float" office:value="27">
            <text:p>27</text:p>
          </table:table-cell>
          <table:table-cell table:style-name="ce17" office:value-type="string">
            <text:p>Livre 27</text:p>
          </table:table-cell>
          <table:table-cell table:style-name="ce25" office:value-type="float" office:value="24">
            <text:p>24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12">
            <text:p>12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7">
            <text:p>7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29:.AN29])" office:value-type="float" office:value="2">
            <text:p>2</text:p>
          </table:table-cell>
          <table:table-cell table:style-name="ce70" table:formula="of:=AVERAGE([.D29:.AN29])" office:value-type="float" office:value="9.5">
            <text:p>9,5</text:p>
          </table:table-cell>
          <table:table-cell table:number-columns-repeated="982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17" office:value-type="string">
            <text:p>Livre 28</text:p>
          </table:table-cell>
          <table:table-cell table:style-name="ce26" office:value-type="float" office:value="26">
            <text:p>26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6">
            <text:p>26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30:.AN30])" office:value-type="float" office:value="1">
            <text:p>1</text:p>
          </table:table-cell>
          <table:table-cell table:style-name="ce70" table:formula="of:=AVERAGE([.D30:.AN30])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style-name="ce12" office:value-type="float" office:value="29">
            <text:p>29</text:p>
          </table:table-cell>
          <table:table-cell table:style-name="ce17" office:value-type="string">
            <text:p>Livre 29</text:p>
          </table:table-cell>
          <table:table-cell table:style-name="ce25" office:value-type="float" office:value="18">
            <text:p>18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18">
            <text:p>18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4">
            <text:p>4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5">
            <text:p>15</text:p>
          </table:table-cell>
          <table:table-cell table:style-name="ce32"/>
          <table:table-cell table:style-name="ce32"/>
          <table:table-cell table:style-name="ce70" table:formula="of:=COUNT([.D31:.AN31])" office:value-type="float" office:value="4">
            <text:p>4</text:p>
          </table:table-cell>
          <table:table-cell table:style-name="ce70" table:formula="of:=AVERAGE([.D31:.AN31])" office:value-type="float" office:value="9.5">
            <text:p>9,5</text:p>
          </table:table-cell>
          <table:table-cell table:number-columns-repeated="982"/>
        </table:table-row>
        <table:table-row table:style-name="ro4">
          <table:table-cell table:style-name="ce13" office:value-type="float" office:value="30">
            <text:p>30</text:p>
          </table:table-cell>
          <table:table-cell table:style-name="ce17" office:value-type="string">
            <text:p>Livre 30</text:p>
          </table:table-cell>
          <table:table-cell table:style-name="ce26" office:value-type="float" office:value="24">
            <text:p>24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17">
            <text:p>17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4">
            <text:p>14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32:.AN32])" office:value-type="float" office:value="2">
            <text:p>2</text:p>
          </table:table-cell>
          <table:table-cell table:style-name="ce70" table:formula="of:=AVERAGE([.D32:.AN32])" office:value-type="float" office:value="15.5">
            <text:p>15,5</text:p>
          </table:table-cell>
          <table:table-cell table:number-columns-repeated="982"/>
        </table:table-row>
        <table:table-row table:style-name="ro4">
          <table:table-cell table:style-name="ce12" office:value-type="float" office:value="31">
            <text:p>31</text:p>
          </table:table-cell>
          <table:table-cell table:style-name="ce17" office:value-type="string">
            <text:p>Livre 31</text:p>
          </table:table-cell>
          <table:table-cell table:style-name="ce25" office:value-type="float" office:value="23">
            <text:p>2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3">
            <text:p>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 office:value-type="float" office:value="23">
            <text:p>23</text:p>
          </table:table-cell>
          <table:table-cell table:style-name="ce32"/>
          <table:table-cell table:style-name="ce32" office:value-type="float" office:value="23">
            <text:p>23</text:p>
          </table:table-cell>
          <table:table-cell table:style-name="ce32"/>
          <table:table-cell table:style-name="ce32"/>
          <table:table-cell table:style-name="ce32"/>
          <table:table-cell table:style-name="ce32" office:value-type="float" office:value="23">
            <text:p>23</text:p>
          </table:table-cell>
          <table:table-cell table:style-name="ce32"/>
          <table:table-cell table:style-name="ce32" office:value-type="float" office:value="23">
            <text:p>2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33:.AN33])" office:value-type="float" office:value="5">
            <text:p>5</text:p>
          </table:table-cell>
          <table:table-cell table:style-name="ce70" table:formula="of:=AVERAGE([.D33:.AN33])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style-name="ce13" office:value-type="float" office:value="32">
            <text:p>32</text:p>
          </table:table-cell>
          <table:table-cell table:style-name="ce17" office:value-type="string">
            <text:p>Livre 32</text:p>
          </table:table-cell>
          <table:table-cell table:style-name="ce26" office:value-type="float" office:value="15">
            <text:p>15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22">
            <text:p>22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4">
            <text:p>24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14">
            <text:p>14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34:.AN34])" office:value-type="float" office:value="3">
            <text:p>3</text:p>
          </table:table-cell>
          <table:table-cell table:style-name="ce70" table:formula="of:=AVERAGE([.D34:.AN34])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style-name="ce12" office:value-type="float" office:value="33">
            <text:p>33</text:p>
          </table:table-cell>
          <table:table-cell table:style-name="ce17" office:value-type="string">
            <text:p>Livre 33</text:p>
          </table:table-cell>
          <table:table-cell table:style-name="ce25" office:value-type="float" office:value="19">
            <text:p>19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13">
            <text:p>1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3">
            <text:p>13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 office:value-type="float" office:value="12">
            <text:p>12</text:p>
          </table:table-cell>
          <table:table-cell table:style-name="ce32"/>
          <table:table-cell table:style-name="ce32"/>
          <table:table-cell table:style-name="ce32"/>
          <table:table-cell table:style-name="ce70" table:formula="of:=COUNT([.D35:.AN35])" office:value-type="float" office:value="11">
            <text:p>11</text:p>
          </table:table-cell>
          <table:table-cell table:style-name="ce70" table:formula="of:=AVERAGE([.D35:.AN35])" office:value-type="float" office:value="9.72727272727273">
            <text:p>9,73</text:p>
          </table:table-cell>
          <table:table-cell table:number-columns-repeated="982"/>
        </table:table-row>
        <table:table-row table:style-name="ro4">
          <table:table-cell table:style-name="ce13" office:value-type="float" office:value="34">
            <text:p>34</text:p>
          </table:table-cell>
          <table:table-cell table:style-name="ce17" office:value-type="string">
            <text:p>Livre 34</text:p>
          </table:table-cell>
          <table:table-cell table:style-name="ce26" office:value-type="float" office:value="23">
            <text:p>23</text:p>
          </table:table-cell>
          <table:table-cell table:style-name="ce33"/>
          <table:table-cell table:style-name="ce33"/>
          <table:table-cell table:style-name="ce33"/>
          <table:table-cell table:style-name="ce33" office:value-type="float" office:value="17">
            <text:p>17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0">
            <text:p>2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 office:value-type="float" office:value="23">
            <text:p>23</text:p>
          </table:table-cell>
          <table:table-cell table:style-name="ce33"/>
          <table:table-cell table:style-name="ce33"/>
          <table:table-cell table:style-name="ce33"/>
          <table:table-cell table:style-name="ce70" table:formula="of:=COUNT([.D36:.AN36])" office:value-type="float" office:value="3">
            <text:p>3</text:p>
          </table:table-cell>
          <table:table-cell table:style-name="ce70" table:formula="of:=AVERAGE([.D36:.AN36])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style-name="ce12" office:value-type="float" office:value="35">
            <text:p>35</text:p>
          </table:table-cell>
          <table:table-cell table:style-name="ce18" office:value-type="string">
            <text:p>laisser vide</text:p>
          </table:table-cell>
          <table:table-cell table:style-name="ce25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37:.AN37])" office:value-type="float" office:value="0">
            <text:p>0</text:p>
          </table:table-cell>
          <table:table-cell table:style-name="ce70" table:formula="of:=AVERAGE([.D37:.AN37])" office:value-type="float" office:value="0">
            <text:p>#DIV/0 !</text:p>
          </table:table-cell>
          <table:table-cell table:number-columns-repeated="982"/>
        </table:table-row>
        <table:table-row table:style-name="ro4">
          <table:table-cell table:style-name="ce13" office:value-type="float" office:value="36">
            <text:p>36</text:p>
          </table:table-cell>
          <table:table-cell table:style-name="ce19" office:value-type="string">
            <text:p>laisser vide</text:p>
          </table:table-cell>
          <table:table-cell table:style-name="ce27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covered-table-cell table:style-name="ce5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70" table:formula="of:=COUNT([.D38:.AN38])" office:value-type="float" office:value="0">
            <text:p>0</text:p>
          </table:table-cell>
          <table:table-cell table:style-name="ce70" table:formula="of:=AVERAGE([.D38:.AN38])" office:value-type="float" office:value="0">
            <text:p>#DIV/0 !</text:p>
          </table:table-cell>
          <table:table-cell table:number-columns-repeated="982"/>
        </table:table-row>
        <table:table-row table:style-name="ro4">
          <table:table-cell table:style-name="ce12" office:value-type="float" office:value="37">
            <text:p>37</text:p>
          </table:table-cell>
          <table:table-cell table:style-name="ce18" office:value-type="string">
            <text:p>laisser vide</text:p>
          </table:table-cell>
          <table:table-cell table:style-name="ce28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covered-table-cell table:style-name="ce53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70" table:formula="of:=COUNT([.D39:.AN39])" office:value-type="float" office:value="0">
            <text:p>0</text:p>
          </table:table-cell>
          <table:table-cell table:style-name="ce70" table:formula="of:=AVERAGE([.D39:.AN39])" office:value-type="float" office:value="0">
            <text:p>#DIV/0 !</text:p>
          </table:table-cell>
          <table:table-cell table:number-columns-repeated="982"/>
        </table:table-row>
        <table:table-row table:style-name="ro4">
          <table:table-cell table:style-name="ce14"/>
          <table:table-cell table:style-name="ce20" office:value-type="string">
            <text:p>Total point lecture</text:p>
          </table:table-cell>
          <table:table-cell table:style-name="ce20"/>
          <table:table-cell table:style-name="ce20" table:formula="of:=SUM([.D3:.D39])" office:value-type="float" office:value="98">
            <text:p>98</text:p>
          </table:table-cell>
          <table:table-cell table:style-name="ce20" table:formula="of:=SUM([.E3:.E39])" office:value-type="float" office:value="5">
            <text:p>5</text:p>
          </table:table-cell>
          <table:table-cell table:style-name="ce20" table:formula="of:=SUM([.F3:.F39])" office:value-type="float" office:value="54">
            <text:p>54</text:p>
          </table:table-cell>
          <table:table-cell table:style-name="ce20" table:formula="of:=SUM([.G3:.G39])" office:value-type="float" office:value="294">
            <text:p>294</text:p>
          </table:table-cell>
          <table:table-cell table:style-name="ce20" table:formula="of:=SUM([.H3:.H39])" office:value-type="float" office:value="70">
            <text:p>70</text:p>
          </table:table-cell>
          <table:table-cell table:style-name="ce20" table:formula="of:=SUM([.I3:.I39])" office:value-type="float" office:value="46">
            <text:p>46</text:p>
          </table:table-cell>
          <table:table-cell table:style-name="ce20" table:formula="of:=SUM([.J3:.J39])" office:value-type="float" office:value="94">
            <text:p>94</text:p>
          </table:table-cell>
          <table:table-cell table:style-name="ce20" table:formula="of:=SUM([.K3:.K39])" office:value-type="float" office:value="58">
            <text:p>58</text:p>
          </table:table-cell>
          <table:table-cell table:style-name="ce20" table:formula="of:=SUM([.L3:.L39])" office:value-type="float" office:value="37">
            <text:p>37</text:p>
          </table:table-cell>
          <table:table-cell table:style-name="ce20" table:formula="of:=SUM([.M3:.M39])" office:value-type="float" office:value="5">
            <text:p>5</text:p>
          </table:table-cell>
          <table:table-cell table:style-name="ce20" table:formula="of:=SUM([.N3:.N39])" office:value-type="float" office:value="5">
            <text:p>5</text:p>
          </table:table-cell>
          <table:table-cell table:style-name="ce20" table:formula="of:=SUM([.O3:.O39])" office:value-type="float" office:value="5">
            <text:p>5</text:p>
          </table:table-cell>
          <table:table-cell table:style-name="ce20" table:formula="of:=SUM([.P3:.P39])" office:value-type="float" office:value="5">
            <text:p>5</text:p>
          </table:table-cell>
          <table:table-cell table:style-name="ce20" table:formula="of:=SUM([.Q3:.Q39])" office:value-type="float" office:value="5">
            <text:p>5</text:p>
          </table:table-cell>
          <table:table-cell table:style-name="ce20" table:formula="of:=SUM([.R3:.R39])" office:value-type="float" office:value="5">
            <text:p>5</text:p>
          </table:table-cell>
          <table:table-cell table:style-name="ce20" table:formula="of:=SUM([.S3:.S39])" office:value-type="float" office:value="5">
            <text:p>5</text:p>
          </table:table-cell>
          <table:covered-table-cell table:style-name="ce20"/>
          <table:table-cell table:style-name="ce20" table:formula="of:=SUM([.U3:.U39])" office:value-type="float" office:value="22">
            <text:p>22</text:p>
          </table:table-cell>
          <table:table-cell table:style-name="ce20" table:formula="of:=SUM([.V3:.V39])" office:value-type="float" office:value="69">
            <text:p>69</text:p>
          </table:table-cell>
          <table:table-cell table:style-name="ce20" table:formula="of:=SUM([.W3:.W39])" office:value-type="float" office:value="33">
            <text:p>33</text:p>
          </table:table-cell>
          <table:table-cell table:style-name="ce20" table:formula="of:=SUM([.X3:.X39])" office:value-type="float" office:value="49">
            <text:p>49</text:p>
          </table:table-cell>
          <table:table-cell table:style-name="ce20" table:formula="of:=SUM([.Y3:.Y39])" office:value-type="float" office:value="28">
            <text:p>28</text:p>
          </table:table-cell>
          <table:table-cell table:style-name="ce20" table:formula="of:=SUM([.Z3:.Z39])" office:value-type="float" office:value="481">
            <text:p>481</text:p>
          </table:table-cell>
          <table:table-cell table:style-name="ce20" table:formula="of:=SUM([.AA3:.AA39])" office:value-type="float" office:value="98">
            <text:p>98</text:p>
          </table:table-cell>
          <table:table-cell table:style-name="ce20" table:formula="of:=SUM([.AB3:.AB39])" office:value-type="float" office:value="110">
            <text:p>110</text:p>
          </table:table-cell>
          <table:table-cell table:style-name="ce20" table:formula="of:=SUM([.AC3:.AC39])" office:value-type="float" office:value="124">
            <text:p>124</text:p>
          </table:table-cell>
          <table:table-cell table:style-name="ce20" table:formula="of:=SUM([.AD3:.AD39])" office:value-type="float" office:value="76">
            <text:p>76</text:p>
          </table:table-cell>
          <table:table-cell table:style-name="ce20" table:formula="of:=SUM([.AE3:.AE39])" office:value-type="float" office:value="138">
            <text:p>138</text:p>
          </table:table-cell>
          <table:table-cell table:style-name="ce20" table:formula="of:=SUM([.AF3:.AF39])" office:value-type="float" office:value="36">
            <text:p>36</text:p>
          </table:table-cell>
          <table:table-cell table:style-name="ce20" table:formula="of:=SUM([.AG3:.AG39])" office:value-type="float" office:value="152">
            <text:p>152</text:p>
          </table:table-cell>
          <table:table-cell table:style-name="ce20" table:formula="of:=SUM([.AH3:.AH39])" office:value-type="float" office:value="22">
            <text:p>22</text:p>
          </table:table-cell>
          <table:table-cell table:style-name="ce20" table:formula="of:=SUM([.AI3:.AI39])" office:value-type="float" office:value="14">
            <text:p>14</text:p>
          </table:table-cell>
          <table:table-cell table:style-name="ce20" table:formula="of:=SUM([.AJ3:.AJ39])" office:value-type="float" office:value="60">
            <text:p>60</text:p>
          </table:table-cell>
          <table:table-cell table:style-name="ce20" table:formula="of:=SUM([.AK3:.AK39])" office:value-type="float" office:value="201">
            <text:p>201</text:p>
          </table:table-cell>
          <table:table-cell table:style-name="ce20" table:formula="of:=SUM([.AL3:.AL39])" office:value-type="float" office:value="43">
            <text:p>43</text:p>
          </table:table-cell>
          <table:table-cell table:style-name="ce20" table:formula="of:=SUM([.AM3:.AM39])" office:value-type="float" office:value="5">
            <text:p>5</text:p>
          </table:table-cell>
          <table:table-cell table:style-name="ce20" table:formula="of:=SUM([.AN3:.AN39])" office:value-type="float" office:value="5">
            <text:p>5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21" office:value-type="string">
            <text:p>Total livre lu</text:p>
          </table:table-cell>
          <table:table-cell table:style-name="ce21"/>
          <table:table-cell table:style-name="ce21" table:formula="of:=COUNT([.D3:.D39])" office:value-type="float" office:value="6">
            <text:p>6</text:p>
          </table:table-cell>
          <table:table-cell table:style-name="ce21" table:formula="of:=COUNT([.E3:.E39])" office:value-type="float" office:value="1">
            <text:p>1</text:p>
          </table:table-cell>
          <table:table-cell table:style-name="ce21" table:formula="of:=COUNT([.F3:.F39])" office:value-type="float" office:value="4">
            <text:p>4</text:p>
          </table:table-cell>
          <table:table-cell table:style-name="ce21" table:formula="of:=COUNT([.G3:.G39])" office:value-type="float" office:value="18">
            <text:p>18</text:p>
          </table:table-cell>
          <table:table-cell table:style-name="ce21" table:formula="of:=COUNT([.H3:.H39])" office:value-type="float" office:value="6">
            <text:p>6</text:p>
          </table:table-cell>
          <table:table-cell table:style-name="ce21" table:formula="of:=COUNT([.I3:.I39])" office:value-type="float" office:value="3">
            <text:p>3</text:p>
          </table:table-cell>
          <table:table-cell table:style-name="ce21" table:formula="of:=COUNT([.J3:.J39])" office:value-type="float" office:value="9">
            <text:p>9</text:p>
          </table:table-cell>
          <table:table-cell table:style-name="ce21" table:formula="of:=COUNT([.K3:.K39])" office:value-type="float" office:value="5">
            <text:p>5</text:p>
          </table:table-cell>
          <table:table-cell table:style-name="ce21" table:formula="of:=COUNT([.L3:.L39])" office:value-type="float" office:value="4">
            <text:p>4</text:p>
          </table:table-cell>
          <table:table-cell table:style-name="ce21" table:formula="of:=COUNT([.M3:.M39])" office:value-type="float" office:value="1">
            <text:p>1</text:p>
          </table:table-cell>
          <table:table-cell table:style-name="ce21" table:formula="of:=COUNT([.N3:.N39])" office:value-type="float" office:value="1">
            <text:p>1</text:p>
          </table:table-cell>
          <table:table-cell table:style-name="ce21" table:formula="of:=COUNT([.O3:.O39])" office:value-type="float" office:value="1">
            <text:p>1</text:p>
          </table:table-cell>
          <table:table-cell table:style-name="ce21" table:formula="of:=COUNT([.P3:.P39])" office:value-type="float" office:value="1">
            <text:p>1</text:p>
          </table:table-cell>
          <table:table-cell table:style-name="ce21" table:formula="of:=COUNT([.Q3:.Q39])" office:value-type="float" office:value="1">
            <text:p>1</text:p>
          </table:table-cell>
          <table:table-cell table:style-name="ce21" table:formula="of:=COUNT([.R3:.R39])" office:value-type="float" office:value="1">
            <text:p>1</text:p>
          </table:table-cell>
          <table:table-cell table:style-name="ce21" table:formula="of:=COUNT([.S3:.S39])" office:value-type="float" office:value="1">
            <text:p>1</text:p>
          </table:table-cell>
          <table:covered-table-cell table:style-name="ce21"/>
          <table:table-cell table:style-name="ce21" table:formula="of:=COUNT([.U3:.U39])" office:value-type="float" office:value="2">
            <text:p>2</text:p>
          </table:table-cell>
          <table:table-cell table:style-name="ce21" table:formula="of:=COUNT([.V3:.V39])" office:value-type="float" office:value="5">
            <text:p>5</text:p>
          </table:table-cell>
          <table:table-cell table:style-name="ce21" table:formula="of:=COUNT([.W3:.W39])" office:value-type="float" office:value="3">
            <text:p>3</text:p>
          </table:table-cell>
          <table:table-cell table:style-name="ce21" table:formula="of:=COUNT([.X3:.X39])" office:value-type="float" office:value="3">
            <text:p>3</text:p>
          </table:table-cell>
          <table:table-cell table:style-name="ce21" table:formula="of:=COUNT([.Y3:.Y39])" office:value-type="float" office:value="2">
            <text:p>2</text:p>
          </table:table-cell>
          <table:table-cell table:style-name="ce21" table:formula="of:=COUNT([.Z3:.Z39])" office:value-type="float" office:value="26">
            <text:p>26</text:p>
          </table:table-cell>
          <table:table-cell table:style-name="ce21" table:formula="of:=COUNT([.AA3:.AA39])" office:value-type="float" office:value="7">
            <text:p>7</text:p>
          </table:table-cell>
          <table:table-cell table:style-name="ce21" table:formula="of:=COUNT([.AB3:.AB39])" office:value-type="float" office:value="7">
            <text:p>7</text:p>
          </table:table-cell>
          <table:table-cell table:style-name="ce21" table:formula="of:=COUNT([.AC3:.AC39])" office:value-type="float" office:value="10">
            <text:p>10</text:p>
          </table:table-cell>
          <table:table-cell table:style-name="ce21" table:formula="of:=COUNT([.AD3:.AD39])" office:value-type="float" office:value="5">
            <text:p>5</text:p>
          </table:table-cell>
          <table:table-cell table:style-name="ce21" table:formula="of:=COUNT([.AE3:.AE39])" office:value-type="float" office:value="9">
            <text:p>9</text:p>
          </table:table-cell>
          <table:table-cell table:style-name="ce21" table:formula="of:=COUNT([.AF3:.AF39])" office:value-type="float" office:value="2">
            <text:p>2</text:p>
          </table:table-cell>
          <table:table-cell table:style-name="ce21" table:formula="of:=COUNT([.AG3:.AG39])" office:value-type="float" office:value="12">
            <text:p>12</text:p>
          </table:table-cell>
          <table:table-cell table:style-name="ce21" table:formula="of:=COUNT([.AH3:.AH39])" office:value-type="float" office:value="2">
            <text:p>2</text:p>
          </table:table-cell>
          <table:table-cell table:style-name="ce21" table:formula="of:=COUNT([.AI3:.AI39])" office:value-type="float" office:value="1">
            <text:p>1</text:p>
          </table:table-cell>
          <table:table-cell table:style-name="ce21" table:formula="of:=COUNT([.AJ3:.AJ39])" office:value-type="float" office:value="7">
            <text:p>7</text:p>
          </table:table-cell>
          <table:table-cell table:style-name="ce21" table:formula="of:=COUNT([.AK3:.AK39])" office:value-type="float" office:value="13">
            <text:p>13</text:p>
          </table:table-cell>
          <table:table-cell table:style-name="ce21" table:formula="of:=COUNT([.AL3:.AL39])" office:value-type="float" office:value="3">
            <text:p>3</text:p>
          </table:table-cell>
          <table:table-cell table:style-name="ce21" table:formula="of:=COUNT([.AM3:.AM39])" office:value-type="float" office:value="1">
            <text:p>1</text:p>
          </table:table-cell>
          <table:table-cell table:style-name="ce21" table:formula="of:=COUNT([.AN3:.AN39])" office:value-type="float" office:value="1">
            <text:p>1</text:p>
          </table:table-cell>
          <table:table-cell table:style-name="ce14" table:number-columns-repeated="2"/>
          <table:table-cell table:number-columns-repeated="982"/>
        </table:table-row>
        <table:table-row table:style-name="ro6">
          <table:table-cell table:style-name="ce14"/>
          <table:table-cell table:style-name="ce21" office:value-type="string">
            <text:p>Malus de points par nb de livre lu</text:p>
          </table:table-cell>
          <table:table-cell table:style-name="ce21"/>
          <table:table-cell table:style-name="ce21" table:formula="of:=[.D41]*5" office:value-type="float" office:value="30">
            <text:p>30</text:p>
          </table:table-cell>
          <table:table-cell table:style-name="ce21" table:formula="of:=[.E41]*5" office:value-type="float" office:value="5">
            <text:p>5</text:p>
          </table:table-cell>
          <table:table-cell table:style-name="ce21" table:formula="of:=[.F41]*5" office:value-type="float" office:value="20">
            <text:p>20</text:p>
          </table:table-cell>
          <table:table-cell table:style-name="ce21" table:formula="of:=[.G41]*5" office:value-type="float" office:value="90">
            <text:p>90</text:p>
          </table:table-cell>
          <table:table-cell table:style-name="ce21" table:formula="of:=[.H41]*5" office:value-type="float" office:value="30">
            <text:p>30</text:p>
          </table:table-cell>
          <table:table-cell table:style-name="ce21" table:formula="of:=[.I41]*5" office:value-type="float" office:value="15">
            <text:p>15</text:p>
          </table:table-cell>
          <table:table-cell table:style-name="ce21" table:formula="of:=[.J41]*5" office:value-type="float" office:value="45">
            <text:p>45</text:p>
          </table:table-cell>
          <table:table-cell table:style-name="ce21" table:formula="of:=[.K41]*5" office:value-type="float" office:value="25">
            <text:p>25</text:p>
          </table:table-cell>
          <table:table-cell table:style-name="ce21" table:formula="of:=[.L41]*5" office:value-type="float" office:value="20">
            <text:p>20</text:p>
          </table:table-cell>
          <table:table-cell table:style-name="ce21" table:formula="of:=[.M41]*5" office:value-type="float" office:value="5">
            <text:p>5</text:p>
          </table:table-cell>
          <table:table-cell table:style-name="ce21" table:formula="of:=[.N41]*5" office:value-type="float" office:value="5">
            <text:p>5</text:p>
          </table:table-cell>
          <table:table-cell table:style-name="ce21" table:formula="of:=[.O41]*5" office:value-type="float" office:value="5">
            <text:p>5</text:p>
          </table:table-cell>
          <table:table-cell table:style-name="ce21" table:formula="of:=[.P41]*5" office:value-type="float" office:value="5">
            <text:p>5</text:p>
          </table:table-cell>
          <table:table-cell table:style-name="ce21" table:formula="of:=[.Q41]*5" office:value-type="float" office:value="5">
            <text:p>5</text:p>
          </table:table-cell>
          <table:table-cell table:style-name="ce21" table:formula="of:=[.R41]*5" office:value-type="float" office:value="5">
            <text:p>5</text:p>
          </table:table-cell>
          <table:table-cell table:style-name="ce21" table:formula="of:=[.S41]*5" office:value-type="float" office:value="5">
            <text:p>5</text:p>
          </table:table-cell>
          <table:covered-table-cell table:style-name="ce21"/>
          <table:table-cell table:style-name="ce21" table:formula="of:=[.U41]*5" office:value-type="float" office:value="10">
            <text:p>10</text:p>
          </table:table-cell>
          <table:table-cell table:style-name="ce21" table:formula="of:=[.V41]*5" office:value-type="float" office:value="25">
            <text:p>25</text:p>
          </table:table-cell>
          <table:table-cell table:style-name="ce21" table:formula="of:=[.W41]*5" office:value-type="float" office:value="15">
            <text:p>15</text:p>
          </table:table-cell>
          <table:table-cell table:style-name="ce21" table:formula="of:=[.X41]*5" office:value-type="float" office:value="15">
            <text:p>15</text:p>
          </table:table-cell>
          <table:table-cell table:style-name="ce21" table:formula="of:=[.Y41]*5" office:value-type="float" office:value="10">
            <text:p>10</text:p>
          </table:table-cell>
          <table:table-cell table:style-name="ce21" table:formula="of:=[.Z41]*5" office:value-type="float" office:value="130">
            <text:p>130</text:p>
          </table:table-cell>
          <table:table-cell table:style-name="ce21" table:formula="of:=[.AA41]*5" office:value-type="float" office:value="35">
            <text:p>35</text:p>
          </table:table-cell>
          <table:table-cell table:style-name="ce21" table:formula="of:=[.AB41]*5" office:value-type="float" office:value="35">
            <text:p>35</text:p>
          </table:table-cell>
          <table:table-cell table:style-name="ce21" table:formula="of:=[.AC41]*5" office:value-type="float" office:value="50">
            <text:p>50</text:p>
          </table:table-cell>
          <table:table-cell table:style-name="ce21" table:formula="of:=[.AD41]*5" office:value-type="float" office:value="25">
            <text:p>25</text:p>
          </table:table-cell>
          <table:table-cell table:style-name="ce21" table:formula="of:=[.AE41]*5" office:value-type="float" office:value="45">
            <text:p>45</text:p>
          </table:table-cell>
          <table:table-cell table:style-name="ce21" table:formula="of:=[.AF41]*5" office:value-type="float" office:value="10">
            <text:p>10</text:p>
          </table:table-cell>
          <table:table-cell table:style-name="ce21" table:formula="of:=[.AG41]*5" office:value-type="float" office:value="60">
            <text:p>60</text:p>
          </table:table-cell>
          <table:table-cell table:style-name="ce21" table:formula="of:=[.AH41]*5" office:value-type="float" office:value="10">
            <text:p>10</text:p>
          </table:table-cell>
          <table:table-cell table:style-name="ce21" table:formula="of:=[.AI41]*5" office:value-type="float" office:value="5">
            <text:p>5</text:p>
          </table:table-cell>
          <table:table-cell table:style-name="ce21" table:formula="of:=[.AJ41]*5" office:value-type="float" office:value="35">
            <text:p>35</text:p>
          </table:table-cell>
          <table:table-cell table:style-name="ce21" table:formula="of:=[.AK41]*5" office:value-type="float" office:value="65">
            <text:p>65</text:p>
          </table:table-cell>
          <table:table-cell table:style-name="ce21" table:formula="of:=[.AL41]*5" office:value-type="float" office:value="15">
            <text:p>15</text:p>
          </table:table-cell>
          <table:table-cell table:style-name="ce21" table:formula="of:=[.AM41]*5" office:value-type="float" office:value="5">
            <text:p>5</text:p>
          </table:table-cell>
          <table:table-cell table:style-name="ce21" table:formula="of:=[.AN41]*5" office:value-type="float" office:value="5">
            <text:p>5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20" office:value-type="string">
            <text:p>points totaux</text:p>
          </table:table-cell>
          <table:table-cell table:style-name="ce20"/>
          <table:table-cell table:style-name="ce20" table:formula="of:=SUM([.D40]-[.D42])" office:value-type="float" office:value="68">
            <text:p>68</text:p>
          </table:table-cell>
          <table:table-cell table:style-name="ce20" table:formula="of:=SUM([.E40]-[.E42])" office:value-type="float" office:value="0">
            <text:p>0</text:p>
          </table:table-cell>
          <table:table-cell table:style-name="ce20" table:formula="of:=SUM([.F40]-[.F42])" office:value-type="float" office:value="34">
            <text:p>34</text:p>
          </table:table-cell>
          <table:table-cell table:style-name="ce20" table:formula="of:=SUM([.G40]-[.G42])" office:value-type="float" office:value="204">
            <text:p>204</text:p>
          </table:table-cell>
          <table:table-cell table:style-name="ce20" table:formula="of:=SUM([.H40]-[.H42])" office:value-type="float" office:value="40">
            <text:p>40</text:p>
          </table:table-cell>
          <table:table-cell table:style-name="ce20" table:formula="of:=SUM([.I40]-[.I42])" office:value-type="float" office:value="31">
            <text:p>31</text:p>
          </table:table-cell>
          <table:table-cell table:style-name="ce20" table:formula="of:=SUM([.J40]-[.J42])" office:value-type="float" office:value="49">
            <text:p>49</text:p>
          </table:table-cell>
          <table:table-cell table:style-name="ce20" table:formula="of:=SUM([.K40]-[.K42])" office:value-type="float" office:value="33">
            <text:p>33</text:p>
          </table:table-cell>
          <table:table-cell table:style-name="ce20" table:formula="of:=SUM([.L40]-[.L42])" office:value-type="float" office:value="17">
            <text:p>17</text:p>
          </table:table-cell>
          <table:table-cell table:style-name="ce20" table:formula="of:=SUM([.M40]-[.M42])" office:value-type="float" office:value="0">
            <text:p>0</text:p>
          </table:table-cell>
          <table:table-cell table:style-name="ce20" table:formula="of:=SUM([.N40]-[.N42])" office:value-type="float" office:value="0">
            <text:p>0</text:p>
          </table:table-cell>
          <table:table-cell table:style-name="ce20" table:formula="of:=SUM([.O40]-[.O42])" office:value-type="float" office:value="0">
            <text:p>0</text:p>
          </table:table-cell>
          <table:table-cell table:style-name="ce20" table:formula="of:=SUM([.P40]-[.P42])" office:value-type="float" office:value="0">
            <text:p>0</text:p>
          </table:table-cell>
          <table:table-cell table:style-name="ce20" table:formula="of:=SUM([.Q40]-[.Q42])" office:value-type="float" office:value="0">
            <text:p>0</text:p>
          </table:table-cell>
          <table:table-cell table:style-name="ce20" table:formula="of:=SUM([.R40]-[.R42])" office:value-type="float" office:value="0">
            <text:p>0</text:p>
          </table:table-cell>
          <table:table-cell table:style-name="ce20" table:formula="of:=SUM([.S40]-[.S42])" office:value-type="float" office:value="0">
            <text:p>0</text:p>
          </table:table-cell>
          <table:covered-table-cell table:style-name="ce20"/>
          <table:table-cell table:style-name="ce20" table:formula="of:=SUM([.U40]-[.U42])" office:value-type="float" office:value="12">
            <text:p>12</text:p>
          </table:table-cell>
          <table:table-cell table:style-name="ce20" table:formula="of:=SUM([.V40]-[.V42])" office:value-type="float" office:value="44">
            <text:p>44</text:p>
          </table:table-cell>
          <table:table-cell table:style-name="ce20" table:formula="of:=SUM([.W40]-[.W42])" office:value-type="float" office:value="18">
            <text:p>18</text:p>
          </table:table-cell>
          <table:table-cell table:style-name="ce20" table:formula="of:=SUM([.X40]-[.X42])" office:value-type="float" office:value="34">
            <text:p>34</text:p>
          </table:table-cell>
          <table:table-cell table:style-name="ce20" table:formula="of:=SUM([.Y40]-[.Y42])" office:value-type="float" office:value="18">
            <text:p>18</text:p>
          </table:table-cell>
          <table:table-cell table:style-name="ce20" table:formula="of:=SUM([.Z40]-[.Z42])" office:value-type="float" office:value="351">
            <text:p>351</text:p>
          </table:table-cell>
          <table:table-cell table:style-name="ce20" table:formula="of:=SUM([.AA40]-[.AA42])" office:value-type="float" office:value="63">
            <text:p>63</text:p>
          </table:table-cell>
          <table:table-cell table:style-name="ce20" table:formula="of:=SUM([.AB40]-[.AB42])" office:value-type="float" office:value="75">
            <text:p>75</text:p>
          </table:table-cell>
          <table:table-cell table:style-name="ce20" table:formula="of:=SUM([.AC40]-[.AC42])" office:value-type="float" office:value="74">
            <text:p>74</text:p>
          </table:table-cell>
          <table:table-cell table:style-name="ce20" table:formula="of:=SUM([.AD40]-[.AD42])" office:value-type="float" office:value="51">
            <text:p>51</text:p>
          </table:table-cell>
          <table:table-cell table:style-name="ce20" table:formula="of:=SUM([.AE40]-[.AE42])" office:value-type="float" office:value="93">
            <text:p>93</text:p>
          </table:table-cell>
          <table:table-cell table:style-name="ce20" table:formula="of:=SUM([.AF40]-[.AF42])" office:value-type="float" office:value="26">
            <text:p>26</text:p>
          </table:table-cell>
          <table:table-cell table:style-name="ce20" table:formula="of:=SUM([.AG40]-[.AG42])" office:value-type="float" office:value="92">
            <text:p>92</text:p>
          </table:table-cell>
          <table:table-cell table:style-name="ce20" table:formula="of:=SUM([.AH40]-[.AH42])" office:value-type="float" office:value="12">
            <text:p>12</text:p>
          </table:table-cell>
          <table:table-cell table:style-name="ce20" table:formula="of:=SUM([.AI40]-[.AI42])" office:value-type="float" office:value="9">
            <text:p>9</text:p>
          </table:table-cell>
          <table:table-cell table:style-name="ce20" table:formula="of:=SUM([.AJ40]-[.AJ42])" office:value-type="float" office:value="25">
            <text:p>25</text:p>
          </table:table-cell>
          <table:table-cell table:style-name="ce20" table:formula="of:=SUM([.AK40]-[.AK42])" office:value-type="float" office:value="136">
            <text:p>136</text:p>
          </table:table-cell>
          <table:table-cell table:style-name="ce20" table:formula="of:=SUM([.AL40]-[.AL42])" office:value-type="float" office:value="28">
            <text:p>28</text:p>
          </table:table-cell>
          <table:table-cell table:style-name="ce20" table:formula="of:=SUM([.AM40]-[.AM42])" office:value-type="float" office:value="0">
            <text:p>0</text:p>
          </table:table-cell>
          <table:table-cell table:style-name="ce20" table:formula="of:=SUM([.AN40]-[.AN42])" office:value-type="float" office:value="0">
            <text:p>0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21" office:value-type="string">
            <text:p>nb de points possibles (jusqu'à 34)</text:p>
          </table:table-cell>
          <table:table-cell table:style-name="ce21"/>
          <table:table-cell table:style-name="ce21" table:formula="of:=(IF(+ISBLANK([.D3]);&quot;0&quot;;[.$C$3]))+(IF(+ISBLANK([.D4]);&quot;0&quot;;[.$C$4]))+(IF(+ISBLANK([.D5]);&quot;0&quot;;[.$C$5]))+(IF(+ISBLANK([.D6]);&quot;0&quot;;[.$C$6]))+(IF(+ISBLANK([.D7]);&quot;0&quot;;[.$C$7]))+(IF(+ISBLANK([.D8]);&quot;0&quot;;[.$C$8]))+(IF(+ISBLANK([.D9]);&quot;0&quot;;[.$C$9]))+(IF(+ISBLANK([.D10]);&quot;0&quot;;[.$C$10]))+(IF(+ISBLANK([.D11]);&quot;0&quot;;[.$C$11]))+(IF(+ISBLANK([.D12]);&quot;0&quot;;[.$C$12]))+(IF(+ISBLANK([.D13]);&quot;0&quot;;[.$C$13]))+(IF(+ISBLANK([.D14]);&quot;0&quot;;[.$C$14]))+(IF(+ISBLANK([.D15]);&quot;0&quot;;[.$C$15]))+(IF(+ISBLANK([.D16]);&quot;0&quot;;[.$C$16]))+(IF(+ISBLANK([.D17]);&quot;0&quot;;[.$C$17]))+(IF(+ISBLANK([.D18]);&quot;0&quot;;[.$C$18]))+(IF(+ISBLANK([.D19]);&quot;0&quot;;[.$C$19]))+(IF(+ISBLANK([.D20]);&quot;0&quot;;[.$C$20]))+(IF(+ISBLANK([.D21]);&quot;0&quot;;[.$C$21]))+(IF(+ISBLANK([.D22]);&quot;0&quot;;[.$C$22]))+(IF(+ISBLANK([.D23]);&quot;0&quot;;[.$C$23]))+(IF(+ISBLANK([.D24]);&quot;0&quot;;[.$C$24]))+(IF(+ISBLANK([.D25]);&quot;0&quot;;[.$C$25]))+(IF(+ISBLANK([.D26]);&quot;0&quot;;[.$C$26]))+(IF(+ISBLANK([.D27]);&quot;0&quot;;[.$C$27]))+(IF(+ISBLANK([.D28]);&quot;0&quot;;[.$C$28]))+(IF(+ISBLANK([.D29]);&quot;0&quot;;[.$C$29]))+(IF(+ISBLANK([.D30]);&quot;0&quot;;[.$C$30]))+(IF(+ISBLANK([.D31]);&quot;0&quot;;[.$C$31]))+(IF(+ISBLANK([.D32]);&quot;0&quot;;[.$C$32]))+(IF(+ISBLANK([.D33]);&quot;0&quot;;[.$C$33]))+(IF(+ISBLANK([.D34]);&quot;0&quot;;[.$C$34]))+(IF(+ISBLANK([.D35]);&quot;0&quot;;[.$C$35]))+(IF(+ISBLANK([.D36]);&quot;0&quot;;[.$C$36]))" office:value-type="float" office:value="114">
            <text:p>114</text:p>
          </table:table-cell>
          <table:table-cell table:style-name="ce21" table:formula="of:=(IF(+ISBLANK([.E3]);&quot;0&quot;;[.$C$3]))+(IF(+ISBLANK([.E4]);&quot;0&quot;;[.$C$4]))+(IF(+ISBLANK([.E5]);&quot;0&quot;;[.$C$5]))+(IF(+ISBLANK([.E6]);&quot;0&quot;;[.$C$6]))+(IF(+ISBLANK([.E7]);&quot;0&quot;;[.$C$7]))+(IF(+ISBLANK([.E8]);&quot;0&quot;;[.$C$8]))+(IF(+ISBLANK([.E9]);&quot;0&quot;;[.$C$9]))+(IF(+ISBLANK([.E10]);&quot;0&quot;;[.$C$10]))+(IF(+ISBLANK([.E11]);&quot;0&quot;;[.$C$11]))+(IF(+ISBLANK([.E12]);&quot;0&quot;;[.$C$12]))+(IF(+ISBLANK([.E13]);&quot;0&quot;;[.$C$13]))+(IF(+ISBLANK([.E14]);&quot;0&quot;;[.$C$14]))+(IF(+ISBLANK([.E15]);&quot;0&quot;;[.$C$15]))+(IF(+ISBLANK([.E16]);&quot;0&quot;;[.$C$16]))+(IF(+ISBLANK([.E17]);&quot;0&quot;;[.$C$17]))+(IF(+ISBLANK([.E18]);&quot;0&quot;;[.$C$18]))+(IF(+ISBLANK([.E19]);&quot;0&quot;;[.$C$19]))+(IF(+ISBLANK([.E20]);&quot;0&quot;;[.$C$20]))+(IF(+ISBLANK([.E21]);&quot;0&quot;;[.$C$21]))+(IF(+ISBLANK([.E22]);&quot;0&quot;;[.$C$22]))+(IF(+ISBLANK([.E23]);&quot;0&quot;;[.$C$23]))+(IF(+ISBLANK([.E24]);&quot;0&quot;;[.$C$24]))+(IF(+ISBLANK([.E25]);&quot;0&quot;;[.$C$25]))+(IF(+ISBLANK([.E26]);&quot;0&quot;;[.$C$26]))+(IF(+ISBLANK([.E27]);&quot;0&quot;;[.$C$27]))+(IF(+ISBLANK([.E28]);&quot;0&quot;;[.$C$28]))+(IF(+ISBLANK([.E29]);&quot;0&quot;;[.$C$29]))+(IF(+ISBLANK([.E30]);&quot;0&quot;;[.$C$30]))+(IF(+ISBLANK([.E31]);&quot;0&quot;;[.$C$31]))+(IF(+ISBLANK([.E32]);&quot;0&quot;;[.$C$32]))+(IF(+ISBLANK([.E33]);&quot;0&quot;;[.$C$33]))+(IF(+ISBLANK([.E34]);&quot;0&quot;;[.$C$34]))+(IF(+ISBLANK([.E35]);&quot;0&quot;;[.$C$35]))+(IF(+ISBLANK([.E36]);&quot;0&quot;;[.$C$36]))" office:value-type="float" office:value="20">
            <text:p>20</text:p>
          </table:table-cell>
          <table:table-cell table:style-name="ce21" table:formula="of:=(IF(+ISBLANK([.F3]);&quot;0&quot;;[.$C$3]))+(IF(+ISBLANK([.F4]);&quot;0&quot;;[.$C$4]))+(IF(+ISBLANK([.F5]);&quot;0&quot;;[.$C$5]))+(IF(+ISBLANK([.F6]);&quot;0&quot;;[.$C$6]))+(IF(+ISBLANK([.F7]);&quot;0&quot;;[.$C$7]))+(IF(+ISBLANK([.F8]);&quot;0&quot;;[.$C$8]))+(IF(+ISBLANK([.F9]);&quot;0&quot;;[.$C$9]))+(IF(+ISBLANK([.F10]);&quot;0&quot;;[.$C$10]))+(IF(+ISBLANK([.F11]);&quot;0&quot;;[.$C$11]))+(IF(+ISBLANK([.F12]);&quot;0&quot;;[.$C$12]))+(IF(+ISBLANK([.F13]);&quot;0&quot;;[.$C$13]))+(IF(+ISBLANK([.F14]);&quot;0&quot;;[.$C$14]))+(IF(+ISBLANK([.F15]);&quot;0&quot;;[.$C$15]))+(IF(+ISBLANK([.F16]);&quot;0&quot;;[.$C$16]))+(IF(+ISBLANK([.F17]);&quot;0&quot;;[.$C$17]))+(IF(+ISBLANK([.F18]);&quot;0&quot;;[.$C$18]))+(IF(+ISBLANK([.F19]);&quot;0&quot;;[.$C$19]))+(IF(+ISBLANK([.F20]);&quot;0&quot;;[.$C$20]))+(IF(+ISBLANK([.F21]);&quot;0&quot;;[.$C$21]))+(IF(+ISBLANK([.F22]);&quot;0&quot;;[.$C$22]))+(IF(+ISBLANK([.F23]);&quot;0&quot;;[.$C$23]))+(IF(+ISBLANK([.F24]);&quot;0&quot;;[.$C$24]))+(IF(+ISBLANK([.F25]);&quot;0&quot;;[.$C$25]))+(IF(+ISBLANK([.F26]);&quot;0&quot;;[.$C$26]))+(IF(+ISBLANK([.F27]);&quot;0&quot;;[.$C$27]))+(IF(+ISBLANK([.F28]);&quot;0&quot;;[.$C$28]))+(IF(+ISBLANK([.F29]);&quot;0&quot;;[.$C$29]))+(IF(+ISBLANK([.F30]);&quot;0&quot;;[.$C$30]))+(IF(+ISBLANK([.F31]);&quot;0&quot;;[.$C$31]))+(IF(+ISBLANK([.F32]);&quot;0&quot;;[.$C$32]))+(IF(+ISBLANK([.F33]);&quot;0&quot;;[.$C$33]))+(IF(+ISBLANK([.F34]);&quot;0&quot;;[.$C$34]))+(IF(+ISBLANK([.F35]);&quot;0&quot;;[.$C$35]))+(IF(+ISBLANK([.F36]);&quot;0&quot;;[.$C$36]))" office:value-type="float" office:value="70">
            <text:p>70</text:p>
          </table:table-cell>
          <table:table-cell table:style-name="ce21" table:formula="of:=(IF(+ISBLANK([.G3]);&quot;0&quot;;[.$C$3]))+(IF(+ISBLANK([.G4]);&quot;0&quot;;[.$C$4]))+(IF(+ISBLANK([.G5]);&quot;0&quot;;[.$C$5]))+(IF(+ISBLANK([.G6]);&quot;0&quot;;[.$C$6]))+(IF(+ISBLANK([.G7]);&quot;0&quot;;[.$C$7]))+(IF(+ISBLANK([.G8]);&quot;0&quot;;[.$C$8]))+(IF(+ISBLANK([.G9]);&quot;0&quot;;[.$C$9]))+(IF(+ISBLANK([.G10]);&quot;0&quot;;[.$C$10]))+(IF(+ISBLANK([.G11]);&quot;0&quot;;[.$C$11]))+(IF(+ISBLANK([.G12]);&quot;0&quot;;[.$C$12]))+(IF(+ISBLANK([.G13]);&quot;0&quot;;[.$C$13]))+(IF(+ISBLANK([.G14]);&quot;0&quot;;[.$C$14]))+(IF(+ISBLANK([.G15]);&quot;0&quot;;[.$C$15]))+(IF(+ISBLANK([.G16]);&quot;0&quot;;[.$C$16]))+(IF(+ISBLANK([.G17]);&quot;0&quot;;[.$C$17]))+(IF(+ISBLANK([.G18]);&quot;0&quot;;[.$C$18]))+(IF(+ISBLANK([.G19]);&quot;0&quot;;[.$C$19]))+(IF(+ISBLANK([.G20]);&quot;0&quot;;[.$C$20]))+(IF(+ISBLANK([.G21]);&quot;0&quot;;[.$C$21]))+(IF(+ISBLANK([.G22]);&quot;0&quot;;[.$C$22]))+(IF(+ISBLANK([.G23]);&quot;0&quot;;[.$C$23]))+(IF(+ISBLANK([.G24]);&quot;0&quot;;[.$C$24]))+(IF(+ISBLANK([.G25]);&quot;0&quot;;[.$C$25]))+(IF(+ISBLANK([.G26]);&quot;0&quot;;[.$C$26]))+(IF(+ISBLANK([.G27]);&quot;0&quot;;[.$C$27]))+(IF(+ISBLANK([.G28]);&quot;0&quot;;[.$C$28]))+(IF(+ISBLANK([.G29]);&quot;0&quot;;[.$C$29]))+(IF(+ISBLANK([.G30]);&quot;0&quot;;[.$C$30]))+(IF(+ISBLANK([.G31]);&quot;0&quot;;[.$C$31]))+(IF(+ISBLANK([.G32]);&quot;0&quot;;[.$C$32]))+(IF(+ISBLANK([.G33]);&quot;0&quot;;[.$C$33]))+(IF(+ISBLANK([.G34]);&quot;0&quot;;[.$C$34]))+(IF(+ISBLANK([.G35]);&quot;0&quot;;[.$C$35]))+(IF(+ISBLANK([.G36]);&quot;0&quot;;[.$C$36]))" office:value-type="float" office:value="354">
            <text:p>354</text:p>
          </table:table-cell>
          <table:table-cell table:style-name="ce21" table:formula="of:=(IF(+ISBLANK([.H3]);&quot;0&quot;;[.$C$3]))+(IF(+ISBLANK([.H4]);&quot;0&quot;;[.$C$4]))+(IF(+ISBLANK([.H5]);&quot;0&quot;;[.$C$5]))+(IF(+ISBLANK([.H6]);&quot;0&quot;;[.$C$6]))+(IF(+ISBLANK([.H7]);&quot;0&quot;;[.$C$7]))+(IF(+ISBLANK([.H8]);&quot;0&quot;;[.$C$8]))+(IF(+ISBLANK([.H9]);&quot;0&quot;;[.$C$9]))+(IF(+ISBLANK([.H10]);&quot;0&quot;;[.$C$10]))+(IF(+ISBLANK([.H11]);&quot;0&quot;;[.$C$11]))+(IF(+ISBLANK([.H12]);&quot;0&quot;;[.$C$12]))+(IF(+ISBLANK([.H13]);&quot;0&quot;;[.$C$13]))+(IF(+ISBLANK([.H14]);&quot;0&quot;;[.$C$14]))+(IF(+ISBLANK([.H15]);&quot;0&quot;;[.$C$15]))+(IF(+ISBLANK([.H16]);&quot;0&quot;;[.$C$16]))+(IF(+ISBLANK([.H17]);&quot;0&quot;;[.$C$17]))+(IF(+ISBLANK([.H18]);&quot;0&quot;;[.$C$18]))+(IF(+ISBLANK([.H19]);&quot;0&quot;;[.$C$19]))+(IF(+ISBLANK([.H20]);&quot;0&quot;;[.$C$20]))+(IF(+ISBLANK([.H21]);&quot;0&quot;;[.$C$21]))+(IF(+ISBLANK([.H22]);&quot;0&quot;;[.$C$22]))+(IF(+ISBLANK([.H23]);&quot;0&quot;;[.$C$23]))+(IF(+ISBLANK([.H24]);&quot;0&quot;;[.$C$24]))+(IF(+ISBLANK([.H25]);&quot;0&quot;;[.$C$25]))+(IF(+ISBLANK([.H26]);&quot;0&quot;;[.$C$26]))+(IF(+ISBLANK([.H27]);&quot;0&quot;;[.$C$27]))+(IF(+ISBLANK([.H28]);&quot;0&quot;;[.$C$28]))+(IF(+ISBLANK([.H29]);&quot;0&quot;;[.$C$29]))+(IF(+ISBLANK([.H30]);&quot;0&quot;;[.$C$30]))+(IF(+ISBLANK([.H31]);&quot;0&quot;;[.$C$31]))+(IF(+ISBLANK([.H32]);&quot;0&quot;;[.$C$32]))+(IF(+ISBLANK([.H33]);&quot;0&quot;;[.$C$33]))+(IF(+ISBLANK([.H34]);&quot;0&quot;;[.$C$34]))+(IF(+ISBLANK([.H35]);&quot;0&quot;;[.$C$35]))+(IF(+ISBLANK([.H36]);&quot;0&quot;;[.$C$36]))" office:value-type="float" office:value="98">
            <text:p>98</text:p>
          </table:table-cell>
          <table:table-cell table:style-name="ce21" table:formula="of:=(IF(+ISBLANK([.I3]);&quot;0&quot;;[.$C$3]))+(IF(+ISBLANK([.I4]);&quot;0&quot;;[.$C$4]))+(IF(+ISBLANK([.I5]);&quot;0&quot;;[.$C$5]))+(IF(+ISBLANK([.I6]);&quot;0&quot;;[.$C$6]))+(IF(+ISBLANK([.I7]);&quot;0&quot;;[.$C$7]))+(IF(+ISBLANK([.I8]);&quot;0&quot;;[.$C$8]))+(IF(+ISBLANK([.I9]);&quot;0&quot;;[.$C$9]))+(IF(+ISBLANK([.I10]);&quot;0&quot;;[.$C$10]))+(IF(+ISBLANK([.I11]);&quot;0&quot;;[.$C$11]))+(IF(+ISBLANK([.I12]);&quot;0&quot;;[.$C$12]))+(IF(+ISBLANK([.I13]);&quot;0&quot;;[.$C$13]))+(IF(+ISBLANK([.I14]);&quot;0&quot;;[.$C$14]))+(IF(+ISBLANK([.I15]);&quot;0&quot;;[.$C$15]))+(IF(+ISBLANK([.I16]);&quot;0&quot;;[.$C$16]))+(IF(+ISBLANK([.I17]);&quot;0&quot;;[.$C$17]))+(IF(+ISBLANK([.I18]);&quot;0&quot;;[.$C$18]))+(IF(+ISBLANK([.I19]);&quot;0&quot;;[.$C$19]))+(IF(+ISBLANK([.I20]);&quot;0&quot;;[.$C$20]))+(IF(+ISBLANK([.I21]);&quot;0&quot;;[.$C$21]))+(IF(+ISBLANK([.I22]);&quot;0&quot;;[.$C$22]))+(IF(+ISBLANK([.I23]);&quot;0&quot;;[.$C$23]))+(IF(+ISBLANK([.I24]);&quot;0&quot;;[.$C$24]))+(IF(+ISBLANK([.I25]);&quot;0&quot;;[.$C$25]))+(IF(+ISBLANK([.I26]);&quot;0&quot;;[.$C$26]))+(IF(+ISBLANK([.I27]);&quot;0&quot;;[.$C$27]))+(IF(+ISBLANK([.I28]);&quot;0&quot;;[.$C$28]))+(IF(+ISBLANK([.I29]);&quot;0&quot;;[.$C$29]))+(IF(+ISBLANK([.I30]);&quot;0&quot;;[.$C$30]))+(IF(+ISBLANK([.I31]);&quot;0&quot;;[.$C$31]))+(IF(+ISBLANK([.I32]);&quot;0&quot;;[.$C$32]))+(IF(+ISBLANK([.I33]);&quot;0&quot;;[.$C$33]))+(IF(+ISBLANK([.I34]);&quot;0&quot;;[.$C$34]))+(IF(+ISBLANK([.I35]);&quot;0&quot;;[.$C$35]))+(IF(+ISBLANK([.I36]);&quot;0&quot;;[.$C$36]))" office:value-type="float" office:value="49">
            <text:p>49</text:p>
          </table:table-cell>
          <table:table-cell table:style-name="ce21" table:formula="of:=(IF(+ISBLANK([.J3]);&quot;0&quot;;[.$C$3]))+(IF(+ISBLANK([.J4]);&quot;0&quot;;[.$C$4]))+(IF(+ISBLANK([.J5]);&quot;0&quot;;[.$C$5]))+(IF(+ISBLANK([.J6]);&quot;0&quot;;[.$C$6]))+(IF(+ISBLANK([.J7]);&quot;0&quot;;[.$C$7]))+(IF(+ISBLANK([.J8]);&quot;0&quot;;[.$C$8]))+(IF(+ISBLANK([.J9]);&quot;0&quot;;[.$C$9]))+(IF(+ISBLANK([.J10]);&quot;0&quot;;[.$C$10]))+(IF(+ISBLANK([.J11]);&quot;0&quot;;[.$C$11]))+(IF(+ISBLANK([.J12]);&quot;0&quot;;[.$C$12]))+(IF(+ISBLANK([.J13]);&quot;0&quot;;[.$C$13]))+(IF(+ISBLANK([.J14]);&quot;0&quot;;[.$C$14]))+(IF(+ISBLANK([.J15]);&quot;0&quot;;[.$C$15]))+(IF(+ISBLANK([.J16]);&quot;0&quot;;[.$C$16]))+(IF(+ISBLANK([.J17]);&quot;0&quot;;[.$C$17]))+(IF(+ISBLANK([.J18]);&quot;0&quot;;[.$C$18]))+(IF(+ISBLANK([.J19]);&quot;0&quot;;[.$C$19]))+(IF(+ISBLANK([.J20]);&quot;0&quot;;[.$C$20]))+(IF(+ISBLANK([.J21]);&quot;0&quot;;[.$C$21]))+(IF(+ISBLANK([.J22]);&quot;0&quot;;[.$C$22]))+(IF(+ISBLANK([.J23]);&quot;0&quot;;[.$C$23]))+(IF(+ISBLANK([.J24]);&quot;0&quot;;[.$C$24]))+(IF(+ISBLANK([.J25]);&quot;0&quot;;[.$C$25]))+(IF(+ISBLANK([.J26]);&quot;0&quot;;[.$C$26]))+(IF(+ISBLANK([.J27]);&quot;0&quot;;[.$C$27]))+(IF(+ISBLANK([.J28]);&quot;0&quot;;[.$C$28]))+(IF(+ISBLANK([.J29]);&quot;0&quot;;[.$C$29]))+(IF(+ISBLANK([.J30]);&quot;0&quot;;[.$C$30]))+(IF(+ISBLANK([.J31]);&quot;0&quot;;[.$C$31]))+(IF(+ISBLANK([.J32]);&quot;0&quot;;[.$C$32]))+(IF(+ISBLANK([.J33]);&quot;0&quot;;[.$C$33]))+(IF(+ISBLANK([.J34]);&quot;0&quot;;[.$C$34]))+(IF(+ISBLANK([.J35]);&quot;0&quot;;[.$C$35]))+(IF(+ISBLANK([.J36]);&quot;0&quot;;[.$C$36]))" office:value-type="float" office:value="150">
            <text:p>150</text:p>
          </table:table-cell>
          <table:table-cell table:style-name="ce21" table:formula="of:=(IF(+ISBLANK([.K3]);&quot;0&quot;;[.$C$3]))+(IF(+ISBLANK([.K4]);&quot;0&quot;;[.$C$4]))+(IF(+ISBLANK([.K5]);&quot;0&quot;;[.$C$5]))+(IF(+ISBLANK([.K6]);&quot;0&quot;;[.$C$6]))+(IF(+ISBLANK([.K7]);&quot;0&quot;;[.$C$7]))+(IF(+ISBLANK([.K8]);&quot;0&quot;;[.$C$8]))+(IF(+ISBLANK([.K9]);&quot;0&quot;;[.$C$9]))+(IF(+ISBLANK([.K10]);&quot;0&quot;;[.$C$10]))+(IF(+ISBLANK([.K11]);&quot;0&quot;;[.$C$11]))+(IF(+ISBLANK([.K12]);&quot;0&quot;;[.$C$12]))+(IF(+ISBLANK([.K13]);&quot;0&quot;;[.$C$13]))+(IF(+ISBLANK([.K14]);&quot;0&quot;;[.$C$14]))+(IF(+ISBLANK([.K15]);&quot;0&quot;;[.$C$15]))+(IF(+ISBLANK([.K16]);&quot;0&quot;;[.$C$16]))+(IF(+ISBLANK([.K17]);&quot;0&quot;;[.$C$17]))+(IF(+ISBLANK([.K18]);&quot;0&quot;;[.$C$18]))+(IF(+ISBLANK([.K19]);&quot;0&quot;;[.$C$19]))+(IF(+ISBLANK([.K20]);&quot;0&quot;;[.$C$20]))+(IF(+ISBLANK([.K21]);&quot;0&quot;;[.$C$21]))+(IF(+ISBLANK([.K22]);&quot;0&quot;;[.$C$22]))+(IF(+ISBLANK([.K23]);&quot;0&quot;;[.$C$23]))+(IF(+ISBLANK([.K24]);&quot;0&quot;;[.$C$24]))+(IF(+ISBLANK([.K25]);&quot;0&quot;;[.$C$25]))+(IF(+ISBLANK([.K26]);&quot;0&quot;;[.$C$26]))+(IF(+ISBLANK([.K27]);&quot;0&quot;;[.$C$27]))+(IF(+ISBLANK([.K28]);&quot;0&quot;;[.$C$28]))+(IF(+ISBLANK([.K29]);&quot;0&quot;;[.$C$29]))+(IF(+ISBLANK([.K30]);&quot;0&quot;;[.$C$30]))+(IF(+ISBLANK([.K31]);&quot;0&quot;;[.$C$31]))+(IF(+ISBLANK([.K32]);&quot;0&quot;;[.$C$32]))+(IF(+ISBLANK([.K33]);&quot;0&quot;;[.$C$33]))+(IF(+ISBLANK([.K34]);&quot;0&quot;;[.$C$34]))+(IF(+ISBLANK([.K35]);&quot;0&quot;;[.$C$35]))+(IF(+ISBLANK([.K36]);&quot;0&quot;;[.$C$36]))" office:value-type="float" office:value="92">
            <text:p>92</text:p>
          </table:table-cell>
          <table:table-cell table:style-name="ce21" table:formula="of:=(IF(+ISBLANK([.L3]);&quot;0&quot;;[.$C$3]))+(IF(+ISBLANK([.L4]);&quot;0&quot;;[.$C$4]))+(IF(+ISBLANK([.L5]);&quot;0&quot;;[.$C$5]))+(IF(+ISBLANK([.L6]);&quot;0&quot;;[.$C$6]))+(IF(+ISBLANK([.L7]);&quot;0&quot;;[.$C$7]))+(IF(+ISBLANK([.L8]);&quot;0&quot;;[.$C$8]))+(IF(+ISBLANK([.L9]);&quot;0&quot;;[.$C$9]))+(IF(+ISBLANK([.L10]);&quot;0&quot;;[.$C$10]))+(IF(+ISBLANK([.L11]);&quot;0&quot;;[.$C$11]))+(IF(+ISBLANK([.L12]);&quot;0&quot;;[.$C$12]))+(IF(+ISBLANK([.L13]);&quot;0&quot;;[.$C$13]))+(IF(+ISBLANK([.L14]);&quot;0&quot;;[.$C$14]))+(IF(+ISBLANK([.L15]);&quot;0&quot;;[.$C$15]))+(IF(+ISBLANK([.L16]);&quot;0&quot;;[.$C$16]))+(IF(+ISBLANK([.L17]);&quot;0&quot;;[.$C$17]))+(IF(+ISBLANK([.L18]);&quot;0&quot;;[.$C$18]))+(IF(+ISBLANK([.L19]);&quot;0&quot;;[.$C$19]))+(IF(+ISBLANK([.L20]);&quot;0&quot;;[.$C$20]))+(IF(+ISBLANK([.L21]);&quot;0&quot;;[.$C$21]))+(IF(+ISBLANK([.L22]);&quot;0&quot;;[.$C$22]))+(IF(+ISBLANK([.L23]);&quot;0&quot;;[.$C$23]))+(IF(+ISBLANK([.L24]);&quot;0&quot;;[.$C$24]))+(IF(+ISBLANK([.L25]);&quot;0&quot;;[.$C$25]))+(IF(+ISBLANK([.L26]);&quot;0&quot;;[.$C$26]))+(IF(+ISBLANK([.L27]);&quot;0&quot;;[.$C$27]))+(IF(+ISBLANK([.L28]);&quot;0&quot;;[.$C$28]))+(IF(+ISBLANK([.L29]);&quot;0&quot;;[.$C$29]))+(IF(+ISBLANK([.L30]);&quot;0&quot;;[.$C$30]))+(IF(+ISBLANK([.L31]);&quot;0&quot;;[.$C$31]))+(IF(+ISBLANK([.L32]);&quot;0&quot;;[.$C$32]))+(IF(+ISBLANK([.L33]);&quot;0&quot;;[.$C$33]))+(IF(+ISBLANK([.L34]);&quot;0&quot;;[.$C$34]))+(IF(+ISBLANK([.L35]);&quot;0&quot;;[.$C$35]))+(IF(+ISBLANK([.L36]);&quot;0&quot;;[.$C$36]))" office:value-type="float" office:value="63">
            <text:p>63</text:p>
          </table:table-cell>
          <table:table-cell table:style-name="ce21" table:formula="of:=(IF(+ISBLANK([.M3]);&quot;0&quot;;[.$C$3]))+(IF(+ISBLANK([.M4]);&quot;0&quot;;[.$C$4]))+(IF(+ISBLANK([.M5]);&quot;0&quot;;[.$C$5]))+(IF(+ISBLANK([.M6]);&quot;0&quot;;[.$C$6]))+(IF(+ISBLANK([.M7]);&quot;0&quot;;[.$C$7]))+(IF(+ISBLANK([.M8]);&quot;0&quot;;[.$C$8]))+(IF(+ISBLANK([.M9]);&quot;0&quot;;[.$C$9]))+(IF(+ISBLANK([.M10]);&quot;0&quot;;[.$C$10]))+(IF(+ISBLANK([.M11]);&quot;0&quot;;[.$C$11]))+(IF(+ISBLANK([.M12]);&quot;0&quot;;[.$C$12]))+(IF(+ISBLANK([.M13]);&quot;0&quot;;[.$C$13]))+(IF(+ISBLANK([.M14]);&quot;0&quot;;[.$C$14]))+(IF(+ISBLANK([.M15]);&quot;0&quot;;[.$C$15]))+(IF(+ISBLANK([.M16]);&quot;0&quot;;[.$C$16]))+(IF(+ISBLANK([.M17]);&quot;0&quot;;[.$C$17]))+(IF(+ISBLANK([.M18]);&quot;0&quot;;[.$C$18]))+(IF(+ISBLANK([.M19]);&quot;0&quot;;[.$C$19]))+(IF(+ISBLANK([.M20]);&quot;0&quot;;[.$C$20]))+(IF(+ISBLANK([.M21]);&quot;0&quot;;[.$C$21]))+(IF(+ISBLANK([.M22]);&quot;0&quot;;[.$C$22]))+(IF(+ISBLANK([.M23]);&quot;0&quot;;[.$C$23]))+(IF(+ISBLANK([.M24]);&quot;0&quot;;[.$C$24]))+(IF(+ISBLANK([.M25]);&quot;0&quot;;[.$C$25]))+(IF(+ISBLANK([.M26]);&quot;0&quot;;[.$C$26]))+(IF(+ISBLANK([.M27]);&quot;0&quot;;[.$C$27]))+(IF(+ISBLANK([.M28]);&quot;0&quot;;[.$C$28]))+(IF(+ISBLANK([.M29]);&quot;0&quot;;[.$C$29]))+(IF(+ISBLANK([.M30]);&quot;0&quot;;[.$C$30]))+(IF(+ISBLANK([.M31]);&quot;0&quot;;[.$C$31]))+(IF(+ISBLANK([.M32]);&quot;0&quot;;[.$C$32]))+(IF(+ISBLANK([.M33]);&quot;0&quot;;[.$C$33]))+(IF(+ISBLANK([.M34]);&quot;0&quot;;[.$C$34]))+(IF(+ISBLANK([.M35]);&quot;0&quot;;[.$C$35]))+(IF(+ISBLANK([.M36]);&quot;0&quot;;[.$C$36]))" office:value-type="float" office:value="20">
            <text:p>20</text:p>
          </table:table-cell>
          <table:table-cell table:style-name="ce21" table:formula="of:=(IF(+ISBLANK([.N3]);&quot;0&quot;;[.$C$3]))+(IF(+ISBLANK([.N4]);&quot;0&quot;;[.$C$4]))+(IF(+ISBLANK([.N5]);&quot;0&quot;;[.$C$5]))+(IF(+ISBLANK([.N6]);&quot;0&quot;;[.$C$6]))+(IF(+ISBLANK([.N7]);&quot;0&quot;;[.$C$7]))+(IF(+ISBLANK([.N8]);&quot;0&quot;;[.$C$8]))+(IF(+ISBLANK([.N9]);&quot;0&quot;;[.$C$9]))+(IF(+ISBLANK([.N10]);&quot;0&quot;;[.$C$10]))+(IF(+ISBLANK([.N11]);&quot;0&quot;;[.$C$11]))+(IF(+ISBLANK([.N12]);&quot;0&quot;;[.$C$12]))+(IF(+ISBLANK([.N13]);&quot;0&quot;;[.$C$13]))+(IF(+ISBLANK([.N14]);&quot;0&quot;;[.$C$14]))+(IF(+ISBLANK([.N15]);&quot;0&quot;;[.$C$15]))+(IF(+ISBLANK([.N16]);&quot;0&quot;;[.$C$16]))+(IF(+ISBLANK([.N17]);&quot;0&quot;;[.$C$17]))+(IF(+ISBLANK([.N18]);&quot;0&quot;;[.$C$18]))+(IF(+ISBLANK([.N19]);&quot;0&quot;;[.$C$19]))+(IF(+ISBLANK([.N20]);&quot;0&quot;;[.$C$20]))+(IF(+ISBLANK([.N21]);&quot;0&quot;;[.$C$21]))+(IF(+ISBLANK([.N22]);&quot;0&quot;;[.$C$22]))+(IF(+ISBLANK([.N23]);&quot;0&quot;;[.$C$23]))+(IF(+ISBLANK([.N24]);&quot;0&quot;;[.$C$24]))+(IF(+ISBLANK([.N25]);&quot;0&quot;;[.$C$25]))+(IF(+ISBLANK([.N26]);&quot;0&quot;;[.$C$26]))+(IF(+ISBLANK([.N27]);&quot;0&quot;;[.$C$27]))+(IF(+ISBLANK([.N28]);&quot;0&quot;;[.$C$28]))+(IF(+ISBLANK([.N29]);&quot;0&quot;;[.$C$29]))+(IF(+ISBLANK([.N30]);&quot;0&quot;;[.$C$30]))+(IF(+ISBLANK([.N31]);&quot;0&quot;;[.$C$31]))+(IF(+ISBLANK([.N32]);&quot;0&quot;;[.$C$32]))+(IF(+ISBLANK([.N33]);&quot;0&quot;;[.$C$33]))+(IF(+ISBLANK([.N34]);&quot;0&quot;;[.$C$34]))+(IF(+ISBLANK([.N35]);&quot;0&quot;;[.$C$35]))+(IF(+ISBLANK([.N36]);&quot;0&quot;;[.$C$36]))" office:value-type="float" office:value="20">
            <text:p>20</text:p>
          </table:table-cell>
          <table:table-cell table:style-name="ce21" table:formula="of:=(IF(+ISBLANK([.O3]);&quot;0&quot;;[.$C$3]))+(IF(+ISBLANK([.O4]);&quot;0&quot;;[.$C$4]))+(IF(+ISBLANK([.O5]);&quot;0&quot;;[.$C$5]))+(IF(+ISBLANK([.O6]);&quot;0&quot;;[.$C$6]))+(IF(+ISBLANK([.O7]);&quot;0&quot;;[.$C$7]))+(IF(+ISBLANK([.O8]);&quot;0&quot;;[.$C$8]))+(IF(+ISBLANK([.O9]);&quot;0&quot;;[.$C$9]))+(IF(+ISBLANK([.O10]);&quot;0&quot;;[.$C$10]))+(IF(+ISBLANK([.O11]);&quot;0&quot;;[.$C$11]))+(IF(+ISBLANK([.O12]);&quot;0&quot;;[.$C$12]))+(IF(+ISBLANK([.O13]);&quot;0&quot;;[.$C$13]))+(IF(+ISBLANK([.O14]);&quot;0&quot;;[.$C$14]))+(IF(+ISBLANK([.O15]);&quot;0&quot;;[.$C$15]))+(IF(+ISBLANK([.O16]);&quot;0&quot;;[.$C$16]))+(IF(+ISBLANK([.O17]);&quot;0&quot;;[.$C$17]))+(IF(+ISBLANK([.O18]);&quot;0&quot;;[.$C$18]))+(IF(+ISBLANK([.O19]);&quot;0&quot;;[.$C$19]))+(IF(+ISBLANK([.O20]);&quot;0&quot;;[.$C$20]))+(IF(+ISBLANK([.O21]);&quot;0&quot;;[.$C$21]))+(IF(+ISBLANK([.O22]);&quot;0&quot;;[.$C$22]))+(IF(+ISBLANK([.O23]);&quot;0&quot;;[.$C$23]))+(IF(+ISBLANK([.O24]);&quot;0&quot;;[.$C$24]))+(IF(+ISBLANK([.O25]);&quot;0&quot;;[.$C$25]))+(IF(+ISBLANK([.O26]);&quot;0&quot;;[.$C$26]))+(IF(+ISBLANK([.O27]);&quot;0&quot;;[.$C$27]))+(IF(+ISBLANK([.O28]);&quot;0&quot;;[.$C$28]))+(IF(+ISBLANK([.O29]);&quot;0&quot;;[.$C$29]))+(IF(+ISBLANK([.O30]);&quot;0&quot;;[.$C$30]))+(IF(+ISBLANK([.O31]);&quot;0&quot;;[.$C$31]))+(IF(+ISBLANK([.O32]);&quot;0&quot;;[.$C$32]))+(IF(+ISBLANK([.O33]);&quot;0&quot;;[.$C$33]))+(IF(+ISBLANK([.O34]);&quot;0&quot;;[.$C$34]))+(IF(+ISBLANK([.O35]);&quot;0&quot;;[.$C$35]))+(IF(+ISBLANK([.O36]);&quot;0&quot;;[.$C$36]))" office:value-type="float" office:value="20">
            <text:p>20</text:p>
          </table:table-cell>
          <table:table-cell table:style-name="ce21" table:formula="of:=(IF(+ISBLANK([.P3]);&quot;0&quot;;[.$C$3]))+(IF(+ISBLANK([.P4]);&quot;0&quot;;[.$C$4]))+(IF(+ISBLANK([.P5]);&quot;0&quot;;[.$C$5]))+(IF(+ISBLANK([.P6]);&quot;0&quot;;[.$C$6]))+(IF(+ISBLANK([.P7]);&quot;0&quot;;[.$C$7]))+(IF(+ISBLANK([.P8]);&quot;0&quot;;[.$C$8]))+(IF(+ISBLANK([.P9]);&quot;0&quot;;[.$C$9]))+(IF(+ISBLANK([.P10]);&quot;0&quot;;[.$C$10]))+(IF(+ISBLANK([.P11]);&quot;0&quot;;[.$C$11]))+(IF(+ISBLANK([.P12]);&quot;0&quot;;[.$C$12]))+(IF(+ISBLANK([.P13]);&quot;0&quot;;[.$C$13]))+(IF(+ISBLANK([.P14]);&quot;0&quot;;[.$C$14]))+(IF(+ISBLANK([.P15]);&quot;0&quot;;[.$C$15]))+(IF(+ISBLANK([.P16]);&quot;0&quot;;[.$C$16]))+(IF(+ISBLANK([.P17]);&quot;0&quot;;[.$C$17]))+(IF(+ISBLANK([.P18]);&quot;0&quot;;[.$C$18]))+(IF(+ISBLANK([.P19]);&quot;0&quot;;[.$C$19]))+(IF(+ISBLANK([.P20]);&quot;0&quot;;[.$C$20]))+(IF(+ISBLANK([.P21]);&quot;0&quot;;[.$C$21]))+(IF(+ISBLANK([.P22]);&quot;0&quot;;[.$C$22]))+(IF(+ISBLANK([.P23]);&quot;0&quot;;[.$C$23]))+(IF(+ISBLANK([.P24]);&quot;0&quot;;[.$C$24]))+(IF(+ISBLANK([.P25]);&quot;0&quot;;[.$C$25]))+(IF(+ISBLANK([.P26]);&quot;0&quot;;[.$C$26]))+(IF(+ISBLANK([.P27]);&quot;0&quot;;[.$C$27]))+(IF(+ISBLANK([.P28]);&quot;0&quot;;[.$C$28]))+(IF(+ISBLANK([.P29]);&quot;0&quot;;[.$C$29]))+(IF(+ISBLANK([.P30]);&quot;0&quot;;[.$C$30]))+(IF(+ISBLANK([.P31]);&quot;0&quot;;[.$C$31]))+(IF(+ISBLANK([.P32]);&quot;0&quot;;[.$C$32]))+(IF(+ISBLANK([.P33]);&quot;0&quot;;[.$C$33]))+(IF(+ISBLANK([.P34]);&quot;0&quot;;[.$C$34]))+(IF(+ISBLANK([.P35]);&quot;0&quot;;[.$C$35]))+(IF(+ISBLANK([.P36]);&quot;0&quot;;[.$C$36]))" office:value-type="float" office:value="20">
            <text:p>20</text:p>
          </table:table-cell>
          <table:table-cell table:style-name="ce21" table:formula="of:=(IF(+ISBLANK([.Q3]);&quot;0&quot;;[.$C$3]))+(IF(+ISBLANK([.Q4]);&quot;0&quot;;[.$C$4]))+(IF(+ISBLANK([.Q5]);&quot;0&quot;;[.$C$5]))+(IF(+ISBLANK([.Q6]);&quot;0&quot;;[.$C$6]))+(IF(+ISBLANK([.Q7]);&quot;0&quot;;[.$C$7]))+(IF(+ISBLANK([.Q8]);&quot;0&quot;;[.$C$8]))+(IF(+ISBLANK([.Q9]);&quot;0&quot;;[.$C$9]))+(IF(+ISBLANK([.Q10]);&quot;0&quot;;[.$C$10]))+(IF(+ISBLANK([.Q11]);&quot;0&quot;;[.$C$11]))+(IF(+ISBLANK([.Q12]);&quot;0&quot;;[.$C$12]))+(IF(+ISBLANK([.Q13]);&quot;0&quot;;[.$C$13]))+(IF(+ISBLANK([.Q14]);&quot;0&quot;;[.$C$14]))+(IF(+ISBLANK([.Q15]);&quot;0&quot;;[.$C$15]))+(IF(+ISBLANK([.Q16]);&quot;0&quot;;[.$C$16]))+(IF(+ISBLANK([.Q17]);&quot;0&quot;;[.$C$17]))+(IF(+ISBLANK([.Q18]);&quot;0&quot;;[.$C$18]))+(IF(+ISBLANK([.Q19]);&quot;0&quot;;[.$C$19]))+(IF(+ISBLANK([.Q20]);&quot;0&quot;;[.$C$20]))+(IF(+ISBLANK([.Q21]);&quot;0&quot;;[.$C$21]))+(IF(+ISBLANK([.Q22]);&quot;0&quot;;[.$C$22]))+(IF(+ISBLANK([.Q23]);&quot;0&quot;;[.$C$23]))+(IF(+ISBLANK([.Q24]);&quot;0&quot;;[.$C$24]))+(IF(+ISBLANK([.Q25]);&quot;0&quot;;[.$C$25]))+(IF(+ISBLANK([.Q26]);&quot;0&quot;;[.$C$26]))+(IF(+ISBLANK([.Q27]);&quot;0&quot;;[.$C$27]))+(IF(+ISBLANK([.Q28]);&quot;0&quot;;[.$C$28]))+(IF(+ISBLANK([.Q29]);&quot;0&quot;;[.$C$29]))+(IF(+ISBLANK([.Q30]);&quot;0&quot;;[.$C$30]))+(IF(+ISBLANK([.Q31]);&quot;0&quot;;[.$C$31]))+(IF(+ISBLANK([.Q32]);&quot;0&quot;;[.$C$32]))+(IF(+ISBLANK([.Q33]);&quot;0&quot;;[.$C$33]))+(IF(+ISBLANK([.Q34]);&quot;0&quot;;[.$C$34]))+(IF(+ISBLANK([.Q35]);&quot;0&quot;;[.$C$35]))+(IF(+ISBLANK([.Q36]);&quot;0&quot;;[.$C$36]))" office:value-type="float" office:value="20">
            <text:p>20</text:p>
          </table:table-cell>
          <table:table-cell table:style-name="ce21" table:formula="of:=(IF(+ISBLANK([.R3]);&quot;0&quot;;[.$C$3]))+(IF(+ISBLANK([.R4]);&quot;0&quot;;[.$C$4]))+(IF(+ISBLANK([.R5]);&quot;0&quot;;[.$C$5]))+(IF(+ISBLANK([.R6]);&quot;0&quot;;[.$C$6]))+(IF(+ISBLANK([.R7]);&quot;0&quot;;[.$C$7]))+(IF(+ISBLANK([.R8]);&quot;0&quot;;[.$C$8]))+(IF(+ISBLANK([.R9]);&quot;0&quot;;[.$C$9]))+(IF(+ISBLANK([.R10]);&quot;0&quot;;[.$C$10]))+(IF(+ISBLANK([.R11]);&quot;0&quot;;[.$C$11]))+(IF(+ISBLANK([.R12]);&quot;0&quot;;[.$C$12]))+(IF(+ISBLANK([.R13]);&quot;0&quot;;[.$C$13]))+(IF(+ISBLANK([.R14]);&quot;0&quot;;[.$C$14]))+(IF(+ISBLANK([.R15]);&quot;0&quot;;[.$C$15]))+(IF(+ISBLANK([.R16]);&quot;0&quot;;[.$C$16]))+(IF(+ISBLANK([.R17]);&quot;0&quot;;[.$C$17]))+(IF(+ISBLANK([.R18]);&quot;0&quot;;[.$C$18]))+(IF(+ISBLANK([.R19]);&quot;0&quot;;[.$C$19]))+(IF(+ISBLANK([.R20]);&quot;0&quot;;[.$C$20]))+(IF(+ISBLANK([.R21]);&quot;0&quot;;[.$C$21]))+(IF(+ISBLANK([.R22]);&quot;0&quot;;[.$C$22]))+(IF(+ISBLANK([.R23]);&quot;0&quot;;[.$C$23]))+(IF(+ISBLANK([.R24]);&quot;0&quot;;[.$C$24]))+(IF(+ISBLANK([.R25]);&quot;0&quot;;[.$C$25]))+(IF(+ISBLANK([.R26]);&quot;0&quot;;[.$C$26]))+(IF(+ISBLANK([.R27]);&quot;0&quot;;[.$C$27]))+(IF(+ISBLANK([.R28]);&quot;0&quot;;[.$C$28]))+(IF(+ISBLANK([.R29]);&quot;0&quot;;[.$C$29]))+(IF(+ISBLANK([.R30]);&quot;0&quot;;[.$C$30]))+(IF(+ISBLANK([.R31]);&quot;0&quot;;[.$C$31]))+(IF(+ISBLANK([.R32]);&quot;0&quot;;[.$C$32]))+(IF(+ISBLANK([.R33]);&quot;0&quot;;[.$C$33]))+(IF(+ISBLANK([.R34]);&quot;0&quot;;[.$C$34]))+(IF(+ISBLANK([.R35]);&quot;0&quot;;[.$C$35]))+(IF(+ISBLANK([.R36]);&quot;0&quot;;[.$C$36]))" office:value-type="float" office:value="20">
            <text:p>20</text:p>
          </table:table-cell>
          <table:table-cell table:style-name="ce21" table:formula="of:=(IF(+ISBLANK([.S3]);&quot;0&quot;;[.$C$3]))+(IF(+ISBLANK([.S4]);&quot;0&quot;;[.$C$4]))+(IF(+ISBLANK([.S5]);&quot;0&quot;;[.$C$5]))+(IF(+ISBLANK([.S6]);&quot;0&quot;;[.$C$6]))+(IF(+ISBLANK([.S7]);&quot;0&quot;;[.$C$7]))+(IF(+ISBLANK([.S8]);&quot;0&quot;;[.$C$8]))+(IF(+ISBLANK([.S9]);&quot;0&quot;;[.$C$9]))+(IF(+ISBLANK([.S10]);&quot;0&quot;;[.$C$10]))+(IF(+ISBLANK([.S11]);&quot;0&quot;;[.$C$11]))+(IF(+ISBLANK([.S12]);&quot;0&quot;;[.$C$12]))+(IF(+ISBLANK([.S13]);&quot;0&quot;;[.$C$13]))+(IF(+ISBLANK([.S14]);&quot;0&quot;;[.$C$14]))+(IF(+ISBLANK([.S15]);&quot;0&quot;;[.$C$15]))+(IF(+ISBLANK([.S16]);&quot;0&quot;;[.$C$16]))+(IF(+ISBLANK([.S17]);&quot;0&quot;;[.$C$17]))+(IF(+ISBLANK([.S18]);&quot;0&quot;;[.$C$18]))+(IF(+ISBLANK([.S19]);&quot;0&quot;;[.$C$19]))+(IF(+ISBLANK([.S20]);&quot;0&quot;;[.$C$20]))+(IF(+ISBLANK([.S21]);&quot;0&quot;;[.$C$21]))+(IF(+ISBLANK([.S22]);&quot;0&quot;;[.$C$22]))+(IF(+ISBLANK([.S23]);&quot;0&quot;;[.$C$23]))+(IF(+ISBLANK([.S24]);&quot;0&quot;;[.$C$24]))+(IF(+ISBLANK([.S25]);&quot;0&quot;;[.$C$25]))+(IF(+ISBLANK([.S26]);&quot;0&quot;;[.$C$26]))+(IF(+ISBLANK([.S27]);&quot;0&quot;;[.$C$27]))+(IF(+ISBLANK([.S28]);&quot;0&quot;;[.$C$28]))+(IF(+ISBLANK([.S29]);&quot;0&quot;;[.$C$29]))+(IF(+ISBLANK([.S30]);&quot;0&quot;;[.$C$30]))+(IF(+ISBLANK([.S31]);&quot;0&quot;;[.$C$31]))+(IF(+ISBLANK([.S32]);&quot;0&quot;;[.$C$32]))+(IF(+ISBLANK([.S33]);&quot;0&quot;;[.$C$33]))+(IF(+ISBLANK([.S34]);&quot;0&quot;;[.$C$34]))+(IF(+ISBLANK([.S35]);&quot;0&quot;;[.$C$35]))+(IF(+ISBLANK([.S36]);&quot;0&quot;;[.$C$36]))" office:value-type="float" office:value="20">
            <text:p>20</text:p>
          </table:table-cell>
          <table:covered-table-cell table:style-name="ce21" table:formula="of:=(IF(+ISBLANK([.T3]);&quot;0&quot;;[.$C$3]))+(IF(+ISBLANK([.T4]);&quot;0&quot;;[.$C$4]))+(IF(+ISBLANK([.T5]);&quot;0&quot;;[.$C$5]))+(IF(+ISBLANK([.T6]);&quot;0&quot;;[.$C$6]))+(IF(+ISBLANK([.T7]);&quot;0&quot;;[.$C$7]))+(IF(+ISBLANK([.T8]);&quot;0&quot;;[.$C$8]))+(IF(+ISBLANK([.T9]);&quot;0&quot;;[.$C$9]))+(IF(+ISBLANK([.T10]);&quot;0&quot;;[.$C$10]))+(IF(+ISBLANK([.T11]);&quot;0&quot;;[.$C$11]))+(IF(+ISBLANK([.T12]);&quot;0&quot;;[.$C$12]))+(IF(+ISBLANK([.T13]);&quot;0&quot;;[.$C$13]))+(IF(+ISBLANK([.T14]);&quot;0&quot;;[.$C$14]))+(IF(+ISBLANK([.T15]);&quot;0&quot;;[.$C$15]))+(IF(+ISBLANK([.T16]);&quot;0&quot;;[.$C$16]))+(IF(+ISBLANK([.T17]);&quot;0&quot;;[.$C$17]))+(IF(+ISBLANK([.T18]);&quot;0&quot;;[.$C$18]))+(IF(+ISBLANK([.T19]);&quot;0&quot;;[.$C$19]))+(IF(+ISBLANK([.T20]);&quot;0&quot;;[.$C$20]))+(IF(+ISBLANK([.T21]);&quot;0&quot;;[.$C$21]))+(IF(+ISBLANK([.T22]);&quot;0&quot;;[.$C$22]))+(IF(+ISBLANK([.T23]);&quot;0&quot;;[.$C$23]))+(IF(+ISBLANK([.T24]);&quot;0&quot;;[.$C$24]))+(IF(+ISBLANK([.T25]);&quot;0&quot;;[.$C$25]))+(IF(+ISBLANK([.T26]);&quot;0&quot;;[.$C$26]))+(IF(+ISBLANK([.T27]);&quot;0&quot;;[.$C$27]))+(IF(+ISBLANK([.T28]);&quot;0&quot;;[.$C$28]))+(IF(+ISBLANK([.T29]);&quot;0&quot;;[.$C$29]))+(IF(+ISBLANK([.T30]);&quot;0&quot;;[.$C$30]))+(IF(+ISBLANK([.T31]);&quot;0&quot;;[.$C$31]))+(IF(+ISBLANK([.T32]);&quot;0&quot;;[.$C$32]))+(IF(+ISBLANK([.T33]);&quot;0&quot;;[.$C$33]))+(IF(+ISBLANK([.T34]);&quot;0&quot;;[.$C$34]))+(IF(+ISBLANK([.T35]);&quot;0&quot;;[.$C$35]))+(IF(+ISBLANK([.T36]);&quot;0&quot;;[.$C$36]))" office:value-type="float" office:value="0">
            <text:p>0</text:p>
          </table:covered-table-cell>
          <table:table-cell table:style-name="ce21" table:formula="of:=(IF(+ISBLANK([.U3]);&quot;0&quot;;[.$C$3]))+(IF(+ISBLANK([.U4]);&quot;0&quot;;[.$C$4]))+(IF(+ISBLANK([.U5]);&quot;0&quot;;[.$C$5]))+(IF(+ISBLANK([.U6]);&quot;0&quot;;[.$C$6]))+(IF(+ISBLANK([.U7]);&quot;0&quot;;[.$C$7]))+(IF(+ISBLANK([.U8]);&quot;0&quot;;[.$C$8]))+(IF(+ISBLANK([.U9]);&quot;0&quot;;[.$C$9]))+(IF(+ISBLANK([.U10]);&quot;0&quot;;[.$C$10]))+(IF(+ISBLANK([.U11]);&quot;0&quot;;[.$C$11]))+(IF(+ISBLANK([.U12]);&quot;0&quot;;[.$C$12]))+(IF(+ISBLANK([.U13]);&quot;0&quot;;[.$C$13]))+(IF(+ISBLANK([.U14]);&quot;0&quot;;[.$C$14]))+(IF(+ISBLANK([.U15]);&quot;0&quot;;[.$C$15]))+(IF(+ISBLANK([.U16]);&quot;0&quot;;[.$C$16]))+(IF(+ISBLANK([.U17]);&quot;0&quot;;[.$C$17]))+(IF(+ISBLANK([.U18]);&quot;0&quot;;[.$C$18]))+(IF(+ISBLANK([.U19]);&quot;0&quot;;[.$C$19]))+(IF(+ISBLANK([.U20]);&quot;0&quot;;[.$C$20]))+(IF(+ISBLANK([.U21]);&quot;0&quot;;[.$C$21]))+(IF(+ISBLANK([.U22]);&quot;0&quot;;[.$C$22]))+(IF(+ISBLANK([.U23]);&quot;0&quot;;[.$C$23]))+(IF(+ISBLANK([.U24]);&quot;0&quot;;[.$C$24]))+(IF(+ISBLANK([.U25]);&quot;0&quot;;[.$C$25]))+(IF(+ISBLANK([.U26]);&quot;0&quot;;[.$C$26]))+(IF(+ISBLANK([.U27]);&quot;0&quot;;[.$C$27]))+(IF(+ISBLANK([.U28]);&quot;0&quot;;[.$C$28]))+(IF(+ISBLANK([.U29]);&quot;0&quot;;[.$C$29]))+(IF(+ISBLANK([.U30]);&quot;0&quot;;[.$C$30]))+(IF(+ISBLANK([.U31]);&quot;0&quot;;[.$C$31]))+(IF(+ISBLANK([.U32]);&quot;0&quot;;[.$C$32]))+(IF(+ISBLANK([.U33]);&quot;0&quot;;[.$C$33]))+(IF(+ISBLANK([.U34]);&quot;0&quot;;[.$C$34]))+(IF(+ISBLANK([.U35]);&quot;0&quot;;[.$C$35]))+(IF(+ISBLANK([.U36]);&quot;0&quot;;[.$C$36]))" office:value-type="float" office:value="37">
            <text:p>37</text:p>
          </table:table-cell>
          <table:table-cell table:style-name="ce21" table:formula="of:=(IF(+ISBLANK([.V3]);&quot;0&quot;;[.$C$3]))+(IF(+ISBLANK([.V4]);&quot;0&quot;;[.$C$4]))+(IF(+ISBLANK([.V5]);&quot;0&quot;;[.$C$5]))+(IF(+ISBLANK([.V6]);&quot;0&quot;;[.$C$6]))+(IF(+ISBLANK([.V7]);&quot;0&quot;;[.$C$7]))+(IF(+ISBLANK([.V8]);&quot;0&quot;;[.$C$8]))+(IF(+ISBLANK([.V9]);&quot;0&quot;;[.$C$9]))+(IF(+ISBLANK([.V10]);&quot;0&quot;;[.$C$10]))+(IF(+ISBLANK([.V11]);&quot;0&quot;;[.$C$11]))+(IF(+ISBLANK([.V12]);&quot;0&quot;;[.$C$12]))+(IF(+ISBLANK([.V13]);&quot;0&quot;;[.$C$13]))+(IF(+ISBLANK([.V14]);&quot;0&quot;;[.$C$14]))+(IF(+ISBLANK([.V15]);&quot;0&quot;;[.$C$15]))+(IF(+ISBLANK([.V16]);&quot;0&quot;;[.$C$16]))+(IF(+ISBLANK([.V17]);&quot;0&quot;;[.$C$17]))+(IF(+ISBLANK([.V18]);&quot;0&quot;;[.$C$18]))+(IF(+ISBLANK([.V19]);&quot;0&quot;;[.$C$19]))+(IF(+ISBLANK([.V20]);&quot;0&quot;;[.$C$20]))+(IF(+ISBLANK([.V21]);&quot;0&quot;;[.$C$21]))+(IF(+ISBLANK([.V22]);&quot;0&quot;;[.$C$22]))+(IF(+ISBLANK([.V23]);&quot;0&quot;;[.$C$23]))+(IF(+ISBLANK([.V24]);&quot;0&quot;;[.$C$24]))+(IF(+ISBLANK([.V25]);&quot;0&quot;;[.$C$25]))+(IF(+ISBLANK([.V26]);&quot;0&quot;;[.$C$26]))+(IF(+ISBLANK([.V27]);&quot;0&quot;;[.$C$27]))+(IF(+ISBLANK([.V28]);&quot;0&quot;;[.$C$28]))+(IF(+ISBLANK([.V29]);&quot;0&quot;;[.$C$29]))+(IF(+ISBLANK([.V30]);&quot;0&quot;;[.$C$30]))+(IF(+ISBLANK([.V31]);&quot;0&quot;;[.$C$31]))+(IF(+ISBLANK([.V32]);&quot;0&quot;;[.$C$32]))+(IF(+ISBLANK([.V33]);&quot;0&quot;;[.$C$33]))+(IF(+ISBLANK([.V34]);&quot;0&quot;;[.$C$34]))+(IF(+ISBLANK([.V35]);&quot;0&quot;;[.$C$35]))+(IF(+ISBLANK([.V36]);&quot;0&quot;;[.$C$36]))" office:value-type="float" office:value="86">
            <text:p>86</text:p>
          </table:table-cell>
          <table:table-cell table:style-name="ce21" table:formula="of:=(IF(+ISBLANK([.W3]);&quot;0&quot;;[.$C$3]))+(IF(+ISBLANK([.W4]);&quot;0&quot;;[.$C$4]))+(IF(+ISBLANK([.W5]);&quot;0&quot;;[.$C$5]))+(IF(+ISBLANK([.W6]);&quot;0&quot;;[.$C$6]))+(IF(+ISBLANK([.W7]);&quot;0&quot;;[.$C$7]))+(IF(+ISBLANK([.W8]);&quot;0&quot;;[.$C$8]))+(IF(+ISBLANK([.W9]);&quot;0&quot;;[.$C$9]))+(IF(+ISBLANK([.W10]);&quot;0&quot;;[.$C$10]))+(IF(+ISBLANK([.W11]);&quot;0&quot;;[.$C$11]))+(IF(+ISBLANK([.W12]);&quot;0&quot;;[.$C$12]))+(IF(+ISBLANK([.W13]);&quot;0&quot;;[.$C$13]))+(IF(+ISBLANK([.W14]);&quot;0&quot;;[.$C$14]))+(IF(+ISBLANK([.W15]);&quot;0&quot;;[.$C$15]))+(IF(+ISBLANK([.W16]);&quot;0&quot;;[.$C$16]))+(IF(+ISBLANK([.W17]);&quot;0&quot;;[.$C$17]))+(IF(+ISBLANK([.W18]);&quot;0&quot;;[.$C$18]))+(IF(+ISBLANK([.W19]);&quot;0&quot;;[.$C$19]))+(IF(+ISBLANK([.W20]);&quot;0&quot;;[.$C$20]))+(IF(+ISBLANK([.W21]);&quot;0&quot;;[.$C$21]))+(IF(+ISBLANK([.W22]);&quot;0&quot;;[.$C$22]))+(IF(+ISBLANK([.W23]);&quot;0&quot;;[.$C$23]))+(IF(+ISBLANK([.W24]);&quot;0&quot;;[.$C$24]))+(IF(+ISBLANK([.W25]);&quot;0&quot;;[.$C$25]))+(IF(+ISBLANK([.W26]);&quot;0&quot;;[.$C$26]))+(IF(+ISBLANK([.W27]);&quot;0&quot;;[.$C$27]))+(IF(+ISBLANK([.W28]);&quot;0&quot;;[.$C$28]))+(IF(+ISBLANK([.W29]);&quot;0&quot;;[.$C$29]))+(IF(+ISBLANK([.W30]);&quot;0&quot;;[.$C$30]))+(IF(+ISBLANK([.W31]);&quot;0&quot;;[.$C$31]))+(IF(+ISBLANK([.W32]);&quot;0&quot;;[.$C$32]))+(IF(+ISBLANK([.W33]);&quot;0&quot;;[.$C$33]))+(IF(+ISBLANK([.W34]);&quot;0&quot;;[.$C$34]))+(IF(+ISBLANK([.W35]);&quot;0&quot;;[.$C$35]))+(IF(+ISBLANK([.W36]);&quot;0&quot;;[.$C$36]))" office:value-type="float" office:value="47">
            <text:p>47</text:p>
          </table:table-cell>
          <table:table-cell table:style-name="ce21" table:formula="of:=(IF(+ISBLANK([.X3]);&quot;0&quot;;[.$C$3]))+(IF(+ISBLANK([.X4]);&quot;0&quot;;[.$C$4]))+(IF(+ISBLANK([.X5]);&quot;0&quot;;[.$C$5]))+(IF(+ISBLANK([.X6]);&quot;0&quot;;[.$C$6]))+(IF(+ISBLANK([.X7]);&quot;0&quot;;[.$C$7]))+(IF(+ISBLANK([.X8]);&quot;0&quot;;[.$C$8]))+(IF(+ISBLANK([.X9]);&quot;0&quot;;[.$C$9]))+(IF(+ISBLANK([.X10]);&quot;0&quot;;[.$C$10]))+(IF(+ISBLANK([.X11]);&quot;0&quot;;[.$C$11]))+(IF(+ISBLANK([.X12]);&quot;0&quot;;[.$C$12]))+(IF(+ISBLANK([.X13]);&quot;0&quot;;[.$C$13]))+(IF(+ISBLANK([.X14]);&quot;0&quot;;[.$C$14]))+(IF(+ISBLANK([.X15]);&quot;0&quot;;[.$C$15]))+(IF(+ISBLANK([.X16]);&quot;0&quot;;[.$C$16]))+(IF(+ISBLANK([.X17]);&quot;0&quot;;[.$C$17]))+(IF(+ISBLANK([.X18]);&quot;0&quot;;[.$C$18]))+(IF(+ISBLANK([.X19]);&quot;0&quot;;[.$C$19]))+(IF(+ISBLANK([.X20]);&quot;0&quot;;[.$C$20]))+(IF(+ISBLANK([.X21]);&quot;0&quot;;[.$C$21]))+(IF(+ISBLANK([.X22]);&quot;0&quot;;[.$C$22]))+(IF(+ISBLANK([.X23]);&quot;0&quot;;[.$C$23]))+(IF(+ISBLANK([.X24]);&quot;0&quot;;[.$C$24]))+(IF(+ISBLANK([.X25]);&quot;0&quot;;[.$C$25]))+(IF(+ISBLANK([.X26]);&quot;0&quot;;[.$C$26]))+(IF(+ISBLANK([.X27]);&quot;0&quot;;[.$C$27]))+(IF(+ISBLANK([.X28]);&quot;0&quot;;[.$C$28]))+(IF(+ISBLANK([.X29]);&quot;0&quot;;[.$C$29]))+(IF(+ISBLANK([.X30]);&quot;0&quot;;[.$C$30]))+(IF(+ISBLANK([.X31]);&quot;0&quot;;[.$C$31]))+(IF(+ISBLANK([.X32]);&quot;0&quot;;[.$C$32]))+(IF(+ISBLANK([.X33]);&quot;0&quot;;[.$C$33]))+(IF(+ISBLANK([.X34]);&quot;0&quot;;[.$C$34]))+(IF(+ISBLANK([.X35]);&quot;0&quot;;[.$C$35]))+(IF(+ISBLANK([.X36]);&quot;0&quot;;[.$C$36]))" office:value-type="float" office:value="67">
            <text:p>67</text:p>
          </table:table-cell>
          <table:table-cell table:style-name="ce21" table:formula="of:=(IF(+ISBLANK([.Y3]);&quot;0&quot;;[.$C$3]))+(IF(+ISBLANK([.Y4]);&quot;0&quot;;[.$C$4]))+(IF(+ISBLANK([.Y5]);&quot;0&quot;;[.$C$5]))+(IF(+ISBLANK([.Y6]);&quot;0&quot;;[.$C$6]))+(IF(+ISBLANK([.Y7]);&quot;0&quot;;[.$C$7]))+(IF(+ISBLANK([.Y8]);&quot;0&quot;;[.$C$8]))+(IF(+ISBLANK([.Y9]);&quot;0&quot;;[.$C$9]))+(IF(+ISBLANK([.Y10]);&quot;0&quot;;[.$C$10]))+(IF(+ISBLANK([.Y11]);&quot;0&quot;;[.$C$11]))+(IF(+ISBLANK([.Y12]);&quot;0&quot;;[.$C$12]))+(IF(+ISBLANK([.Y13]);&quot;0&quot;;[.$C$13]))+(IF(+ISBLANK([.Y14]);&quot;0&quot;;[.$C$14]))+(IF(+ISBLANK([.Y15]);&quot;0&quot;;[.$C$15]))+(IF(+ISBLANK([.Y16]);&quot;0&quot;;[.$C$16]))+(IF(+ISBLANK([.Y17]);&quot;0&quot;;[.$C$17]))+(IF(+ISBLANK([.Y18]);&quot;0&quot;;[.$C$18]))+(IF(+ISBLANK([.Y19]);&quot;0&quot;;[.$C$19]))+(IF(+ISBLANK([.Y20]);&quot;0&quot;;[.$C$20]))+(IF(+ISBLANK([.Y21]);&quot;0&quot;;[.$C$21]))+(IF(+ISBLANK([.Y22]);&quot;0&quot;;[.$C$22]))+(IF(+ISBLANK([.Y23]);&quot;0&quot;;[.$C$23]))+(IF(+ISBLANK([.Y24]);&quot;0&quot;;[.$C$24]))+(IF(+ISBLANK([.Y25]);&quot;0&quot;;[.$C$25]))+(IF(+ISBLANK([.Y26]);&quot;0&quot;;[.$C$26]))+(IF(+ISBLANK([.Y27]);&quot;0&quot;;[.$C$27]))+(IF(+ISBLANK([.Y28]);&quot;0&quot;;[.$C$28]))+(IF(+ISBLANK([.Y29]);&quot;0&quot;;[.$C$29]))+(IF(+ISBLANK([.Y30]);&quot;0&quot;;[.$C$30]))+(IF(+ISBLANK([.Y31]);&quot;0&quot;;[.$C$31]))+(IF(+ISBLANK([.Y32]);&quot;0&quot;;[.$C$32]))+(IF(+ISBLANK([.Y33]);&quot;0&quot;;[.$C$33]))+(IF(+ISBLANK([.Y34]);&quot;0&quot;;[.$C$34]))+(IF(+ISBLANK([.Y35]);&quot;0&quot;;[.$C$35]))+(IF(+ISBLANK([.Y36]);&quot;0&quot;;[.$C$36]))" office:value-type="float" office:value="35">
            <text:p>35</text:p>
          </table:table-cell>
          <table:table-cell table:style-name="ce21" table:formula="of:=(IF(+ISBLANK([.Z3]);&quot;0&quot;;[.$C$3]))+(IF(+ISBLANK([.Z4]);&quot;0&quot;;[.$C$4]))+(IF(+ISBLANK([.Z5]);&quot;0&quot;;[.$C$5]))+(IF(+ISBLANK([.Z6]);&quot;0&quot;;[.$C$6]))+(IF(+ISBLANK([.Z7]);&quot;0&quot;;[.$C$7]))+(IF(+ISBLANK([.Z8]);&quot;0&quot;;[.$C$8]))+(IF(+ISBLANK([.Z9]);&quot;0&quot;;[.$C$9]))+(IF(+ISBLANK([.Z10]);&quot;0&quot;;[.$C$10]))+(IF(+ISBLANK([.Z11]);&quot;0&quot;;[.$C$11]))+(IF(+ISBLANK([.Z12]);&quot;0&quot;;[.$C$12]))+(IF(+ISBLANK([.Z13]);&quot;0&quot;;[.$C$13]))+(IF(+ISBLANK([.Z14]);&quot;0&quot;;[.$C$14]))+(IF(+ISBLANK([.Z15]);&quot;0&quot;;[.$C$15]))+(IF(+ISBLANK([.Z16]);&quot;0&quot;;[.$C$16]))+(IF(+ISBLANK([.Z17]);&quot;0&quot;;[.$C$17]))+(IF(+ISBLANK([.Z18]);&quot;0&quot;;[.$C$18]))+(IF(+ISBLANK([.Z19]);&quot;0&quot;;[.$C$19]))+(IF(+ISBLANK([.Z20]);&quot;0&quot;;[.$C$20]))+(IF(+ISBLANK([.Z21]);&quot;0&quot;;[.$C$21]))+(IF(+ISBLANK([.Z22]);&quot;0&quot;;[.$C$22]))+(IF(+ISBLANK([.Z23]);&quot;0&quot;;[.$C$23]))+(IF(+ISBLANK([.Z24]);&quot;0&quot;;[.$C$24]))+(IF(+ISBLANK([.Z25]);&quot;0&quot;;[.$C$25]))+(IF(+ISBLANK([.Z26]);&quot;0&quot;;[.$C$26]))+(IF(+ISBLANK([.Z27]);&quot;0&quot;;[.$C$27]))+(IF(+ISBLANK([.Z28]);&quot;0&quot;;[.$C$28]))+(IF(+ISBLANK([.Z29]);&quot;0&quot;;[.$C$29]))+(IF(+ISBLANK([.Z30]);&quot;0&quot;;[.$C$30]))+(IF(+ISBLANK([.Z31]);&quot;0&quot;;[.$C$31]))+(IF(+ISBLANK([.Z32]);&quot;0&quot;;[.$C$32]))+(IF(+ISBLANK([.Z33]);&quot;0&quot;;[.$C$33]))+(IF(+ISBLANK([.Z34]);&quot;0&quot;;[.$C$34]))+(IF(+ISBLANK([.Z35]);&quot;0&quot;;[.$C$35]))+(IF(+ISBLANK([.Z36]);&quot;0&quot;;[.$C$36]))" office:value-type="float" office:value="533">
            <text:p>533</text:p>
          </table:table-cell>
          <table:table-cell table:style-name="ce21" table:formula="of:=(IF(+ISBLANK([.AA3]);&quot;0&quot;;[.$C$3]))+(IF(+ISBLANK([.AA4]);&quot;0&quot;;[.$C$4]))+(IF(+ISBLANK([.AA5]);&quot;0&quot;;[.$C$5]))+(IF(+ISBLANK([.AA6]);&quot;0&quot;;[.$C$6]))+(IF(+ISBLANK([.AA7]);&quot;0&quot;;[.$C$7]))+(IF(+ISBLANK([.AA8]);&quot;0&quot;;[.$C$8]))+(IF(+ISBLANK([.AA9]);&quot;0&quot;;[.$C$9]))+(IF(+ISBLANK([.AA10]);&quot;0&quot;;[.$C$10]))+(IF(+ISBLANK([.AA11]);&quot;0&quot;;[.$C$11]))+(IF(+ISBLANK([.AA12]);&quot;0&quot;;[.$C$12]))+(IF(+ISBLANK([.AA13]);&quot;0&quot;;[.$C$13]))+(IF(+ISBLANK([.AA14]);&quot;0&quot;;[.$C$14]))+(IF(+ISBLANK([.AA15]);&quot;0&quot;;[.$C$15]))+(IF(+ISBLANK([.AA16]);&quot;0&quot;;[.$C$16]))+(IF(+ISBLANK([.AA17]);&quot;0&quot;;[.$C$17]))+(IF(+ISBLANK([.AA18]);&quot;0&quot;;[.$C$18]))+(IF(+ISBLANK([.AA19]);&quot;0&quot;;[.$C$19]))+(IF(+ISBLANK([.AA20]);&quot;0&quot;;[.$C$20]))+(IF(+ISBLANK([.AA21]);&quot;0&quot;;[.$C$21]))+(IF(+ISBLANK([.AA22]);&quot;0&quot;;[.$C$22]))+(IF(+ISBLANK([.AA23]);&quot;0&quot;;[.$C$23]))+(IF(+ISBLANK([.AA24]);&quot;0&quot;;[.$C$24]))+(IF(+ISBLANK([.AA25]);&quot;0&quot;;[.$C$25]))+(IF(+ISBLANK([.AA26]);&quot;0&quot;;[.$C$26]))+(IF(+ISBLANK([.AA27]);&quot;0&quot;;[.$C$27]))+(IF(+ISBLANK([.AA28]);&quot;0&quot;;[.$C$28]))+(IF(+ISBLANK([.AA29]);&quot;0&quot;;[.$C$29]))+(IF(+ISBLANK([.AA30]);&quot;0&quot;;[.$C$30]))+(IF(+ISBLANK([.AA31]);&quot;0&quot;;[.$C$31]))+(IF(+ISBLANK([.AA32]);&quot;0&quot;;[.$C$32]))+(IF(+ISBLANK([.AA33]);&quot;0&quot;;[.$C$33]))+(IF(+ISBLANK([.AA34]);&quot;0&quot;;[.$C$34]))+(IF(+ISBLANK([.AA35]);&quot;0&quot;;[.$C$35]))+(IF(+ISBLANK([.AA36]);&quot;0&quot;;[.$C$36]))" office:value-type="float" office:value="130">
            <text:p>130</text:p>
          </table:table-cell>
          <table:table-cell table:style-name="ce21" table:formula="of:=(IF(+ISBLANK([.AB3]);&quot;0&quot;;[.$C$3]))+(IF(+ISBLANK([.AB4]);&quot;0&quot;;[.$C$4]))+(IF(+ISBLANK([.AB5]);&quot;0&quot;;[.$C$5]))+(IF(+ISBLANK([.AB6]);&quot;0&quot;;[.$C$6]))+(IF(+ISBLANK([.AB7]);&quot;0&quot;;[.$C$7]))+(IF(+ISBLANK([.AB8]);&quot;0&quot;;[.$C$8]))+(IF(+ISBLANK([.AB9]);&quot;0&quot;;[.$C$9]))+(IF(+ISBLANK([.AB10]);&quot;0&quot;;[.$C$10]))+(IF(+ISBLANK([.AB11]);&quot;0&quot;;[.$C$11]))+(IF(+ISBLANK([.AB12]);&quot;0&quot;;[.$C$12]))+(IF(+ISBLANK([.AB13]);&quot;0&quot;;[.$C$13]))+(IF(+ISBLANK([.AB14]);&quot;0&quot;;[.$C$14]))+(IF(+ISBLANK([.AB15]);&quot;0&quot;;[.$C$15]))+(IF(+ISBLANK([.AB16]);&quot;0&quot;;[.$C$16]))+(IF(+ISBLANK([.AB17]);&quot;0&quot;;[.$C$17]))+(IF(+ISBLANK([.AB18]);&quot;0&quot;;[.$C$18]))+(IF(+ISBLANK([.AB19]);&quot;0&quot;;[.$C$19]))+(IF(+ISBLANK([.AB20]);&quot;0&quot;;[.$C$20]))+(IF(+ISBLANK([.AB21]);&quot;0&quot;;[.$C$21]))+(IF(+ISBLANK([.AB22]);&quot;0&quot;;[.$C$22]))+(IF(+ISBLANK([.AB23]);&quot;0&quot;;[.$C$23]))+(IF(+ISBLANK([.AB24]);&quot;0&quot;;[.$C$24]))+(IF(+ISBLANK([.AB25]);&quot;0&quot;;[.$C$25]))+(IF(+ISBLANK([.AB26]);&quot;0&quot;;[.$C$26]))+(IF(+ISBLANK([.AB27]);&quot;0&quot;;[.$C$27]))+(IF(+ISBLANK([.AB28]);&quot;0&quot;;[.$C$28]))+(IF(+ISBLANK([.AB29]);&quot;0&quot;;[.$C$29]))+(IF(+ISBLANK([.AB30]);&quot;0&quot;;[.$C$30]))+(IF(+ISBLANK([.AB31]);&quot;0&quot;;[.$C$31]))+(IF(+ISBLANK([.AB32]);&quot;0&quot;;[.$C$32]))+(IF(+ISBLANK([.AB33]);&quot;0&quot;;[.$C$33]))+(IF(+ISBLANK([.AB34]);&quot;0&quot;;[.$C$34]))+(IF(+ISBLANK([.AB35]);&quot;0&quot;;[.$C$35]))+(IF(+ISBLANK([.AB36]);&quot;0&quot;;[.$C$36]))" office:value-type="float" office:value="119">
            <text:p>119</text:p>
          </table:table-cell>
          <table:table-cell table:style-name="ce21" table:formula="of:=(IF(+ISBLANK([.AC3]);&quot;0&quot;;[.$C$3]))+(IF(+ISBLANK([.AC4]);&quot;0&quot;;[.$C$4]))+(IF(+ISBLANK([.AC5]);&quot;0&quot;;[.$C$5]))+(IF(+ISBLANK([.AC6]);&quot;0&quot;;[.$C$6]))+(IF(+ISBLANK([.AC7]);&quot;0&quot;;[.$C$7]))+(IF(+ISBLANK([.AC8]);&quot;0&quot;;[.$C$8]))+(IF(+ISBLANK([.AC9]);&quot;0&quot;;[.$C$9]))+(IF(+ISBLANK([.AC10]);&quot;0&quot;;[.$C$10]))+(IF(+ISBLANK([.AC11]);&quot;0&quot;;[.$C$11]))+(IF(+ISBLANK([.AC12]);&quot;0&quot;;[.$C$12]))+(IF(+ISBLANK([.AC13]);&quot;0&quot;;[.$C$13]))+(IF(+ISBLANK([.AC14]);&quot;0&quot;;[.$C$14]))+(IF(+ISBLANK([.AC15]);&quot;0&quot;;[.$C$15]))+(IF(+ISBLANK([.AC16]);&quot;0&quot;;[.$C$16]))+(IF(+ISBLANK([.AC17]);&quot;0&quot;;[.$C$17]))+(IF(+ISBLANK([.AC18]);&quot;0&quot;;[.$C$18]))+(IF(+ISBLANK([.AC19]);&quot;0&quot;;[.$C$19]))+(IF(+ISBLANK([.AC20]);&quot;0&quot;;[.$C$20]))+(IF(+ISBLANK([.AC21]);&quot;0&quot;;[.$C$21]))+(IF(+ISBLANK([.AC22]);&quot;0&quot;;[.$C$22]))+(IF(+ISBLANK([.AC23]);&quot;0&quot;;[.$C$23]))+(IF(+ISBLANK([.AC24]);&quot;0&quot;;[.$C$24]))+(IF(+ISBLANK([.AC25]);&quot;0&quot;;[.$C$25]))+(IF(+ISBLANK([.AC26]);&quot;0&quot;;[.$C$26]))+(IF(+ISBLANK([.AC27]);&quot;0&quot;;[.$C$27]))+(IF(+ISBLANK([.AC28]);&quot;0&quot;;[.$C$28]))+(IF(+ISBLANK([.AC29]);&quot;0&quot;;[.$C$29]))+(IF(+ISBLANK([.AC30]);&quot;0&quot;;[.$C$30]))+(IF(+ISBLANK([.AC31]);&quot;0&quot;;[.$C$31]))+(IF(+ISBLANK([.AC32]);&quot;0&quot;;[.$C$32]))+(IF(+ISBLANK([.AC33]);&quot;0&quot;;[.$C$33]))+(IF(+ISBLANK([.AC34]);&quot;0&quot;;[.$C$34]))+(IF(+ISBLANK([.AC35]);&quot;0&quot;;[.$C$35]))+(IF(+ISBLANK([.AC36]);&quot;0&quot;;[.$C$36]))" office:value-type="float" office:value="179">
            <text:p>179</text:p>
          </table:table-cell>
          <table:table-cell table:style-name="ce21" table:formula="of:=(IF(+ISBLANK([.AD3]);&quot;0&quot;;[.$C$3]))+(IF(+ISBLANK([.AD4]);&quot;0&quot;;[.$C$4]))+(IF(+ISBLANK([.AD5]);&quot;0&quot;;[.$C$5]))+(IF(+ISBLANK([.AD6]);&quot;0&quot;;[.$C$6]))+(IF(+ISBLANK([.AD7]);&quot;0&quot;;[.$C$7]))+(IF(+ISBLANK([.AD8]);&quot;0&quot;;[.$C$8]))+(IF(+ISBLANK([.AD9]);&quot;0&quot;;[.$C$9]))+(IF(+ISBLANK([.AD10]);&quot;0&quot;;[.$C$10]))+(IF(+ISBLANK([.AD11]);&quot;0&quot;;[.$C$11]))+(IF(+ISBLANK([.AD12]);&quot;0&quot;;[.$C$12]))+(IF(+ISBLANK([.AD13]);&quot;0&quot;;[.$C$13]))+(IF(+ISBLANK([.AD14]);&quot;0&quot;;[.$C$14]))+(IF(+ISBLANK([.AD15]);&quot;0&quot;;[.$C$15]))+(IF(+ISBLANK([.AD16]);&quot;0&quot;;[.$C$16]))+(IF(+ISBLANK([.AD17]);&quot;0&quot;;[.$C$17]))+(IF(+ISBLANK([.AD18]);&quot;0&quot;;[.$C$18]))+(IF(+ISBLANK([.AD19]);&quot;0&quot;;[.$C$19]))+(IF(+ISBLANK([.AD20]);&quot;0&quot;;[.$C$20]))+(IF(+ISBLANK([.AD21]);&quot;0&quot;;[.$C$21]))+(IF(+ISBLANK([.AD22]);&quot;0&quot;;[.$C$22]))+(IF(+ISBLANK([.AD23]);&quot;0&quot;;[.$C$23]))+(IF(+ISBLANK([.AD24]);&quot;0&quot;;[.$C$24]))+(IF(+ISBLANK([.AD25]);&quot;0&quot;;[.$C$25]))+(IF(+ISBLANK([.AD26]);&quot;0&quot;;[.$C$26]))+(IF(+ISBLANK([.AD27]);&quot;0&quot;;[.$C$27]))+(IF(+ISBLANK([.AD28]);&quot;0&quot;;[.$C$28]))+(IF(+ISBLANK([.AD29]);&quot;0&quot;;[.$C$29]))+(IF(+ISBLANK([.AD30]);&quot;0&quot;;[.$C$30]))+(IF(+ISBLANK([.AD31]);&quot;0&quot;;[.$C$31]))+(IF(+ISBLANK([.AD32]);&quot;0&quot;;[.$C$32]))+(IF(+ISBLANK([.AD33]);&quot;0&quot;;[.$C$33]))+(IF(+ISBLANK([.AD34]);&quot;0&quot;;[.$C$34]))+(IF(+ISBLANK([.AD35]);&quot;0&quot;;[.$C$35]))+(IF(+ISBLANK([.AD36]);&quot;0&quot;;[.$C$36]))" office:value-type="float" office:value="95">
            <text:p>95</text:p>
          </table:table-cell>
          <table:table-cell table:style-name="ce21" table:formula="of:=(IF(+ISBLANK([.AE3]);&quot;0&quot;;[.$C$3]))+(IF(+ISBLANK([.AE4]);&quot;0&quot;;[.$C$4]))+(IF(+ISBLANK([.AE5]);&quot;0&quot;;[.$C$5]))+(IF(+ISBLANK([.AE6]);&quot;0&quot;;[.$C$6]))+(IF(+ISBLANK([.AE7]);&quot;0&quot;;[.$C$7]))+(IF(+ISBLANK([.AE8]);&quot;0&quot;;[.$C$8]))+(IF(+ISBLANK([.AE9]);&quot;0&quot;;[.$C$9]))+(IF(+ISBLANK([.AE10]);&quot;0&quot;;[.$C$10]))+(IF(+ISBLANK([.AE11]);&quot;0&quot;;[.$C$11]))+(IF(+ISBLANK([.AE12]);&quot;0&quot;;[.$C$12]))+(IF(+ISBLANK([.AE13]);&quot;0&quot;;[.$C$13]))+(IF(+ISBLANK([.AE14]);&quot;0&quot;;[.$C$14]))+(IF(+ISBLANK([.AE15]);&quot;0&quot;;[.$C$15]))+(IF(+ISBLANK([.AE16]);&quot;0&quot;;[.$C$16]))+(IF(+ISBLANK([.AE17]);&quot;0&quot;;[.$C$17]))+(IF(+ISBLANK([.AE18]);&quot;0&quot;;[.$C$18]))+(IF(+ISBLANK([.AE19]);&quot;0&quot;;[.$C$19]))+(IF(+ISBLANK([.AE20]);&quot;0&quot;;[.$C$20]))+(IF(+ISBLANK([.AE21]);&quot;0&quot;;[.$C$21]))+(IF(+ISBLANK([.AE22]);&quot;0&quot;;[.$C$22]))+(IF(+ISBLANK([.AE23]);&quot;0&quot;;[.$C$23]))+(IF(+ISBLANK([.AE24]);&quot;0&quot;;[.$C$24]))+(IF(+ISBLANK([.AE25]);&quot;0&quot;;[.$C$25]))+(IF(+ISBLANK([.AE26]);&quot;0&quot;;[.$C$26]))+(IF(+ISBLANK([.AE27]);&quot;0&quot;;[.$C$27]))+(IF(+ISBLANK([.AE28]);&quot;0&quot;;[.$C$28]))+(IF(+ISBLANK([.AE29]);&quot;0&quot;;[.$C$29]))+(IF(+ISBLANK([.AE30]);&quot;0&quot;;[.$C$30]))+(IF(+ISBLANK([.AE31]);&quot;0&quot;;[.$C$31]))+(IF(+ISBLANK([.AE32]);&quot;0&quot;;[.$C$32]))+(IF(+ISBLANK([.AE33]);&quot;0&quot;;[.$C$33]))+(IF(+ISBLANK([.AE34]);&quot;0&quot;;[.$C$34]))+(IF(+ISBLANK([.AE35]);&quot;0&quot;;[.$C$35]))+(IF(+ISBLANK([.AE36]);&quot;0&quot;;[.$C$36]))" office:value-type="float" office:value="156">
            <text:p>156</text:p>
          </table:table-cell>
          <table:table-cell table:style-name="ce21" table:formula="of:=(IF(+ISBLANK([.AF3]);&quot;0&quot;;[.$C$3]))+(IF(+ISBLANK([.AF4]);&quot;0&quot;;[.$C$4]))+(IF(+ISBLANK([.AF5]);&quot;0&quot;;[.$C$5]))+(IF(+ISBLANK([.AF6]);&quot;0&quot;;[.$C$6]))+(IF(+ISBLANK([.AF7]);&quot;0&quot;;[.$C$7]))+(IF(+ISBLANK([.AF8]);&quot;0&quot;;[.$C$8]))+(IF(+ISBLANK([.AF9]);&quot;0&quot;;[.$C$9]))+(IF(+ISBLANK([.AF10]);&quot;0&quot;;[.$C$10]))+(IF(+ISBLANK([.AF11]);&quot;0&quot;;[.$C$11]))+(IF(+ISBLANK([.AF12]);&quot;0&quot;;[.$C$12]))+(IF(+ISBLANK([.AF13]);&quot;0&quot;;[.$C$13]))+(IF(+ISBLANK([.AF14]);&quot;0&quot;;[.$C$14]))+(IF(+ISBLANK([.AF15]);&quot;0&quot;;[.$C$15]))+(IF(+ISBLANK([.AF16]);&quot;0&quot;;[.$C$16]))+(IF(+ISBLANK([.AF17]);&quot;0&quot;;[.$C$17]))+(IF(+ISBLANK([.AF18]);&quot;0&quot;;[.$C$18]))+(IF(+ISBLANK([.AF19]);&quot;0&quot;;[.$C$19]))+(IF(+ISBLANK([.AF20]);&quot;0&quot;;[.$C$20]))+(IF(+ISBLANK([.AF21]);&quot;0&quot;;[.$C$21]))+(IF(+ISBLANK([.AF22]);&quot;0&quot;;[.$C$22]))+(IF(+ISBLANK([.AF23]);&quot;0&quot;;[.$C$23]))+(IF(+ISBLANK([.AF24]);&quot;0&quot;;[.$C$24]))+(IF(+ISBLANK([.AF25]);&quot;0&quot;;[.$C$25]))+(IF(+ISBLANK([.AF26]);&quot;0&quot;;[.$C$26]))+(IF(+ISBLANK([.AF27]);&quot;0&quot;;[.$C$27]))+(IF(+ISBLANK([.AF28]);&quot;0&quot;;[.$C$28]))+(IF(+ISBLANK([.AF29]);&quot;0&quot;;[.$C$29]))+(IF(+ISBLANK([.AF30]);&quot;0&quot;;[.$C$30]))+(IF(+ISBLANK([.AF31]);&quot;0&quot;;[.$C$31]))+(IF(+ISBLANK([.AF32]);&quot;0&quot;;[.$C$32]))+(IF(+ISBLANK([.AF33]);&quot;0&quot;;[.$C$33]))+(IF(+ISBLANK([.AF34]);&quot;0&quot;;[.$C$34]))+(IF(+ISBLANK([.AF35]);&quot;0&quot;;[.$C$35]))+(IF(+ISBLANK([.AF36]);&quot;0&quot;;[.$C$36]))" office:value-type="float" office:value="38">
            <text:p>38</text:p>
          </table:table-cell>
          <table:table-cell table:style-name="ce21" table:formula="of:=(IF(+ISBLANK([.AG3]);&quot;0&quot;;[.$C$3]))+(IF(+ISBLANK([.AG4]);&quot;0&quot;;[.$C$4]))+(IF(+ISBLANK([.AG5]);&quot;0&quot;;[.$C$5]))+(IF(+ISBLANK([.AG6]);&quot;0&quot;;[.$C$6]))+(IF(+ISBLANK([.AG7]);&quot;0&quot;;[.$C$7]))+(IF(+ISBLANK([.AG8]);&quot;0&quot;;[.$C$8]))+(IF(+ISBLANK([.AG9]);&quot;0&quot;;[.$C$9]))+(IF(+ISBLANK([.AG10]);&quot;0&quot;;[.$C$10]))+(IF(+ISBLANK([.AG11]);&quot;0&quot;;[.$C$11]))+(IF(+ISBLANK([.AG12]);&quot;0&quot;;[.$C$12]))+(IF(+ISBLANK([.AG13]);&quot;0&quot;;[.$C$13]))+(IF(+ISBLANK([.AG14]);&quot;0&quot;;[.$C$14]))+(IF(+ISBLANK([.AG15]);&quot;0&quot;;[.$C$15]))+(IF(+ISBLANK([.AG16]);&quot;0&quot;;[.$C$16]))+(IF(+ISBLANK([.AG17]);&quot;0&quot;;[.$C$17]))+(IF(+ISBLANK([.AG18]);&quot;0&quot;;[.$C$18]))+(IF(+ISBLANK([.AG19]);&quot;0&quot;;[.$C$19]))+(IF(+ISBLANK([.AG20]);&quot;0&quot;;[.$C$20]))+(IF(+ISBLANK([.AG21]);&quot;0&quot;;[.$C$21]))+(IF(+ISBLANK([.AG22]);&quot;0&quot;;[.$C$22]))+(IF(+ISBLANK([.AG23]);&quot;0&quot;;[.$C$23]))+(IF(+ISBLANK([.AG24]);&quot;0&quot;;[.$C$24]))+(IF(+ISBLANK([.AG25]);&quot;0&quot;;[.$C$25]))+(IF(+ISBLANK([.AG26]);&quot;0&quot;;[.$C$26]))+(IF(+ISBLANK([.AG27]);&quot;0&quot;;[.$C$27]))+(IF(+ISBLANK([.AG28]);&quot;0&quot;;[.$C$28]))+(IF(+ISBLANK([.AG29]);&quot;0&quot;;[.$C$29]))+(IF(+ISBLANK([.AG30]);&quot;0&quot;;[.$C$30]))+(IF(+ISBLANK([.AG31]);&quot;0&quot;;[.$C$31]))+(IF(+ISBLANK([.AG32]);&quot;0&quot;;[.$C$32]))+(IF(+ISBLANK([.AG33]);&quot;0&quot;;[.$C$33]))+(IF(+ISBLANK([.AG34]);&quot;0&quot;;[.$C$34]))+(IF(+ISBLANK([.AG35]);&quot;0&quot;;[.$C$35]))+(IF(+ISBLANK([.AG36]);&quot;0&quot;;[.$C$36]))" office:value-type="float" office:value="228">
            <text:p>228</text:p>
          </table:table-cell>
          <table:table-cell table:style-name="ce21" table:formula="of:=(IF(+ISBLANK([.AH3]);&quot;0&quot;;[.$C$3]))+(IF(+ISBLANK([.AH4]);&quot;0&quot;;[.$C$4]))+(IF(+ISBLANK([.AH5]);&quot;0&quot;;[.$C$5]))+(IF(+ISBLANK([.AH6]);&quot;0&quot;;[.$C$6]))+(IF(+ISBLANK([.AH7]);&quot;0&quot;;[.$C$7]))+(IF(+ISBLANK([.AH8]);&quot;0&quot;;[.$C$8]))+(IF(+ISBLANK([.AH9]);&quot;0&quot;;[.$C$9]))+(IF(+ISBLANK([.AH10]);&quot;0&quot;;[.$C$10]))+(IF(+ISBLANK([.AH11]);&quot;0&quot;;[.$C$11]))+(IF(+ISBLANK([.AH12]);&quot;0&quot;;[.$C$12]))+(IF(+ISBLANK([.AH13]);&quot;0&quot;;[.$C$13]))+(IF(+ISBLANK([.AH14]);&quot;0&quot;;[.$C$14]))+(IF(+ISBLANK([.AH15]);&quot;0&quot;;[.$C$15]))+(IF(+ISBLANK([.AH16]);&quot;0&quot;;[.$C$16]))+(IF(+ISBLANK([.AH17]);&quot;0&quot;;[.$C$17]))+(IF(+ISBLANK([.AH18]);&quot;0&quot;;[.$C$18]))+(IF(+ISBLANK([.AH19]);&quot;0&quot;;[.$C$19]))+(IF(+ISBLANK([.AH20]);&quot;0&quot;;[.$C$20]))+(IF(+ISBLANK([.AH21]);&quot;0&quot;;[.$C$21]))+(IF(+ISBLANK([.AH22]);&quot;0&quot;;[.$C$22]))+(IF(+ISBLANK([.AH23]);&quot;0&quot;;[.$C$23]))+(IF(+ISBLANK([.AH24]);&quot;0&quot;;[.$C$24]))+(IF(+ISBLANK([.AH25]);&quot;0&quot;;[.$C$25]))+(IF(+ISBLANK([.AH26]);&quot;0&quot;;[.$C$26]))+(IF(+ISBLANK([.AH27]);&quot;0&quot;;[.$C$27]))+(IF(+ISBLANK([.AH28]);&quot;0&quot;;[.$C$28]))+(IF(+ISBLANK([.AH29]);&quot;0&quot;;[.$C$29]))+(IF(+ISBLANK([.AH30]);&quot;0&quot;;[.$C$30]))+(IF(+ISBLANK([.AH31]);&quot;0&quot;;[.$C$31]))+(IF(+ISBLANK([.AH32]);&quot;0&quot;;[.$C$32]))+(IF(+ISBLANK([.AH33]);&quot;0&quot;;[.$C$33]))+(IF(+ISBLANK([.AH34]);&quot;0&quot;;[.$C$34]))+(IF(+ISBLANK([.AH35]);&quot;0&quot;;[.$C$35]))+(IF(+ISBLANK([.AH36]);&quot;0&quot;;[.$C$36]))" office:value-type="float" office:value="43">
            <text:p>43</text:p>
          </table:table-cell>
          <table:table-cell table:style-name="ce21" table:formula="of:=(IF(+ISBLANK([.AI3]);&quot;0&quot;;[.$C$3]))+(IF(+ISBLANK([.AI4]);&quot;0&quot;;[.$C$4]))+(IF(+ISBLANK([.AI5]);&quot;0&quot;;[.$C$5]))+(IF(+ISBLANK([.AI6]);&quot;0&quot;;[.$C$6]))+(IF(+ISBLANK([.AI7]);&quot;0&quot;;[.$C$7]))+(IF(+ISBLANK([.AI8]);&quot;0&quot;;[.$C$8]))+(IF(+ISBLANK([.AI9]);&quot;0&quot;;[.$C$9]))+(IF(+ISBLANK([.AI10]);&quot;0&quot;;[.$C$10]))+(IF(+ISBLANK([.AI11]);&quot;0&quot;;[.$C$11]))+(IF(+ISBLANK([.AI12]);&quot;0&quot;;[.$C$12]))+(IF(+ISBLANK([.AI13]);&quot;0&quot;;[.$C$13]))+(IF(+ISBLANK([.AI14]);&quot;0&quot;;[.$C$14]))+(IF(+ISBLANK([.AI15]);&quot;0&quot;;[.$C$15]))+(IF(+ISBLANK([.AI16]);&quot;0&quot;;[.$C$16]))+(IF(+ISBLANK([.AI17]);&quot;0&quot;;[.$C$17]))+(IF(+ISBLANK([.AI18]);&quot;0&quot;;[.$C$18]))+(IF(+ISBLANK([.AI19]);&quot;0&quot;;[.$C$19]))+(IF(+ISBLANK([.AI20]);&quot;0&quot;;[.$C$20]))+(IF(+ISBLANK([.AI21]);&quot;0&quot;;[.$C$21]))+(IF(+ISBLANK([.AI22]);&quot;0&quot;;[.$C$22]))+(IF(+ISBLANK([.AI23]);&quot;0&quot;;[.$C$23]))+(IF(+ISBLANK([.AI24]);&quot;0&quot;;[.$C$24]))+(IF(+ISBLANK([.AI25]);&quot;0&quot;;[.$C$25]))+(IF(+ISBLANK([.AI26]);&quot;0&quot;;[.$C$26]))+(IF(+ISBLANK([.AI27]);&quot;0&quot;;[.$C$27]))+(IF(+ISBLANK([.AI28]);&quot;0&quot;;[.$C$28]))+(IF(+ISBLANK([.AI29]);&quot;0&quot;;[.$C$29]))+(IF(+ISBLANK([.AI30]);&quot;0&quot;;[.$C$30]))+(IF(+ISBLANK([.AI31]);&quot;0&quot;;[.$C$31]))+(IF(+ISBLANK([.AI32]);&quot;0&quot;;[.$C$32]))+(IF(+ISBLANK([.AI33]);&quot;0&quot;;[.$C$33]))+(IF(+ISBLANK([.AI34]);&quot;0&quot;;[.$C$34]))+(IF(+ISBLANK([.AI35]);&quot;0&quot;;[.$C$35]))+(IF(+ISBLANK([.AI36]);&quot;0&quot;;[.$C$36]))" office:value-type="float" office:value="24">
            <text:p>24</text:p>
          </table:table-cell>
          <table:table-cell table:style-name="ce21" table:formula="of:=(IF(+ISBLANK([.AJ3]);&quot;0&quot;;[.$C$3]))+(IF(+ISBLANK([.AJ4]);&quot;0&quot;;[.$C$4]))+(IF(+ISBLANK([.AJ5]);&quot;0&quot;;[.$C$5]))+(IF(+ISBLANK([.AJ6]);&quot;0&quot;;[.$C$6]))+(IF(+ISBLANK([.AJ7]);&quot;0&quot;;[.$C$7]))+(IF(+ISBLANK([.AJ8]);&quot;0&quot;;[.$C$8]))+(IF(+ISBLANK([.AJ9]);&quot;0&quot;;[.$C$9]))+(IF(+ISBLANK([.AJ10]);&quot;0&quot;;[.$C$10]))+(IF(+ISBLANK([.AJ11]);&quot;0&quot;;[.$C$11]))+(IF(+ISBLANK([.AJ12]);&quot;0&quot;;[.$C$12]))+(IF(+ISBLANK([.AJ13]);&quot;0&quot;;[.$C$13]))+(IF(+ISBLANK([.AJ14]);&quot;0&quot;;[.$C$14]))+(IF(+ISBLANK([.AJ15]);&quot;0&quot;;[.$C$15]))+(IF(+ISBLANK([.AJ16]);&quot;0&quot;;[.$C$16]))+(IF(+ISBLANK([.AJ17]);&quot;0&quot;;[.$C$17]))+(IF(+ISBLANK([.AJ18]);&quot;0&quot;;[.$C$18]))+(IF(+ISBLANK([.AJ19]);&quot;0&quot;;[.$C$19]))+(IF(+ISBLANK([.AJ20]);&quot;0&quot;;[.$C$20]))+(IF(+ISBLANK([.AJ21]);&quot;0&quot;;[.$C$21]))+(IF(+ISBLANK([.AJ22]);&quot;0&quot;;[.$C$22]))+(IF(+ISBLANK([.AJ23]);&quot;0&quot;;[.$C$23]))+(IF(+ISBLANK([.AJ24]);&quot;0&quot;;[.$C$24]))+(IF(+ISBLANK([.AJ25]);&quot;0&quot;;[.$C$25]))+(IF(+ISBLANK([.AJ26]);&quot;0&quot;;[.$C$26]))+(IF(+ISBLANK([.AJ27]);&quot;0&quot;;[.$C$27]))+(IF(+ISBLANK([.AJ28]);&quot;0&quot;;[.$C$28]))+(IF(+ISBLANK([.AJ29]);&quot;0&quot;;[.$C$29]))+(IF(+ISBLANK([.AJ30]);&quot;0&quot;;[.$C$30]))+(IF(+ISBLANK([.AJ31]);&quot;0&quot;;[.$C$31]))+(IF(+ISBLANK([.AJ32]);&quot;0&quot;;[.$C$32]))+(IF(+ISBLANK([.AJ33]);&quot;0&quot;;[.$C$33]))+(IF(+ISBLANK([.AJ34]);&quot;0&quot;;[.$C$34]))+(IF(+ISBLANK([.AJ35]);&quot;0&quot;;[.$C$35]))+(IF(+ISBLANK([.AJ36]);&quot;0&quot;;[.$C$36]))" office:value-type="float" office:value="125">
            <text:p>125</text:p>
          </table:table-cell>
          <table:table-cell table:style-name="ce21" table:formula="of:=(IF(+ISBLANK([.AK3]);&quot;0&quot;;[.$C$3]))+(IF(+ISBLANK([.AK4]);&quot;0&quot;;[.$C$4]))+(IF(+ISBLANK([.AK5]);&quot;0&quot;;[.$C$5]))+(IF(+ISBLANK([.AK6]);&quot;0&quot;;[.$C$6]))+(IF(+ISBLANK([.AK7]);&quot;0&quot;;[.$C$7]))+(IF(+ISBLANK([.AK8]);&quot;0&quot;;[.$C$8]))+(IF(+ISBLANK([.AK9]);&quot;0&quot;;[.$C$9]))+(IF(+ISBLANK([.AK10]);&quot;0&quot;;[.$C$10]))+(IF(+ISBLANK([.AK11]);&quot;0&quot;;[.$C$11]))+(IF(+ISBLANK([.AK12]);&quot;0&quot;;[.$C$12]))+(IF(+ISBLANK([.AK13]);&quot;0&quot;;[.$C$13]))+(IF(+ISBLANK([.AK14]);&quot;0&quot;;[.$C$14]))+(IF(+ISBLANK([.AK15]);&quot;0&quot;;[.$C$15]))+(IF(+ISBLANK([.AK16]);&quot;0&quot;;[.$C$16]))+(IF(+ISBLANK([.AK17]);&quot;0&quot;;[.$C$17]))+(IF(+ISBLANK([.AK18]);&quot;0&quot;;[.$C$18]))+(IF(+ISBLANK([.AK19]);&quot;0&quot;;[.$C$19]))+(IF(+ISBLANK([.AK20]);&quot;0&quot;;[.$C$20]))+(IF(+ISBLANK([.AK21]);&quot;0&quot;;[.$C$21]))+(IF(+ISBLANK([.AK22]);&quot;0&quot;;[.$C$22]))+(IF(+ISBLANK([.AK23]);&quot;0&quot;;[.$C$23]))+(IF(+ISBLANK([.AK24]);&quot;0&quot;;[.$C$24]))+(IF(+ISBLANK([.AK25]);&quot;0&quot;;[.$C$25]))+(IF(+ISBLANK([.AK26]);&quot;0&quot;;[.$C$26]))+(IF(+ISBLANK([.AK27]);&quot;0&quot;;[.$C$27]))+(IF(+ISBLANK([.AK28]);&quot;0&quot;;[.$C$28]))+(IF(+ISBLANK([.AK29]);&quot;0&quot;;[.$C$29]))+(IF(+ISBLANK([.AK30]);&quot;0&quot;;[.$C$30]))+(IF(+ISBLANK([.AK31]);&quot;0&quot;;[.$C$31]))+(IF(+ISBLANK([.AK32]);&quot;0&quot;;[.$C$32]))+(IF(+ISBLANK([.AK33]);&quot;0&quot;;[.$C$33]))+(IF(+ISBLANK([.AK34]);&quot;0&quot;;[.$C$34]))+(IF(+ISBLANK([.AK35]);&quot;0&quot;;[.$C$35]))+(IF(+ISBLANK([.AK36]);&quot;0&quot;;[.$C$36]))" office:value-type="float" office:value="231">
            <text:p>231</text:p>
          </table:table-cell>
          <table:table-cell table:style-name="ce21" table:formula="of:=(IF(+ISBLANK([.AL3]);&quot;0&quot;;[.$C$3]))+(IF(+ISBLANK([.AL4]);&quot;0&quot;;[.$C$4]))+(IF(+ISBLANK([.AL5]);&quot;0&quot;;[.$C$5]))+(IF(+ISBLANK([.AL6]);&quot;0&quot;;[.$C$6]))+(IF(+ISBLANK([.AL7]);&quot;0&quot;;[.$C$7]))+(IF(+ISBLANK([.AL8]);&quot;0&quot;;[.$C$8]))+(IF(+ISBLANK([.AL9]);&quot;0&quot;;[.$C$9]))+(IF(+ISBLANK([.AL10]);&quot;0&quot;;[.$C$10]))+(IF(+ISBLANK([.AL11]);&quot;0&quot;;[.$C$11]))+(IF(+ISBLANK([.AL12]);&quot;0&quot;;[.$C$12]))+(IF(+ISBLANK([.AL13]);&quot;0&quot;;[.$C$13]))+(IF(+ISBLANK([.AL14]);&quot;0&quot;;[.$C$14]))+(IF(+ISBLANK([.AL15]);&quot;0&quot;;[.$C$15]))+(IF(+ISBLANK([.AL16]);&quot;0&quot;;[.$C$16]))+(IF(+ISBLANK([.AL17]);&quot;0&quot;;[.$C$17]))+(IF(+ISBLANK([.AL18]);&quot;0&quot;;[.$C$18]))+(IF(+ISBLANK([.AL19]);&quot;0&quot;;[.$C$19]))+(IF(+ISBLANK([.AL20]);&quot;0&quot;;[.$C$20]))+(IF(+ISBLANK([.AL21]);&quot;0&quot;;[.$C$21]))+(IF(+ISBLANK([.AL22]);&quot;0&quot;;[.$C$22]))+(IF(+ISBLANK([.AL23]);&quot;0&quot;;[.$C$23]))+(IF(+ISBLANK([.AL24]);&quot;0&quot;;[.$C$24]))+(IF(+ISBLANK([.AL25]);&quot;0&quot;;[.$C$25]))+(IF(+ISBLANK([.AL26]);&quot;0&quot;;[.$C$26]))+(IF(+ISBLANK([.AL27]);&quot;0&quot;;[.$C$27]))+(IF(+ISBLANK([.AL28]);&quot;0&quot;;[.$C$28]))+(IF(+ISBLANK([.AL29]);&quot;0&quot;;[.$C$29]))+(IF(+ISBLANK([.AL30]);&quot;0&quot;;[.$C$30]))+(IF(+ISBLANK([.AL31]);&quot;0&quot;;[.$C$31]))+(IF(+ISBLANK([.AL32]);&quot;0&quot;;[.$C$32]))+(IF(+ISBLANK([.AL33]);&quot;0&quot;;[.$C$33]))+(IF(+ISBLANK([.AL34]);&quot;0&quot;;[.$C$34]))+(IF(+ISBLANK([.AL35]);&quot;0&quot;;[.$C$35]))+(IF(+ISBLANK([.AL36]);&quot;0&quot;;[.$C$36]))" office:value-type="float" office:value="48">
            <text:p>48</text:p>
          </table:table-cell>
          <table:table-cell table:style-name="ce21" table:formula="of:=(IF(+ISBLANK([.AM3]);&quot;0&quot;;[.$C$3]))+(IF(+ISBLANK([.AM4]);&quot;0&quot;;[.$C$4]))+(IF(+ISBLANK([.AM5]);&quot;0&quot;;[.$C$5]))+(IF(+ISBLANK([.AM6]);&quot;0&quot;;[.$C$6]))+(IF(+ISBLANK([.AM7]);&quot;0&quot;;[.$C$7]))+(IF(+ISBLANK([.AM8]);&quot;0&quot;;[.$C$8]))+(IF(+ISBLANK([.AM9]);&quot;0&quot;;[.$C$9]))+(IF(+ISBLANK([.AM10]);&quot;0&quot;;[.$C$10]))+(IF(+ISBLANK([.AM11]);&quot;0&quot;;[.$C$11]))+(IF(+ISBLANK([.AM12]);&quot;0&quot;;[.$C$12]))+(IF(+ISBLANK([.AM13]);&quot;0&quot;;[.$C$13]))+(IF(+ISBLANK([.AM14]);&quot;0&quot;;[.$C$14]))+(IF(+ISBLANK([.AM15]);&quot;0&quot;;[.$C$15]))+(IF(+ISBLANK([.AM16]);&quot;0&quot;;[.$C$16]))+(IF(+ISBLANK([.AM17]);&quot;0&quot;;[.$C$17]))+(IF(+ISBLANK([.AM18]);&quot;0&quot;;[.$C$18]))+(IF(+ISBLANK([.AM19]);&quot;0&quot;;[.$C$19]))+(IF(+ISBLANK([.AM20]);&quot;0&quot;;[.$C$20]))+(IF(+ISBLANK([.AM21]);&quot;0&quot;;[.$C$21]))+(IF(+ISBLANK([.AM22]);&quot;0&quot;;[.$C$22]))+(IF(+ISBLANK([.AM23]);&quot;0&quot;;[.$C$23]))+(IF(+ISBLANK([.AM24]);&quot;0&quot;;[.$C$24]))+(IF(+ISBLANK([.AM25]);&quot;0&quot;;[.$C$25]))+(IF(+ISBLANK([.AM26]);&quot;0&quot;;[.$C$26]))+(IF(+ISBLANK([.AM27]);&quot;0&quot;;[.$C$27]))+(IF(+ISBLANK([.AM28]);&quot;0&quot;;[.$C$28]))+(IF(+ISBLANK([.AM29]);&quot;0&quot;;[.$C$29]))+(IF(+ISBLANK([.AM30]);&quot;0&quot;;[.$C$30]))+(IF(+ISBLANK([.AM31]);&quot;0&quot;;[.$C$31]))+(IF(+ISBLANK([.AM32]);&quot;0&quot;;[.$C$32]))+(IF(+ISBLANK([.AM33]);&quot;0&quot;;[.$C$33]))+(IF(+ISBLANK([.AM34]);&quot;0&quot;;[.$C$34]))+(IF(+ISBLANK([.AM35]);&quot;0&quot;;[.$C$35]))+(IF(+ISBLANK([.AM36]);&quot;0&quot;;[.$C$36]))" office:value-type="float" office:value="20">
            <text:p>20</text:p>
          </table:table-cell>
          <table:table-cell table:style-name="ce21" table:formula="of:=(IF(+ISBLANK([.AN3]);&quot;0&quot;;[.$C$3]))+(IF(+ISBLANK([.AN4]);&quot;0&quot;;[.$C$4]))+(IF(+ISBLANK([.AN5]);&quot;0&quot;;[.$C$5]))+(IF(+ISBLANK([.AN6]);&quot;0&quot;;[.$C$6]))+(IF(+ISBLANK([.AN7]);&quot;0&quot;;[.$C$7]))+(IF(+ISBLANK([.AN8]);&quot;0&quot;;[.$C$8]))+(IF(+ISBLANK([.AN9]);&quot;0&quot;;[.$C$9]))+(IF(+ISBLANK([.AN10]);&quot;0&quot;;[.$C$10]))+(IF(+ISBLANK([.AN11]);&quot;0&quot;;[.$C$11]))+(IF(+ISBLANK([.AN12]);&quot;0&quot;;[.$C$12]))+(IF(+ISBLANK([.AN13]);&quot;0&quot;;[.$C$13]))+(IF(+ISBLANK([.AN14]);&quot;0&quot;;[.$C$14]))+(IF(+ISBLANK([.AN15]);&quot;0&quot;;[.$C$15]))+(IF(+ISBLANK([.AN16]);&quot;0&quot;;[.$C$16]))+(IF(+ISBLANK([.AN17]);&quot;0&quot;;[.$C$17]))+(IF(+ISBLANK([.AN18]);&quot;0&quot;;[.$C$18]))+(IF(+ISBLANK([.AN19]);&quot;0&quot;;[.$C$19]))+(IF(+ISBLANK([.AN20]);&quot;0&quot;;[.$C$20]))+(IF(+ISBLANK([.AN21]);&quot;0&quot;;[.$C$21]))+(IF(+ISBLANK([.AN22]);&quot;0&quot;;[.$C$22]))+(IF(+ISBLANK([.AN23]);&quot;0&quot;;[.$C$23]))+(IF(+ISBLANK([.AN24]);&quot;0&quot;;[.$C$24]))+(IF(+ISBLANK([.AN25]);&quot;0&quot;;[.$C$25]))+(IF(+ISBLANK([.AN26]);&quot;0&quot;;[.$C$26]))+(IF(+ISBLANK([.AN27]);&quot;0&quot;;[.$C$27]))+(IF(+ISBLANK([.AN28]);&quot;0&quot;;[.$C$28]))+(IF(+ISBLANK([.AN29]);&quot;0&quot;;[.$C$29]))+(IF(+ISBLANK([.AN30]);&quot;0&quot;;[.$C$30]))+(IF(+ISBLANK([.AN31]);&quot;0&quot;;[.$C$31]))+(IF(+ISBLANK([.AN32]);&quot;0&quot;;[.$C$32]))+(IF(+ISBLANK([.AN33]);&quot;0&quot;;[.$C$33]))+(IF(+ISBLANK([.AN34]);&quot;0&quot;;[.$C$34]))+(IF(+ISBLANK([.AN35]);&quot;0&quot;;[.$C$35]))+(IF(+ISBLANK([.AN36]);&quot;0&quot;;[.$C$36]))" office:value-type="float" office:value="20">
            <text:p>20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21" office:value-type="string">
            <text:p>% de réussite</text:p>
          </table:table-cell>
          <table:table-cell table:style-name="ce21"/>
          <table:table-cell table:style-name="ce34" table:formula="of:=IF([.D43]=0;0;[.D43]/[.D44])" office:value-type="percentage" office:value="0.596491228070175">
            <text:p>60%</text:p>
          </table:table-cell>
          <table:table-cell table:style-name="ce34" table:formula="of:=IF([.E43]=0;0;[.E43]/[.E44])" office:value-type="percentage" office:value="0">
            <text:p>0%</text:p>
          </table:table-cell>
          <table:table-cell table:style-name="ce34" table:formula="of:=IF([.F43]=0;0;[.F43]/[.F44])" office:value-type="percentage" office:value="0.485714285714286">
            <text:p>49%</text:p>
          </table:table-cell>
          <table:table-cell table:style-name="ce34" table:formula="of:=IF([.G43]=0;0;[.G43]/[.G44])" office:value-type="percentage" office:value="0.576271186440678">
            <text:p>58%</text:p>
          </table:table-cell>
          <table:table-cell table:style-name="ce34" table:formula="of:=IF([.H43]=0;0;[.H43]/[.H44])" office:value-type="percentage" office:value="0.408163265306122">
            <text:p>41%</text:p>
          </table:table-cell>
          <table:table-cell table:style-name="ce34" table:formula="of:=IF([.I43]=0;0;[.I43]/[.I44])" office:value-type="percentage" office:value="0.63265306122449">
            <text:p>63%</text:p>
          </table:table-cell>
          <table:table-cell table:style-name="ce34" table:formula="of:=IF([.J43]=0;0;[.J43]/[.J44])" office:value-type="percentage" office:value="0.326666666666667">
            <text:p>33%</text:p>
          </table:table-cell>
          <table:table-cell table:style-name="ce34" table:formula="of:=IF([.K43]=0;0;[.K43]/[.K44])" office:value-type="percentage" office:value="0.358695652173913">
            <text:p>36%</text:p>
          </table:table-cell>
          <table:table-cell table:style-name="ce34" table:formula="of:=IF([.L43]=0;0;[.L43]/[.L44])" office:value-type="percentage" office:value="0.26984126984127">
            <text:p>27%</text:p>
          </table:table-cell>
          <table:table-cell table:style-name="ce34" table:formula="of:=IF([.M43]=0;0;[.M43]/[.M44])" office:value-type="percentage" office:value="0">
            <text:p>0%</text:p>
          </table:table-cell>
          <table:table-cell table:style-name="ce34" table:formula="of:=IF([.N43]=0;0;[.N43]/[.N44])" office:value-type="percentage" office:value="0">
            <text:p>0%</text:p>
          </table:table-cell>
          <table:table-cell table:style-name="ce34" table:formula="of:=IF([.O43]=0;0;[.O43]/[.O44])" office:value-type="percentage" office:value="0">
            <text:p>0%</text:p>
          </table:table-cell>
          <table:table-cell table:style-name="ce34" table:formula="of:=IF([.P43]=0;0;[.P43]/[.P44])" office:value-type="percentage" office:value="0">
            <text:p>0%</text:p>
          </table:table-cell>
          <table:table-cell table:style-name="ce34" table:formula="of:=IF([.Q43]=0;0;[.Q43]/[.Q44])" office:value-type="percentage" office:value="0">
            <text:p>0%</text:p>
          </table:table-cell>
          <table:table-cell table:style-name="ce34" table:formula="of:=IF([.R43]=0;0;[.R43]/[.R44])" office:value-type="percentage" office:value="0">
            <text:p>0%</text:p>
          </table:table-cell>
          <table:table-cell table:style-name="ce34" table:formula="of:=IF([.S43]=0;0;[.S43]/[.S44])" office:value-type="percentage" office:value="0">
            <text:p>0%</text:p>
          </table:table-cell>
          <table:covered-table-cell table:style-name="ce34" table:formula="of:=IF([.T43]=0;0;[.T43]/[.T44])" office:value-type="percentage" office:value="0">
            <text:p>0%</text:p>
          </table:covered-table-cell>
          <table:table-cell table:style-name="ce34" table:formula="of:=IF([.U43]=0;0;[.U43]/[.U44])" office:value-type="percentage" office:value="0.324324324324324">
            <text:p>32%</text:p>
          </table:table-cell>
          <table:table-cell table:style-name="ce34" table:formula="of:=IF([.V43]=0;0;[.V43]/[.V44])" office:value-type="percentage" office:value="0.511627906976744">
            <text:p>51%</text:p>
          </table:table-cell>
          <table:table-cell table:style-name="ce34" table:formula="of:=IF([.W43]=0;0;[.W43]/[.W44])" office:value-type="percentage" office:value="0.382978723404255">
            <text:p>38%</text:p>
          </table:table-cell>
          <table:table-cell table:style-name="ce34" table:formula="of:=IF([.X43]=0;0;[.X43]/[.X44])" office:value-type="percentage" office:value="0.507462686567164">
            <text:p>51%</text:p>
          </table:table-cell>
          <table:table-cell table:style-name="ce34" table:formula="of:=IF([.Y43]=0;0;[.Y43]/[.Y44])" office:value-type="percentage" office:value="0.514285714285714">
            <text:p>51%</text:p>
          </table:table-cell>
          <table:table-cell table:style-name="ce34" table:formula="of:=IF([.Z43]=0;0;[.Z43]/[.Z44])" office:value-type="percentage" office:value="0.658536585365854">
            <text:p>66%</text:p>
          </table:table-cell>
          <table:table-cell table:style-name="ce34" table:formula="of:=IF([.AA43]=0;0;[.AA43]/[.AA44])" office:value-type="percentage" office:value="0.484615384615385">
            <text:p>48%</text:p>
          </table:table-cell>
          <table:table-cell table:style-name="ce34" table:formula="of:=IF([.AB43]=0;0;[.AB43]/[.AB44])" office:value-type="percentage" office:value="0.630252100840336">
            <text:p>63%</text:p>
          </table:table-cell>
          <table:table-cell table:style-name="ce34" table:formula="of:=IF([.AC43]=0;0;[.AC43]/[.AC44])" office:value-type="percentage" office:value="0.41340782122905">
            <text:p>41%</text:p>
          </table:table-cell>
          <table:table-cell table:style-name="ce34" table:formula="of:=IF([.AD43]=0;0;[.AD43]/[.AD44])" office:value-type="percentage" office:value="0.536842105263158">
            <text:p>54%</text:p>
          </table:table-cell>
          <table:table-cell table:style-name="ce34" table:formula="of:=IF([.AE43]=0;0;[.AE43]/[.AE44])" office:value-type="percentage" office:value="0.596153846153846">
            <text:p>60%</text:p>
          </table:table-cell>
          <table:table-cell table:style-name="ce34" table:formula="of:=IF([.AF43]=0;0;[.AF43]/[.AF44])" office:value-type="percentage" office:value="0.68421052631579">
            <text:p>68%</text:p>
          </table:table-cell>
          <table:table-cell table:style-name="ce34" table:formula="of:=IF([.AG43]=0;0;[.AG43]/[.AG44])" office:value-type="percentage" office:value="0.403508771929825">
            <text:p>40%</text:p>
          </table:table-cell>
          <table:table-cell table:style-name="ce34" table:formula="of:=IF([.AH43]=0;0;[.AH43]/[.AH44])" office:value-type="percentage" office:value="0.27906976744186">
            <text:p>28%</text:p>
          </table:table-cell>
          <table:table-cell table:style-name="ce34" table:formula="of:=IF([.AI43]=0;0;[.AI43]/[.AI44])" office:value-type="percentage" office:value="0.375">
            <text:p>38%</text:p>
          </table:table-cell>
          <table:table-cell table:style-name="ce34" table:formula="of:=IF([.AJ43]=0;0;[.AJ43]/[.AJ44])" office:value-type="percentage" office:value="0.2">
            <text:p>20%</text:p>
          </table:table-cell>
          <table:table-cell table:style-name="ce34" table:formula="of:=IF([.AK43]=0;0;[.AK43]/[.AK44])" office:value-type="percentage" office:value="0.588744588744589">
            <text:p>59%</text:p>
          </table:table-cell>
          <table:table-cell table:style-name="ce34" table:formula="of:=IF([.AL43]=0;0;[.AL43]/[.AL44])" office:value-type="percentage" office:value="0.583333333333333">
            <text:p>58%</text:p>
          </table:table-cell>
          <table:table-cell table:style-name="ce34" table:formula="of:=IF([.AM43]=0;0;[.AM43]/[.AM44])" office:value-type="percentage" office:value="0">
            <text:p>0%</text:p>
          </table:table-cell>
          <table:table-cell table:style-name="ce34" table:formula="of:=IF([.AN43]=0;0;[.AN43]/[.AN44])" office:value-type="percentage" office:value="0">
            <text:p>0%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21" office:value-type="string">
            <text:p>Moyenne points / livres</text:p>
          </table:table-cell>
          <table:table-cell table:style-name="ce29"/>
          <table:table-cell table:style-name="ce35" table:formula="of:=[.D40]/[.D41]" office:value-type="float" office:value="16.3333333333333">
            <text:p>16,3</text:p>
          </table:table-cell>
          <table:table-cell table:style-name="ce35" table:formula="of:=[.E40]/[.E41]" office:value-type="float" office:value="5">
            <text:p>5,0</text:p>
          </table:table-cell>
          <table:table-cell table:style-name="ce35" table:formula="of:=[.F40]/[.F41]" office:value-type="float" office:value="13.5">
            <text:p>13,5</text:p>
          </table:table-cell>
          <table:table-cell table:style-name="ce35" table:formula="of:=[.G40]/[.G41]" office:value-type="float" office:value="16.3333333333333">
            <text:p>16,3</text:p>
          </table:table-cell>
          <table:table-cell table:style-name="ce35" table:formula="of:=[.H40]/[.H41]" office:value-type="float" office:value="11.6666666666667">
            <text:p>11,7</text:p>
          </table:table-cell>
          <table:table-cell table:style-name="ce35" table:formula="of:=[.I40]/[.I41]" office:value-type="float" office:value="15.3333333333333">
            <text:p>15,3</text:p>
          </table:table-cell>
          <table:table-cell table:style-name="ce35" table:formula="of:=[.J40]/[.J41]" office:value-type="float" office:value="10.4444444444444">
            <text:p>10,4</text:p>
          </table:table-cell>
          <table:table-cell table:style-name="ce35" table:formula="of:=[.K40]/[.K41]" office:value-type="float" office:value="11.6">
            <text:p>11,6</text:p>
          </table:table-cell>
          <table:table-cell table:style-name="ce35" table:formula="of:=[.L40]/[.L41]" office:value-type="float" office:value="9.25">
            <text:p>9,3</text:p>
          </table:table-cell>
          <table:table-cell table:style-name="ce35" table:formula="of:=[.M40]/[.M41]" office:value-type="float" office:value="5">
            <text:p>5,0</text:p>
          </table:table-cell>
          <table:table-cell table:style-name="ce35" table:formula="of:=[.N40]/[.N41]" office:value-type="float" office:value="5">
            <text:p>5,0</text:p>
          </table:table-cell>
          <table:table-cell table:style-name="ce35" table:formula="of:=[.O40]/[.O41]" office:value-type="float" office:value="5">
            <text:p>5,0</text:p>
          </table:table-cell>
          <table:table-cell table:style-name="ce35" table:formula="of:=[.P40]/[.P41]" office:value-type="float" office:value="5">
            <text:p>5,0</text:p>
          </table:table-cell>
          <table:table-cell table:style-name="ce35" table:formula="of:=[.Q40]/[.Q41]" office:value-type="float" office:value="5">
            <text:p>5,0</text:p>
          </table:table-cell>
          <table:table-cell table:style-name="ce35" table:formula="of:=[.R40]/[.R41]" office:value-type="float" office:value="5">
            <text:p>5,0</text:p>
          </table:table-cell>
          <table:table-cell table:style-name="ce35" table:formula="of:=[.S40]/[.S41]" office:value-type="float" office:value="5">
            <text:p>5,0</text:p>
          </table:table-cell>
          <table:covered-table-cell table:style-name="ce35"/>
          <table:table-cell table:style-name="ce35" table:formula="of:=[.U40]/[.U41]" office:value-type="float" office:value="11">
            <text:p>11,0</text:p>
          </table:table-cell>
          <table:table-cell table:style-name="ce35" table:formula="of:=[.V40]/[.V41]" office:value-type="float" office:value="13.8">
            <text:p>13,8</text:p>
          </table:table-cell>
          <table:table-cell table:style-name="ce35" table:formula="of:=[.W40]/[.W41]" office:value-type="float" office:value="11">
            <text:p>11,0</text:p>
          </table:table-cell>
          <table:table-cell table:style-name="ce35" table:formula="of:=[.X40]/[.X41]" office:value-type="float" office:value="16.3333333333333">
            <text:p>16,3</text:p>
          </table:table-cell>
          <table:table-cell table:style-name="ce35" table:formula="of:=[.Y40]/[.Y41]" office:value-type="float" office:value="14">
            <text:p>14,0</text:p>
          </table:table-cell>
          <table:table-cell table:style-name="ce35" table:formula="of:=[.Z40]/[.Z41]" office:value-type="float" office:value="18.5">
            <text:p>18,5</text:p>
          </table:table-cell>
          <table:table-cell table:style-name="ce35" table:formula="of:=[.AA40]/[.AA41]" office:value-type="float" office:value="14">
            <text:p>14,0</text:p>
          </table:table-cell>
          <table:table-cell table:style-name="ce35" table:formula="of:=[.AB40]/[.AB41]" office:value-type="float" office:value="15.7142857142857">
            <text:p>15,7</text:p>
          </table:table-cell>
          <table:table-cell table:style-name="ce35" table:formula="of:=[.AC40]/[.AC41]" office:value-type="float" office:value="12.4">
            <text:p>12,4</text:p>
          </table:table-cell>
          <table:table-cell table:style-name="ce35" table:formula="of:=[.AD40]/[.AD41]" office:value-type="float" office:value="15.2">
            <text:p>15,2</text:p>
          </table:table-cell>
          <table:table-cell table:style-name="ce35" table:formula="of:=[.AE40]/[.AE41]" office:value-type="float" office:value="15.3333333333333">
            <text:p>15,3</text:p>
          </table:table-cell>
          <table:table-cell table:style-name="ce35" table:formula="of:=[.AF40]/[.AF41]" office:value-type="float" office:value="18">
            <text:p>18,0</text:p>
          </table:table-cell>
          <table:table-cell table:style-name="ce35" table:formula="of:=[.AG40]/[.AG41]" office:value-type="float" office:value="12.6666666666667">
            <text:p>12,7</text:p>
          </table:table-cell>
          <table:table-cell table:style-name="ce35" table:formula="of:=[.AH40]/[.AH41]" office:value-type="float" office:value="11">
            <text:p>11,0</text:p>
          </table:table-cell>
          <table:table-cell table:style-name="ce35" table:formula="of:=[.AI40]/[.AI41]" office:value-type="float" office:value="14">
            <text:p>14,0</text:p>
          </table:table-cell>
          <table:table-cell table:style-name="ce35" table:formula="of:=[.AJ40]/[.AJ41]" office:value-type="float" office:value="8.57142857142857">
            <text:p>8,6</text:p>
          </table:table-cell>
          <table:table-cell table:style-name="ce35" table:formula="of:=[.AK40]/[.AK41]" office:value-type="float" office:value="15.4615384615385">
            <text:p>15,5</text:p>
          </table:table-cell>
          <table:table-cell table:style-name="ce35" table:formula="of:=[.AL40]/[.AL41]" office:value-type="float" office:value="14.3333333333333">
            <text:p>14,3</text:p>
          </table:table-cell>
          <table:table-cell table:style-name="ce35" table:formula="of:=[.AM40]/[.AM41]" office:value-type="float" office:value="5">
            <text:p>5,0</text:p>
          </table:table-cell>
          <table:table-cell table:style-name="ce35" table:formula="of:=[.AN40]/[.AN41]" office:value-type="float" office:value="5">
            <text:p>5,0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21" office:value-type="string">
            <text:p>record de points avec un livre</text:p>
          </table:table-cell>
          <table:table-cell table:style-name="ce29"/>
          <table:table-cell table:style-name="ce29" table:formula="of:=LARGE([.D3:.D39]; 1)" office:value-type="float" office:value="22">
            <text:p>22</text:p>
          </table:table-cell>
          <table:table-cell table:style-name="ce29" table:formula="of:=LARGE([.E3:.E39]; 1)" office:value-type="float" office:value="5">
            <text:p>5</text:p>
          </table:table-cell>
          <table:table-cell table:style-name="ce29" table:formula="of:=LARGE([.F3:.F39]; 1)" office:value-type="float" office:value="19">
            <text:p>19</text:p>
          </table:table-cell>
          <table:table-cell table:style-name="ce29" table:formula="of:=LARGE([.G3:.G39]; 1)" office:value-type="float" office:value="26">
            <text:p>26</text:p>
          </table:table-cell>
          <table:table-cell table:style-name="ce29" table:formula="of:=LARGE([.H3:.H39]; 1)" office:value-type="float" office:value="19">
            <text:p>19</text:p>
          </table:table-cell>
          <table:table-cell table:style-name="ce29" table:formula="of:=LARGE([.I3:.I39]; 1)" office:value-type="float" office:value="21">
            <text:p>21</text:p>
          </table:table-cell>
          <table:table-cell table:style-name="ce29" table:formula="of:=LARGE([.J3:.J39]; 1)" office:value-type="float" office:value="17">
            <text:p>17</text:p>
          </table:table-cell>
          <table:table-cell table:style-name="ce29" table:formula="of:=LARGE([.K3:.K39]; 1)" office:value-type="float" office:value="20">
            <text:p>20</text:p>
          </table:table-cell>
          <table:table-cell table:style-name="ce29" table:formula="of:=LARGE([.L3:.L39]; 1)" office:value-type="float" office:value="15">
            <text:p>15</text:p>
          </table:table-cell>
          <table:table-cell table:style-name="ce29" table:formula="of:=LARGE([.M3:.M39]; 1)" office:value-type="float" office:value="5">
            <text:p>5</text:p>
          </table:table-cell>
          <table:table-cell table:style-name="ce29" table:formula="of:=LARGE([.N3:.N39]; 1)" office:value-type="float" office:value="5">
            <text:p>5</text:p>
          </table:table-cell>
          <table:table-cell table:style-name="ce29" table:formula="of:=LARGE([.O3:.O39]; 1)" office:value-type="float" office:value="5">
            <text:p>5</text:p>
          </table:table-cell>
          <table:table-cell table:style-name="ce29" table:formula="of:=LARGE([.P3:.P39]; 1)" office:value-type="float" office:value="5">
            <text:p>5</text:p>
          </table:table-cell>
          <table:table-cell table:style-name="ce29" table:formula="of:=LARGE([.Q3:.Q39]; 1)" office:value-type="float" office:value="5">
            <text:p>5</text:p>
          </table:table-cell>
          <table:table-cell table:style-name="ce29" table:formula="of:=LARGE([.R3:.R39]; 1)" office:value-type="float" office:value="5">
            <text:p>5</text:p>
          </table:table-cell>
          <table:table-cell table:style-name="ce29" table:formula="of:=LARGE([.S3:.S39]; 1)" office:value-type="float" office:value="5">
            <text:p>5</text:p>
          </table:table-cell>
          <table:covered-table-cell table:style-name="ce29"/>
          <table:table-cell table:style-name="ce29" table:formula="of:=LARGE([.U3:.U39]; 1)" office:value-type="float" office:value="16">
            <text:p>16</text:p>
          </table:table-cell>
          <table:table-cell table:style-name="ce29" table:formula="of:=LARGE([.V3:.V39]; 1)" office:value-type="float" office:value="19">
            <text:p>19</text:p>
          </table:table-cell>
          <table:table-cell table:style-name="ce29" table:formula="of:=LARGE([.W3:.W39]; 1)" office:value-type="float" office:value="14">
            <text:p>14</text:p>
          </table:table-cell>
          <table:table-cell table:style-name="ce29" table:formula="of:=LARGE([.X3:.X39]; 1)" office:value-type="float" office:value="23">
            <text:p>23</text:p>
          </table:table-cell>
          <table:table-cell table:style-name="ce29" table:formula="of:=LARGE([.Y3:.Y39]; 1)" office:value-type="float" office:value="16">
            <text:p>16</text:p>
          </table:table-cell>
          <table:table-cell table:style-name="ce29" table:formula="of:=LARGE([.Z3:.Z39]; 1)" office:value-type="float" office:value="26">
            <text:p>26</text:p>
          </table:table-cell>
          <table:table-cell table:style-name="ce29" table:formula="of:=LARGE([.AA3:.AA39]; 1)" office:value-type="float" office:value="20">
            <text:p>20</text:p>
          </table:table-cell>
          <table:table-cell table:style-name="ce29" table:formula="of:=LARGE([.AB3:.AB39]; 1)" office:value-type="float" office:value="23">
            <text:p>23</text:p>
          </table:table-cell>
          <table:table-cell table:style-name="ce29" table:formula="of:=LARGE([.AC3:.AC39]; 1)" office:value-type="float" office:value="20">
            <text:p>20</text:p>
          </table:table-cell>
          <table:table-cell table:style-name="ce29" table:formula="of:=LARGE([.AD3:.AD39]; 1)" office:value-type="float" office:value="23">
            <text:p>23</text:p>
          </table:table-cell>
          <table:table-cell table:style-name="ce29" table:formula="of:=LARGE([.AE3:.AE39]; 1)" office:value-type="float" office:value="22">
            <text:p>22</text:p>
          </table:table-cell>
          <table:table-cell table:style-name="ce29" table:formula="of:=LARGE([.AF3:.AF39]; 1)" office:value-type="float" office:value="23">
            <text:p>23</text:p>
          </table:table-cell>
          <table:table-cell table:style-name="ce29" table:formula="of:=LARGE([.AG3:.AG39]; 1)" office:value-type="float" office:value="20">
            <text:p>20</text:p>
          </table:table-cell>
          <table:table-cell table:style-name="ce29" table:formula="of:=LARGE([.AH3:.AH39]; 1)" office:value-type="float" office:value="15">
            <text:p>15</text:p>
          </table:table-cell>
          <table:table-cell table:style-name="ce29" table:formula="of:=LARGE([.AI3:.AI39]; 1)" office:value-type="float" office:value="14">
            <text:p>14</text:p>
          </table:table-cell>
          <table:table-cell table:style-name="ce29" table:formula="of:=LARGE([.AJ3:.AJ39]; 1)" office:value-type="float" office:value="21">
            <text:p>21</text:p>
          </table:table-cell>
          <table:table-cell table:style-name="ce29" table:formula="of:=LARGE([.AK3:.AK39]; 1)" office:value-type="float" office:value="23">
            <text:p>23</text:p>
          </table:table-cell>
          <table:table-cell table:style-name="ce29" table:formula="of:=LARGE([.AL3:.AL39]; 1)" office:value-type="float" office:value="15">
            <text:p>15</text:p>
          </table:table-cell>
          <table:table-cell table:style-name="ce29" table:formula="of:=LARGE([.AM3:.AM39]; 1)" office:value-type="float" office:value="5">
            <text:p>5</text:p>
          </table:table-cell>
          <table:table-cell table:style-name="ce29" table:formula="of:=LARGE([.AN3:.AN39]; 1)" office:value-type="float" office:value="5">
            <text:p>5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22" office:value-type="string">
            <text:p>classement CM1</text:p>
          </table:table-cell>
          <table:table-cell table:style-name="ce22"/>
          <table:table-cell table:style-name="ce23"/>
          <table:table-cell table:style-name="ce14" table:number-columns-repeated="5"/>
          <table:table-cell table:style-name="ce44" table:number-columns-repeated="10"/>
          <table:covered-table-cell table:style-name="ce64"/>
          <table:table-cell table:style-name="ce68" office:value-type="string" table:number-columns-spanned="9" table:number-rows-spanned="1">
            <text:p>CM1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9"/>
          <table:covered-table-cell table:style-name="ce69"/>
          <table:covered-table-cell table:style-name="ce69"/>
          <table:table-cell table:style-name="ce68" office:value-type="string" table:number-columns-spanned="9" table:number-rows-spanned="1">
            <text:p>CM2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70"/>
          <table:covered-table-cell table:style-name="ce70"/>
          <table:covered-table-cell table:style-name="ce69"/>
          <table:covered-table-cell table:style-name="ce69"/>
          <table:covered-table-cell table:style-name="ce69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1">
            <text:p>1</text:p>
          </table:table-cell>
          <table:table-cell table:style-name="ce21" table:formula="of:=[CM1.J2]" office:value-type="string" office:string-value="Elève 4">
            <text:p>Elève 4</text:p>
          </table:table-cell>
          <table:table-cell table:style-name="ce21"/>
          <table:table-cell table:style-name="ce21" table:formula="of:=[CM1.K2]" office:value-type="float" office:value="204">
            <text:p>204</text:p>
          </table:table-cell>
          <table:table-cell table:style-name="ce37" office:value-type="string" table:number-columns-spanned="2" table:number-rows-spanned="1">
            <text:p>champion</text:p>
          </table:table-cell>
          <table:covered-table-cell table:style-name="ce29"/>
          <table:table-cell table:style-name="ce14"/>
          <table:table-cell table:style-name="ce41" office:value-type="string" table:number-columns-spanned="2" table:number-rows-spanned="4">
            <text:p>PRIX</text:p>
            <text:p>SPECIAL</text:p>
          </table:table-cell>
          <table:covered-table-cell table:style-name="ce29"/>
          <table:table-cell table:style-name="ce45" office:value-type="string" table:number-columns-spanned="11" table:number-rows-spanned="1">
            <text:p>La meilleure moyenne de points par livr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 table:formula="of:=[CM1.J37]" office:value-type="string" office:string-value="Eleve1" table:number-columns-spanned="3" table:number-rows-spanned="1">
            <text:p>Eleve1</text:p>
          </table:table-cell>
          <table:covered-table-cell table:style-name="ce45"/>
          <table:covered-table-cell table:style-name="ce45"/>
          <table:table-cell table:style-name="ce45" table:formula="of:=[CM1.J38]" office:value-type="string" office:string-value="Elève 4" table:number-columns-spanned="3" table:number-rows-spanned="1">
            <text:p>Elève 4</text:p>
          </table:table-cell>
          <table:covered-table-cell table:style-name="ce45"/>
          <table:covered-table-cell table:style-name="ce45"/>
          <table:table-cell table:style-name="ce21" table:formula="of:=[CM1.J39]" office:value-type="string" office:string-value="Elève 6" table:number-columns-spanned="3" table:number-rows-spanned="1">
            <text:p>Elève 6</text:p>
          </table:table-cell>
          <table:covered-table-cell table:style-name="ce21"/>
          <table:covered-table-cell table:style-name="ce21"/>
          <table:table-cell table:style-name="ce45" table:formula="of:=[CM2.J37]" office:value-type="string" office:string-value="Elève 6" table:number-columns-spanned="3" table:number-rows-spanned="1">
            <text:p>Elève 6</text:p>
          </table:table-cell>
          <table:covered-table-cell table:style-name="ce45"/>
          <table:covered-table-cell table:style-name="ce45"/>
          <table:table-cell table:style-name="ce45" table:formula="of:=[CM2.J38]" office:value-type="string" office:string-value="Elève 12" table:number-columns-spanned="3" table:number-rows-spanned="1">
            <text:p>Elève 12</text:p>
          </table:table-cell>
          <table:covered-table-cell table:style-name="ce21"/>
          <table:covered-table-cell table:style-name="ce21"/>
          <table:table-cell table:style-name="ce21" table:formula="of:=[CM2.J39]" office:value-type="string" office:string-value="Elève 4" table:number-columns-spanned="3" table:number-rows-spanned="1">
            <text:p>Elève 4</text:p>
          </table:table-cell>
          <table:covered-table-cell table:style-name="ce21"/>
          <table:covered-table-cell table:style-name="ce21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21" table:formula="of:=[CM1.J3]" office:value-type="string" office:string-value="Eleve1">
            <text:p>Eleve1</text:p>
          </table:table-cell>
          <table:table-cell table:style-name="ce21"/>
          <table:table-cell table:style-name="ce21" table:formula="of:=[CM1.K3]" office:value-type="float" office:value="68">
            <text:p>68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/>
          <table:covered-table-cell table:style-name="ce29"/>
          <table:covered-table-cell table:style-name="ce29"/>
          <table:table-cell table:style-name="ce45" office:value-type="string" table:number-columns-spanned="11" table:number-rows-spanned="1">
            <text:p>Le plus grand nombre de livres lu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 table:formula="of:=[CM1.J71]" office:value-type="string" office:string-value="Elève 4" table:number-columns-spanned="3" table:number-rows-spanned="1">
            <text:p>Elève 4</text:p>
          </table:table-cell>
          <table:covered-table-cell table:style-name="ce45"/>
          <table:covered-table-cell table:style-name="ce45"/>
          <table:table-cell table:style-name="ce45" table:formula="of:=[CM1.J72]" office:value-type="string" office:string-value="Elève 7" table:number-columns-spanned="3" table:number-rows-spanned="1">
            <text:p>Elève 7</text:p>
          </table:table-cell>
          <table:covered-table-cell table:style-name="ce45"/>
          <table:covered-table-cell table:style-name="ce45"/>
          <table:table-cell table:style-name="ce21" table:formula="of:=[CM1.J73]" office:value-type="string" office:string-value="Eleve1" table:number-columns-spanned="3" table:number-rows-spanned="1">
            <text:p>Eleve1</text:p>
          </table:table-cell>
          <table:covered-table-cell table:style-name="ce21"/>
          <table:covered-table-cell table:style-name="ce21"/>
          <table:table-cell table:style-name="ce45" table:formula="of:=[CM2.J71]" office:value-type="string" office:string-value="Elève 6" table:number-columns-spanned="3" table:number-rows-spanned="1">
            <text:p>Elève 6</text:p>
          </table:table-cell>
          <table:covered-table-cell table:style-name="ce45"/>
          <table:covered-table-cell table:style-name="ce45"/>
          <table:table-cell table:style-name="ce45" table:formula="of:=[CM2.J72]" office:value-type="string" office:string-value="Elève 17" table:number-columns-spanned="3" table:number-rows-spanned="1">
            <text:p>Elève 17</text:p>
          </table:table-cell>
          <table:covered-table-cell table:style-name="ce21"/>
          <table:covered-table-cell table:style-name="ce21"/>
          <table:table-cell table:style-name="ce21" table:formula="of:=[CM2.J73]" office:value-type="string" office:string-value="Elève 13" table:number-columns-spanned="3" table:number-rows-spanned="1">
            <text:p>Elève 13</text:p>
          </table:table-cell>
          <table:covered-table-cell table:style-name="ce21"/>
          <table:covered-table-cell table:style-name="ce21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21" table:formula="of:=[CM1.J4]" office:value-type="string" office:string-value="Elève 7">
            <text:p>Elève 7</text:p>
          </table:table-cell>
          <table:table-cell table:style-name="ce21"/>
          <table:table-cell table:style-name="ce21" table:formula="of:=[CM1.K4]" office:value-type="float" office:value="49">
            <text:p>49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/>
          <table:covered-table-cell table:style-name="ce29"/>
          <table:covered-table-cell table:style-name="ce29"/>
          <table:table-cell table:style-name="ce45" office:value-type="string" table:number-columns-spanned="11" table:number-rows-spanned="1">
            <text:p>Le record de point avec un livre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45" table:formula="of:=[CM1.J105]" office:value-type="string" office:string-value="Elève 4" table:number-columns-spanned="3" table:number-rows-spanned="1">
            <text:p>Elève 4</text:p>
          </table:table-cell>
          <table:covered-table-cell table:style-name="ce45"/>
          <table:covered-table-cell table:style-name="ce45"/>
          <table:table-cell table:style-name="ce45" table:formula="of:=[CM1.J106]" office:value-type="string" office:string-value="Eleve1" table:number-columns-spanned="3" table:number-rows-spanned="1">
            <text:p>Eleve1</text:p>
          </table:table-cell>
          <table:covered-table-cell table:style-name="ce45"/>
          <table:covered-table-cell table:style-name="ce45"/>
          <table:table-cell table:style-name="ce21" table:formula="of:=[CM1.J107]" office:value-type="string" office:string-value="Elève 6" table:number-columns-spanned="3" table:number-rows-spanned="1">
            <text:p>Elève 6</text:p>
          </table:table-cell>
          <table:covered-table-cell table:style-name="ce21"/>
          <table:covered-table-cell table:style-name="ce21"/>
          <table:table-cell table:style-name="ce45" table:formula="of:=[CM2.J105]" office:value-type="string" office:string-value="Elève 6" table:number-columns-spanned="3" table:number-rows-spanned="1">
            <text:p>Elève 6</text:p>
          </table:table-cell>
          <table:covered-table-cell table:style-name="ce45"/>
          <table:covered-table-cell table:style-name="ce45"/>
          <table:table-cell table:style-name="ce45" table:formula="of:=[CM2.J106]" office:value-type="string" office:string-value="Elève 4" table:number-columns-spanned="3" table:number-rows-spanned="1">
            <text:p>Elève 4</text:p>
          </table:table-cell>
          <table:covered-table-cell table:style-name="ce21"/>
          <table:covered-table-cell table:style-name="ce21"/>
          <table:table-cell table:style-name="ce21" table:formula="of:=[CM2.J107]" office:value-type="string" office:string-value="Elève 8" table:number-columns-spanned="3" table:number-rows-spanned="1">
            <text:p>Elève 8</text:p>
          </table:table-cell>
          <table:covered-table-cell table:style-name="ce21"/>
          <table:covered-table-cell table:style-name="ce21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21" table:formula="of:=[CM1.J5]" office:value-type="string" office:string-value="Elève 5">
            <text:p>Elève 5</text:p>
          </table:table-cell>
          <table:table-cell table:style-name="ce21"/>
          <table:table-cell table:style-name="ce21" table:formula="of:=[CM1.K5]" office:value-type="float" office:value="40">
            <text:p>40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/>
          <table:covered-table-cell table:style-name="ce42"/>
          <table:covered-table-cell table:style-name="ce42"/>
          <table:table-cell table:style-name="ce21" office:value-type="string" table:number-columns-spanned="11" table:number-rows-spanned="1">
            <text:p>Le meilleur pourcentage de réussit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1" table:formula="of:=[CM1.J139]" office:value-type="string" office:string-value="Elève 6" table:number-columns-spanned="3" table:number-rows-spanned="1">
            <text:p>Elève 6</text:p>
          </table:table-cell>
          <table:covered-table-cell table:style-name="ce21"/>
          <table:covered-table-cell table:style-name="ce21"/>
          <table:table-cell table:style-name="ce21" table:formula="of:=[CM1.J140]" office:value-type="string" office:string-value="Eleve1" table:number-columns-spanned="3" table:number-rows-spanned="1">
            <text:p>Eleve1</text:p>
          </table:table-cell>
          <table:covered-table-cell table:style-name="ce21"/>
          <table:covered-table-cell table:style-name="ce21"/>
          <table:table-cell table:style-name="ce21" table:formula="of:=[CM1.J141]" office:value-type="string" office:string-value="Elève 4" table:number-columns-spanned="3" table:number-rows-spanned="1">
            <text:p>Elève 4</text:p>
          </table:table-cell>
          <table:covered-table-cell table:style-name="ce21"/>
          <table:covered-table-cell table:style-name="ce21"/>
          <table:table-cell table:style-name="ce21" table:formula="of:=[CM2.J139]" office:value-type="string" office:string-value="Elève 12" table:number-columns-spanned="3" table:number-rows-spanned="1">
            <text:p>Elève 12</text:p>
          </table:table-cell>
          <table:covered-table-cell table:style-name="ce21"/>
          <table:covered-table-cell table:style-name="ce21"/>
          <table:table-cell table:style-name="ce21" table:formula="of:=[CM2.J140]" office:value-type="string" office:string-value="Elève 6" table:number-columns-spanned="3" table:number-rows-spanned="1">
            <text:p>Elève 6</text:p>
          </table:table-cell>
          <table:covered-table-cell table:style-name="ce21"/>
          <table:covered-table-cell table:style-name="ce21"/>
          <table:table-cell table:style-name="ce21" table:formula="of:=[CM2.J141]" office:value-type="string" office:string-value="Elève 8" table:number-columns-spanned="3" table:number-rows-spanned="1">
            <text:p>Elève 8</text:p>
          </table:table-cell>
          <table:covered-table-cell table:style-name="ce21"/>
          <table:covered-table-cell table:style-name="ce21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21" table:formula="of:=[CM1.J6]" office:value-type="string" office:string-value="Elève 3">
            <text:p>Elève 3</text:p>
          </table:table-cell>
          <table:table-cell table:style-name="ce21"/>
          <table:table-cell table:style-name="ce21" table:formula="of:=[CM1.K6]" office:value-type="float" office:value="34">
            <text:p>34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/>
          <table:table-cell table:style-name="ce43" office:value-type="string" table:number-columns-spanned="31" table:number-rows-spanned="1">
            <text:p>Si un élève est déjà récompensé, c'est le second de la liste qui hérite du prix spécial</text:p>
          </table:table-cell>
          <table:covered-table-cell/>
          <table:covered-table-cell table:style-name="ce46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5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number-columns-repeated="8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6">
            <text:p>6</text:p>
          </table:table-cell>
          <table:table-cell table:style-name="ce21" table:formula="of:=[CM1.J7]" office:value-type="string" office:string-value="Elève 8">
            <text:p>Elève 8</text:p>
          </table:table-cell>
          <table:table-cell table:style-name="ce21"/>
          <table:table-cell table:style-name="ce21" table:formula="of:=[CM1.K7]" office:value-type="float" office:value="33">
            <text:p>33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/>
          <table:table-cell table:style-name="ce41" office:value-type="string" table:number-columns-spanned="2" table:number-rows-spanned="2">
            <text:p>LIVRES</text:p>
          </table:table-cell>
          <table:covered-table-cell table:style-name="ce29"/>
          <table:table-cell table:style-name="ce29" office:value-type="string" table:number-columns-spanned="11" table:number-rows-spanned="1">
            <text:p>Les 3 livres les plus lus du carnet de lectur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9" table:formula="of:=[LIVRES.J2]" office:value-type="string" office:string-value="Livre 1" table:number-columns-spanned="6" table:number-rows-spanned="1">
            <text:p>Livre 1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9" table:formula="of:=[LIVRES.J3]" office:value-type="string" office:string-value="Livre 11" table:number-columns-spanned="6" table:number-rows-spanned="1">
            <text:p>Livre 11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9" table:formula="of:=[LIVRES.J4]" office:value-type="string" office:string-value="Livre 16" table:number-columns-spanned="6" table:number-rows-spanned="1">
            <text:p>Livre 16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7">
            <text:p>7</text:p>
          </table:table-cell>
          <table:table-cell table:style-name="ce21" table:formula="of:=[CM1.J8]" office:value-type="string" office:string-value="Elève 6">
            <text:p>Elève 6</text:p>
          </table:table-cell>
          <table:table-cell table:style-name="ce21"/>
          <table:table-cell table:style-name="ce21" table:formula="of:=[CM1.K8]" office:value-type="float" office:value="31">
            <text:p>31</text:p>
          </table:table-cell>
          <table:table-cell table:style-name="ce39"/>
          <table:table-cell table:style-name="ce29" office:value-type="string" table:number-columns-spanned="2" table:number-rows-spanned="1">
            <text:p>argent</text:p>
          </table:table-cell>
          <table:covered-table-cell table:style-name="ce14"/>
          <table:covered-table-cell table:style-name="ce29"/>
          <table:covered-table-cell table:style-name="ce29"/>
          <table:table-cell table:style-name="ce29" office:value-type="string" table:number-columns-spanned="11" table:number-rows-spanned="1">
            <text:p>Les 3 livres les moins lus du carnet de lectur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9" table:formula="of:=[LIVRES.J35]" office:value-type="string" office:string-value="Livre 28" table:number-columns-spanned="6" table:number-rows-spanned="1">
            <text:p>Livre 28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9" table:formula="of:=[LIVRES.J34]" office:value-type="string" office:string-value="Livre 18" table:number-columns-spanned="6" table:number-rows-spanned="1">
            <text:p>Livre 18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9" table:formula="of:=[LIVRES.J33]" office:value-type="string" office:string-value="Livre 4" table:number-columns-spanned="6" table:number-rows-spanned="1">
            <text:p>Livre 4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8">
            <text:p>8</text:p>
          </table:table-cell>
          <table:table-cell table:style-name="ce21" table:formula="of:=[CM1.J9]" office:value-type="string" office:string-value="Elève 9">
            <text:p>Elève 9</text:p>
          </table:table-cell>
          <table:table-cell table:style-name="ce21"/>
          <table:table-cell table:style-name="ce21" table:formula="of:=[CM1.K9]" office:value-type="float" office:value="17">
            <text:p>17</text:p>
          </table:table-cell>
          <table:table-cell table:style-name="ce39"/>
          <table:table-cell table:style-name="ce29" office:value-type="string" table:number-columns-spanned="2" table:number-rows-spanned="1">
            <text:p>argent</text:p>
          </table:table-cell>
          <table:covered-table-cell table:style-name="ce14"/>
          <table:table-cell table:style-name="ce14" table:number-columns-repeated="4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9">
            <text:p>9</text:p>
          </table:table-cell>
          <table:table-cell table:style-name="ce21" table:formula="of:=[CM1.J10]" office:value-type="string" office:string-value="Elève 2">
            <text:p>Elève 2</text:p>
          </table:table-cell>
          <table:table-cell table:style-name="ce21"/>
          <table:table-cell table:style-name="ce21" table:formula="of:=[CM1.K10]" office:value-type="float" office:value="0">
            <text:p>0</text:p>
          </table:table-cell>
          <table:table-cell table:style-name="ce40"/>
          <table:table-cell table:style-name="ce29" office:value-type="string" table:number-columns-spanned="2" table:number-rows-spanned="1">
            <text:p>bronze</text:p>
          </table:table-cell>
          <table:covered-table-cell table:style-name="ce14"/>
          <table:table-cell table:style-name="ce14" table:number-columns-repeated="4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12"/>
          <table:table-cell table:style-name="ce69" table:number-columns-repeated="6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10">
            <text:p>10</text:p>
          </table:table-cell>
          <table:table-cell table:style-name="ce21" table:formula="of:=[CM1.J11]" office:value-type="string" office:string-value="Eleve 10">
            <text:p>Eleve 10</text:p>
          </table:table-cell>
          <table:table-cell table:style-name="ce21"/>
          <table:table-cell table:style-name="ce21" table:formula="of:=[CM1.K11]" office:value-type="float" office:value="0">
            <text:p>0</text:p>
          </table:table-cell>
          <table:table-cell table:style-name="ce40"/>
          <table:table-cell table:style-name="ce29" office:value-type="string" table:number-columns-spanned="2" table:number-rows-spanned="1">
            <text:p>bronze</text:p>
          </table:table-cell>
          <table:covered-table-cell table:style-name="ce14"/>
          <table:table-cell table:style-name="ce14" table:number-columns-repeated="4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12"/>
          <table:table-cell table:style-name="ce69" table:number-columns-repeated="6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11">
            <text:p>11</text:p>
          </table:table-cell>
          <table:table-cell table:style-name="ce21" table:formula="of:=[CM1.J12]" office:value-type="string" office:string-value="Eleve 11">
            <text:p>Eleve 11</text:p>
          </table:table-cell>
          <table:table-cell table:style-name="ce21"/>
          <table:table-cell table:style-name="ce21" table:formula="of:=[CM1.K12]" office:value-type="float" office:value="0">
            <text:p>0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3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12"/>
          <table:table-cell table:style-name="ce69" table:number-columns-repeated="6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12">
            <text:p>12</text:p>
          </table:table-cell>
          <table:table-cell table:style-name="ce21" table:formula="of:=[CM1.J13]" office:value-type="string" office:string-value="Eleve 12">
            <text:p>Eleve 12</text:p>
          </table:table-cell>
          <table:table-cell table:style-name="ce21"/>
          <table:table-cell table:style-name="ce21" table:formula="of:=[CM1.K13]" office:value-type="float" office:value="0">
            <text:p>0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3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12"/>
          <table:table-cell table:style-name="ce69" table:number-columns-repeated="6"/>
          <table:table-cell table:style-name="ce14" table:number-columns-repeated="4"/>
          <table:table-cell table:number-columns-repeated="982"/>
        </table:table-row>
        <table:table-row table:style-name="ro4">
          <table:table-cell table:style-name="ce14" office:value-type="float" office:value="13">
            <text:p>13</text:p>
          </table:table-cell>
          <table:table-cell table:style-name="ce21" table:formula="of:=[CM1.J14]" office:value-type="string" office:string-value="Eleve 13">
            <text:p>Eleve 13</text:p>
          </table:table-cell>
          <table:table-cell table:style-name="ce21"/>
          <table:table-cell table:style-name="ce21" table:formula="of:=[CM1.K14]" office:value-type="float" office:value="0">
            <text:p>0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3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4">
            <text:p>14</text:p>
          </table:table-cell>
          <table:table-cell table:style-name="ce21" table:formula="of:=[CM1.J15]" office:value-type="string" office:string-value="Eleve 14">
            <text:p>Eleve 14</text:p>
          </table:table-cell>
          <table:table-cell table:style-name="ce21"/>
          <table:table-cell table:style-name="ce21" table:formula="of:=[CM1.K15]" office:value-type="float" office:value="0">
            <text:p>0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3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21" table:formula="of:=[CM1.J16]" office:value-type="string" office:string-value="Eleve 15">
            <text:p>Eleve 15</text:p>
          </table:table-cell>
          <table:table-cell table:style-name="ce21"/>
          <table:table-cell table:style-name="ce21" table:formula="of:=[CM1.K16]" office:value-type="float" office:value="0">
            <text:p>0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3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6">
            <text:p>16</text:p>
          </table:table-cell>
          <table:table-cell table:style-name="ce21" table:formula="of:=[CM1.J17]" office:value-type="string" office:string-value="Eleve 16">
            <text:p>Eleve 16</text:p>
          </table:table-cell>
          <table:table-cell table:style-name="ce21"/>
          <table:table-cell table:style-name="ce21" table:formula="of:=[CM1.K17]" office:value-type="float" office:value="0">
            <text:p>0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3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/>
          <table:table-cell table:style-name="ce23" table:number-columns-repeated="3"/>
          <table:table-cell table:style-name="ce14" table:number-columns-repeated="7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/>
          <table:table-cell table:style-name="ce22" office:value-type="string">
            <text:p>classement CM2</text:p>
          </table:table-cell>
          <table:table-cell table:style-name="ce22"/>
          <table:table-cell table:style-name="ce23"/>
          <table:table-cell table:style-name="ce14" table:number-columns-repeated="7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">
            <text:p>1</text:p>
          </table:table-cell>
          <table:table-cell table:style-name="ce21" table:formula="of:=[CM2.J2]" office:value-type="string" office:string-value="Elève 6">
            <text:p>Elève 6</text:p>
          </table:table-cell>
          <table:table-cell table:style-name="ce21"/>
          <table:table-cell table:style-name="ce21" table:formula="of:=[CM2.K2]" office:value-type="float" office:value="351">
            <text:p>351</text:p>
          </table:table-cell>
          <table:table-cell table:style-name="ce37" office:value-type="string" table:number-columns-spanned="2" table:number-rows-spanned="1">
            <text:p>champion</text:p>
          </table:table-cell>
          <table:covered-table-cell table:style-name="ce29"/>
          <table:table-cell table:style-name="ce14" table:number-columns-repeated="5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21" table:formula="of:=[CM2.J3]" office:value-type="string" office:string-value="Elève 17">
            <text:p>Elève 17</text:p>
          </table:table-cell>
          <table:table-cell table:style-name="ce21"/>
          <table:table-cell table:style-name="ce21" table:formula="of:=[CM2.K3]" office:value-type="float" office:value="136">
            <text:p>136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 table:number-columns-repeated="5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21" table:formula="of:=[CM2.J4]" office:value-type="string" office:string-value="Elève 11">
            <text:p>Elève 11</text:p>
          </table:table-cell>
          <table:table-cell table:style-name="ce21"/>
          <table:table-cell table:style-name="ce21" table:formula="of:=[CM2.K4]" office:value-type="float" office:value="93">
            <text:p>93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 table:number-columns-repeated="5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21" table:formula="of:=[CM2.J5]" office:value-type="string" office:string-value="Elève 13">
            <text:p>Elève 13</text:p>
          </table:table-cell>
          <table:table-cell table:style-name="ce21"/>
          <table:table-cell table:style-name="ce21" table:formula="of:=[CM2.K5]" office:value-type="float" office:value="92">
            <text:p>92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 table:number-columns-repeated="5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21" table:formula="of:=[CM2.J6]" office:value-type="string" office:string-value="Elève 8">
            <text:p>Elève 8</text:p>
          </table:table-cell>
          <table:table-cell table:style-name="ce21"/>
          <table:table-cell table:style-name="ce21" table:formula="of:=[CM2.K6]" office:value-type="float" office:value="75">
            <text:p>75</text:p>
          </table:table-cell>
          <table:table-cell table:style-name="ce38"/>
          <table:table-cell table:style-name="ce29" office:value-type="string">
            <text:p>or</text:p>
          </table:table-cell>
          <table:table-cell table:style-name="ce14" table:number-columns-repeated="5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6">
            <text:p>6</text:p>
          </table:table-cell>
          <table:table-cell table:style-name="ce21" table:formula="of:=[CM2.J7]" office:value-type="string" office:string-value="Elève 9">
            <text:p>Elève 9</text:p>
          </table:table-cell>
          <table:table-cell table:style-name="ce21"/>
          <table:table-cell table:style-name="ce21" table:formula="of:=[CM2.K7]" office:value-type="float" office:value="74">
            <text:p>74</text:p>
          </table:table-cell>
          <table:table-cell table:style-name="ce39"/>
          <table:table-cell table:style-name="ce29" office:value-type="string" table:number-columns-spanned="2" table:number-rows-spanned="1">
            <text:p>argent</text:p>
          </table:table-cell>
          <table:covered-table-cell table:style-name="ce14"/>
          <table:table-cell table:style-name="ce14" table:number-columns-repeated="4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7">
            <text:p>7</text:p>
          </table:table-cell>
          <table:table-cell table:style-name="ce21" table:formula="of:=[CM2.J8]" office:value-type="string" office:string-value="Elève 7">
            <text:p>Elève 7</text:p>
          </table:table-cell>
          <table:table-cell table:style-name="ce21"/>
          <table:table-cell table:style-name="ce21" table:formula="of:=[CM2.K8]" office:value-type="float" office:value="63">
            <text:p>63</text:p>
          </table:table-cell>
          <table:table-cell table:style-name="ce39"/>
          <table:table-cell table:style-name="ce29" office:value-type="string" table:number-columns-spanned="2" table:number-rows-spanned="1">
            <text:p>argent</text:p>
          </table:table-cell>
          <table:covered-table-cell table:style-name="ce14"/>
          <table:table-cell table:style-name="ce14" table:number-columns-repeated="4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8">
            <text:p>8</text:p>
          </table:table-cell>
          <table:table-cell table:style-name="ce21" table:formula="of:=[CM2.J9]" office:value-type="string" office:string-value="Elève 10">
            <text:p>Elève 10</text:p>
          </table:table-cell>
          <table:table-cell table:style-name="ce21"/>
          <table:table-cell table:style-name="ce21" table:formula="of:=[CM2.K9]" office:value-type="float" office:value="51">
            <text:p>51</text:p>
          </table:table-cell>
          <table:table-cell table:style-name="ce40"/>
          <table:table-cell table:style-name="ce29" office:value-type="string" table:number-columns-spanned="2" table:number-rows-spanned="1">
            <text:p>bronze</text:p>
          </table:table-cell>
          <table:covered-table-cell table:style-name="ce14"/>
          <table:table-cell table:style-name="ce14" table:number-columns-repeated="4"/>
          <table:table-cell table:style-name="ce48"/>
          <table:table-cell table:style-name="ce14"/>
          <table:table-cell table:style-name="ce49"/>
          <table:table-cell table:style-name="ce48"/>
          <table:table-cell table:style-name="ce50"/>
          <table:table-cell table:style-name="ce14" table:number-columns-repeated="3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9">
            <text:p>9</text:p>
          </table:table-cell>
          <table:table-cell table:style-name="ce21" table:formula="of:=[CM2.J10]" office:value-type="string" office:string-value="Elève 2">
            <text:p>Elève 2</text:p>
          </table:table-cell>
          <table:table-cell table:style-name="ce21"/>
          <table:table-cell table:style-name="ce21" table:formula="of:=[CM2.K10]" office:value-type="float" office:value="44">
            <text:p>44</text:p>
          </table:table-cell>
          <table:table-cell table:style-name="ce40"/>
          <table:table-cell table:style-name="ce29" office:value-type="string" table:number-columns-spanned="2" table:number-rows-spanned="1">
            <text:p>bronze</text:p>
          </table:table-cell>
          <table:covered-table-cell table:style-name="ce14"/>
          <table:table-cell table:style-name="ce14" table:number-columns-repeated="12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0">
            <text:p>10</text:p>
          </table:table-cell>
          <table:table-cell table:style-name="ce21" table:formula="of:=[CM2.J11]" office:value-type="string" office:string-value="Elève 4">
            <text:p>Elève 4</text:p>
          </table:table-cell>
          <table:table-cell table:style-name="ce21"/>
          <table:table-cell table:style-name="ce21" table:formula="of:=[CM2.K11]" office:value-type="float" office:value="34">
            <text:p>34</text:p>
          </table:table-cell>
          <table:table-cell table:style-name="ce40"/>
          <table:table-cell table:style-name="ce29" office:value-type="string" table:number-columns-spanned="2" table:number-rows-spanned="1">
            <text:p>bronze</text:p>
          </table:table-cell>
          <table:covered-table-cell table:style-name="ce14"/>
          <table:table-cell table:style-name="ce14" table:number-columns-repeated="12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1">
            <text:p>11</text:p>
          </table:table-cell>
          <table:table-cell table:style-name="ce21" table:formula="of:=[CM2.J12]" office:value-type="string" office:string-value="Elève 18">
            <text:p>Elève 18</text:p>
          </table:table-cell>
          <table:table-cell table:style-name="ce21"/>
          <table:table-cell table:style-name="ce21" table:formula="of:=[CM2.K12]" office:value-type="float" office:value="28">
            <text:p>28</text:p>
          </table:table-cell>
          <table:table-cell table:style-name="ce40"/>
          <table:table-cell table:style-name="ce29" office:value-type="string" table:number-columns-spanned="2" table:number-rows-spanned="1">
            <text:p>bronze</text:p>
          </table:table-cell>
          <table:covered-table-cell table:style-name="ce14"/>
          <table:table-cell table:style-name="ce14" table:number-columns-repeated="12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2">
            <text:p>12</text:p>
          </table:table-cell>
          <table:table-cell table:style-name="ce21" table:formula="of:=[CM2.J13]" office:value-type="string" office:string-value="Elève 12">
            <text:p>Elève 12</text:p>
          </table:table-cell>
          <table:table-cell table:style-name="ce21"/>
          <table:table-cell table:style-name="ce21" table:formula="of:=[CM2.K13]" office:value-type="float" office:value="26">
            <text:p>26</text:p>
          </table:table-cell>
          <table:table-cell table:style-name="ce40"/>
          <table:table-cell table:style-name="ce29" office:value-type="string" table:number-columns-spanned="2" table:number-rows-spanned="1">
            <text:p>bronze</text:p>
          </table:table-cell>
          <table:covered-table-cell table:style-name="ce14"/>
          <table:table-cell table:style-name="ce14" table:number-columns-repeated="12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3">
            <text:p>13</text:p>
          </table:table-cell>
          <table:table-cell table:style-name="ce21" table:formula="of:=[CM2.J14]" office:value-type="string" office:string-value="Elève 16">
            <text:p>Elève 16</text:p>
          </table:table-cell>
          <table:table-cell table:style-name="ce21"/>
          <table:table-cell table:style-name="ce21" table:formula="of:=[CM2.K14]" office:value-type="float" office:value="25">
            <text:p>25</text:p>
          </table:table-cell>
          <table:table-cell table:style-name="ce40"/>
          <table:table-cell table:style-name="ce29" office:value-type="string" table:number-columns-spanned="2" table:number-rows-spanned="1">
            <text:p>bronze</text:p>
          </table:table-cell>
          <table:covered-table-cell table:style-name="ce14"/>
          <table:table-cell table:style-name="ce14" table:number-columns-repeated="12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4">
            <text:p>14</text:p>
          </table:table-cell>
          <table:table-cell table:style-name="ce21" table:formula="of:=[CM2.J15]" office:value-type="string" office:string-value="Elève 3">
            <text:p>Elève 3</text:p>
          </table:table-cell>
          <table:table-cell table:style-name="ce21"/>
          <table:table-cell table:style-name="ce21" table:formula="of:=[CM2.K15]" office:value-type="float" office:value="18">
            <text:p>18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11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21" table:formula="of:=[CM2.J16]" office:value-type="string" office:string-value="Elève 5">
            <text:p>Elève 5</text:p>
          </table:table-cell>
          <table:table-cell table:style-name="ce21"/>
          <table:table-cell table:style-name="ce21" table:formula="of:=[CM2.K16]" office:value-type="float" office:value="18">
            <text:p>18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6">
            <text:p>16</text:p>
          </table:table-cell>
          <table:table-cell table:style-name="ce21" table:formula="of:=[CM2.J17]" office:value-type="string" office:string-value="Elève 1">
            <text:p>Elève 1</text:p>
          </table:table-cell>
          <table:table-cell table:style-name="ce21"/>
          <table:table-cell table:style-name="ce21" table:formula="of:=[CM2.K17]" office:value-type="float" office:value="12">
            <text:p>12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11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7">
            <text:p>17</text:p>
          </table:table-cell>
          <table:table-cell table:style-name="ce21" table:formula="of:=[CM2.J18]" office:value-type="string" office:string-value="Elève 14">
            <text:p>Elève 14</text:p>
          </table:table-cell>
          <table:table-cell table:style-name="ce21"/>
          <table:table-cell table:style-name="ce21" table:formula="of:=[CM2.K18]" office:value-type="float" office:value="12">
            <text:p>12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11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8">
            <text:p>18</text:p>
          </table:table-cell>
          <table:table-cell table:style-name="ce21" table:formula="of:=[CM2.J19]" office:value-type="string" office:string-value="Elève 15">
            <text:p>Elève 15</text:p>
          </table:table-cell>
          <table:table-cell table:style-name="ce21"/>
          <table:table-cell table:style-name="ce21" table:formula="of:=[CM2.K19]" office:value-type="float" office:value="9">
            <text:p>9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11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21" table:formula="of:=[CM2.J20]" office:value-type="string" office:string-value="Elève 19">
            <text:p>Elève 19</text:p>
          </table:table-cell>
          <table:table-cell table:style-name="ce21"/>
          <table:table-cell table:style-name="ce21" table:formula="of:=[CM2.K20]" office:value-type="float" office:value="0">
            <text:p>0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11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 office:value-type="float" office:value="20">
            <text:p>20</text:p>
          </table:table-cell>
          <table:table-cell table:style-name="ce21" table:formula="of:=[CM2.J21]" office:value-type="string" office:string-value="Elève 20">
            <text:p>Elève 20</text:p>
          </table:table-cell>
          <table:table-cell table:style-name="ce21"/>
          <table:table-cell table:style-name="ce21" table:formula="of:=[CM2.K21]" office:value-type="float" office:value="0">
            <text:p>0</text:p>
          </table:table-cell>
          <table:table-cell table:style-name="ce29"/>
          <table:table-cell table:style-name="ce29" office:value-type="string" table:number-columns-spanned="3" table:number-rows-spanned="1">
            <text:p>encouragement</text:p>
          </table:table-cell>
          <table:covered-table-cell table:style-name="ce14"/>
          <table:covered-table-cell table:style-name="ce14"/>
          <table:table-cell table:style-name="ce14" table:number-columns-repeated="11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/>
          <table:table-cell table:style-name="ce23" table:number-columns-repeated="2"/>
          <table:table-cell table:style-name="ce14" table:number-columns-repeated="16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>
          <table:table-cell table:style-name="ce14"/>
          <table:table-cell table:style-name="ce14" office:value-type="string">
            <text:p>NE PAS EFFACER CETTE LIGNE</text:p>
          </table:table-cell>
          <table:table-cell table:style-name="ce14" table:formula="of:=(IF(+ISBLANK([.D3]);&quot;0&quot;;[.$C$3]))+(IF(+ISBLANK([.D4]);&quot;0&quot;;[.$C$4]))+(IF(+ISBLANK([.D5]);&quot;0&quot;;[.$C$5]))+(IF(+ISBLANK([.D6]);&quot;0&quot;;[.$C$6]))+(IF(+ISBLANK([.D7]);&quot;0&quot;;[.$C$7]))+(IF(+ISBLANK([.D8]);&quot;0&quot;;[.$C$8]))+(IF(+ISBLANK([.D9]);&quot;0&quot;;[.$C$9]))+(IF(+ISBLANK([.D10]);&quot;0&quot;;[.$C$10]))+(IF(+ISBLANK([.D11]);&quot;0&quot;;[.$C$11]))+(IF(+ISBLANK([.D12]);&quot;0&quot;;[.$C$12]))+(IF(+ISBLANK([.D13]);&quot;0&quot;;[.$C$13]))+(IF(+ISBLANK([.D14]);&quot;0&quot;;[.$C$14]))+(IF(+ISBLANK([.D15]);&quot;0&quot;;[.$C$15]))+(IF(+ISBLANK([.D16]);&quot;0&quot;;[.$C$16]))+(IF(+ISBLANK([.D17]);&quot;0&quot;;[.$C$17]))+(IF(+ISBLANK([.D18]);&quot;0&quot;;[.$C$18]))+(IF(+ISBLANK([.D19]);&quot;0&quot;;[.$C$19]))+(IF(+ISBLANK([.D20]);&quot;0&quot;;[.$C$20]))" office:value-type="float" office:value="86">
            <text:p>86</text:p>
          </table:table-cell>
          <table:table-cell table:style-name="ce14" table:formula="of:=(IF(+ISBLANK([.E3]);&quot;0&quot;;[.$C$3]))+(IF(+ISBLANK([.E4]);&quot;0&quot;;[.$C$4]))+(IF(+ISBLANK([.E5]);&quot;0&quot;;[.$C$5]))+(IF(+ISBLANK([.E6]);&quot;0&quot;;[.$C$6]))+(IF(+ISBLANK([.E7]);&quot;0&quot;;[.$C$7]))+(IF(+ISBLANK([.E8]);&quot;0&quot;;[.$C$8]))+(IF(+ISBLANK([.E9]);&quot;0&quot;;[.$C$9]))+(IF(+ISBLANK([.E10]);&quot;0&quot;;[.$C$10]))+(IF(+ISBLANK([.E11]);&quot;0&quot;;[.$C$11]))+(IF(+ISBLANK([.E12]);&quot;0&quot;;[.$C$12]))+(IF(+ISBLANK([.E13]);&quot;0&quot;;[.$C$13]))+(IF(+ISBLANK([.E14]);&quot;0&quot;;[.$C$14]))+(IF(+ISBLANK([.E15]);&quot;0&quot;;[.$C$15]))+(IF(+ISBLANK([.E16]);&quot;0&quot;;[.$C$16]))+(IF(+ISBLANK([.E17]);&quot;0&quot;;[.$C$17]))+(IF(+ISBLANK([.E18]);&quot;0&quot;;[.$C$18]))+(IF(+ISBLANK([.E19]);&quot;0&quot;;[.$C$19]))+(IF(+ISBLANK([.E20]);&quot;0&quot;;[.$C$20]))" office:value-type="float" office:value="20">
            <text:p>20</text:p>
          </table:table-cell>
          <table:table-cell table:style-name="ce14" table:formula="of:=(IF(+ISBLANK([.F3]);&quot;0&quot;;[.$C$3]))+(IF(+ISBLANK([.F4]);&quot;0&quot;;[.$C$4]))+(IF(+ISBLANK([.F5]);&quot;0&quot;;[.$C$5]))+(IF(+ISBLANK([.F6]);&quot;0&quot;;[.$C$6]))+(IF(+ISBLANK([.F7]);&quot;0&quot;;[.$C$7]))+(IF(+ISBLANK([.F8]);&quot;0&quot;;[.$C$8]))+(IF(+ISBLANK([.F9]);&quot;0&quot;;[.$C$9]))+(IF(+ISBLANK([.F10]);&quot;0&quot;;[.$C$10]))+(IF(+ISBLANK([.F11]);&quot;0&quot;;[.$C$11]))+(IF(+ISBLANK([.F12]);&quot;0&quot;;[.$C$12]))+(IF(+ISBLANK([.F13]);&quot;0&quot;;[.$C$13]))+(IF(+ISBLANK([.F14]);&quot;0&quot;;[.$C$14]))+(IF(+ISBLANK([.F15]);&quot;0&quot;;[.$C$15]))+(IF(+ISBLANK([.F16]);&quot;0&quot;;[.$C$16]))+(IF(+ISBLANK([.F17]);&quot;0&quot;;[.$C$17]))+(IF(+ISBLANK([.F18]);&quot;0&quot;;[.$C$18]))+(IF(+ISBLANK([.F19]);&quot;0&quot;;[.$C$19]))+(IF(+ISBLANK([.F20]);&quot;0&quot;;[.$C$20]))" office:value-type="float" office:value="49">
            <text:p>49</text:p>
          </table:table-cell>
          <table:table-cell table:style-name="ce14" table:formula="of:=(IF(+ISBLANK([.G3]);&quot;0&quot;;[.$C$3]))+(IF(+ISBLANK([.G4]);&quot;0&quot;;[.$C$4]))+(IF(+ISBLANK([.G5]);&quot;0&quot;;[.$C$5]))+(IF(+ISBLANK([.G6]);&quot;0&quot;;[.$C$6]))+(IF(+ISBLANK([.G7]);&quot;0&quot;;[.$C$7]))+(IF(+ISBLANK([.G8]);&quot;0&quot;;[.$C$8]))+(IF(+ISBLANK([.G9]);&quot;0&quot;;[.$C$9]))+(IF(+ISBLANK([.G10]);&quot;0&quot;;[.$C$10]))+(IF(+ISBLANK([.G11]);&quot;0&quot;;[.$C$11]))+(IF(+ISBLANK([.G12]);&quot;0&quot;;[.$C$12]))+(IF(+ISBLANK([.G13]);&quot;0&quot;;[.$C$13]))+(IF(+ISBLANK([.G14]);&quot;0&quot;;[.$C$14]))+(IF(+ISBLANK([.G15]);&quot;0&quot;;[.$C$15]))+(IF(+ISBLANK([.G16]);&quot;0&quot;;[.$C$16]))+(IF(+ISBLANK([.G17]);&quot;0&quot;;[.$C$17]))+(IF(+ISBLANK([.G18]);&quot;0&quot;;[.$C$18]))+(IF(+ISBLANK([.G19]);&quot;0&quot;;[.$C$19]))+(IF(+ISBLANK([.G20]);&quot;0&quot;;[.$C$20]))" office:value-type="float" office:value="198">
            <text:p>198</text:p>
          </table:table-cell>
          <table:table-cell table:style-name="ce14" table:formula="of:=(IF(+ISBLANK([.H3]);&quot;0&quot;;[.$C$3]))+(IF(+ISBLANK([.H4]);&quot;0&quot;;[.$C$4]))+(IF(+ISBLANK([.H5]);&quot;0&quot;;[.$C$5]))+(IF(+ISBLANK([.H6]);&quot;0&quot;;[.$C$6]))+(IF(+ISBLANK([.H7]);&quot;0&quot;;[.$C$7]))+(IF(+ISBLANK([.H8]);&quot;0&quot;;[.$C$8]))+(IF(+ISBLANK([.H9]);&quot;0&quot;;[.$C$9]))+(IF(+ISBLANK([.H10]);&quot;0&quot;;[.$C$10]))+(IF(+ISBLANK([.H11]);&quot;0&quot;;[.$C$11]))+(IF(+ISBLANK([.H12]);&quot;0&quot;;[.$C$12]))+(IF(+ISBLANK([.H13]);&quot;0&quot;;[.$C$13]))+(IF(+ISBLANK([.H14]);&quot;0&quot;;[.$C$14]))+(IF(+ISBLANK([.H15]);&quot;0&quot;;[.$C$15]))+(IF(+ISBLANK([.H16]);&quot;0&quot;;[.$C$16]))+(IF(+ISBLANK([.H17]);&quot;0&quot;;[.$C$17]))+(IF(+ISBLANK([.H18]);&quot;0&quot;;[.$C$18]))+(IF(+ISBLANK([.H19]);&quot;0&quot;;[.$C$19]))+(IF(+ISBLANK([.H20]);&quot;0&quot;;[.$C$20]))" office:value-type="float" office:value="79">
            <text:p>79</text:p>
          </table:table-cell>
          <table:table-cell table:style-name="ce14" table:formula="of:=(IF(+ISBLANK([.I3]);&quot;0&quot;;[.$C$3]))+(IF(+ISBLANK([.I4]);&quot;0&quot;;[.$C$4]))+(IF(+ISBLANK([.I5]);&quot;0&quot;;[.$C$5]))+(IF(+ISBLANK([.I6]);&quot;0&quot;;[.$C$6]))+(IF(+ISBLANK([.I7]);&quot;0&quot;;[.$C$7]))+(IF(+ISBLANK([.I8]);&quot;0&quot;;[.$C$8]))+(IF(+ISBLANK([.I9]);&quot;0&quot;;[.$C$9]))+(IF(+ISBLANK([.I10]);&quot;0&quot;;[.$C$10]))+(IF(+ISBLANK([.I11]);&quot;0&quot;;[.$C$11]))+(IF(+ISBLANK([.I12]);&quot;0&quot;;[.$C$12]))+(IF(+ISBLANK([.I13]);&quot;0&quot;;[.$C$13]))+(IF(+ISBLANK([.I14]);&quot;0&quot;;[.$C$14]))+(IF(+ISBLANK([.I15]);&quot;0&quot;;[.$C$15]))+(IF(+ISBLANK([.I16]);&quot;0&quot;;[.$C$16]))+(IF(+ISBLANK([.I17]);&quot;0&quot;;[.$C$17]))+(IF(+ISBLANK([.I18]);&quot;0&quot;;[.$C$18]))+(IF(+ISBLANK([.I19]);&quot;0&quot;;[.$C$19]))+(IF(+ISBLANK([.I20]);&quot;0&quot;;[.$C$20]))" office:value-type="float" office:value="28">
            <text:p>28</text:p>
          </table:table-cell>
          <table:table-cell table:style-name="ce14" table:formula="of:=(IF(+ISBLANK([.J3]);&quot;0&quot;;[.$C$3]))+(IF(+ISBLANK([.J4]);&quot;0&quot;;[.$C$4]))+(IF(+ISBLANK([.J5]);&quot;0&quot;;[.$C$5]))+(IF(+ISBLANK([.J6]);&quot;0&quot;;[.$C$6]))+(IF(+ISBLANK([.J7]);&quot;0&quot;;[.$C$7]))+(IF(+ISBLANK([.J8]);&quot;0&quot;;[.$C$8]))+(IF(+ISBLANK([.J9]);&quot;0&quot;;[.$C$9]))+(IF(+ISBLANK([.J10]);&quot;0&quot;;[.$C$10]))+(IF(+ISBLANK([.J11]);&quot;0&quot;;[.$C$11]))+(IF(+ISBLANK([.J12]);&quot;0&quot;;[.$C$12]))+(IF(+ISBLANK([.J13]);&quot;0&quot;;[.$C$13]))+(IF(+ISBLANK([.J14]);&quot;0&quot;;[.$C$14]))+(IF(+ISBLANK([.J15]);&quot;0&quot;;[.$C$15]))+(IF(+ISBLANK([.J16]);&quot;0&quot;;[.$C$16]))+(IF(+ISBLANK([.J17]);&quot;0&quot;;[.$C$17]))+(IF(+ISBLANK([.J18]);&quot;0&quot;;[.$C$18]))+(IF(+ISBLANK([.J19]);&quot;0&quot;;[.$C$19]))+(IF(+ISBLANK([.J20]);&quot;0&quot;;[.$C$20]))" office:value-type="float" office:value="92">
            <text:p>92</text:p>
          </table:table-cell>
          <table:table-cell table:style-name="ce14" table:formula="of:=(IF(+ISBLANK([.K3]);&quot;0&quot;;[.$C$3]))+(IF(+ISBLANK([.K4]);&quot;0&quot;;[.$C$4]))+(IF(+ISBLANK([.K5]);&quot;0&quot;;[.$C$5]))+(IF(+ISBLANK([.K6]);&quot;0&quot;;[.$C$6]))+(IF(+ISBLANK([.K7]);&quot;0&quot;;[.$C$7]))+(IF(+ISBLANK([.K8]);&quot;0&quot;;[.$C$8]))+(IF(+ISBLANK([.K9]);&quot;0&quot;;[.$C$9]))+(IF(+ISBLANK([.K10]);&quot;0&quot;;[.$C$10]))+(IF(+ISBLANK([.K11]);&quot;0&quot;;[.$C$11]))+(IF(+ISBLANK([.K12]);&quot;0&quot;;[.$C$12]))+(IF(+ISBLANK([.K13]);&quot;0&quot;;[.$C$13]))+(IF(+ISBLANK([.K14]);&quot;0&quot;;[.$C$14]))+(IF(+ISBLANK([.K15]);&quot;0&quot;;[.$C$15]))+(IF(+ISBLANK([.K16]);&quot;0&quot;;[.$C$16]))+(IF(+ISBLANK([.K17]);&quot;0&quot;;[.$C$17]))+(IF(+ISBLANK([.K18]);&quot;0&quot;;[.$C$18]))+(IF(+ISBLANK([.K19]);&quot;0&quot;;[.$C$19]))+(IF(+ISBLANK([.K20]);&quot;0&quot;;[.$C$20]))" office:value-type="float" office:value="68">
            <text:p>68</text:p>
          </table:table-cell>
          <table:table-cell table:style-name="ce14" table:formula="of:=(IF(+ISBLANK([.L3]);&quot;0&quot;;[.$C$3]))+(IF(+ISBLANK([.L4]);&quot;0&quot;;[.$C$4]))+(IF(+ISBLANK([.L5]);&quot;0&quot;;[.$C$5]))+(IF(+ISBLANK([.L6]);&quot;0&quot;;[.$C$6]))+(IF(+ISBLANK([.L7]);&quot;0&quot;;[.$C$7]))+(IF(+ISBLANK([.L8]);&quot;0&quot;;[.$C$8]))+(IF(+ISBLANK([.L9]);&quot;0&quot;;[.$C$9]))+(IF(+ISBLANK([.L10]);&quot;0&quot;;[.$C$10]))+(IF(+ISBLANK([.L11]);&quot;0&quot;;[.$C$11]))+(IF(+ISBLANK([.L12]);&quot;0&quot;;[.$C$12]))+(IF(+ISBLANK([.L13]);&quot;0&quot;;[.$C$13]))+(IF(+ISBLANK([.L14]);&quot;0&quot;;[.$C$14]))+(IF(+ISBLANK([.L15]);&quot;0&quot;;[.$C$15]))+(IF(+ISBLANK([.L16]);&quot;0&quot;;[.$C$16]))+(IF(+ISBLANK([.L17]);&quot;0&quot;;[.$C$17]))+(IF(+ISBLANK([.L18]);&quot;0&quot;;[.$C$18]))+(IF(+ISBLANK([.L19]);&quot;0&quot;;[.$C$19]))+(IF(+ISBLANK([.L20]);&quot;0&quot;;[.$C$20]))" office:value-type="float" office:value="47">
            <text:p>47</text:p>
          </table:table-cell>
          <table:table-cell table:style-name="ce14" table:formula="of:=(IF(+ISBLANK([.M3]);&quot;0&quot;;[.$C$3]))+(IF(+ISBLANK([.M4]);&quot;0&quot;;[.$C$4]))+(IF(+ISBLANK([.M5]);&quot;0&quot;;[.$C$5]))+(IF(+ISBLANK([.M6]);&quot;0&quot;;[.$C$6]))+(IF(+ISBLANK([.M7]);&quot;0&quot;;[.$C$7]))+(IF(+ISBLANK([.M8]);&quot;0&quot;;[.$C$8]))+(IF(+ISBLANK([.M9]);&quot;0&quot;;[.$C$9]))+(IF(+ISBLANK([.M10]);&quot;0&quot;;[.$C$10]))+(IF(+ISBLANK([.M11]);&quot;0&quot;;[.$C$11]))+(IF(+ISBLANK([.M12]);&quot;0&quot;;[.$C$12]))+(IF(+ISBLANK([.M13]);&quot;0&quot;;[.$C$13]))+(IF(+ISBLANK([.M14]);&quot;0&quot;;[.$C$14]))+(IF(+ISBLANK([.M15]);&quot;0&quot;;[.$C$15]))+(IF(+ISBLANK([.M16]);&quot;0&quot;;[.$C$16]))+(IF(+ISBLANK([.M17]);&quot;0&quot;;[.$C$17]))+(IF(+ISBLANK([.M18]);&quot;0&quot;;[.$C$18]))+(IF(+ISBLANK([.M19]);&quot;0&quot;;[.$C$19]))+(IF(+ISBLANK([.M20]);&quot;0&quot;;[.$C$20]))" office:value-type="float" office:value="20">
            <text:p>20</text:p>
          </table:table-cell>
          <table:table-cell table:style-name="ce14" table:formula="of:=(IF(+ISBLANK([.N3]);&quot;0&quot;;[.$C$3]))+(IF(+ISBLANK([.N4]);&quot;0&quot;;[.$C$4]))+(IF(+ISBLANK([.N5]);&quot;0&quot;;[.$C$5]))+(IF(+ISBLANK([.N6]);&quot;0&quot;;[.$C$6]))+(IF(+ISBLANK([.N7]);&quot;0&quot;;[.$C$7]))+(IF(+ISBLANK([.N8]);&quot;0&quot;;[.$C$8]))+(IF(+ISBLANK([.N9]);&quot;0&quot;;[.$C$9]))+(IF(+ISBLANK([.N10]);&quot;0&quot;;[.$C$10]))+(IF(+ISBLANK([.N11]);&quot;0&quot;;[.$C$11]))+(IF(+ISBLANK([.N12]);&quot;0&quot;;[.$C$12]))+(IF(+ISBLANK([.N13]);&quot;0&quot;;[.$C$13]))+(IF(+ISBLANK([.N14]);&quot;0&quot;;[.$C$14]))+(IF(+ISBLANK([.N15]);&quot;0&quot;;[.$C$15]))+(IF(+ISBLANK([.N16]);&quot;0&quot;;[.$C$16]))+(IF(+ISBLANK([.N17]);&quot;0&quot;;[.$C$17]))+(IF(+ISBLANK([.N18]);&quot;0&quot;;[.$C$18]))+(IF(+ISBLANK([.N19]);&quot;0&quot;;[.$C$19]))+(IF(+ISBLANK([.N20]);&quot;0&quot;;[.$C$20]))" office:value-type="float" office:value="20">
            <text:p>20</text:p>
          </table:table-cell>
          <table:table-cell table:style-name="ce14" table:formula="of:=(IF(+ISBLANK([.O3]);&quot;0&quot;;[.$C$3]))+(IF(+ISBLANK([.O4]);&quot;0&quot;;[.$C$4]))+(IF(+ISBLANK([.O5]);&quot;0&quot;;[.$C$5]))+(IF(+ISBLANK([.O6]);&quot;0&quot;;[.$C$6]))+(IF(+ISBLANK([.O7]);&quot;0&quot;;[.$C$7]))+(IF(+ISBLANK([.O8]);&quot;0&quot;;[.$C$8]))+(IF(+ISBLANK([.O9]);&quot;0&quot;;[.$C$9]))+(IF(+ISBLANK([.O10]);&quot;0&quot;;[.$C$10]))+(IF(+ISBLANK([.O11]);&quot;0&quot;;[.$C$11]))+(IF(+ISBLANK([.O12]);&quot;0&quot;;[.$C$12]))+(IF(+ISBLANK([.O13]);&quot;0&quot;;[.$C$13]))+(IF(+ISBLANK([.O14]);&quot;0&quot;;[.$C$14]))+(IF(+ISBLANK([.O15]);&quot;0&quot;;[.$C$15]))+(IF(+ISBLANK([.O16]);&quot;0&quot;;[.$C$16]))+(IF(+ISBLANK([.O17]);&quot;0&quot;;[.$C$17]))+(IF(+ISBLANK([.O18]);&quot;0&quot;;[.$C$18]))+(IF(+ISBLANK([.O19]);&quot;0&quot;;[.$C$19]))+(IF(+ISBLANK([.O20]);&quot;0&quot;;[.$C$20]))" office:value-type="float" office:value="20">
            <text:p>20</text:p>
          </table:table-cell>
          <table:table-cell table:style-name="ce14" table:formula="of:=(IF(+ISBLANK([.P3]);&quot;0&quot;;[.$C$3]))+(IF(+ISBLANK([.P4]);&quot;0&quot;;[.$C$4]))+(IF(+ISBLANK([.P5]);&quot;0&quot;;[.$C$5]))+(IF(+ISBLANK([.P6]);&quot;0&quot;;[.$C$6]))+(IF(+ISBLANK([.P7]);&quot;0&quot;;[.$C$7]))+(IF(+ISBLANK([.P8]);&quot;0&quot;;[.$C$8]))+(IF(+ISBLANK([.P9]);&quot;0&quot;;[.$C$9]))+(IF(+ISBLANK([.P10]);&quot;0&quot;;[.$C$10]))+(IF(+ISBLANK([.P11]);&quot;0&quot;;[.$C$11]))+(IF(+ISBLANK([.P12]);&quot;0&quot;;[.$C$12]))+(IF(+ISBLANK([.P13]);&quot;0&quot;;[.$C$13]))+(IF(+ISBLANK([.P14]);&quot;0&quot;;[.$C$14]))+(IF(+ISBLANK([.P15]);&quot;0&quot;;[.$C$15]))+(IF(+ISBLANK([.P16]);&quot;0&quot;;[.$C$16]))+(IF(+ISBLANK([.P17]);&quot;0&quot;;[.$C$17]))+(IF(+ISBLANK([.P18]);&quot;0&quot;;[.$C$18]))+(IF(+ISBLANK([.P19]);&quot;0&quot;;[.$C$19]))+(IF(+ISBLANK([.P20]);&quot;0&quot;;[.$C$20]))" office:value-type="float" office:value="20">
            <text:p>20</text:p>
          </table:table-cell>
          <table:table-cell table:style-name="ce14" table:formula="of:=(IF(+ISBLANK([.Q3]);&quot;0&quot;;[.$C$3]))+(IF(+ISBLANK([.Q4]);&quot;0&quot;;[.$C$4]))+(IF(+ISBLANK([.Q5]);&quot;0&quot;;[.$C$5]))+(IF(+ISBLANK([.Q6]);&quot;0&quot;;[.$C$6]))+(IF(+ISBLANK([.Q7]);&quot;0&quot;;[.$C$7]))+(IF(+ISBLANK([.Q8]);&quot;0&quot;;[.$C$8]))+(IF(+ISBLANK([.Q9]);&quot;0&quot;;[.$C$9]))+(IF(+ISBLANK([.Q10]);&quot;0&quot;;[.$C$10]))+(IF(+ISBLANK([.Q11]);&quot;0&quot;;[.$C$11]))+(IF(+ISBLANK([.Q12]);&quot;0&quot;;[.$C$12]))+(IF(+ISBLANK([.Q13]);&quot;0&quot;;[.$C$13]))+(IF(+ISBLANK([.Q14]);&quot;0&quot;;[.$C$14]))+(IF(+ISBLANK([.Q15]);&quot;0&quot;;[.$C$15]))+(IF(+ISBLANK([.Q16]);&quot;0&quot;;[.$C$16]))+(IF(+ISBLANK([.Q17]);&quot;0&quot;;[.$C$17]))+(IF(+ISBLANK([.Q18]);&quot;0&quot;;[.$C$18]))+(IF(+ISBLANK([.Q19]);&quot;0&quot;;[.$C$19]))+(IF(+ISBLANK([.Q20]);&quot;0&quot;;[.$C$20]))" office:value-type="float" office:value="20">
            <text:p>20</text:p>
          </table:table-cell>
          <table:table-cell table:style-name="ce14" table:formula="of:=(IF(+ISBLANK([.R3]);&quot;0&quot;;[.$C$3]))+(IF(+ISBLANK([.R4]);&quot;0&quot;;[.$C$4]))+(IF(+ISBLANK([.R5]);&quot;0&quot;;[.$C$5]))+(IF(+ISBLANK([.R6]);&quot;0&quot;;[.$C$6]))+(IF(+ISBLANK([.R7]);&quot;0&quot;;[.$C$7]))+(IF(+ISBLANK([.R8]);&quot;0&quot;;[.$C$8]))+(IF(+ISBLANK([.R9]);&quot;0&quot;;[.$C$9]))+(IF(+ISBLANK([.R10]);&quot;0&quot;;[.$C$10]))+(IF(+ISBLANK([.R11]);&quot;0&quot;;[.$C$11]))+(IF(+ISBLANK([.R12]);&quot;0&quot;;[.$C$12]))+(IF(+ISBLANK([.R13]);&quot;0&quot;;[.$C$13]))+(IF(+ISBLANK([.R14]);&quot;0&quot;;[.$C$14]))+(IF(+ISBLANK([.R15]);&quot;0&quot;;[.$C$15]))+(IF(+ISBLANK([.R16]);&quot;0&quot;;[.$C$16]))+(IF(+ISBLANK([.R17]);&quot;0&quot;;[.$C$17]))+(IF(+ISBLANK([.R18]);&quot;0&quot;;[.$C$18]))+(IF(+ISBLANK([.R19]);&quot;0&quot;;[.$C$19]))+(IF(+ISBLANK([.R20]);&quot;0&quot;;[.$C$20]))" office:value-type="float" office:value="20">
            <text:p>20</text:p>
          </table:table-cell>
          <table:table-cell table:style-name="ce14" table:formula="of:=(IF(+ISBLANK([.S3]);&quot;0&quot;;[.$C$3]))+(IF(+ISBLANK([.S4]);&quot;0&quot;;[.$C$4]))+(IF(+ISBLANK([.S5]);&quot;0&quot;;[.$C$5]))+(IF(+ISBLANK([.S6]);&quot;0&quot;;[.$C$6]))+(IF(+ISBLANK([.S7]);&quot;0&quot;;[.$C$7]))+(IF(+ISBLANK([.S8]);&quot;0&quot;;[.$C$8]))+(IF(+ISBLANK([.S9]);&quot;0&quot;;[.$C$9]))+(IF(+ISBLANK([.S10]);&quot;0&quot;;[.$C$10]))+(IF(+ISBLANK([.S11]);&quot;0&quot;;[.$C$11]))+(IF(+ISBLANK([.S12]);&quot;0&quot;;[.$C$12]))+(IF(+ISBLANK([.S13]);&quot;0&quot;;[.$C$13]))+(IF(+ISBLANK([.S14]);&quot;0&quot;;[.$C$14]))+(IF(+ISBLANK([.S15]);&quot;0&quot;;[.$C$15]))+(IF(+ISBLANK([.S16]);&quot;0&quot;;[.$C$16]))+(IF(+ISBLANK([.S17]);&quot;0&quot;;[.$C$17]))+(IF(+ISBLANK([.S18]);&quot;0&quot;;[.$C$18]))+(IF(+ISBLANK([.S19]);&quot;0&quot;;[.$C$19]))+(IF(+ISBLANK([.S20]);&quot;0&quot;;[.$C$20]))" office:value-type="float" office:value="20">
            <text:p>20</text:p>
          </table:table-cell>
          <table:table-cell table:style-name="ce14" table:formula="of:=(IF(+ISBLANK([.T3]);&quot;0&quot;;[.$C$3]))+(IF(+ISBLANK([.T4]);&quot;0&quot;;[.$C$4]))+(IF(+ISBLANK([.T5]);&quot;0&quot;;[.$C$5]))+(IF(+ISBLANK([.T6]);&quot;0&quot;;[.$C$6]))+(IF(+ISBLANK([.T7]);&quot;0&quot;;[.$C$7]))+(IF(+ISBLANK([.T8]);&quot;0&quot;;[.$C$8]))+(IF(+ISBLANK([.T9]);&quot;0&quot;;[.$C$9]))+(IF(+ISBLANK([.T10]);&quot;0&quot;;[.$C$10]))+(IF(+ISBLANK([.T11]);&quot;0&quot;;[.$C$11]))+(IF(+ISBLANK([.T12]);&quot;0&quot;;[.$C$12]))+(IF(+ISBLANK([.T13]);&quot;0&quot;;[.$C$13]))+(IF(+ISBLANK([.T14]);&quot;0&quot;;[.$C$14]))+(IF(+ISBLANK([.T15]);&quot;0&quot;;[.$C$15]))+(IF(+ISBLANK([.T16]);&quot;0&quot;;[.$C$16]))+(IF(+ISBLANK([.T17]);&quot;0&quot;;[.$C$17]))+(IF(+ISBLANK([.T18]);&quot;0&quot;;[.$C$18]))+(IF(+ISBLANK([.T19]);&quot;0&quot;;[.$C$19]))+(IF(+ISBLANK([.T20]);&quot;0&quot;;[.$C$20]))" office:value-type="float" office:value="0">
            <text:p>0</text:p>
          </table:table-cell>
          <table:table-cell table:style-name="ce14" table:formula="of:=(IF(+ISBLANK([.U3]);&quot;0&quot;;[.$C$3]))+(IF(+ISBLANK([.U4]);&quot;0&quot;;[.$C$4]))+(IF(+ISBLANK([.U5]);&quot;0&quot;;[.$C$5]))+(IF(+ISBLANK([.U6]);&quot;0&quot;;[.$C$6]))+(IF(+ISBLANK([.U7]);&quot;0&quot;;[.$C$7]))+(IF(+ISBLANK([.U8]);&quot;0&quot;;[.$C$8]))+(IF(+ISBLANK([.U9]);&quot;0&quot;;[.$C$9]))+(IF(+ISBLANK([.U10]);&quot;0&quot;;[.$C$10]))+(IF(+ISBLANK([.U11]);&quot;0&quot;;[.$C$11]))+(IF(+ISBLANK([.U12]);&quot;0&quot;;[.$C$12]))+(IF(+ISBLANK([.U13]);&quot;0&quot;;[.$C$13]))+(IF(+ISBLANK([.U14]);&quot;0&quot;;[.$C$14]))+(IF(+ISBLANK([.U15]);&quot;0&quot;;[.$C$15]))+(IF(+ISBLANK([.U16]);&quot;0&quot;;[.$C$16]))+(IF(+ISBLANK([.U17]);&quot;0&quot;;[.$C$17]))+(IF(+ISBLANK([.U18]);&quot;0&quot;;[.$C$18]))+(IF(+ISBLANK([.U19]);&quot;0&quot;;[.$C$19]))+(IF(+ISBLANK([.U20]);&quot;0&quot;;[.$C$20]))" office:value-type="float" office:value="37">
            <text:p>37</text:p>
          </table:table-cell>
          <table:table-cell table:style-name="ce14" table:formula="of:=(IF(+ISBLANK([.V3]);&quot;0&quot;;[.$C$3]))+(IF(+ISBLANK([.V4]);&quot;0&quot;;[.$C$4]))+(IF(+ISBLANK([.V5]);&quot;0&quot;;[.$C$5]))+(IF(+ISBLANK([.V6]);&quot;0&quot;;[.$C$6]))+(IF(+ISBLANK([.V7]);&quot;0&quot;;[.$C$7]))+(IF(+ISBLANK([.V8]);&quot;0&quot;;[.$C$8]))+(IF(+ISBLANK([.V9]);&quot;0&quot;;[.$C$9]))+(IF(+ISBLANK([.V10]);&quot;0&quot;;[.$C$10]))+(IF(+ISBLANK([.V11]);&quot;0&quot;;[.$C$11]))+(IF(+ISBLANK([.V12]);&quot;0&quot;;[.$C$12]))+(IF(+ISBLANK([.V13]);&quot;0&quot;;[.$C$13]))+(IF(+ISBLANK([.V14]);&quot;0&quot;;[.$C$14]))+(IF(+ISBLANK([.V15]);&quot;0&quot;;[.$C$15]))+(IF(+ISBLANK([.V16]);&quot;0&quot;;[.$C$16]))+(IF(+ISBLANK([.V17]);&quot;0&quot;;[.$C$17]))+(IF(+ISBLANK([.V18]);&quot;0&quot;;[.$C$18]))+(IF(+ISBLANK([.V19]);&quot;0&quot;;[.$C$19]))+(IF(+ISBLANK([.V20]);&quot;0&quot;;[.$C$20]))" office:value-type="float" office:value="49">
            <text:p>49</text:p>
          </table:table-cell>
          <table:table-cell table:style-name="ce14" table:formula="of:=(IF(+ISBLANK([.W3]);&quot;0&quot;;[.$C$3]))+(IF(+ISBLANK([.W4]);&quot;0&quot;;[.$C$4]))+(IF(+ISBLANK([.W5]);&quot;0&quot;;[.$C$5]))+(IF(+ISBLANK([.W6]);&quot;0&quot;;[.$C$6]))+(IF(+ISBLANK([.W7]);&quot;0&quot;;[.$C$7]))+(IF(+ISBLANK([.W8]);&quot;0&quot;;[.$C$8]))+(IF(+ISBLANK([.W9]);&quot;0&quot;;[.$C$9]))+(IF(+ISBLANK([.W10]);&quot;0&quot;;[.$C$10]))+(IF(+ISBLANK([.W11]);&quot;0&quot;;[.$C$11]))+(IF(+ISBLANK([.W12]);&quot;0&quot;;[.$C$12]))+(IF(+ISBLANK([.W13]);&quot;0&quot;;[.$C$13]))+(IF(+ISBLANK([.W14]);&quot;0&quot;;[.$C$14]))+(IF(+ISBLANK([.W15]);&quot;0&quot;;[.$C$15]))+(IF(+ISBLANK([.W16]);&quot;0&quot;;[.$C$16]))+(IF(+ISBLANK([.W17]);&quot;0&quot;;[.$C$17]))+(IF(+ISBLANK([.W18]);&quot;0&quot;;[.$C$18]))+(IF(+ISBLANK([.W19]);&quot;0&quot;;[.$C$19]))+(IF(+ISBLANK([.W20]);&quot;0&quot;;[.$C$20]))" office:value-type="float" office:value="12">
            <text:p>12</text:p>
          </table:table-cell>
          <table:table-cell table:style-name="ce14" table:formula="of:=(IF(+ISBLANK([.X3]);&quot;0&quot;;[.$C$3]))+(IF(+ISBLANK([.X4]);&quot;0&quot;;[.$C$4]))+(IF(+ISBLANK([.X5]);&quot;0&quot;;[.$C$5]))+(IF(+ISBLANK([.X6]);&quot;0&quot;;[.$C$6]))+(IF(+ISBLANK([.X7]);&quot;0&quot;;[.$C$7]))+(IF(+ISBLANK([.X8]);&quot;0&quot;;[.$C$8]))+(IF(+ISBLANK([.X9]);&quot;0&quot;;[.$C$9]))+(IF(+ISBLANK([.X10]);&quot;0&quot;;[.$C$10]))+(IF(+ISBLANK([.X11]);&quot;0&quot;;[.$C$11]))+(IF(+ISBLANK([.X12]);&quot;0&quot;;[.$C$12]))+(IF(+ISBLANK([.X13]);&quot;0&quot;;[.$C$13]))+(IF(+ISBLANK([.X14]);&quot;0&quot;;[.$C$14]))+(IF(+ISBLANK([.X15]);&quot;0&quot;;[.$C$15]))+(IF(+ISBLANK([.X16]);&quot;0&quot;;[.$C$16]))+(IF(+ISBLANK([.X17]);&quot;0&quot;;[.$C$17]))+(IF(+ISBLANK([.X18]);&quot;0&quot;;[.$C$18]))+(IF(+ISBLANK([.X19]);&quot;0&quot;;[.$C$19]))+(IF(+ISBLANK([.X20]);&quot;0&quot;;[.$C$20]))" office:value-type="float" office:value="0">
            <text:p>0</text:p>
          </table:table-cell>
          <table:table-cell table:style-name="ce14" table:formula="of:=(IF(+ISBLANK([.Y3]);&quot;0&quot;;[.$C$3]))+(IF(+ISBLANK([.Y4]);&quot;0&quot;;[.$C$4]))+(IF(+ISBLANK([.Y5]);&quot;0&quot;;[.$C$5]))+(IF(+ISBLANK([.Y6]);&quot;0&quot;;[.$C$6]))+(IF(+ISBLANK([.Y7]);&quot;0&quot;;[.$C$7]))+(IF(+ISBLANK([.Y8]);&quot;0&quot;;[.$C$8]))+(IF(+ISBLANK([.Y9]);&quot;0&quot;;[.$C$9]))+(IF(+ISBLANK([.Y10]);&quot;0&quot;;[.$C$10]))+(IF(+ISBLANK([.Y11]);&quot;0&quot;;[.$C$11]))+(IF(+ISBLANK([.Y12]);&quot;0&quot;;[.$C$12]))+(IF(+ISBLANK([.Y13]);&quot;0&quot;;[.$C$13]))+(IF(+ISBLANK([.Y14]);&quot;0&quot;;[.$C$14]))+(IF(+ISBLANK([.Y15]);&quot;0&quot;;[.$C$15]))+(IF(+ISBLANK([.Y16]);&quot;0&quot;;[.$C$16]))+(IF(+ISBLANK([.Y17]);&quot;0&quot;;[.$C$17]))+(IF(+ISBLANK([.Y18]);&quot;0&quot;;[.$C$18]))+(IF(+ISBLANK([.Y19]);&quot;0&quot;;[.$C$19]))+(IF(+ISBLANK([.Y20]);&quot;0&quot;;[.$C$20]))" office:value-type="float" office:value="16">
            <text:p>16</text:p>
          </table:table-cell>
          <table:table-cell table:style-name="ce14" table:formula="of:=(IF(+ISBLANK([.Z3]);&quot;0&quot;;[.$C$3]))+(IF(+ISBLANK([.Z4]);&quot;0&quot;;[.$C$4]))+(IF(+ISBLANK([.Z5]);&quot;0&quot;;[.$C$5]))+(IF(+ISBLANK([.Z6]);&quot;0&quot;;[.$C$6]))+(IF(+ISBLANK([.Z7]);&quot;0&quot;;[.$C$7]))+(IF(+ISBLANK([.Z8]);&quot;0&quot;;[.$C$8]))+(IF(+ISBLANK([.Z9]);&quot;0&quot;;[.$C$9]))+(IF(+ISBLANK([.Z10]);&quot;0&quot;;[.$C$10]))+(IF(+ISBLANK([.Z11]);&quot;0&quot;;[.$C$11]))+(IF(+ISBLANK([.Z12]);&quot;0&quot;;[.$C$12]))+(IF(+ISBLANK([.Z13]);&quot;0&quot;;[.$C$13]))+(IF(+ISBLANK([.Z14]);&quot;0&quot;;[.$C$14]))+(IF(+ISBLANK([.Z15]);&quot;0&quot;;[.$C$15]))+(IF(+ISBLANK([.Z16]);&quot;0&quot;;[.$C$16]))+(IF(+ISBLANK([.Z17]);&quot;0&quot;;[.$C$17]))+(IF(+ISBLANK([.Z18]);&quot;0&quot;;[.$C$18]))+(IF(+ISBLANK([.Z19]);&quot;0&quot;;[.$C$19]))+(IF(+ISBLANK([.Z20]);&quot;0&quot;;[.$C$20]))" office:value-type="float" office:value="271">
            <text:p>271</text:p>
          </table:table-cell>
          <table:table-cell table:style-name="ce14" table:formula="of:=(IF(+ISBLANK([.AA3]);&quot;0&quot;;[.$C$3]))+(IF(+ISBLANK([.AA4]);&quot;0&quot;;[.$C$4]))+(IF(+ISBLANK([.AA5]);&quot;0&quot;;[.$C$5]))+(IF(+ISBLANK([.AA6]);&quot;0&quot;;[.$C$6]))+(IF(+ISBLANK([.AA7]);&quot;0&quot;;[.$C$7]))+(IF(+ISBLANK([.AA8]);&quot;0&quot;;[.$C$8]))+(IF(+ISBLANK([.AA9]);&quot;0&quot;;[.$C$9]))+(IF(+ISBLANK([.AA10]);&quot;0&quot;;[.$C$10]))+(IF(+ISBLANK([.AA11]);&quot;0&quot;;[.$C$11]))+(IF(+ISBLANK([.AA12]);&quot;0&quot;;[.$C$12]))+(IF(+ISBLANK([.AA13]);&quot;0&quot;;[.$C$13]))+(IF(+ISBLANK([.AA14]);&quot;0&quot;;[.$C$14]))+(IF(+ISBLANK([.AA15]);&quot;0&quot;;[.$C$15]))+(IF(+ISBLANK([.AA16]);&quot;0&quot;;[.$C$16]))+(IF(+ISBLANK([.AA17]);&quot;0&quot;;[.$C$17]))+(IF(+ISBLANK([.AA18]);&quot;0&quot;;[.$C$18]))+(IF(+ISBLANK([.AA19]);&quot;0&quot;;[.$C$19]))+(IF(+ISBLANK([.AA20]);&quot;0&quot;;[.$C$20]))" office:value-type="float" office:value="111">
            <text:p>111</text:p>
          </table:table-cell>
          <table:table-cell table:style-name="ce14" table:formula="of:=(IF(+ISBLANK([.AB3]);&quot;0&quot;;[.$C$3]))+(IF(+ISBLANK([.AB4]);&quot;0&quot;;[.$C$4]))+(IF(+ISBLANK([.AB5]);&quot;0&quot;;[.$C$5]))+(IF(+ISBLANK([.AB6]);&quot;0&quot;;[.$C$6]))+(IF(+ISBLANK([.AB7]);&quot;0&quot;;[.$C$7]))+(IF(+ISBLANK([.AB8]);&quot;0&quot;;[.$C$8]))+(IF(+ISBLANK([.AB9]);&quot;0&quot;;[.$C$9]))+(IF(+ISBLANK([.AB10]);&quot;0&quot;;[.$C$10]))+(IF(+ISBLANK([.AB11]);&quot;0&quot;;[.$C$11]))+(IF(+ISBLANK([.AB12]);&quot;0&quot;;[.$C$12]))+(IF(+ISBLANK([.AB13]);&quot;0&quot;;[.$C$13]))+(IF(+ISBLANK([.AB14]);&quot;0&quot;;[.$C$14]))+(IF(+ISBLANK([.AB15]);&quot;0&quot;;[.$C$15]))+(IF(+ISBLANK([.AB16]);&quot;0&quot;;[.$C$16]))+(IF(+ISBLANK([.AB17]);&quot;0&quot;;[.$C$17]))+(IF(+ISBLANK([.AB18]);&quot;0&quot;;[.$C$18]))+(IF(+ISBLANK([.AB19]);&quot;0&quot;;[.$C$19]))+(IF(+ISBLANK([.AB20]);&quot;0&quot;;[.$C$20]))" office:value-type="float" office:value="61">
            <text:p>61</text:p>
          </table:table-cell>
          <table:table-cell table:style-name="ce14" table:formula="of:=(IF(+ISBLANK([.AC3]);&quot;0&quot;;[.$C$3]))+(IF(+ISBLANK([.AC4]);&quot;0&quot;;[.$C$4]))+(IF(+ISBLANK([.AC5]);&quot;0&quot;;[.$C$5]))+(IF(+ISBLANK([.AC6]);&quot;0&quot;;[.$C$6]))+(IF(+ISBLANK([.AC7]);&quot;0&quot;;[.$C$7]))+(IF(+ISBLANK([.AC8]);&quot;0&quot;;[.$C$8]))+(IF(+ISBLANK([.AC9]);&quot;0&quot;;[.$C$9]))+(IF(+ISBLANK([.AC10]);&quot;0&quot;;[.$C$10]))+(IF(+ISBLANK([.AC11]);&quot;0&quot;;[.$C$11]))+(IF(+ISBLANK([.AC12]);&quot;0&quot;;[.$C$12]))+(IF(+ISBLANK([.AC13]);&quot;0&quot;;[.$C$13]))+(IF(+ISBLANK([.AC14]);&quot;0&quot;;[.$C$14]))+(IF(+ISBLANK([.AC15]);&quot;0&quot;;[.$C$15]))+(IF(+ISBLANK([.AC16]);&quot;0&quot;;[.$C$16]))+(IF(+ISBLANK([.AC17]);&quot;0&quot;;[.$C$17]))+(IF(+ISBLANK([.AC18]);&quot;0&quot;;[.$C$18]))+(IF(+ISBLANK([.AC19]);&quot;0&quot;;[.$C$19]))+(IF(+ISBLANK([.AC20]);&quot;0&quot;;[.$C$20]))" office:value-type="float" office:value="101">
            <text:p>101</text:p>
          </table:table-cell>
          <table:table-cell table:style-name="ce14" table:formula="of:=(IF(+ISBLANK([.AD3]);&quot;0&quot;;[.$C$3]))+(IF(+ISBLANK([.AD4]);&quot;0&quot;;[.$C$4]))+(IF(+ISBLANK([.AD5]);&quot;0&quot;;[.$C$5]))+(IF(+ISBLANK([.AD6]);&quot;0&quot;;[.$C$6]))+(IF(+ISBLANK([.AD7]);&quot;0&quot;;[.$C$7]))+(IF(+ISBLANK([.AD8]);&quot;0&quot;;[.$C$8]))+(IF(+ISBLANK([.AD9]);&quot;0&quot;;[.$C$9]))+(IF(+ISBLANK([.AD10]);&quot;0&quot;;[.$C$10]))+(IF(+ISBLANK([.AD11]);&quot;0&quot;;[.$C$11]))+(IF(+ISBLANK([.AD12]);&quot;0&quot;;[.$C$12]))+(IF(+ISBLANK([.AD13]);&quot;0&quot;;[.$C$13]))+(IF(+ISBLANK([.AD14]);&quot;0&quot;;[.$C$14]))+(IF(+ISBLANK([.AD15]);&quot;0&quot;;[.$C$15]))+(IF(+ISBLANK([.AD16]);&quot;0&quot;;[.$C$16]))+(IF(+ISBLANK([.AD17]);&quot;0&quot;;[.$C$17]))+(IF(+ISBLANK([.AD18]);&quot;0&quot;;[.$C$18]))+(IF(+ISBLANK([.AD19]);&quot;0&quot;;[.$C$19]))+(IF(+ISBLANK([.AD20]);&quot;0&quot;;[.$C$20]))" office:value-type="float" office:value="37">
            <text:p>37</text:p>
          </table:table-cell>
          <table:table-cell table:style-name="ce14" table:formula="of:=(IF(+ISBLANK([.AE3]);&quot;0&quot;;[.$C$3]))+(IF(+ISBLANK([.AE4]);&quot;0&quot;;[.$C$4]))+(IF(+ISBLANK([.AE5]);&quot;0&quot;;[.$C$5]))+(IF(+ISBLANK([.AE6]);&quot;0&quot;;[.$C$6]))+(IF(+ISBLANK([.AE7]);&quot;0&quot;;[.$C$7]))+(IF(+ISBLANK([.AE8]);&quot;0&quot;;[.$C$8]))+(IF(+ISBLANK([.AE9]);&quot;0&quot;;[.$C$9]))+(IF(+ISBLANK([.AE10]);&quot;0&quot;;[.$C$10]))+(IF(+ISBLANK([.AE11]);&quot;0&quot;;[.$C$11]))+(IF(+ISBLANK([.AE12]);&quot;0&quot;;[.$C$12]))+(IF(+ISBLANK([.AE13]);&quot;0&quot;;[.$C$13]))+(IF(+ISBLANK([.AE14]);&quot;0&quot;;[.$C$14]))+(IF(+ISBLANK([.AE15]);&quot;0&quot;;[.$C$15]))+(IF(+ISBLANK([.AE16]);&quot;0&quot;;[.$C$16]))+(IF(+ISBLANK([.AE17]);&quot;0&quot;;[.$C$17]))+(IF(+ISBLANK([.AE18]);&quot;0&quot;;[.$C$18]))+(IF(+ISBLANK([.AE19]);&quot;0&quot;;[.$C$19]))+(IF(+ISBLANK([.AE20]);&quot;0&quot;;[.$C$20]))" office:value-type="float" office:value="124">
            <text:p>124</text:p>
          </table:table-cell>
          <table:table-cell table:style-name="ce14" table:formula="of:=(IF(+ISBLANK([.AF3]);&quot;0&quot;;[.$C$3]))+(IF(+ISBLANK([.AF4]);&quot;0&quot;;[.$C$4]))+(IF(+ISBLANK([.AF5]);&quot;0&quot;;[.$C$5]))+(IF(+ISBLANK([.AF6]);&quot;0&quot;;[.$C$6]))+(IF(+ISBLANK([.AF7]);&quot;0&quot;;[.$C$7]))+(IF(+ISBLANK([.AF8]);&quot;0&quot;;[.$C$8]))+(IF(+ISBLANK([.AF9]);&quot;0&quot;;[.$C$9]))+(IF(+ISBLANK([.AF10]);&quot;0&quot;;[.$C$10]))+(IF(+ISBLANK([.AF11]);&quot;0&quot;;[.$C$11]))+(IF(+ISBLANK([.AF12]);&quot;0&quot;;[.$C$12]))+(IF(+ISBLANK([.AF13]);&quot;0&quot;;[.$C$13]))+(IF(+ISBLANK([.AF14]);&quot;0&quot;;[.$C$14]))+(IF(+ISBLANK([.AF15]);&quot;0&quot;;[.$C$15]))+(IF(+ISBLANK([.AF16]);&quot;0&quot;;[.$C$16]))+(IF(+ISBLANK([.AF17]);&quot;0&quot;;[.$C$17]))+(IF(+ISBLANK([.AF18]);&quot;0&quot;;[.$C$18]))+(IF(+ISBLANK([.AF19]);&quot;0&quot;;[.$C$19]))+(IF(+ISBLANK([.AF20]);&quot;0&quot;;[.$C$20]))" office:value-type="float" office:value="15">
            <text:p>15</text:p>
          </table:table-cell>
          <table:table-cell table:style-name="ce14" table:formula="of:=(IF(+ISBLANK([.AG3]);&quot;0&quot;;[.$C$3]))+(IF(+ISBLANK([.AG4]);&quot;0&quot;;[.$C$4]))+(IF(+ISBLANK([.AG5]);&quot;0&quot;;[.$C$5]))+(IF(+ISBLANK([.AG6]);&quot;0&quot;;[.$C$6]))+(IF(+ISBLANK([.AG7]);&quot;0&quot;;[.$C$7]))+(IF(+ISBLANK([.AG8]);&quot;0&quot;;[.$C$8]))+(IF(+ISBLANK([.AG9]);&quot;0&quot;;[.$C$9]))+(IF(+ISBLANK([.AG10]);&quot;0&quot;;[.$C$10]))+(IF(+ISBLANK([.AG11]);&quot;0&quot;;[.$C$11]))+(IF(+ISBLANK([.AG12]);&quot;0&quot;;[.$C$12]))+(IF(+ISBLANK([.AG13]);&quot;0&quot;;[.$C$13]))+(IF(+ISBLANK([.AG14]);&quot;0&quot;;[.$C$14]))+(IF(+ISBLANK([.AG15]);&quot;0&quot;;[.$C$15]))+(IF(+ISBLANK([.AG16]);&quot;0&quot;;[.$C$16]))+(IF(+ISBLANK([.AG17]);&quot;0&quot;;[.$C$17]))+(IF(+ISBLANK([.AG18]);&quot;0&quot;;[.$C$18]))+(IF(+ISBLANK([.AG19]);&quot;0&quot;;[.$C$19]))+(IF(+ISBLANK([.AG20]);&quot;0&quot;;[.$C$20]))" office:value-type="float" office:value="160">
            <text:p>160</text:p>
          </table:table-cell>
          <table:table-cell table:style-name="ce14" table:formula="of:=(IF(+ISBLANK([.AH3]);&quot;0&quot;;[.$C$3]))+(IF(+ISBLANK([.AH4]);&quot;0&quot;;[.$C$4]))+(IF(+ISBLANK([.AH5]);&quot;0&quot;;[.$C$5]))+(IF(+ISBLANK([.AH6]);&quot;0&quot;;[.$C$6]))+(IF(+ISBLANK([.AH7]);&quot;0&quot;;[.$C$7]))+(IF(+ISBLANK([.AH8]);&quot;0&quot;;[.$C$8]))+(IF(+ISBLANK([.AH9]);&quot;0&quot;;[.$C$9]))+(IF(+ISBLANK([.AH10]);&quot;0&quot;;[.$C$10]))+(IF(+ISBLANK([.AH11]);&quot;0&quot;;[.$C$11]))+(IF(+ISBLANK([.AH12]);&quot;0&quot;;[.$C$12]))+(IF(+ISBLANK([.AH13]);&quot;0&quot;;[.$C$13]))+(IF(+ISBLANK([.AH14]);&quot;0&quot;;[.$C$14]))+(IF(+ISBLANK([.AH15]);&quot;0&quot;;[.$C$15]))+(IF(+ISBLANK([.AH16]);&quot;0&quot;;[.$C$16]))+(IF(+ISBLANK([.AH17]);&quot;0&quot;;[.$C$17]))+(IF(+ISBLANK([.AH18]);&quot;0&quot;;[.$C$18]))+(IF(+ISBLANK([.AH19]);&quot;0&quot;;[.$C$19]))+(IF(+ISBLANK([.AH20]);&quot;0&quot;;[.$C$20]))" office:value-type="float" office:value="43">
            <text:p>43</text:p>
          </table:table-cell>
          <table:table-cell table:style-name="ce14" table:formula="of:=(IF(+ISBLANK([.AI3]);&quot;0&quot;;[.$C$3]))+(IF(+ISBLANK([.AI4]);&quot;0&quot;;[.$C$4]))+(IF(+ISBLANK([.AI5]);&quot;0&quot;;[.$C$5]))+(IF(+ISBLANK([.AI6]);&quot;0&quot;;[.$C$6]))+(IF(+ISBLANK([.AI7]);&quot;0&quot;;[.$C$7]))+(IF(+ISBLANK([.AI8]);&quot;0&quot;;[.$C$8]))+(IF(+ISBLANK([.AI9]);&quot;0&quot;;[.$C$9]))+(IF(+ISBLANK([.AI10]);&quot;0&quot;;[.$C$10]))+(IF(+ISBLANK([.AI11]);&quot;0&quot;;[.$C$11]))+(IF(+ISBLANK([.AI12]);&quot;0&quot;;[.$C$12]))+(IF(+ISBLANK([.AI13]);&quot;0&quot;;[.$C$13]))+(IF(+ISBLANK([.AI14]);&quot;0&quot;;[.$C$14]))+(IF(+ISBLANK([.AI15]);&quot;0&quot;;[.$C$15]))+(IF(+ISBLANK([.AI16]);&quot;0&quot;;[.$C$16]))+(IF(+ISBLANK([.AI17]);&quot;0&quot;;[.$C$17]))+(IF(+ISBLANK([.AI18]);&quot;0&quot;;[.$C$18]))+(IF(+ISBLANK([.AI19]);&quot;0&quot;;[.$C$19]))+(IF(+ISBLANK([.AI20]);&quot;0&quot;;[.$C$20]))" office:value-type="float" office:value="0">
            <text:p>0</text:p>
          </table:table-cell>
          <table:table-cell table:style-name="ce14" table:formula="of:=(IF(+ISBLANK([.AJ3]);&quot;0&quot;;[.$C$3]))+(IF(+ISBLANK([.AJ4]);&quot;0&quot;;[.$C$4]))+(IF(+ISBLANK([.AJ5]);&quot;0&quot;;[.$C$5]))+(IF(+ISBLANK([.AJ6]);&quot;0&quot;;[.$C$6]))+(IF(+ISBLANK([.AJ7]);&quot;0&quot;;[.$C$7]))+(IF(+ISBLANK([.AJ8]);&quot;0&quot;;[.$C$8]))+(IF(+ISBLANK([.AJ9]);&quot;0&quot;;[.$C$9]))+(IF(+ISBLANK([.AJ10]);&quot;0&quot;;[.$C$10]))+(IF(+ISBLANK([.AJ11]);&quot;0&quot;;[.$C$11]))+(IF(+ISBLANK([.AJ12]);&quot;0&quot;;[.$C$12]))+(IF(+ISBLANK([.AJ13]);&quot;0&quot;;[.$C$13]))+(IF(+ISBLANK([.AJ14]);&quot;0&quot;;[.$C$14]))+(IF(+ISBLANK([.AJ15]);&quot;0&quot;;[.$C$15]))+(IF(+ISBLANK([.AJ16]);&quot;0&quot;;[.$C$16]))+(IF(+ISBLANK([.AJ17]);&quot;0&quot;;[.$C$17]))+(IF(+ISBLANK([.AJ18]);&quot;0&quot;;[.$C$18]))+(IF(+ISBLANK([.AJ19]);&quot;0&quot;;[.$C$19]))+(IF(+ISBLANK([.AJ20]);&quot;0&quot;;[.$C$20]))" office:value-type="float" office:value="68">
            <text:p>68</text:p>
          </table:table-cell>
          <table:table-cell table:style-name="ce14" table:formula="of:=(IF(+ISBLANK([.AK3]);&quot;0&quot;;[.$C$3]))+(IF(+ISBLANK([.AK4]);&quot;0&quot;;[.$C$4]))+(IF(+ISBLANK([.AK5]);&quot;0&quot;;[.$C$5]))+(IF(+ISBLANK([.AK6]);&quot;0&quot;;[.$C$6]))+(IF(+ISBLANK([.AK7]);&quot;0&quot;;[.$C$7]))+(IF(+ISBLANK([.AK8]);&quot;0&quot;;[.$C$8]))+(IF(+ISBLANK([.AK9]);&quot;0&quot;;[.$C$9]))+(IF(+ISBLANK([.AK10]);&quot;0&quot;;[.$C$10]))+(IF(+ISBLANK([.AK11]);&quot;0&quot;;[.$C$11]))+(IF(+ISBLANK([.AK12]);&quot;0&quot;;[.$C$12]))+(IF(+ISBLANK([.AK13]);&quot;0&quot;;[.$C$13]))+(IF(+ISBLANK([.AK14]);&quot;0&quot;;[.$C$14]))+(IF(+ISBLANK([.AK15]);&quot;0&quot;;[.$C$15]))+(IF(+ISBLANK([.AK16]);&quot;0&quot;;[.$C$16]))+(IF(+ISBLANK([.AK17]);&quot;0&quot;;[.$C$17]))+(IF(+ISBLANK([.AK18]);&quot;0&quot;;[.$C$18]))+(IF(+ISBLANK([.AK19]);&quot;0&quot;;[.$C$19]))+(IF(+ISBLANK([.AK20]);&quot;0&quot;;[.$C$20]))" office:value-type="float" office:value="173">
            <text:p>173</text:p>
          </table:table-cell>
          <table:table-cell table:style-name="ce14" table:formula="of:=(IF(+ISBLANK([.AL3]);&quot;0&quot;;[.$C$3]))+(IF(+ISBLANK([.AL4]);&quot;0&quot;;[.$C$4]))+(IF(+ISBLANK([.AL5]);&quot;0&quot;;[.$C$5]))+(IF(+ISBLANK([.AL6]);&quot;0&quot;;[.$C$6]))+(IF(+ISBLANK([.AL7]);&quot;0&quot;;[.$C$7]))+(IF(+ISBLANK([.AL8]);&quot;0&quot;;[.$C$8]))+(IF(+ISBLANK([.AL9]);&quot;0&quot;;[.$C$9]))+(IF(+ISBLANK([.AL10]);&quot;0&quot;;[.$C$10]))+(IF(+ISBLANK([.AL11]);&quot;0&quot;;[.$C$11]))+(IF(+ISBLANK([.AL12]);&quot;0&quot;;[.$C$12]))+(IF(+ISBLANK([.AL13]);&quot;0&quot;;[.$C$13]))+(IF(+ISBLANK([.AL14]);&quot;0&quot;;[.$C$14]))+(IF(+ISBLANK([.AL15]);&quot;0&quot;;[.$C$15]))+(IF(+ISBLANK([.AL16]);&quot;0&quot;;[.$C$16]))+(IF(+ISBLANK([.AL17]);&quot;0&quot;;[.$C$17]))+(IF(+ISBLANK([.AL18]);&quot;0&quot;;[.$C$18]))+(IF(+ISBLANK([.AL19]);&quot;0&quot;;[.$C$19]))+(IF(+ISBLANK([.AL20]);&quot;0&quot;;[.$C$20]))" office:value-type="float" office:value="14">
            <text:p>14</text:p>
          </table:table-cell>
          <table:table-cell table:style-name="ce14" table:formula="of:=(IF(+ISBLANK([.AM3]);&quot;0&quot;;[.$C$3]))+(IF(+ISBLANK([.AM4]);&quot;0&quot;;[.$C$4]))+(IF(+ISBLANK([.AM5]);&quot;0&quot;;[.$C$5]))+(IF(+ISBLANK([.AM6]);&quot;0&quot;;[.$C$6]))+(IF(+ISBLANK([.AM7]);&quot;0&quot;;[.$C$7]))+(IF(+ISBLANK([.AM8]);&quot;0&quot;;[.$C$8]))+(IF(+ISBLANK([.AM9]);&quot;0&quot;;[.$C$9]))+(IF(+ISBLANK([.AM10]);&quot;0&quot;;[.$C$10]))+(IF(+ISBLANK([.AM11]);&quot;0&quot;;[.$C$11]))+(IF(+ISBLANK([.AM12]);&quot;0&quot;;[.$C$12]))+(IF(+ISBLANK([.AM13]);&quot;0&quot;;[.$C$13]))+(IF(+ISBLANK([.AM14]);&quot;0&quot;;[.$C$14]))+(IF(+ISBLANK([.AM15]);&quot;0&quot;;[.$C$15]))+(IF(+ISBLANK([.AM16]);&quot;0&quot;;[.$C$16]))+(IF(+ISBLANK([.AM17]);&quot;0&quot;;[.$C$17]))+(IF(+ISBLANK([.AM18]);&quot;0&quot;;[.$C$18]))+(IF(+ISBLANK([.AM19]);&quot;0&quot;;[.$C$19]))+(IF(+ISBLANK([.AM20]);&quot;0&quot;;[.$C$20]))" office:value-type="float" office:value="20">
            <text:p>20</text:p>
          </table:table-cell>
          <table:table-cell table:style-name="ce14" table:formula="of:=(IF(+ISBLANK([.AN3]);&quot;0&quot;;[.$C$3]))+(IF(+ISBLANK([.AN4]);&quot;0&quot;;[.$C$4]))+(IF(+ISBLANK([.AN5]);&quot;0&quot;;[.$C$5]))+(IF(+ISBLANK([.AN6]);&quot;0&quot;;[.$C$6]))+(IF(+ISBLANK([.AN7]);&quot;0&quot;;[.$C$7]))+(IF(+ISBLANK([.AN8]);&quot;0&quot;;[.$C$8]))+(IF(+ISBLANK([.AN9]);&quot;0&quot;;[.$C$9]))+(IF(+ISBLANK([.AN10]);&quot;0&quot;;[.$C$10]))+(IF(+ISBLANK([.AN11]);&quot;0&quot;;[.$C$11]))+(IF(+ISBLANK([.AN12]);&quot;0&quot;;[.$C$12]))+(IF(+ISBLANK([.AN13]);&quot;0&quot;;[.$C$13]))+(IF(+ISBLANK([.AN14]);&quot;0&quot;;[.$C$14]))+(IF(+ISBLANK([.AN15]);&quot;0&quot;;[.$C$15]))+(IF(+ISBLANK([.AN16]);&quot;0&quot;;[.$C$16]))+(IF(+ISBLANK([.AN17]);&quot;0&quot;;[.$C$17]))+(IF(+ISBLANK([.AN18]);&quot;0&quot;;[.$C$18]))+(IF(+ISBLANK([.AN19]);&quot;0&quot;;[.$C$19]))+(IF(+ISBLANK([.AN20]);&quot;0&quot;;[.$C$20]))" office:value-type="float" office:value="20">
            <text:p>20</text:p>
          </table:table-cell>
          <table:table-cell table:style-name="ce14" table:formula="of:=(IF(+ISBLANK([.AO3]);&quot;0&quot;;[.$C$3]))+(IF(+ISBLANK([.AO4]);&quot;0&quot;;[.$C$4]))+(IF(+ISBLANK([.AO5]);&quot;0&quot;;[.$C$5]))+(IF(+ISBLANK([.AO6]);&quot;0&quot;;[.$C$6]))+(IF(+ISBLANK([.AO7]);&quot;0&quot;;[.$C$7]))+(IF(+ISBLANK([.AO8]);&quot;0&quot;;[.$C$8]))+(IF(+ISBLANK([.AO9]);&quot;0&quot;;[.$C$9]))+(IF(+ISBLANK([.AO10]);&quot;0&quot;;[.$C$10]))+(IF(+ISBLANK([.AO11]);&quot;0&quot;;[.$C$11]))+(IF(+ISBLANK([.AO12]);&quot;0&quot;;[.$C$12]))+(IF(+ISBLANK([.AO13]);&quot;0&quot;;[.$C$13]))+(IF(+ISBLANK([.AO14]);&quot;0&quot;;[.$C$14]))+(IF(+ISBLANK([.AO15]);&quot;0&quot;;[.$C$15]))+(IF(+ISBLANK([.AO16]);&quot;0&quot;;[.$C$16]))+(IF(+ISBLANK([.AO17]);&quot;0&quot;;[.$C$17]))+(IF(+ISBLANK([.AO18]);&quot;0&quot;;[.$C$18]))+(IF(+ISBLANK([.AO19]);&quot;0&quot;;[.$C$19]))+(IF(+ISBLANK([.AO20]);&quot;0&quot;;[.$C$20]))" office:value-type="float" office:value="347">
            <text:p>347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14" office:value-type="string">
            <text:p>NE PAS EFFACER CETTE LIGNE</text:p>
          </table:table-cell>
          <table:table-cell table:style-name="ce14" table:formula="of:=(IF(+ISBLANK([.D21]);&quot;0&quot;;[.$C$21]))+(IF(+ISBLANK([.D22]);&quot;0&quot;;[.$C$22]))+(IF(+ISBLANK([.D23]);&quot;0&quot;;[.$C$23]))+(IF(+ISBLANK([.D24]);&quot;0&quot;;[.$C$24]))+(IF(+ISBLANK([.D25]);&quot;0&quot;;[.$C$25]))+(IF(+ISBLANK([.D26]);&quot;0&quot;;[.$C$26]))+(IF(+ISBLANK([.D27]);&quot;0&quot;;[.$C$27]))+(IF(+ISBLANK([.D28]);&quot;0&quot;;[.$C$28]))+(IF(+ISBLANK([.D29]);&quot;0&quot;;[.$C$29]))+(IF(+ISBLANK([.D30]);&quot;0&quot;;[.$C$30]))+(IF(+ISBLANK([.D31]);&quot;0&quot;;[.$C$31]))+(IF(+ISBLANK([.D32]);&quot;0&quot;;[.$C$32]))+(IF(+ISBLANK([.D33]);&quot;0&quot;;[.$C$33]))+(IF(+ISBLANK([.D34]);&quot;0&quot;;[.$C$34]))+(IF(+ISBLANK([.D35]);&quot;0&quot;;[.$C$35]))+(IF(+ISBLANK([.D36]);&quot;0&quot;;[.$C$36]))+(IF(+ISBLANK([.D37]);&quot;0&quot;;[.$C$37]))+(IF(+ISBLANK([.D38]);&quot;0&quot;;[.$C$38]))+(IF(+ISBLANK([.D39]);&quot;0&quot;;[.$C$39]))" office:value-type="float" office:value="28">
            <text:p>28</text:p>
          </table:table-cell>
          <table:table-cell table:style-name="ce14" table:formula="of:=(IF(+ISBLANK([.E21]);&quot;0&quot;;[.$C$21]))+(IF(+ISBLANK([.E22]);&quot;0&quot;;[.$C$22]))+(IF(+ISBLANK([.E23]);&quot;0&quot;;[.$C$23]))+(IF(+ISBLANK([.E24]);&quot;0&quot;;[.$C$24]))+(IF(+ISBLANK([.E25]);&quot;0&quot;;[.$C$25]))+(IF(+ISBLANK([.E26]);&quot;0&quot;;[.$C$26]))+(IF(+ISBLANK([.E27]);&quot;0&quot;;[.$C$27]))+(IF(+ISBLANK([.E28]);&quot;0&quot;;[.$C$28]))+(IF(+ISBLANK([.E29]);&quot;0&quot;;[.$C$29]))+(IF(+ISBLANK([.E30]);&quot;0&quot;;[.$C$30]))+(IF(+ISBLANK([.E31]);&quot;0&quot;;[.$C$31]))+(IF(+ISBLANK([.E32]);&quot;0&quot;;[.$C$32]))+(IF(+ISBLANK([.E33]);&quot;0&quot;;[.$C$33]))+(IF(+ISBLANK([.E34]);&quot;0&quot;;[.$C$34]))+(IF(+ISBLANK([.E35]);&quot;0&quot;;[.$C$35]))+(IF(+ISBLANK([.E36]);&quot;0&quot;;[.$C$36]))+(IF(+ISBLANK([.E37]);&quot;0&quot;;[.$C$37]))+(IF(+ISBLANK([.E38]);&quot;0&quot;;[.$C$38]))+(IF(+ISBLANK([.E39]);&quot;0&quot;;[.$C$39]))" office:value-type="float" office:value="0">
            <text:p>0</text:p>
          </table:table-cell>
          <table:table-cell table:style-name="ce14" table:formula="of:=(IF(+ISBLANK([.F21]);&quot;0&quot;;[.$C$21]))+(IF(+ISBLANK([.F22]);&quot;0&quot;;[.$C$22]))+(IF(+ISBLANK([.F23]);&quot;0&quot;;[.$C$23]))+(IF(+ISBLANK([.F24]);&quot;0&quot;;[.$C$24]))+(IF(+ISBLANK([.F25]);&quot;0&quot;;[.$C$25]))+(IF(+ISBLANK([.F26]);&quot;0&quot;;[.$C$26]))+(IF(+ISBLANK([.F27]);&quot;0&quot;;[.$C$27]))+(IF(+ISBLANK([.F28]);&quot;0&quot;;[.$C$28]))+(IF(+ISBLANK([.F29]);&quot;0&quot;;[.$C$29]))+(IF(+ISBLANK([.F30]);&quot;0&quot;;[.$C$30]))+(IF(+ISBLANK([.F31]);&quot;0&quot;;[.$C$31]))+(IF(+ISBLANK([.F32]);&quot;0&quot;;[.$C$32]))+(IF(+ISBLANK([.F33]);&quot;0&quot;;[.$C$33]))+(IF(+ISBLANK([.F34]);&quot;0&quot;;[.$C$34]))+(IF(+ISBLANK([.F35]);&quot;0&quot;;[.$C$35]))+(IF(+ISBLANK([.F36]);&quot;0&quot;;[.$C$36]))+(IF(+ISBLANK([.F37]);&quot;0&quot;;[.$C$37]))+(IF(+ISBLANK([.F38]);&quot;0&quot;;[.$C$38]))+(IF(+ISBLANK([.F39]);&quot;0&quot;;[.$C$39]))" office:value-type="float" office:value="21">
            <text:p>21</text:p>
          </table:table-cell>
          <table:table-cell table:style-name="ce14" table:formula="of:=(IF(+ISBLANK([.G21]);&quot;0&quot;;[.$C$21]))+(IF(+ISBLANK([.G22]);&quot;0&quot;;[.$C$22]))+(IF(+ISBLANK([.G23]);&quot;0&quot;;[.$C$23]))+(IF(+ISBLANK([.G24]);&quot;0&quot;;[.$C$24]))+(IF(+ISBLANK([.G25]);&quot;0&quot;;[.$C$25]))+(IF(+ISBLANK([.G26]);&quot;0&quot;;[.$C$26]))+(IF(+ISBLANK([.G27]);&quot;0&quot;;[.$C$27]))+(IF(+ISBLANK([.G28]);&quot;0&quot;;[.$C$28]))+(IF(+ISBLANK([.G29]);&quot;0&quot;;[.$C$29]))+(IF(+ISBLANK([.G30]);&quot;0&quot;;[.$C$30]))+(IF(+ISBLANK([.G31]);&quot;0&quot;;[.$C$31]))+(IF(+ISBLANK([.G32]);&quot;0&quot;;[.$C$32]))+(IF(+ISBLANK([.G33]);&quot;0&quot;;[.$C$33]))+(IF(+ISBLANK([.G34]);&quot;0&quot;;[.$C$34]))+(IF(+ISBLANK([.G35]);&quot;0&quot;;[.$C$35]))+(IF(+ISBLANK([.G36]);&quot;0&quot;;[.$C$36]))+(IF(+ISBLANK([.G37]);&quot;0&quot;;[.$C$37]))+(IF(+ISBLANK([.G38]);&quot;0&quot;;[.$C$38]))+(IF(+ISBLANK([.G39]);&quot;0&quot;;[.$C$39]))" office:value-type="float" office:value="156">
            <text:p>156</text:p>
          </table:table-cell>
          <table:table-cell table:style-name="ce14" table:formula="of:=(IF(+ISBLANK([.H21]);&quot;0&quot;;[.$C$21]))+(IF(+ISBLANK([.H22]);&quot;0&quot;;[.$C$22]))+(IF(+ISBLANK([.H23]);&quot;0&quot;;[.$C$23]))+(IF(+ISBLANK([.H24]);&quot;0&quot;;[.$C$24]))+(IF(+ISBLANK([.H25]);&quot;0&quot;;[.$C$25]))+(IF(+ISBLANK([.H26]);&quot;0&quot;;[.$C$26]))+(IF(+ISBLANK([.H27]);&quot;0&quot;;[.$C$27]))+(IF(+ISBLANK([.H28]);&quot;0&quot;;[.$C$28]))+(IF(+ISBLANK([.H29]);&quot;0&quot;;[.$C$29]))+(IF(+ISBLANK([.H30]);&quot;0&quot;;[.$C$30]))+(IF(+ISBLANK([.H31]);&quot;0&quot;;[.$C$31]))+(IF(+ISBLANK([.H32]);&quot;0&quot;;[.$C$32]))+(IF(+ISBLANK([.H33]);&quot;0&quot;;[.$C$33]))+(IF(+ISBLANK([.H34]);&quot;0&quot;;[.$C$34]))+(IF(+ISBLANK([.H35]);&quot;0&quot;;[.$C$35]))+(IF(+ISBLANK([.H36]);&quot;0&quot;;[.$C$36]))+(IF(+ISBLANK([.H37]);&quot;0&quot;;[.$C$37]))+(IF(+ISBLANK([.H38]);&quot;0&quot;;[.$C$38]))+(IF(+ISBLANK([.H39]);&quot;0&quot;;[.$C$39]))" office:value-type="float" office:value="19">
            <text:p>19</text:p>
          </table:table-cell>
          <table:table-cell table:style-name="ce14" table:formula="of:=(IF(+ISBLANK([.I21]);&quot;0&quot;;[.$C$21]))+(IF(+ISBLANK([.I22]);&quot;0&quot;;[.$C$22]))+(IF(+ISBLANK([.I23]);&quot;0&quot;;[.$C$23]))+(IF(+ISBLANK([.I24]);&quot;0&quot;;[.$C$24]))+(IF(+ISBLANK([.I25]);&quot;0&quot;;[.$C$25]))+(IF(+ISBLANK([.I26]);&quot;0&quot;;[.$C$26]))+(IF(+ISBLANK([.I27]);&quot;0&quot;;[.$C$27]))+(IF(+ISBLANK([.I28]);&quot;0&quot;;[.$C$28]))+(IF(+ISBLANK([.I29]);&quot;0&quot;;[.$C$29]))+(IF(+ISBLANK([.I30]);&quot;0&quot;;[.$C$30]))+(IF(+ISBLANK([.I31]);&quot;0&quot;;[.$C$31]))+(IF(+ISBLANK([.I32]);&quot;0&quot;;[.$C$32]))+(IF(+ISBLANK([.I33]);&quot;0&quot;;[.$C$33]))+(IF(+ISBLANK([.I34]);&quot;0&quot;;[.$C$34]))+(IF(+ISBLANK([.I35]);&quot;0&quot;;[.$C$35]))+(IF(+ISBLANK([.I36]);&quot;0&quot;;[.$C$36]))+(IF(+ISBLANK([.I37]);&quot;0&quot;;[.$C$37]))+(IF(+ISBLANK([.I38]);&quot;0&quot;;[.$C$38]))+(IF(+ISBLANK([.I39]);&quot;0&quot;;[.$C$39]))" office:value-type="float" office:value="21">
            <text:p>21</text:p>
          </table:table-cell>
          <table:table-cell table:style-name="ce14" table:formula="of:=(IF(+ISBLANK([.J21]);&quot;0&quot;;[.$C$21]))+(IF(+ISBLANK([.J22]);&quot;0&quot;;[.$C$22]))+(IF(+ISBLANK([.J23]);&quot;0&quot;;[.$C$23]))+(IF(+ISBLANK([.J24]);&quot;0&quot;;[.$C$24]))+(IF(+ISBLANK([.J25]);&quot;0&quot;;[.$C$25]))+(IF(+ISBLANK([.J26]);&quot;0&quot;;[.$C$26]))+(IF(+ISBLANK([.J27]);&quot;0&quot;;[.$C$27]))+(IF(+ISBLANK([.J28]);&quot;0&quot;;[.$C$28]))+(IF(+ISBLANK([.J29]);&quot;0&quot;;[.$C$29]))+(IF(+ISBLANK([.J30]);&quot;0&quot;;[.$C$30]))+(IF(+ISBLANK([.J31]);&quot;0&quot;;[.$C$31]))+(IF(+ISBLANK([.J32]);&quot;0&quot;;[.$C$32]))+(IF(+ISBLANK([.J33]);&quot;0&quot;;[.$C$33]))+(IF(+ISBLANK([.J34]);&quot;0&quot;;[.$C$34]))+(IF(+ISBLANK([.J35]);&quot;0&quot;;[.$C$35]))+(IF(+ISBLANK([.J36]);&quot;0&quot;;[.$C$36]))+(IF(+ISBLANK([.J37]);&quot;0&quot;;[.$C$37]))+(IF(+ISBLANK([.J38]);&quot;0&quot;;[.$C$38]))+(IF(+ISBLANK([.J39]);&quot;0&quot;;[.$C$39]))" office:value-type="float" office:value="58">
            <text:p>58</text:p>
          </table:table-cell>
          <table:table-cell table:style-name="ce14" table:formula="of:=(IF(+ISBLANK([.K21]);&quot;0&quot;;[.$C$21]))+(IF(+ISBLANK([.K22]);&quot;0&quot;;[.$C$22]))+(IF(+ISBLANK([.K23]);&quot;0&quot;;[.$C$23]))+(IF(+ISBLANK([.K24]);&quot;0&quot;;[.$C$24]))+(IF(+ISBLANK([.K25]);&quot;0&quot;;[.$C$25]))+(IF(+ISBLANK([.K26]);&quot;0&quot;;[.$C$26]))+(IF(+ISBLANK([.K27]);&quot;0&quot;;[.$C$27]))+(IF(+ISBLANK([.K28]);&quot;0&quot;;[.$C$28]))+(IF(+ISBLANK([.K29]);&quot;0&quot;;[.$C$29]))+(IF(+ISBLANK([.K30]);&quot;0&quot;;[.$C$30]))+(IF(+ISBLANK([.K31]);&quot;0&quot;;[.$C$31]))+(IF(+ISBLANK([.K32]);&quot;0&quot;;[.$C$32]))+(IF(+ISBLANK([.K33]);&quot;0&quot;;[.$C$33]))+(IF(+ISBLANK([.K34]);&quot;0&quot;;[.$C$34]))+(IF(+ISBLANK([.K35]);&quot;0&quot;;[.$C$35]))+(IF(+ISBLANK([.K36]);&quot;0&quot;;[.$C$36]))+(IF(+ISBLANK([.K37]);&quot;0&quot;;[.$C$37]))+(IF(+ISBLANK([.K38]);&quot;0&quot;;[.$C$38]))+(IF(+ISBLANK([.K39]);&quot;0&quot;;[.$C$39]))" office:value-type="float" office:value="24">
            <text:p>24</text:p>
          </table:table-cell>
          <table:table-cell table:style-name="ce14" table:formula="of:=(IF(+ISBLANK([.L21]);&quot;0&quot;;[.$C$21]))+(IF(+ISBLANK([.L22]);&quot;0&quot;;[.$C$22]))+(IF(+ISBLANK([.L23]);&quot;0&quot;;[.$C$23]))+(IF(+ISBLANK([.L24]);&quot;0&quot;;[.$C$24]))+(IF(+ISBLANK([.L25]);&quot;0&quot;;[.$C$25]))+(IF(+ISBLANK([.L26]);&quot;0&quot;;[.$C$26]))+(IF(+ISBLANK([.L27]);&quot;0&quot;;[.$C$27]))+(IF(+ISBLANK([.L28]);&quot;0&quot;;[.$C$28]))+(IF(+ISBLANK([.L29]);&quot;0&quot;;[.$C$29]))+(IF(+ISBLANK([.L30]);&quot;0&quot;;[.$C$30]))+(IF(+ISBLANK([.L31]);&quot;0&quot;;[.$C$31]))+(IF(+ISBLANK([.L32]);&quot;0&quot;;[.$C$32]))+(IF(+ISBLANK([.L33]);&quot;0&quot;;[.$C$33]))+(IF(+ISBLANK([.L34]);&quot;0&quot;;[.$C$34]))+(IF(+ISBLANK([.L35]);&quot;0&quot;;[.$C$35]))+(IF(+ISBLANK([.L36]);&quot;0&quot;;[.$C$36]))+(IF(+ISBLANK([.L37]);&quot;0&quot;;[.$C$37]))+(IF(+ISBLANK([.L38]);&quot;0&quot;;[.$C$38]))+(IF(+ISBLANK([.L39]);&quot;0&quot;;[.$C$39]))" office:value-type="float" office:value="16">
            <text:p>16</text:p>
          </table:table-cell>
          <table:table-cell table:style-name="ce14" table:formula="of:=(IF(+ISBLANK([.M21]);&quot;0&quot;;[.$C$21]))+(IF(+ISBLANK([.M22]);&quot;0&quot;;[.$C$22]))+(IF(+ISBLANK([.M23]);&quot;0&quot;;[.$C$23]))+(IF(+ISBLANK([.M24]);&quot;0&quot;;[.$C$24]))+(IF(+ISBLANK([.M25]);&quot;0&quot;;[.$C$25]))+(IF(+ISBLANK([.M26]);&quot;0&quot;;[.$C$26]))+(IF(+ISBLANK([.M27]);&quot;0&quot;;[.$C$27]))+(IF(+ISBLANK([.M28]);&quot;0&quot;;[.$C$28]))+(IF(+ISBLANK([.M29]);&quot;0&quot;;[.$C$29]))+(IF(+ISBLANK([.M30]);&quot;0&quot;;[.$C$30]))+(IF(+ISBLANK([.M31]);&quot;0&quot;;[.$C$31]))+(IF(+ISBLANK([.M32]);&quot;0&quot;;[.$C$32]))+(IF(+ISBLANK([.M33]);&quot;0&quot;;[.$C$33]))+(IF(+ISBLANK([.M34]);&quot;0&quot;;[.$C$34]))+(IF(+ISBLANK([.M35]);&quot;0&quot;;[.$C$35]))+(IF(+ISBLANK([.M36]);&quot;0&quot;;[.$C$36]))+(IF(+ISBLANK([.M37]);&quot;0&quot;;[.$C$37]))+(IF(+ISBLANK([.M38]);&quot;0&quot;;[.$C$38]))+(IF(+ISBLANK([.M39]);&quot;0&quot;;[.$C$39]))" office:value-type="float" office:value="0">
            <text:p>0</text:p>
          </table:table-cell>
          <table:table-cell table:style-name="ce14" table:formula="of:=(IF(+ISBLANK([.N21]);&quot;0&quot;;[.$C$21]))+(IF(+ISBLANK([.N22]);&quot;0&quot;;[.$C$22]))+(IF(+ISBLANK([.N23]);&quot;0&quot;;[.$C$23]))+(IF(+ISBLANK([.N24]);&quot;0&quot;;[.$C$24]))+(IF(+ISBLANK([.N25]);&quot;0&quot;;[.$C$25]))+(IF(+ISBLANK([.N26]);&quot;0&quot;;[.$C$26]))+(IF(+ISBLANK([.N27]);&quot;0&quot;;[.$C$27]))+(IF(+ISBLANK([.N28]);&quot;0&quot;;[.$C$28]))+(IF(+ISBLANK([.N29]);&quot;0&quot;;[.$C$29]))+(IF(+ISBLANK([.N30]);&quot;0&quot;;[.$C$30]))+(IF(+ISBLANK([.N31]);&quot;0&quot;;[.$C$31]))+(IF(+ISBLANK([.N32]);&quot;0&quot;;[.$C$32]))+(IF(+ISBLANK([.N33]);&quot;0&quot;;[.$C$33]))+(IF(+ISBLANK([.N34]);&quot;0&quot;;[.$C$34]))+(IF(+ISBLANK([.N35]);&quot;0&quot;;[.$C$35]))+(IF(+ISBLANK([.N36]);&quot;0&quot;;[.$C$36]))+(IF(+ISBLANK([.N37]);&quot;0&quot;;[.$C$37]))+(IF(+ISBLANK([.N38]);&quot;0&quot;;[.$C$38]))+(IF(+ISBLANK([.N39]);&quot;0&quot;;[.$C$39]))" office:value-type="float" office:value="0">
            <text:p>0</text:p>
          </table:table-cell>
          <table:table-cell table:style-name="ce14" table:formula="of:=(IF(+ISBLANK([.O21]);&quot;0&quot;;[.$C$21]))+(IF(+ISBLANK([.O22]);&quot;0&quot;;[.$C$22]))+(IF(+ISBLANK([.O23]);&quot;0&quot;;[.$C$23]))+(IF(+ISBLANK([.O24]);&quot;0&quot;;[.$C$24]))+(IF(+ISBLANK([.O25]);&quot;0&quot;;[.$C$25]))+(IF(+ISBLANK([.O26]);&quot;0&quot;;[.$C$26]))+(IF(+ISBLANK([.O27]);&quot;0&quot;;[.$C$27]))+(IF(+ISBLANK([.O28]);&quot;0&quot;;[.$C$28]))+(IF(+ISBLANK([.O29]);&quot;0&quot;;[.$C$29]))+(IF(+ISBLANK([.O30]);&quot;0&quot;;[.$C$30]))+(IF(+ISBLANK([.O31]);&quot;0&quot;;[.$C$31]))+(IF(+ISBLANK([.O32]);&quot;0&quot;;[.$C$32]))+(IF(+ISBLANK([.O33]);&quot;0&quot;;[.$C$33]))+(IF(+ISBLANK([.O34]);&quot;0&quot;;[.$C$34]))+(IF(+ISBLANK([.O35]);&quot;0&quot;;[.$C$35]))+(IF(+ISBLANK([.O36]);&quot;0&quot;;[.$C$36]))+(IF(+ISBLANK([.O37]);&quot;0&quot;;[.$C$37]))+(IF(+ISBLANK([.O38]);&quot;0&quot;;[.$C$38]))+(IF(+ISBLANK([.O39]);&quot;0&quot;;[.$C$39]))" office:value-type="float" office:value="0">
            <text:p>0</text:p>
          </table:table-cell>
          <table:table-cell table:style-name="ce14" table:formula="of:=(IF(+ISBLANK([.P21]);&quot;0&quot;;[.$C$21]))+(IF(+ISBLANK([.P22]);&quot;0&quot;;[.$C$22]))+(IF(+ISBLANK([.P23]);&quot;0&quot;;[.$C$23]))+(IF(+ISBLANK([.P24]);&quot;0&quot;;[.$C$24]))+(IF(+ISBLANK([.P25]);&quot;0&quot;;[.$C$25]))+(IF(+ISBLANK([.P26]);&quot;0&quot;;[.$C$26]))+(IF(+ISBLANK([.P27]);&quot;0&quot;;[.$C$27]))+(IF(+ISBLANK([.P28]);&quot;0&quot;;[.$C$28]))+(IF(+ISBLANK([.P29]);&quot;0&quot;;[.$C$29]))+(IF(+ISBLANK([.P30]);&quot;0&quot;;[.$C$30]))+(IF(+ISBLANK([.P31]);&quot;0&quot;;[.$C$31]))+(IF(+ISBLANK([.P32]);&quot;0&quot;;[.$C$32]))+(IF(+ISBLANK([.P33]);&quot;0&quot;;[.$C$33]))+(IF(+ISBLANK([.P34]);&quot;0&quot;;[.$C$34]))+(IF(+ISBLANK([.P35]);&quot;0&quot;;[.$C$35]))+(IF(+ISBLANK([.P36]);&quot;0&quot;;[.$C$36]))+(IF(+ISBLANK([.P37]);&quot;0&quot;;[.$C$37]))+(IF(+ISBLANK([.P38]);&quot;0&quot;;[.$C$38]))+(IF(+ISBLANK([.P39]);&quot;0&quot;;[.$C$39]))" office:value-type="float" office:value="0">
            <text:p>0</text:p>
          </table:table-cell>
          <table:table-cell table:style-name="ce14" table:formula="of:=(IF(+ISBLANK([.Q21]);&quot;0&quot;;[.$C$21]))+(IF(+ISBLANK([.Q22]);&quot;0&quot;;[.$C$22]))+(IF(+ISBLANK([.Q23]);&quot;0&quot;;[.$C$23]))+(IF(+ISBLANK([.Q24]);&quot;0&quot;;[.$C$24]))+(IF(+ISBLANK([.Q25]);&quot;0&quot;;[.$C$25]))+(IF(+ISBLANK([.Q26]);&quot;0&quot;;[.$C$26]))+(IF(+ISBLANK([.Q27]);&quot;0&quot;;[.$C$27]))+(IF(+ISBLANK([.Q28]);&quot;0&quot;;[.$C$28]))+(IF(+ISBLANK([.Q29]);&quot;0&quot;;[.$C$29]))+(IF(+ISBLANK([.Q30]);&quot;0&quot;;[.$C$30]))+(IF(+ISBLANK([.Q31]);&quot;0&quot;;[.$C$31]))+(IF(+ISBLANK([.Q32]);&quot;0&quot;;[.$C$32]))+(IF(+ISBLANK([.Q33]);&quot;0&quot;;[.$C$33]))+(IF(+ISBLANK([.Q34]);&quot;0&quot;;[.$C$34]))+(IF(+ISBLANK([.Q35]);&quot;0&quot;;[.$C$35]))+(IF(+ISBLANK([.Q36]);&quot;0&quot;;[.$C$36]))+(IF(+ISBLANK([.Q37]);&quot;0&quot;;[.$C$37]))+(IF(+ISBLANK([.Q38]);&quot;0&quot;;[.$C$38]))+(IF(+ISBLANK([.Q39]);&quot;0&quot;;[.$C$39]))" office:value-type="float" office:value="0">
            <text:p>0</text:p>
          </table:table-cell>
          <table:table-cell table:style-name="ce14" table:formula="of:=(IF(+ISBLANK([.R21]);&quot;0&quot;;[.$C$21]))+(IF(+ISBLANK([.R22]);&quot;0&quot;;[.$C$22]))+(IF(+ISBLANK([.R23]);&quot;0&quot;;[.$C$23]))+(IF(+ISBLANK([.R24]);&quot;0&quot;;[.$C$24]))+(IF(+ISBLANK([.R25]);&quot;0&quot;;[.$C$25]))+(IF(+ISBLANK([.R26]);&quot;0&quot;;[.$C$26]))+(IF(+ISBLANK([.R27]);&quot;0&quot;;[.$C$27]))+(IF(+ISBLANK([.R28]);&quot;0&quot;;[.$C$28]))+(IF(+ISBLANK([.R29]);&quot;0&quot;;[.$C$29]))+(IF(+ISBLANK([.R30]);&quot;0&quot;;[.$C$30]))+(IF(+ISBLANK([.R31]);&quot;0&quot;;[.$C$31]))+(IF(+ISBLANK([.R32]);&quot;0&quot;;[.$C$32]))+(IF(+ISBLANK([.R33]);&quot;0&quot;;[.$C$33]))+(IF(+ISBLANK([.R34]);&quot;0&quot;;[.$C$34]))+(IF(+ISBLANK([.R35]);&quot;0&quot;;[.$C$35]))+(IF(+ISBLANK([.R36]);&quot;0&quot;;[.$C$36]))+(IF(+ISBLANK([.R37]);&quot;0&quot;;[.$C$37]))+(IF(+ISBLANK([.R38]);&quot;0&quot;;[.$C$38]))+(IF(+ISBLANK([.R39]);&quot;0&quot;;[.$C$39]))" office:value-type="float" office:value="0">
            <text:p>0</text:p>
          </table:table-cell>
          <table:table-cell table:style-name="ce14" table:formula="of:=(IF(+ISBLANK([.S21]);&quot;0&quot;;[.$C$21]))+(IF(+ISBLANK([.S22]);&quot;0&quot;;[.$C$22]))+(IF(+ISBLANK([.S23]);&quot;0&quot;;[.$C$23]))+(IF(+ISBLANK([.S24]);&quot;0&quot;;[.$C$24]))+(IF(+ISBLANK([.S25]);&quot;0&quot;;[.$C$25]))+(IF(+ISBLANK([.S26]);&quot;0&quot;;[.$C$26]))+(IF(+ISBLANK([.S27]);&quot;0&quot;;[.$C$27]))+(IF(+ISBLANK([.S28]);&quot;0&quot;;[.$C$28]))+(IF(+ISBLANK([.S29]);&quot;0&quot;;[.$C$29]))+(IF(+ISBLANK([.S30]);&quot;0&quot;;[.$C$30]))+(IF(+ISBLANK([.S31]);&quot;0&quot;;[.$C$31]))+(IF(+ISBLANK([.S32]);&quot;0&quot;;[.$C$32]))+(IF(+ISBLANK([.S33]);&quot;0&quot;;[.$C$33]))+(IF(+ISBLANK([.S34]);&quot;0&quot;;[.$C$34]))+(IF(+ISBLANK([.S35]);&quot;0&quot;;[.$C$35]))+(IF(+ISBLANK([.S36]);&quot;0&quot;;[.$C$36]))+(IF(+ISBLANK([.S37]);&quot;0&quot;;[.$C$37]))+(IF(+ISBLANK([.S38]);&quot;0&quot;;[.$C$38]))+(IF(+ISBLANK([.S39]);&quot;0&quot;;[.$C$39]))" office:value-type="float" office:value="0">
            <text:p>0</text:p>
          </table:table-cell>
          <table:table-cell table:style-name="ce14" table:formula="of:=(IF(+ISBLANK([.T21]);&quot;0&quot;;[.$C$21]))+(IF(+ISBLANK([.T22]);&quot;0&quot;;[.$C$22]))+(IF(+ISBLANK([.T23]);&quot;0&quot;;[.$C$23]))+(IF(+ISBLANK([.T24]);&quot;0&quot;;[.$C$24]))+(IF(+ISBLANK([.T25]);&quot;0&quot;;[.$C$25]))+(IF(+ISBLANK([.T26]);&quot;0&quot;;[.$C$26]))+(IF(+ISBLANK([.T27]);&quot;0&quot;;[.$C$27]))+(IF(+ISBLANK([.T28]);&quot;0&quot;;[.$C$28]))+(IF(+ISBLANK([.T29]);&quot;0&quot;;[.$C$29]))+(IF(+ISBLANK([.T30]);&quot;0&quot;;[.$C$30]))+(IF(+ISBLANK([.T31]);&quot;0&quot;;[.$C$31]))+(IF(+ISBLANK([.T32]);&quot;0&quot;;[.$C$32]))+(IF(+ISBLANK([.T33]);&quot;0&quot;;[.$C$33]))+(IF(+ISBLANK([.T34]);&quot;0&quot;;[.$C$34]))+(IF(+ISBLANK([.T35]);&quot;0&quot;;[.$C$35]))+(IF(+ISBLANK([.T36]);&quot;0&quot;;[.$C$36]))+(IF(+ISBLANK([.T37]);&quot;0&quot;;[.$C$37]))+(IF(+ISBLANK([.T38]);&quot;0&quot;;[.$C$38]))+(IF(+ISBLANK([.T39]);&quot;0&quot;;[.$C$39]))" office:value-type="float" office:value="0">
            <text:p>0</text:p>
          </table:table-cell>
          <table:table-cell table:style-name="ce14" table:formula="of:=(IF(+ISBLANK([.U21]);&quot;0&quot;;[.$C$21]))+(IF(+ISBLANK([.U22]);&quot;0&quot;;[.$C$22]))+(IF(+ISBLANK([.U23]);&quot;0&quot;;[.$C$23]))+(IF(+ISBLANK([.U24]);&quot;0&quot;;[.$C$24]))+(IF(+ISBLANK([.U25]);&quot;0&quot;;[.$C$25]))+(IF(+ISBLANK([.U26]);&quot;0&quot;;[.$C$26]))+(IF(+ISBLANK([.U27]);&quot;0&quot;;[.$C$27]))+(IF(+ISBLANK([.U28]);&quot;0&quot;;[.$C$28]))+(IF(+ISBLANK([.U29]);&quot;0&quot;;[.$C$29]))+(IF(+ISBLANK([.U30]);&quot;0&quot;;[.$C$30]))+(IF(+ISBLANK([.U31]);&quot;0&quot;;[.$C$31]))+(IF(+ISBLANK([.U32]);&quot;0&quot;;[.$C$32]))+(IF(+ISBLANK([.U33]);&quot;0&quot;;[.$C$33]))+(IF(+ISBLANK([.U34]);&quot;0&quot;;[.$C$34]))+(IF(+ISBLANK([.U35]);&quot;0&quot;;[.$C$35]))+(IF(+ISBLANK([.U36]);&quot;0&quot;;[.$C$36]))+(IF(+ISBLANK([.U37]);&quot;0&quot;;[.$C$37]))+(IF(+ISBLANK([.U38]);&quot;0&quot;;[.$C$38]))+(IF(+ISBLANK([.U39]);&quot;0&quot;;[.$C$39]))" office:value-type="float" office:value="0">
            <text:p>0</text:p>
          </table:table-cell>
          <table:table-cell table:style-name="ce14" table:formula="of:=(IF(+ISBLANK([.V21]);&quot;0&quot;;[.$C$21]))+(IF(+ISBLANK([.V22]);&quot;0&quot;;[.$C$22]))+(IF(+ISBLANK([.V23]);&quot;0&quot;;[.$C$23]))+(IF(+ISBLANK([.V24]);&quot;0&quot;;[.$C$24]))+(IF(+ISBLANK([.V25]);&quot;0&quot;;[.$C$25]))+(IF(+ISBLANK([.V26]);&quot;0&quot;;[.$C$26]))+(IF(+ISBLANK([.V27]);&quot;0&quot;;[.$C$27]))+(IF(+ISBLANK([.V28]);&quot;0&quot;;[.$C$28]))+(IF(+ISBLANK([.V29]);&quot;0&quot;;[.$C$29]))+(IF(+ISBLANK([.V30]);&quot;0&quot;;[.$C$30]))+(IF(+ISBLANK([.V31]);&quot;0&quot;;[.$C$31]))+(IF(+ISBLANK([.V32]);&quot;0&quot;;[.$C$32]))+(IF(+ISBLANK([.V33]);&quot;0&quot;;[.$C$33]))+(IF(+ISBLANK([.V34]);&quot;0&quot;;[.$C$34]))+(IF(+ISBLANK([.V35]);&quot;0&quot;;[.$C$35]))+(IF(+ISBLANK([.V36]);&quot;0&quot;;[.$C$36]))+(IF(+ISBLANK([.V37]);&quot;0&quot;;[.$C$37]))+(IF(+ISBLANK([.V38]);&quot;0&quot;;[.$C$38]))+(IF(+ISBLANK([.V39]);&quot;0&quot;;[.$C$39]))" office:value-type="float" office:value="37">
            <text:p>37</text:p>
          </table:table-cell>
          <table:table-cell table:style-name="ce14" table:formula="of:=(IF(+ISBLANK([.W21]);&quot;0&quot;;[.$C$21]))+(IF(+ISBLANK([.W22]);&quot;0&quot;;[.$C$22]))+(IF(+ISBLANK([.W23]);&quot;0&quot;;[.$C$23]))+(IF(+ISBLANK([.W24]);&quot;0&quot;;[.$C$24]))+(IF(+ISBLANK([.W25]);&quot;0&quot;;[.$C$25]))+(IF(+ISBLANK([.W26]);&quot;0&quot;;[.$C$26]))+(IF(+ISBLANK([.W27]);&quot;0&quot;;[.$C$27]))+(IF(+ISBLANK([.W28]);&quot;0&quot;;[.$C$28]))+(IF(+ISBLANK([.W29]);&quot;0&quot;;[.$C$29]))+(IF(+ISBLANK([.W30]);&quot;0&quot;;[.$C$30]))+(IF(+ISBLANK([.W31]);&quot;0&quot;;[.$C$31]))+(IF(+ISBLANK([.W32]);&quot;0&quot;;[.$C$32]))+(IF(+ISBLANK([.W33]);&quot;0&quot;;[.$C$33]))+(IF(+ISBLANK([.W34]);&quot;0&quot;;[.$C$34]))+(IF(+ISBLANK([.W35]);&quot;0&quot;;[.$C$35]))+(IF(+ISBLANK([.W36]);&quot;0&quot;;[.$C$36]))+(IF(+ISBLANK([.W37]);&quot;0&quot;;[.$C$37]))+(IF(+ISBLANK([.W38]);&quot;0&quot;;[.$C$38]))+(IF(+ISBLANK([.W39]);&quot;0&quot;;[.$C$39]))" office:value-type="float" office:value="35">
            <text:p>35</text:p>
          </table:table-cell>
          <table:table-cell table:style-name="ce14" table:formula="of:=(IF(+ISBLANK([.X21]);&quot;0&quot;;[.$C$21]))+(IF(+ISBLANK([.X22]);&quot;0&quot;;[.$C$22]))+(IF(+ISBLANK([.X23]);&quot;0&quot;;[.$C$23]))+(IF(+ISBLANK([.X24]);&quot;0&quot;;[.$C$24]))+(IF(+ISBLANK([.X25]);&quot;0&quot;;[.$C$25]))+(IF(+ISBLANK([.X26]);&quot;0&quot;;[.$C$26]))+(IF(+ISBLANK([.X27]);&quot;0&quot;;[.$C$27]))+(IF(+ISBLANK([.X28]);&quot;0&quot;;[.$C$28]))+(IF(+ISBLANK([.X29]);&quot;0&quot;;[.$C$29]))+(IF(+ISBLANK([.X30]);&quot;0&quot;;[.$C$30]))+(IF(+ISBLANK([.X31]);&quot;0&quot;;[.$C$31]))+(IF(+ISBLANK([.X32]);&quot;0&quot;;[.$C$32]))+(IF(+ISBLANK([.X33]);&quot;0&quot;;[.$C$33]))+(IF(+ISBLANK([.X34]);&quot;0&quot;;[.$C$34]))+(IF(+ISBLANK([.X35]);&quot;0&quot;;[.$C$35]))+(IF(+ISBLANK([.X36]);&quot;0&quot;;[.$C$36]))+(IF(+ISBLANK([.X37]);&quot;0&quot;;[.$C$37]))+(IF(+ISBLANK([.X38]);&quot;0&quot;;[.$C$38]))+(IF(+ISBLANK([.X39]);&quot;0&quot;;[.$C$39]))" office:value-type="float" office:value="67">
            <text:p>67</text:p>
          </table:table-cell>
          <table:table-cell table:style-name="ce14" table:formula="of:=(IF(+ISBLANK([.Y21]);&quot;0&quot;;[.$C$21]))+(IF(+ISBLANK([.Y22]);&quot;0&quot;;[.$C$22]))+(IF(+ISBLANK([.Y23]);&quot;0&quot;;[.$C$23]))+(IF(+ISBLANK([.Y24]);&quot;0&quot;;[.$C$24]))+(IF(+ISBLANK([.Y25]);&quot;0&quot;;[.$C$25]))+(IF(+ISBLANK([.Y26]);&quot;0&quot;;[.$C$26]))+(IF(+ISBLANK([.Y27]);&quot;0&quot;;[.$C$27]))+(IF(+ISBLANK([.Y28]);&quot;0&quot;;[.$C$28]))+(IF(+ISBLANK([.Y29]);&quot;0&quot;;[.$C$29]))+(IF(+ISBLANK([.Y30]);&quot;0&quot;;[.$C$30]))+(IF(+ISBLANK([.Y31]);&quot;0&quot;;[.$C$31]))+(IF(+ISBLANK([.Y32]);&quot;0&quot;;[.$C$32]))+(IF(+ISBLANK([.Y33]);&quot;0&quot;;[.$C$33]))+(IF(+ISBLANK([.Y34]);&quot;0&quot;;[.$C$34]))+(IF(+ISBLANK([.Y35]);&quot;0&quot;;[.$C$35]))+(IF(+ISBLANK([.Y36]);&quot;0&quot;;[.$C$36]))+(IF(+ISBLANK([.Y37]);&quot;0&quot;;[.$C$37]))+(IF(+ISBLANK([.Y38]);&quot;0&quot;;[.$C$38]))+(IF(+ISBLANK([.Y39]);&quot;0&quot;;[.$C$39]))" office:value-type="float" office:value="19">
            <text:p>19</text:p>
          </table:table-cell>
          <table:table-cell table:style-name="ce14" table:formula="of:=(IF(+ISBLANK([.Z21]);&quot;0&quot;;[.$C$21]))+(IF(+ISBLANK([.Z22]);&quot;0&quot;;[.$C$22]))+(IF(+ISBLANK([.Z23]);&quot;0&quot;;[.$C$23]))+(IF(+ISBLANK([.Z24]);&quot;0&quot;;[.$C$24]))+(IF(+ISBLANK([.Z25]);&quot;0&quot;;[.$C$25]))+(IF(+ISBLANK([.Z26]);&quot;0&quot;;[.$C$26]))+(IF(+ISBLANK([.Z27]);&quot;0&quot;;[.$C$27]))+(IF(+ISBLANK([.Z28]);&quot;0&quot;;[.$C$28]))+(IF(+ISBLANK([.Z29]);&quot;0&quot;;[.$C$29]))+(IF(+ISBLANK([.Z30]);&quot;0&quot;;[.$C$30]))+(IF(+ISBLANK([.Z31]);&quot;0&quot;;[.$C$31]))+(IF(+ISBLANK([.Z32]);&quot;0&quot;;[.$C$32]))+(IF(+ISBLANK([.Z33]);&quot;0&quot;;[.$C$33]))+(IF(+ISBLANK([.Z34]);&quot;0&quot;;[.$C$34]))+(IF(+ISBLANK([.Z35]);&quot;0&quot;;[.$C$35]))+(IF(+ISBLANK([.Z36]);&quot;0&quot;;[.$C$36]))+(IF(+ISBLANK([.Z37]);&quot;0&quot;;[.$C$37]))+(IF(+ISBLANK([.Z38]);&quot;0&quot;;[.$C$38]))+(IF(+ISBLANK([.Z39]);&quot;0&quot;;[.$C$39]))" office:value-type="float" office:value="262">
            <text:p>262</text:p>
          </table:table-cell>
          <table:table-cell table:style-name="ce14" table:formula="of:=(IF(+ISBLANK([.AA21]);&quot;0&quot;;[.$C$21]))+(IF(+ISBLANK([.AA22]);&quot;0&quot;;[.$C$22]))+(IF(+ISBLANK([.AA23]);&quot;0&quot;;[.$C$23]))+(IF(+ISBLANK([.AA24]);&quot;0&quot;;[.$C$24]))+(IF(+ISBLANK([.AA25]);&quot;0&quot;;[.$C$25]))+(IF(+ISBLANK([.AA26]);&quot;0&quot;;[.$C$26]))+(IF(+ISBLANK([.AA27]);&quot;0&quot;;[.$C$27]))+(IF(+ISBLANK([.AA28]);&quot;0&quot;;[.$C$28]))+(IF(+ISBLANK([.AA29]);&quot;0&quot;;[.$C$29]))+(IF(+ISBLANK([.AA30]);&quot;0&quot;;[.$C$30]))+(IF(+ISBLANK([.AA31]);&quot;0&quot;;[.$C$31]))+(IF(+ISBLANK([.AA32]);&quot;0&quot;;[.$C$32]))+(IF(+ISBLANK([.AA33]);&quot;0&quot;;[.$C$33]))+(IF(+ISBLANK([.AA34]);&quot;0&quot;;[.$C$34]))+(IF(+ISBLANK([.AA35]);&quot;0&quot;;[.$C$35]))+(IF(+ISBLANK([.AA36]);&quot;0&quot;;[.$C$36]))+(IF(+ISBLANK([.AA37]);&quot;0&quot;;[.$C$37]))+(IF(+ISBLANK([.AA38]);&quot;0&quot;;[.$C$38]))+(IF(+ISBLANK([.AA39]);&quot;0&quot;;[.$C$39]))" office:value-type="float" office:value="19">
            <text:p>19</text:p>
          </table:table-cell>
          <table:table-cell table:style-name="ce14" table:formula="of:=(IF(+ISBLANK([.AB21]);&quot;0&quot;;[.$C$21]))+(IF(+ISBLANK([.AB22]);&quot;0&quot;;[.$C$22]))+(IF(+ISBLANK([.AB23]);&quot;0&quot;;[.$C$23]))+(IF(+ISBLANK([.AB24]);&quot;0&quot;;[.$C$24]))+(IF(+ISBLANK([.AB25]);&quot;0&quot;;[.$C$25]))+(IF(+ISBLANK([.AB26]);&quot;0&quot;;[.$C$26]))+(IF(+ISBLANK([.AB27]);&quot;0&quot;;[.$C$27]))+(IF(+ISBLANK([.AB28]);&quot;0&quot;;[.$C$28]))+(IF(+ISBLANK([.AB29]);&quot;0&quot;;[.$C$29]))+(IF(+ISBLANK([.AB30]);&quot;0&quot;;[.$C$30]))+(IF(+ISBLANK([.AB31]);&quot;0&quot;;[.$C$31]))+(IF(+ISBLANK([.AB32]);&quot;0&quot;;[.$C$32]))+(IF(+ISBLANK([.AB33]);&quot;0&quot;;[.$C$33]))+(IF(+ISBLANK([.AB34]);&quot;0&quot;;[.$C$34]))+(IF(+ISBLANK([.AB35]);&quot;0&quot;;[.$C$35]))+(IF(+ISBLANK([.AB36]);&quot;0&quot;;[.$C$36]))+(IF(+ISBLANK([.AB37]);&quot;0&quot;;[.$C$37]))+(IF(+ISBLANK([.AB38]);&quot;0&quot;;[.$C$38]))+(IF(+ISBLANK([.AB39]);&quot;0&quot;;[.$C$39]))" office:value-type="float" office:value="58">
            <text:p>58</text:p>
          </table:table-cell>
          <table:table-cell table:style-name="ce14" table:formula="of:=(IF(+ISBLANK([.AC21]);&quot;0&quot;;[.$C$21]))+(IF(+ISBLANK([.AC22]);&quot;0&quot;;[.$C$22]))+(IF(+ISBLANK([.AC23]);&quot;0&quot;;[.$C$23]))+(IF(+ISBLANK([.AC24]);&quot;0&quot;;[.$C$24]))+(IF(+ISBLANK([.AC25]);&quot;0&quot;;[.$C$25]))+(IF(+ISBLANK([.AC26]);&quot;0&quot;;[.$C$26]))+(IF(+ISBLANK([.AC27]);&quot;0&quot;;[.$C$27]))+(IF(+ISBLANK([.AC28]);&quot;0&quot;;[.$C$28]))+(IF(+ISBLANK([.AC29]);&quot;0&quot;;[.$C$29]))+(IF(+ISBLANK([.AC30]);&quot;0&quot;;[.$C$30]))+(IF(+ISBLANK([.AC31]);&quot;0&quot;;[.$C$31]))+(IF(+ISBLANK([.AC32]);&quot;0&quot;;[.$C$32]))+(IF(+ISBLANK([.AC33]);&quot;0&quot;;[.$C$33]))+(IF(+ISBLANK([.AC34]);&quot;0&quot;;[.$C$34]))+(IF(+ISBLANK([.AC35]);&quot;0&quot;;[.$C$35]))+(IF(+ISBLANK([.AC36]);&quot;0&quot;;[.$C$36]))+(IF(+ISBLANK([.AC37]);&quot;0&quot;;[.$C$37]))+(IF(+ISBLANK([.AC38]);&quot;0&quot;;[.$C$38]))+(IF(+ISBLANK([.AC39]);&quot;0&quot;;[.$C$39]))" office:value-type="float" office:value="78">
            <text:p>78</text:p>
          </table:table-cell>
          <table:table-cell table:style-name="ce14" table:formula="of:=(IF(+ISBLANK([.AD21]);&quot;0&quot;;[.$C$21]))+(IF(+ISBLANK([.AD22]);&quot;0&quot;;[.$C$22]))+(IF(+ISBLANK([.AD23]);&quot;0&quot;;[.$C$23]))+(IF(+ISBLANK([.AD24]);&quot;0&quot;;[.$C$24]))+(IF(+ISBLANK([.AD25]);&quot;0&quot;;[.$C$25]))+(IF(+ISBLANK([.AD26]);&quot;0&quot;;[.$C$26]))+(IF(+ISBLANK([.AD27]);&quot;0&quot;;[.$C$27]))+(IF(+ISBLANK([.AD28]);&quot;0&quot;;[.$C$28]))+(IF(+ISBLANK([.AD29]);&quot;0&quot;;[.$C$29]))+(IF(+ISBLANK([.AD30]);&quot;0&quot;;[.$C$30]))+(IF(+ISBLANK([.AD31]);&quot;0&quot;;[.$C$31]))+(IF(+ISBLANK([.AD32]);&quot;0&quot;;[.$C$32]))+(IF(+ISBLANK([.AD33]);&quot;0&quot;;[.$C$33]))+(IF(+ISBLANK([.AD34]);&quot;0&quot;;[.$C$34]))+(IF(+ISBLANK([.AD35]);&quot;0&quot;;[.$C$35]))+(IF(+ISBLANK([.AD36]);&quot;0&quot;;[.$C$36]))+(IF(+ISBLANK([.AD37]);&quot;0&quot;;[.$C$37]))+(IF(+ISBLANK([.AD38]);&quot;0&quot;;[.$C$38]))+(IF(+ISBLANK([.AD39]);&quot;0&quot;;[.$C$39]))" office:value-type="float" office:value="58">
            <text:p>58</text:p>
          </table:table-cell>
          <table:table-cell table:style-name="ce14" table:formula="of:=(IF(+ISBLANK([.AE21]);&quot;0&quot;;[.$C$21]))+(IF(+ISBLANK([.AE22]);&quot;0&quot;;[.$C$22]))+(IF(+ISBLANK([.AE23]);&quot;0&quot;;[.$C$23]))+(IF(+ISBLANK([.AE24]);&quot;0&quot;;[.$C$24]))+(IF(+ISBLANK([.AE25]);&quot;0&quot;;[.$C$25]))+(IF(+ISBLANK([.AE26]);&quot;0&quot;;[.$C$26]))+(IF(+ISBLANK([.AE27]);&quot;0&quot;;[.$C$27]))+(IF(+ISBLANK([.AE28]);&quot;0&quot;;[.$C$28]))+(IF(+ISBLANK([.AE29]);&quot;0&quot;;[.$C$29]))+(IF(+ISBLANK([.AE30]);&quot;0&quot;;[.$C$30]))+(IF(+ISBLANK([.AE31]);&quot;0&quot;;[.$C$31]))+(IF(+ISBLANK([.AE32]);&quot;0&quot;;[.$C$32]))+(IF(+ISBLANK([.AE33]);&quot;0&quot;;[.$C$33]))+(IF(+ISBLANK([.AE34]);&quot;0&quot;;[.$C$34]))+(IF(+ISBLANK([.AE35]);&quot;0&quot;;[.$C$35]))+(IF(+ISBLANK([.AE36]);&quot;0&quot;;[.$C$36]))+(IF(+ISBLANK([.AE37]);&quot;0&quot;;[.$C$37]))+(IF(+ISBLANK([.AE38]);&quot;0&quot;;[.$C$38]))+(IF(+ISBLANK([.AE39]);&quot;0&quot;;[.$C$39]))" office:value-type="float" office:value="32">
            <text:p>32</text:p>
          </table:table-cell>
          <table:table-cell table:style-name="ce14" table:formula="of:=(IF(+ISBLANK([.AF21]);&quot;0&quot;;[.$C$21]))+(IF(+ISBLANK([.AF22]);&quot;0&quot;;[.$C$22]))+(IF(+ISBLANK([.AF23]);&quot;0&quot;;[.$C$23]))+(IF(+ISBLANK([.AF24]);&quot;0&quot;;[.$C$24]))+(IF(+ISBLANK([.AF25]);&quot;0&quot;;[.$C$25]))+(IF(+ISBLANK([.AF26]);&quot;0&quot;;[.$C$26]))+(IF(+ISBLANK([.AF27]);&quot;0&quot;;[.$C$27]))+(IF(+ISBLANK([.AF28]);&quot;0&quot;;[.$C$28]))+(IF(+ISBLANK([.AF29]);&quot;0&quot;;[.$C$29]))+(IF(+ISBLANK([.AF30]);&quot;0&quot;;[.$C$30]))+(IF(+ISBLANK([.AF31]);&quot;0&quot;;[.$C$31]))+(IF(+ISBLANK([.AF32]);&quot;0&quot;;[.$C$32]))+(IF(+ISBLANK([.AF33]);&quot;0&quot;;[.$C$33]))+(IF(+ISBLANK([.AF34]);&quot;0&quot;;[.$C$34]))+(IF(+ISBLANK([.AF35]);&quot;0&quot;;[.$C$35]))+(IF(+ISBLANK([.AF36]);&quot;0&quot;;[.$C$36]))+(IF(+ISBLANK([.AF37]);&quot;0&quot;;[.$C$37]))+(IF(+ISBLANK([.AF38]);&quot;0&quot;;[.$C$38]))+(IF(+ISBLANK([.AF39]);&quot;0&quot;;[.$C$39]))" office:value-type="float" office:value="23">
            <text:p>23</text:p>
          </table:table-cell>
          <table:table-cell table:style-name="ce14" table:formula="of:=(IF(+ISBLANK([.AG21]);&quot;0&quot;;[.$C$21]))+(IF(+ISBLANK([.AG22]);&quot;0&quot;;[.$C$22]))+(IF(+ISBLANK([.AG23]);&quot;0&quot;;[.$C$23]))+(IF(+ISBLANK([.AG24]);&quot;0&quot;;[.$C$24]))+(IF(+ISBLANK([.AG25]);&quot;0&quot;;[.$C$25]))+(IF(+ISBLANK([.AG26]);&quot;0&quot;;[.$C$26]))+(IF(+ISBLANK([.AG27]);&quot;0&quot;;[.$C$27]))+(IF(+ISBLANK([.AG28]);&quot;0&quot;;[.$C$28]))+(IF(+ISBLANK([.AG29]);&quot;0&quot;;[.$C$29]))+(IF(+ISBLANK([.AG30]);&quot;0&quot;;[.$C$30]))+(IF(+ISBLANK([.AG31]);&quot;0&quot;;[.$C$31]))+(IF(+ISBLANK([.AG32]);&quot;0&quot;;[.$C$32]))+(IF(+ISBLANK([.AG33]);&quot;0&quot;;[.$C$33]))+(IF(+ISBLANK([.AG34]);&quot;0&quot;;[.$C$34]))+(IF(+ISBLANK([.AG35]);&quot;0&quot;;[.$C$35]))+(IF(+ISBLANK([.AG36]);&quot;0&quot;;[.$C$36]))+(IF(+ISBLANK([.AG37]);&quot;0&quot;;[.$C$37]))+(IF(+ISBLANK([.AG38]);&quot;0&quot;;[.$C$38]))+(IF(+ISBLANK([.AG39]);&quot;0&quot;;[.$C$39]))" office:value-type="float" office:value="68">
            <text:p>68</text:p>
          </table:table-cell>
          <table:table-cell table:style-name="ce14" table:formula="of:=(IF(+ISBLANK([.AH21]);&quot;0&quot;;[.$C$21]))+(IF(+ISBLANK([.AH22]);&quot;0&quot;;[.$C$22]))+(IF(+ISBLANK([.AH23]);&quot;0&quot;;[.$C$23]))+(IF(+ISBLANK([.AH24]);&quot;0&quot;;[.$C$24]))+(IF(+ISBLANK([.AH25]);&quot;0&quot;;[.$C$25]))+(IF(+ISBLANK([.AH26]);&quot;0&quot;;[.$C$26]))+(IF(+ISBLANK([.AH27]);&quot;0&quot;;[.$C$27]))+(IF(+ISBLANK([.AH28]);&quot;0&quot;;[.$C$28]))+(IF(+ISBLANK([.AH29]);&quot;0&quot;;[.$C$29]))+(IF(+ISBLANK([.AH30]);&quot;0&quot;;[.$C$30]))+(IF(+ISBLANK([.AH31]);&quot;0&quot;;[.$C$31]))+(IF(+ISBLANK([.AH32]);&quot;0&quot;;[.$C$32]))+(IF(+ISBLANK([.AH33]);&quot;0&quot;;[.$C$33]))+(IF(+ISBLANK([.AH34]);&quot;0&quot;;[.$C$34]))+(IF(+ISBLANK([.AH35]);&quot;0&quot;;[.$C$35]))+(IF(+ISBLANK([.AH36]);&quot;0&quot;;[.$C$36]))+(IF(+ISBLANK([.AH37]);&quot;0&quot;;[.$C$37]))+(IF(+ISBLANK([.AH38]);&quot;0&quot;;[.$C$38]))+(IF(+ISBLANK([.AH39]);&quot;0&quot;;[.$C$39]))" office:value-type="float" office:value="0">
            <text:p>0</text:p>
          </table:table-cell>
          <table:table-cell table:style-name="ce14" table:formula="of:=(IF(+ISBLANK([.AI21]);&quot;0&quot;;[.$C$21]))+(IF(+ISBLANK([.AI22]);&quot;0&quot;;[.$C$22]))+(IF(+ISBLANK([.AI23]);&quot;0&quot;;[.$C$23]))+(IF(+ISBLANK([.AI24]);&quot;0&quot;;[.$C$24]))+(IF(+ISBLANK([.AI25]);&quot;0&quot;;[.$C$25]))+(IF(+ISBLANK([.AI26]);&quot;0&quot;;[.$C$26]))+(IF(+ISBLANK([.AI27]);&quot;0&quot;;[.$C$27]))+(IF(+ISBLANK([.AI28]);&quot;0&quot;;[.$C$28]))+(IF(+ISBLANK([.AI29]);&quot;0&quot;;[.$C$29]))+(IF(+ISBLANK([.AI30]);&quot;0&quot;;[.$C$30]))+(IF(+ISBLANK([.AI31]);&quot;0&quot;;[.$C$31]))+(IF(+ISBLANK([.AI32]);&quot;0&quot;;[.$C$32]))+(IF(+ISBLANK([.AI33]);&quot;0&quot;;[.$C$33]))+(IF(+ISBLANK([.AI34]);&quot;0&quot;;[.$C$34]))+(IF(+ISBLANK([.AI35]);&quot;0&quot;;[.$C$35]))+(IF(+ISBLANK([.AI36]);&quot;0&quot;;[.$C$36]))+(IF(+ISBLANK([.AI37]);&quot;0&quot;;[.$C$37]))+(IF(+ISBLANK([.AI38]);&quot;0&quot;;[.$C$38]))+(IF(+ISBLANK([.AI39]);&quot;0&quot;;[.$C$39]))" office:value-type="float" office:value="24">
            <text:p>24</text:p>
          </table:table-cell>
          <table:table-cell table:style-name="ce14" table:formula="of:=(IF(+ISBLANK([.AJ21]);&quot;0&quot;;[.$C$21]))+(IF(+ISBLANK([.AJ22]);&quot;0&quot;;[.$C$22]))+(IF(+ISBLANK([.AJ23]);&quot;0&quot;;[.$C$23]))+(IF(+ISBLANK([.AJ24]);&quot;0&quot;;[.$C$24]))+(IF(+ISBLANK([.AJ25]);&quot;0&quot;;[.$C$25]))+(IF(+ISBLANK([.AJ26]);&quot;0&quot;;[.$C$26]))+(IF(+ISBLANK([.AJ27]);&quot;0&quot;;[.$C$27]))+(IF(+ISBLANK([.AJ28]);&quot;0&quot;;[.$C$28]))+(IF(+ISBLANK([.AJ29]);&quot;0&quot;;[.$C$29]))+(IF(+ISBLANK([.AJ30]);&quot;0&quot;;[.$C$30]))+(IF(+ISBLANK([.AJ31]);&quot;0&quot;;[.$C$31]))+(IF(+ISBLANK([.AJ32]);&quot;0&quot;;[.$C$32]))+(IF(+ISBLANK([.AJ33]);&quot;0&quot;;[.$C$33]))+(IF(+ISBLANK([.AJ34]);&quot;0&quot;;[.$C$34]))+(IF(+ISBLANK([.AJ35]);&quot;0&quot;;[.$C$35]))+(IF(+ISBLANK([.AJ36]);&quot;0&quot;;[.$C$36]))+(IF(+ISBLANK([.AJ37]);&quot;0&quot;;[.$C$37]))+(IF(+ISBLANK([.AJ38]);&quot;0&quot;;[.$C$38]))+(IF(+ISBLANK([.AJ39]);&quot;0&quot;;[.$C$39]))" office:value-type="float" office:value="57">
            <text:p>57</text:p>
          </table:table-cell>
          <table:table-cell table:style-name="ce14" table:formula="of:=(IF(+ISBLANK([.AK21]);&quot;0&quot;;[.$C$21]))+(IF(+ISBLANK([.AK22]);&quot;0&quot;;[.$C$22]))+(IF(+ISBLANK([.AK23]);&quot;0&quot;;[.$C$23]))+(IF(+ISBLANK([.AK24]);&quot;0&quot;;[.$C$24]))+(IF(+ISBLANK([.AK25]);&quot;0&quot;;[.$C$25]))+(IF(+ISBLANK([.AK26]);&quot;0&quot;;[.$C$26]))+(IF(+ISBLANK([.AK27]);&quot;0&quot;;[.$C$27]))+(IF(+ISBLANK([.AK28]);&quot;0&quot;;[.$C$28]))+(IF(+ISBLANK([.AK29]);&quot;0&quot;;[.$C$29]))+(IF(+ISBLANK([.AK30]);&quot;0&quot;;[.$C$30]))+(IF(+ISBLANK([.AK31]);&quot;0&quot;;[.$C$31]))+(IF(+ISBLANK([.AK32]);&quot;0&quot;;[.$C$32]))+(IF(+ISBLANK([.AK33]);&quot;0&quot;;[.$C$33]))+(IF(+ISBLANK([.AK34]);&quot;0&quot;;[.$C$34]))+(IF(+ISBLANK([.AK35]);&quot;0&quot;;[.$C$35]))+(IF(+ISBLANK([.AK36]);&quot;0&quot;;[.$C$36]))+(IF(+ISBLANK([.AK37]);&quot;0&quot;;[.$C$37]))+(IF(+ISBLANK([.AK38]);&quot;0&quot;;[.$C$38]))+(IF(+ISBLANK([.AK39]);&quot;0&quot;;[.$C$39]))" office:value-type="float" office:value="58">
            <text:p>58</text:p>
          </table:table-cell>
          <table:table-cell table:style-name="ce14" table:formula="of:=(IF(+ISBLANK([.AL21]);&quot;0&quot;;[.$C$21]))+(IF(+ISBLANK([.AL22]);&quot;0&quot;;[.$C$22]))+(IF(+ISBLANK([.AL23]);&quot;0&quot;;[.$C$23]))+(IF(+ISBLANK([.AL24]);&quot;0&quot;;[.$C$24]))+(IF(+ISBLANK([.AL25]);&quot;0&quot;;[.$C$25]))+(IF(+ISBLANK([.AL26]);&quot;0&quot;;[.$C$26]))+(IF(+ISBLANK([.AL27]);&quot;0&quot;;[.$C$27]))+(IF(+ISBLANK([.AL28]);&quot;0&quot;;[.$C$28]))+(IF(+ISBLANK([.AL29]);&quot;0&quot;;[.$C$29]))+(IF(+ISBLANK([.AL30]);&quot;0&quot;;[.$C$30]))+(IF(+ISBLANK([.AL31]);&quot;0&quot;;[.$C$31]))+(IF(+ISBLANK([.AL32]);&quot;0&quot;;[.$C$32]))+(IF(+ISBLANK([.AL33]);&quot;0&quot;;[.$C$33]))+(IF(+ISBLANK([.AL34]);&quot;0&quot;;[.$C$34]))+(IF(+ISBLANK([.AL35]);&quot;0&quot;;[.$C$35]))+(IF(+ISBLANK([.AL36]);&quot;0&quot;;[.$C$36]))+(IF(+ISBLANK([.AL37]);&quot;0&quot;;[.$C$37]))+(IF(+ISBLANK([.AL38]);&quot;0&quot;;[.$C$38]))+(IF(+ISBLANK([.AL39]);&quot;0&quot;;[.$C$39]))" office:value-type="float" office:value="34">
            <text:p>34</text:p>
          </table:table-cell>
          <table:table-cell table:style-name="ce14" table:formula="of:=(IF(+ISBLANK([.AM21]);&quot;0&quot;;[.$C$21]))+(IF(+ISBLANK([.AM22]);&quot;0&quot;;[.$C$22]))+(IF(+ISBLANK([.AM23]);&quot;0&quot;;[.$C$23]))+(IF(+ISBLANK([.AM24]);&quot;0&quot;;[.$C$24]))+(IF(+ISBLANK([.AM25]);&quot;0&quot;;[.$C$25]))+(IF(+ISBLANK([.AM26]);&quot;0&quot;;[.$C$26]))+(IF(+ISBLANK([.AM27]);&quot;0&quot;;[.$C$27]))+(IF(+ISBLANK([.AM28]);&quot;0&quot;;[.$C$28]))+(IF(+ISBLANK([.AM29]);&quot;0&quot;;[.$C$29]))+(IF(+ISBLANK([.AM30]);&quot;0&quot;;[.$C$30]))+(IF(+ISBLANK([.AM31]);&quot;0&quot;;[.$C$31]))+(IF(+ISBLANK([.AM32]);&quot;0&quot;;[.$C$32]))+(IF(+ISBLANK([.AM33]);&quot;0&quot;;[.$C$33]))+(IF(+ISBLANK([.AM34]);&quot;0&quot;;[.$C$34]))+(IF(+ISBLANK([.AM35]);&quot;0&quot;;[.$C$35]))+(IF(+ISBLANK([.AM36]);&quot;0&quot;;[.$C$36]))+(IF(+ISBLANK([.AM37]);&quot;0&quot;;[.$C$37]))+(IF(+ISBLANK([.AM38]);&quot;0&quot;;[.$C$38]))+(IF(+ISBLANK([.AM39]);&quot;0&quot;;[.$C$39]))" office:value-type="float" office:value="0">
            <text:p>0</text:p>
          </table:table-cell>
          <table:table-cell table:style-name="ce14" table:formula="of:=(IF(+ISBLANK([.AN21]);&quot;0&quot;;[.$C$21]))+(IF(+ISBLANK([.AN22]);&quot;0&quot;;[.$C$22]))+(IF(+ISBLANK([.AN23]);&quot;0&quot;;[.$C$23]))+(IF(+ISBLANK([.AN24]);&quot;0&quot;;[.$C$24]))+(IF(+ISBLANK([.AN25]);&quot;0&quot;;[.$C$25]))+(IF(+ISBLANK([.AN26]);&quot;0&quot;;[.$C$26]))+(IF(+ISBLANK([.AN27]);&quot;0&quot;;[.$C$27]))+(IF(+ISBLANK([.AN28]);&quot;0&quot;;[.$C$28]))+(IF(+ISBLANK([.AN29]);&quot;0&quot;;[.$C$29]))+(IF(+ISBLANK([.AN30]);&quot;0&quot;;[.$C$30]))+(IF(+ISBLANK([.AN31]);&quot;0&quot;;[.$C$31]))+(IF(+ISBLANK([.AN32]);&quot;0&quot;;[.$C$32]))+(IF(+ISBLANK([.AN33]);&quot;0&quot;;[.$C$33]))+(IF(+ISBLANK([.AN34]);&quot;0&quot;;[.$C$34]))+(IF(+ISBLANK([.AN35]);&quot;0&quot;;[.$C$35]))+(IF(+ISBLANK([.AN36]);&quot;0&quot;;[.$C$36]))+(IF(+ISBLANK([.AN37]);&quot;0&quot;;[.$C$37]))+(IF(+ISBLANK([.AN38]);&quot;0&quot;;[.$C$38]))+(IF(+ISBLANK([.AN39]);&quot;0&quot;;[.$C$39]))" office:value-type="float" office:value="0">
            <text:p>0</text:p>
          </table:table-cell>
          <table:table-cell table:style-name="ce14" table:formula="of:=(IF(+ISBLANK([.AO21]);&quot;0&quot;;[.$C$21]))+(IF(+ISBLANK([.AO22]);&quot;0&quot;;[.$C$22]))+(IF(+ISBLANK([.AO23]);&quot;0&quot;;[.$C$23]))+(IF(+ISBLANK([.AO24]);&quot;0&quot;;[.$C$24]))+(IF(+ISBLANK([.AO25]);&quot;0&quot;;[.$C$25]))+(IF(+ISBLANK([.AO26]);&quot;0&quot;;[.$C$26]))+(IF(+ISBLANK([.AO27]);&quot;0&quot;;[.$C$27]))+(IF(+ISBLANK([.AO28]);&quot;0&quot;;[.$C$28]))+(IF(+ISBLANK([.AO29]);&quot;0&quot;;[.$C$29]))+(IF(+ISBLANK([.AO30]);&quot;0&quot;;[.$C$30]))+(IF(+ISBLANK([.AO31]);&quot;0&quot;;[.$C$31]))+(IF(+ISBLANK([.AO32]);&quot;0&quot;;[.$C$32]))+(IF(+ISBLANK([.AO33]);&quot;0&quot;;[.$C$33]))+(IF(+ISBLANK([.AO34]);&quot;0&quot;;[.$C$34]))+(IF(+ISBLANK([.AO35]);&quot;0&quot;;[.$C$35]))+(IF(+ISBLANK([.AO36]);&quot;0&quot;;[.$C$36]))+(IF(+ISBLANK([.AO37]);&quot;0&quot;;[.$C$37]))+(IF(+ISBLANK([.AO38]);&quot;0&quot;;[.$C$38]))+(IF(+ISBLANK([.AO39]);&quot;0&quot;;[.$C$39]))" office:value-type="float" office:value="349">
            <text:p>349</text:p>
          </table:table-cell>
          <table:table-cell table:style-name="ce14" table:number-columns-repeated="2"/>
          <table:table-cell table:number-columns-repeated="982"/>
        </table:table-row>
        <table:table-row table:style-name="ro4">
          <table:table-cell table:style-name="ce14"/>
          <table:table-cell table:style-name="ce14" office:value-type="string">
            <text:p>NE PAS EFFACER CETTE LIGNE</text:p>
          </table:table-cell>
          <table:table-cell table:style-name="ce14" table:formula="of:=[.C88]+[.C89]" office:value-type="float" office:value="114">
            <text:p>114</text:p>
          </table:table-cell>
          <table:table-cell table:style-name="ce14" table:formula="of:=[.D88]+[.D89]" office:value-type="float" office:value="20">
            <text:p>20</text:p>
          </table:table-cell>
          <table:table-cell table:style-name="ce14" table:formula="of:=[.E88]+[.E89]" office:value-type="float" office:value="70">
            <text:p>70</text:p>
          </table:table-cell>
          <table:table-cell table:style-name="ce14" table:formula="of:=[.F88]+[.F89]" office:value-type="float" office:value="354">
            <text:p>354</text:p>
          </table:table-cell>
          <table:table-cell table:style-name="ce14" table:formula="of:=[.G88]+[.G89]" office:value-type="float" office:value="98">
            <text:p>98</text:p>
          </table:table-cell>
          <table:table-cell table:style-name="ce14" table:formula="of:=[.H88]+[.H89]" office:value-type="float" office:value="49">
            <text:p>49</text:p>
          </table:table-cell>
          <table:table-cell table:style-name="ce14" table:formula="of:=[.I88]+[.I89]" office:value-type="float" office:value="150">
            <text:p>150</text:p>
          </table:table-cell>
          <table:table-cell table:style-name="ce14" table:formula="of:=[.J88]+[.J89]" office:value-type="float" office:value="92">
            <text:p>92</text:p>
          </table:table-cell>
          <table:table-cell table:style-name="ce14" table:formula="of:=[.K88]+[.K89]" office:value-type="float" office:value="63">
            <text:p>63</text:p>
          </table:table-cell>
          <table:table-cell table:style-name="ce14" table:formula="of:=[.L88]+[.L89]" office:value-type="float" office:value="20">
            <text:p>20</text:p>
          </table:table-cell>
          <table:table-cell table:style-name="ce14" table:formula="of:=[.M88]+[.M89]" office:value-type="float" office:value="20">
            <text:p>20</text:p>
          </table:table-cell>
          <table:table-cell table:style-name="ce14" table:formula="of:=[.N88]+[.N89]" office:value-type="float" office:value="20">
            <text:p>20</text:p>
          </table:table-cell>
          <table:table-cell table:style-name="ce14" table:formula="of:=[.O88]+[.O89]" office:value-type="float" office:value="20">
            <text:p>20</text:p>
          </table:table-cell>
          <table:table-cell table:style-name="ce14" table:formula="of:=[.P88]+[.P89]" office:value-type="float" office:value="20">
            <text:p>20</text:p>
          </table:table-cell>
          <table:table-cell table:style-name="ce14" table:formula="of:=[.Q88]+[.Q89]" office:value-type="float" office:value="20">
            <text:p>20</text:p>
          </table:table-cell>
          <table:table-cell table:style-name="ce14" table:formula="of:=[.R88]+[.R89]" office:value-type="float" office:value="20">
            <text:p>20</text:p>
          </table:table-cell>
          <table:table-cell table:style-name="ce14" table:formula="of:=[.S88]+[.S89]" office:value-type="float" office:value="0">
            <text:p>0</text:p>
          </table:table-cell>
          <table:table-cell table:style-name="ce14" table:formula="of:=[.T88]+[.T89]" office:value-type="float" office:value="37">
            <text:p>37</text:p>
          </table:table-cell>
          <table:table-cell table:style-name="ce14" table:formula="of:=[.U88]+[.U89]" office:value-type="float" office:value="86">
            <text:p>86</text:p>
          </table:table-cell>
          <table:table-cell table:style-name="ce14" table:formula="of:=[.V88]+[.V89]" office:value-type="float" office:value="47">
            <text:p>47</text:p>
          </table:table-cell>
          <table:table-cell table:style-name="ce14" table:formula="of:=[.W88]+[.W89]" office:value-type="float" office:value="67">
            <text:p>67</text:p>
          </table:table-cell>
          <table:table-cell table:style-name="ce14" table:formula="of:=[.X88]+[.X89]" office:value-type="float" office:value="35">
            <text:p>35</text:p>
          </table:table-cell>
          <table:table-cell table:style-name="ce14" table:formula="of:=[.Y88]+[.Y89]" office:value-type="float" office:value="533">
            <text:p>533</text:p>
          </table:table-cell>
          <table:table-cell table:style-name="ce14" table:formula="of:=[.Z88]+[.Z89]" office:value-type="float" office:value="130">
            <text:p>130</text:p>
          </table:table-cell>
          <table:table-cell table:style-name="ce14" table:formula="of:=[.AA88]+[.AA89]" office:value-type="float" office:value="119">
            <text:p>119</text:p>
          </table:table-cell>
          <table:table-cell table:style-name="ce14" table:formula="of:=[.AB88]+[.AB89]" office:value-type="float" office:value="179">
            <text:p>179</text:p>
          </table:table-cell>
          <table:table-cell table:style-name="ce14" table:formula="of:=[.AC88]+[.AC89]" office:value-type="float" office:value="95">
            <text:p>95</text:p>
          </table:table-cell>
          <table:table-cell table:style-name="ce14" table:formula="of:=[.AD88]+[.AD89]" office:value-type="float" office:value="156">
            <text:p>156</text:p>
          </table:table-cell>
          <table:table-cell table:style-name="ce14" table:formula="of:=[.AE88]+[.AE89]" office:value-type="float" office:value="38">
            <text:p>38</text:p>
          </table:table-cell>
          <table:table-cell table:style-name="ce14" table:formula="of:=[.AF88]+[.AF89]" office:value-type="float" office:value="228">
            <text:p>228</text:p>
          </table:table-cell>
          <table:table-cell table:style-name="ce14" table:formula="of:=[.AG88]+[.AG89]" office:value-type="float" office:value="43">
            <text:p>43</text:p>
          </table:table-cell>
          <table:table-cell table:style-name="ce14" table:formula="of:=[.AH88]+[.AH89]" office:value-type="float" office:value="24">
            <text:p>24</text:p>
          </table:table-cell>
          <table:table-cell table:style-name="ce14" table:formula="of:=[.AI88]+[.AI89]" office:value-type="float" office:value="125">
            <text:p>125</text:p>
          </table:table-cell>
          <table:table-cell table:style-name="ce14" table:formula="of:=[.AJ88]+[.AJ89]" office:value-type="float" office:value="231">
            <text:p>231</text:p>
          </table:table-cell>
          <table:table-cell table:style-name="ce14" table:formula="of:=[.AK88]+[.AK89]" office:value-type="float" office:value="48">
            <text:p>48</text:p>
          </table:table-cell>
          <table:table-cell table:style-name="ce14" table:formula="of:=[.AL88]+[.AL89]" office:value-type="float" office:value="20">
            <text:p>20</text:p>
          </table:table-cell>
          <table:table-cell table:style-name="ce14" table:formula="of:=[.AM88]+[.AM89]" office:value-type="float" office:value="20">
            <text:p>20</text:p>
          </table:table-cell>
          <table:table-cell table:style-name="ce14" table:formula="of:=[.AN88]+[.AN89]" office:value-type="float" office:value="696">
            <text:p>696</text:p>
          </table:table-cell>
          <table:table-cell table:style-name="ce14" table:number-columns-repeated="2"/>
          <table:table-cell table:number-columns-repeated="982"/>
        </table:table-row>
        <table:table-row table:style-name="ro4" table:number-rows-repeated="8">
          <table:table-cell table:style-name="ce14" table:number-columns-repeated="19"/>
          <table:table-cell table:style-name="ce66"/>
          <table:table-cell table:style-name="ce14" table:number-columns-repeated="22"/>
          <table:table-cell table:number-columns-repeated="982"/>
        </table:table-row>
        <table:table-row table:style-name="ro4" table:number-rows-repeated="65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M1" table:style-name="ta1" table:print="false">
        <table:table-column table:style-name="co9" table:default-cell-style-name="ce54"/>
        <table:table-column table:style-name="co9" table:default-cell-style-name="ce55"/>
        <table:table-column table:style-name="co9" table:number-columns-repeated="2" table:default-cell-style-name="ce56"/>
        <table:table-column table:style-name="co9" table:default-cell-style-name="ce54"/>
        <table:table-column table:style-name="co9" table:default-cell-style-name="ce59"/>
        <table:table-column table:style-name="co9" table:default-cell-style-name="ce55"/>
        <table:table-column table:style-name="co9" table:default-cell-style-name="Default"/>
        <table:table-column table:style-name="co9" table:default-cell-style-name="ce61"/>
        <table:table-column table:style-name="co17" table:default-cell-style-name="ce61"/>
        <table:table-column table:style-name="co9" table:default-cell-style-name="ce61"/>
        <table:table-column table:style-name="co9" table:number-columns-repeated="2" table:default-cell-style-name="Default"/>
        <table:table-row table:style-name="ro5">
          <table:table-cell office:value-type="string">
            <office:annotation draw:style-name="gr1" draw:text-style-name="P1" svg:width="2.899cm" svg:height="1.781cm" svg:x="2.858cm" svg:y="0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0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0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office:value-type="string">
            <office:annotation draw:style-name="gr1" draw:text-style-name="P1" svg:width="2.899cm" svg:height="1.386cm" svg:x="11.89cm" svg:y="0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0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0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6.352cm" svg:y="0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9.736cm" svg:y="0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pts</text:p>
          </table:table-cell>
          <table:table-cell table:number-columns-repeated="2"/>
        </table:table-row>
        <table:table-row table:style-name="ro5">
          <table:table-cell table:formula="of:=RANK([.$F2];[.$F$2:.$F$27];1)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Bilan.D2]" office:value-type="string" office:string-value="Eleve1">
            <text:p>Eleve1</text:p>
          </table:table-cell>
          <table:table-cell table:formula="of:=[Bilan.D43]" office:value-type="float" office:value="68">
            <text:p>68</text:p>
          </table:table-cell>
          <table:table-cell table:formula="of:=RANK([.D2];[.$D$2:.$D$27];0)" office:value-type="float" office:value="2">
            <text:p>2</text:p>
          </table:table-cell>
          <table:table-cell table:formula="of:=[.$E2]+COUNTIF([.$E$2:.$E2];[.$E2])/1000" office:value-type="float" office:value="2.001">
            <text:p>2,001</text:p>
          </table:table-cell>
          <table:table-cell table:number-columns-repeated="2"/>
          <table:table-cell table:formula="of:=VLOOKUP([.$B2];[.$A$2:.$F$27];6;0)" office:value-type="float" office:value="1.001">
            <text:p>1</text:p>
          </table:table-cell>
          <table:table-cell table:formula="of:=VLOOKUP([.$B2];[.$A$2:.$F$27];3;0)" office:value-type="string" office:string-value="Elève 4">
            <text:p>Elève 4</text:p>
          </table:table-cell>
          <table:table-cell table:formula="of:=VLOOKUP([.$B2];[.$A$2:.$F$27];4;0)" office:value-type="float" office:value="204">
            <text:p>204</text:p>
          </table:table-cell>
          <table:table-cell table:number-columns-repeated="2"/>
        </table:table-row>
        <table:table-row table:style-name="ro5">
          <table:table-cell table:formula="of:=RANK([.$F3];[.$F$2:.$F$27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Bilan.E2]" office:value-type="string" office:string-value="Elève 2">
            <text:p>Elève 2</text:p>
          </table:table-cell>
          <table:table-cell table:formula="of:=[Bilan.E43]" office:value-type="float" office:value="0">
            <text:p>0</text:p>
          </table:table-cell>
          <table:table-cell table:formula="of:=RANK([.D3];[.$D$2:.$D$27];0)" office:value-type="float" office:value="9">
            <text:p>9</text:p>
          </table:table-cell>
          <table:table-cell table:formula="of:=[.$E3]+COUNTIF([.$E$2:.$E3];[.$E3])/1000" office:value-type="float" office:value="9.001">
            <text:p>9,001</text:p>
          </table:table-cell>
          <table:table-cell table:number-columns-repeated="2"/>
          <table:table-cell table:formula="of:=VLOOKUP([.$B3];[.$A$2:.$F$27];6;0)" office:value-type="float" office:value="2.001">
            <text:p>2</text:p>
          </table:table-cell>
          <table:table-cell table:formula="of:=VLOOKUP([.$B3];[.$A$2:.$F$27];3;0)" office:value-type="string" office:string-value="Eleve1">
            <text:p>Eleve1</text:p>
          </table:table-cell>
          <table:table-cell table:formula="of:=VLOOKUP([.$B3];[.$A$2:.$F$27];4;0)" office:value-type="float" office:value="68">
            <text:p>68</text:p>
          </table:table-cell>
          <table:table-cell table:number-columns-repeated="2"/>
        </table:table-row>
        <table:table-row table:style-name="ro5">
          <table:table-cell table:formula="of:=RANK([.$F4];[.$F$2:.$F$27];1)"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Bilan.F2]" office:value-type="string" office:string-value="Elève 3">
            <text:p>Elève 3</text:p>
          </table:table-cell>
          <table:table-cell table:formula="of:=[Bilan.F43]" office:value-type="float" office:value="34">
            <text:p>34</text:p>
          </table:table-cell>
          <table:table-cell table:formula="of:=RANK([.D4];[.$D$2:.$D$27];0)" office:value-type="float" office:value="5">
            <text:p>5</text:p>
          </table:table-cell>
          <table:table-cell table:formula="of:=[.$E4]+COUNTIF([.$E$2:.$E4];[.$E4])/1000" office:value-type="float" office:value="5.001">
            <text:p>5,001</text:p>
          </table:table-cell>
          <table:table-cell table:number-columns-repeated="2"/>
          <table:table-cell table:formula="of:=VLOOKUP([.$B4];[.$A$2:.$F$27];6;0)" office:value-type="float" office:value="3.001">
            <text:p>3</text:p>
          </table:table-cell>
          <table:table-cell table:formula="of:=VLOOKUP([.$B4];[.$A$2:.$F$27];3;0)" office:value-type="string" office:string-value="Elève 7">
            <text:p>Elève 7</text:p>
          </table:table-cell>
          <table:table-cell table:formula="of:=VLOOKUP([.$B4];[.$A$2:.$F$27];4;0)" office:value-type="float" office:value="49">
            <text:p>49</text:p>
          </table:table-cell>
          <table:table-cell table:number-columns-repeated="2"/>
        </table:table-row>
        <table:table-row table:style-name="ro5">
          <table:table-cell table:formula="of:=RANK([.$F5];[.$F$2:.$F$27];1)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Bilan.G2]" office:value-type="string" office:string-value="Elève 4">
            <text:p>Elève 4</text:p>
          </table:table-cell>
          <table:table-cell table:formula="of:=[Bilan.G43]" office:value-type="float" office:value="204">
            <text:p>204</text:p>
          </table:table-cell>
          <table:table-cell table:formula="of:=RANK([.D5];[.$D$2:.$D$27];0)" office:value-type="float" office:value="1">
            <text:p>1</text:p>
          </table:table-cell>
          <table:table-cell table:formula="of:=[.$E5]+COUNTIF([.$E$2:.$E5];[.$E5])/1000" office:value-type="float" office:value="1.001">
            <text:p>1,001</text:p>
          </table:table-cell>
          <table:table-cell table:number-columns-repeated="2"/>
          <table:table-cell table:formula="of:=VLOOKUP([.$B5];[.$A$2:.$F$27];6;0)" office:value-type="float" office:value="4.001">
            <text:p>4</text:p>
          </table:table-cell>
          <table:table-cell table:formula="of:=VLOOKUP([.$B5];[.$A$2:.$F$27];3;0)" office:value-type="string" office:string-value="Elève 5">
            <text:p>Elève 5</text:p>
          </table:table-cell>
          <table:table-cell table:formula="of:=VLOOKUP([.$B5];[.$A$2:.$F$27];4;0)" office:value-type="float" office:value="40">
            <text:p>40</text:p>
          </table:table-cell>
          <table:table-cell table:number-columns-repeated="2"/>
        </table:table-row>
        <table:table-row table:style-name="ro5">
          <table:table-cell table:formula="of:=RANK([.$F6];[.$F$2:.$F$27];1)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Bilan.H2]" office:value-type="string" office:string-value="Elève 5">
            <text:p>Elève 5</text:p>
          </table:table-cell>
          <table:table-cell table:formula="of:=[Bilan.H43]" office:value-type="float" office:value="40">
            <text:p>40</text:p>
          </table:table-cell>
          <table:table-cell table:formula="of:=RANK([.D6];[.$D$2:.$D$27];0)" office:value-type="float" office:value="4">
            <text:p>4</text:p>
          </table:table-cell>
          <table:table-cell table:formula="of:=[.$E6]+COUNTIF([.$E$2:.$E6];[.$E6])/1000" office:value-type="float" office:value="4.001">
            <text:p>4,001</text:p>
          </table:table-cell>
          <table:table-cell table:number-columns-repeated="2"/>
          <table:table-cell table:formula="of:=VLOOKUP([.$B6];[.$A$2:.$F$27];6;0)" office:value-type="float" office:value="5.001">
            <text:p>5</text:p>
          </table:table-cell>
          <table:table-cell table:formula="of:=VLOOKUP([.$B6];[.$A$2:.$F$27];3;0)" office:value-type="string" office:string-value="Elève 3">
            <text:p>Elève 3</text:p>
          </table:table-cell>
          <table:table-cell table:formula="of:=VLOOKUP([.$B6];[.$A$2:.$F$27];4;0)" office:value-type="float" office:value="34">
            <text:p>34</text:p>
          </table:table-cell>
          <table:table-cell table:number-columns-repeated="2"/>
        </table:table-row>
        <table:table-row table:style-name="ro5">
          <table:table-cell table:formula="of:=RANK([.$F7];[.$F$2:.$F$27];1)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Bilan.I2]" office:value-type="string" office:string-value="Elève 6">
            <text:p>Elève 6</text:p>
          </table:table-cell>
          <table:table-cell table:formula="of:=[Bilan.I43]" office:value-type="float" office:value="31">
            <text:p>31</text:p>
          </table:table-cell>
          <table:table-cell table:formula="of:=RANK([.D7];[.$D$2:.$D$27];0)" office:value-type="float" office:value="7">
            <text:p>7</text:p>
          </table:table-cell>
          <table:table-cell table:formula="of:=[.$E7]+COUNTIF([.$E$2:.$E7];[.$E7])/1000" office:value-type="float" office:value="7.001">
            <text:p>7,001</text:p>
          </table:table-cell>
          <table:table-cell table:number-columns-repeated="2"/>
          <table:table-cell table:formula="of:=VLOOKUP([.$B7];[.$A$2:.$F$27];6;0)" office:value-type="float" office:value="6.001">
            <text:p>6</text:p>
          </table:table-cell>
          <table:table-cell table:formula="of:=VLOOKUP([.$B7];[.$A$2:.$F$27];3;0)" office:value-type="string" office:string-value="Elève 8">
            <text:p>Elève 8</text:p>
          </table:table-cell>
          <table:table-cell table:formula="of:=VLOOKUP([.$B7];[.$A$2:.$F$27];4;0)" office:value-type="float" office:value="33">
            <text:p>33</text:p>
          </table:table-cell>
          <table:table-cell table:number-columns-repeated="2"/>
        </table:table-row>
        <table:table-row table:style-name="ro5">
          <table:table-cell table:formula="of:=RANK([.$F8];[.$F$2:.$F$27];1)"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Bilan.J2]" office:value-type="string" office:string-value="Elève 7">
            <text:p>Elève 7</text:p>
          </table:table-cell>
          <table:table-cell table:formula="of:=[Bilan.J43]" office:value-type="float" office:value="49">
            <text:p>49</text:p>
          </table:table-cell>
          <table:table-cell table:formula="of:=RANK([.D8];[.$D$2:.$D$27];0)" office:value-type="float" office:value="3">
            <text:p>3</text:p>
          </table:table-cell>
          <table:table-cell table:formula="of:=[.$E8]+COUNTIF([.$E$2:.$E8];[.$E8])/1000" office:value-type="float" office:value="3.001">
            <text:p>3,001</text:p>
          </table:table-cell>
          <table:table-cell table:number-columns-repeated="2"/>
          <table:table-cell table:formula="of:=VLOOKUP([.$B8];[.$A$2:.$F$27];6;0)" office:value-type="float" office:value="7.001">
            <text:p>7</text:p>
          </table:table-cell>
          <table:table-cell table:formula="of:=VLOOKUP([.$B8];[.$A$2:.$F$27];3;0)" office:value-type="string" office:string-value="Elève 6">
            <text:p>Elève 6</text:p>
          </table:table-cell>
          <table:table-cell table:formula="of:=VLOOKUP([.$B8];[.$A$2:.$F$27];4;0)" office:value-type="float" office:value="31">
            <text:p>31</text:p>
          </table:table-cell>
          <table:table-cell table:number-columns-repeated="2"/>
        </table:table-row>
        <table:table-row table:style-name="ro5">
          <table:table-cell table:formula="of:=RANK([.$F9];[.$F$2:.$F$27];1)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Bilan.K2]" office:value-type="string" office:string-value="Elève 8">
            <text:p>Elève 8</text:p>
          </table:table-cell>
          <table:table-cell table:formula="of:=[Bilan.K43]" office:value-type="float" office:value="33">
            <text:p>33</text:p>
          </table:table-cell>
          <table:table-cell table:formula="of:=RANK([.D9];[.$D$2:.$D$27];0)" office:value-type="float" office:value="6">
            <text:p>6</text:p>
          </table:table-cell>
          <table:table-cell table:formula="of:=[.$E9]+COUNTIF([.$E$2:.$E9];[.$E9])/1000" office:value-type="float" office:value="6.001">
            <text:p>6,001</text:p>
          </table:table-cell>
          <table:table-cell table:number-columns-repeated="2"/>
          <table:table-cell table:formula="of:=VLOOKUP([.$B9];[.$A$2:.$F$27];6;0)" office:value-type="float" office:value="8.001">
            <text:p>8</text:p>
          </table:table-cell>
          <table:table-cell table:formula="of:=VLOOKUP([.$B9];[.$A$2:.$F$27];3;0)" office:value-type="string" office:string-value="Elève 9">
            <text:p>Elève 9</text:p>
          </table:table-cell>
          <table:table-cell table:formula="of:=VLOOKUP([.$B9];[.$A$2:.$F$27];4;0)" office:value-type="float" office:value="17">
            <text:p>17</text:p>
          </table:table-cell>
          <table:table-cell/>
          <table:table-cell office:value-type="string">
            <text:p>Classement general</text:p>
          </table:table-cell>
        </table:table-row>
        <table:table-row table:style-name="ro5">
          <table:table-cell table:formula="of:=RANK([.$F10];[.$F$2:.$F$27];1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Bilan.L2]" office:value-type="string" office:string-value="Elève 9">
            <text:p>Elève 9</text:p>
          </table:table-cell>
          <table:table-cell table:formula="of:=[Bilan.L43]" office:value-type="float" office:value="17">
            <text:p>17</text:p>
          </table:table-cell>
          <table:table-cell table:formula="of:=RANK([.D10];[.$D$2:.$D$27];0)" office:value-type="float" office:value="8">
            <text:p>8</text:p>
          </table:table-cell>
          <table:table-cell table:formula="of:=[.$E10]+COUNTIF([.$E$2:.$E10];[.$E10])/1000" office:value-type="float" office:value="8.001">
            <text:p>8,001</text:p>
          </table:table-cell>
          <table:table-cell table:number-columns-repeated="2"/>
          <table:table-cell table:formula="of:=VLOOKUP([.$B10];[.$A$2:.$F$27];6;0)" office:value-type="float" office:value="9.001">
            <text:p>9</text:p>
          </table:table-cell>
          <table:table-cell table:formula="of:=VLOOKUP([.$B10];[.$A$2:.$F$27];3;0)" office:value-type="string" office:string-value="Elève 2">
            <text:p>Elève 2</text:p>
          </table:table-cell>
          <table:table-cell table:formula="of:=VLOOKUP([.$B10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1];[.$F$2:.$F$27];1)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Bilan.M2]" office:value-type="string" office:string-value="Eleve 10">
            <text:p>Eleve 10</text:p>
          </table:table-cell>
          <table:table-cell table:formula="of:=[Bilan.M43]" office:value-type="float" office:value="0">
            <text:p>0</text:p>
          </table:table-cell>
          <table:table-cell table:formula="of:=RANK([.D11];[.$D$2:.$D$27];0)" office:value-type="float" office:value="9">
            <text:p>9</text:p>
          </table:table-cell>
          <table:table-cell table:formula="of:=[.$E11]+COUNTIF([.$E$2:.$E11];[.$E11])/1000" office:value-type="float" office:value="9.002">
            <text:p>9,002</text:p>
          </table:table-cell>
          <table:table-cell table:number-columns-repeated="2"/>
          <table:table-cell table:formula="of:=VLOOKUP([.$B11];[.$A$2:.$F$27];6;0)" office:value-type="float" office:value="9.002">
            <text:p>9</text:p>
          </table:table-cell>
          <table:table-cell table:formula="of:=VLOOKUP([.$B11];[.$A$2:.$F$27];3;0)" office:value-type="string" office:string-value="Eleve 10">
            <text:p>Eleve 10</text:p>
          </table:table-cell>
          <table:table-cell table:formula="of:=VLOOKUP([.$B11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];[.$F$2:.$F$27];1)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Bilan.N2]" office:value-type="string" office:string-value="Eleve 11">
            <text:p>Eleve 11</text:p>
          </table:table-cell>
          <table:table-cell table:formula="of:=[Bilan.N43]" office:value-type="float" office:value="0">
            <text:p>0</text:p>
          </table:table-cell>
          <table:table-cell table:formula="of:=RANK([.D12];[.$D$2:.$D$27];0)" office:value-type="float" office:value="9">
            <text:p>9</text:p>
          </table:table-cell>
          <table:table-cell table:formula="of:=[.$E12]+COUNTIF([.$E$2:.$E12];[.$E12])/1000" office:value-type="float" office:value="9.003">
            <text:p>9,003</text:p>
          </table:table-cell>
          <table:table-cell table:number-columns-repeated="2"/>
          <table:table-cell table:formula="of:=VLOOKUP([.$B12];[.$A$2:.$F$27];6;0)" office:value-type="float" office:value="9.003">
            <text:p>9</text:p>
          </table:table-cell>
          <table:table-cell table:formula="of:=VLOOKUP([.$B12];[.$A$2:.$F$27];3;0)" office:value-type="string" office:string-value="Eleve 11">
            <text:p>Eleve 11</text:p>
          </table:table-cell>
          <table:table-cell table:formula="of:=VLOOKUP([.$B1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3];[.$F$2:.$F$27];1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Bilan.O2]" office:value-type="string" office:string-value="Eleve 12">
            <text:p>Eleve 12</text:p>
          </table:table-cell>
          <table:table-cell table:formula="of:=[Bilan.O43]" office:value-type="float" office:value="0">
            <text:p>0</text:p>
          </table:table-cell>
          <table:table-cell table:formula="of:=RANK([.D13];[.$D$2:.$D$27];0)" office:value-type="float" office:value="9">
            <text:p>9</text:p>
          </table:table-cell>
          <table:table-cell table:formula="of:=[.$E13]+COUNTIF([.$E$2:.$E13];[.$E13])/1000" office:value-type="float" office:value="9.004">
            <text:p>9,004</text:p>
          </table:table-cell>
          <table:table-cell table:number-columns-repeated="2"/>
          <table:table-cell table:formula="of:=VLOOKUP([.$B13];[.$A$2:.$F$27];6;0)" office:value-type="float" office:value="9.004">
            <text:p>9</text:p>
          </table:table-cell>
          <table:table-cell table:formula="of:=VLOOKUP([.$B13];[.$A$2:.$F$27];3;0)" office:value-type="string" office:string-value="Eleve 12">
            <text:p>Eleve 12</text:p>
          </table:table-cell>
          <table:table-cell table:formula="of:=VLOOKUP([.$B1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4];[.$F$2:.$F$27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Bilan.P2]" office:value-type="string" office:string-value="Eleve 13">
            <text:p>Eleve 13</text:p>
          </table:table-cell>
          <table:table-cell table:formula="of:=[Bilan.P43]" office:value-type="float" office:value="0">
            <text:p>0</text:p>
          </table:table-cell>
          <table:table-cell table:formula="of:=RANK([.D14];[.$D$2:.$D$27];0)" office:value-type="float" office:value="9">
            <text:p>9</text:p>
          </table:table-cell>
          <table:table-cell table:formula="of:=[.$E14]+COUNTIF([.$E$2:.$E14];[.$E14])/1000" office:value-type="float" office:value="9.005">
            <text:p>9,005</text:p>
          </table:table-cell>
          <table:table-cell table:number-columns-repeated="2"/>
          <table:table-cell table:formula="of:=VLOOKUP([.$B14];[.$A$2:.$F$27];6;0)" office:value-type="float" office:value="9.005">
            <text:p>9</text:p>
          </table:table-cell>
          <table:table-cell table:formula="of:=VLOOKUP([.$B14];[.$A$2:.$F$27];3;0)" office:value-type="string" office:string-value="Eleve 13">
            <text:p>Eleve 13</text:p>
          </table:table-cell>
          <table:table-cell table:formula="of:=VLOOKUP([.$B1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5];[.$F$2:.$F$27];1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[Bilan.Q2]" office:value-type="string" office:string-value="Eleve 14">
            <text:p>Eleve 14</text:p>
          </table:table-cell>
          <table:table-cell table:formula="of:=[Bilan.Q43]" office:value-type="float" office:value="0">
            <text:p>0</text:p>
          </table:table-cell>
          <table:table-cell table:formula="of:=RANK([.D15];[.$D$2:.$D$27];0)" office:value-type="float" office:value="9">
            <text:p>9</text:p>
          </table:table-cell>
          <table:table-cell table:formula="of:=[.$E15]+COUNTIF([.$E$2:.$E15];[.$E15])/1000" office:value-type="float" office:value="9.006">
            <text:p>9,006</text:p>
          </table:table-cell>
          <table:table-cell table:number-columns-repeated="2"/>
          <table:table-cell table:formula="of:=VLOOKUP([.$B15];[.$A$2:.$F$27];6;0)" office:value-type="float" office:value="9.006">
            <text:p>9</text:p>
          </table:table-cell>
          <table:table-cell table:formula="of:=VLOOKUP([.$B15];[.$A$2:.$F$27];3;0)" office:value-type="string" office:string-value="Eleve 14">
            <text:p>Eleve 14</text:p>
          </table:table-cell>
          <table:table-cell table:formula="of:=VLOOKUP([.$B1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6];[.$F$2:.$F$27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Bilan.R2]" office:value-type="string" office:string-value="Eleve 15">
            <text:p>Eleve 15</text:p>
          </table:table-cell>
          <table:table-cell table:formula="of:=[Bilan.R43]" office:value-type="float" office:value="0">
            <text:p>0</text:p>
          </table:table-cell>
          <table:table-cell table:formula="of:=RANK([.D16];[.$D$2:.$D$27];0)" office:value-type="float" office:value="9">
            <text:p>9</text:p>
          </table:table-cell>
          <table:table-cell table:formula="of:=[.$E16]+COUNTIF([.$E$2:.$E16];[.$E16])/1000" office:value-type="float" office:value="9.007">
            <text:p>9,007</text:p>
          </table:table-cell>
          <table:table-cell table:number-columns-repeated="2"/>
          <table:table-cell table:formula="of:=VLOOKUP([.$B16];[.$A$2:.$F$27];6;0)" office:value-type="float" office:value="9.007">
            <text:p>9</text:p>
          </table:table-cell>
          <table:table-cell table:formula="of:=VLOOKUP([.$B16];[.$A$2:.$F$27];3;0)" office:value-type="string" office:string-value="Eleve 15">
            <text:p>Eleve 15</text:p>
          </table:table-cell>
          <table:table-cell table:formula="of:=VLOOKUP([.$B1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7];[.$F$2:.$F$27];1)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[Bilan.S2]" office:value-type="string" office:string-value="Eleve 16">
            <text:p>Eleve 16</text:p>
          </table:table-cell>
          <table:table-cell table:formula="of:=[Bilan.S43]" office:value-type="float" office:value="0">
            <text:p>0</text:p>
          </table:table-cell>
          <table:table-cell table:formula="of:=RANK([.D17];[.$D$2:.$D$27];0)" office:value-type="float" office:value="9">
            <text:p>9</text:p>
          </table:table-cell>
          <table:table-cell table:formula="of:=[.$E17]+COUNTIF([.$E$2:.$E17];[.$E17])/1000" office:value-type="float" office:value="9.008">
            <text:p>9,008</text:p>
          </table:table-cell>
          <table:table-cell table:number-columns-repeated="2"/>
          <table:table-cell table:formula="of:=VLOOKUP([.$B17];[.$A$2:.$F$27];6;0)" office:value-type="float" office:value="9.008">
            <text:p>9</text:p>
          </table:table-cell>
          <table:table-cell table:formula="of:=VLOOKUP([.$B17];[.$A$2:.$F$27];3;0)" office:value-type="string" office:string-value="Eleve 16">
            <text:p>Eleve 16</text:p>
          </table:table-cell>
          <table:table-cell table:formula="of:=VLOOKUP([.$B17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8];[.$F$2:.$F$27];1)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18];[.$D$2:.$D$27];0)" office:value-type="float" office:value="9">
            <text:p>9</text:p>
          </table:table-cell>
          <table:table-cell table:formula="of:=[.$E18]+COUNTIF([.$E$2:.$E18];[.$E18])/1000" office:value-type="float" office:value="9.009">
            <text:p>9,009</text:p>
          </table:table-cell>
          <table:table-cell table:number-columns-repeated="2"/>
          <table:table-cell table:formula="of:=VLOOKUP([.$B18];[.$A$2:.$F$27];6;0)" office:value-type="float" office:value="9.009">
            <text:p>9</text:p>
          </table:table-cell>
          <table:table-cell table:formula="of:=VLOOKUP([.$B18];[.$A$2:.$F$27];3;0)" office:value-type="string" office:string-value="non utilisé">
            <text:p>non utilisé</text:p>
          </table:table-cell>
          <table:table-cell table:formula="of:=VLOOKUP([.$B18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9];[.$F$2:.$F$27];1)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19];[.$D$2:.$D$27];0)" office:value-type="float" office:value="9">
            <text:p>9</text:p>
          </table:table-cell>
          <table:table-cell table:formula="of:=[.$E19]+COUNTIF([.$E$2:.$E19];[.$E19])/1000" office:value-type="float" office:value="9.01">
            <text:p>9,010</text:p>
          </table:table-cell>
          <table:table-cell table:number-columns-repeated="2"/>
          <table:table-cell table:formula="of:=VLOOKUP([.$B19];[.$A$2:.$F$27];6;0)" office:value-type="float" office:value="9.01">
            <text:p>9</text:p>
          </table:table-cell>
          <table:table-cell table:formula="of:=VLOOKUP([.$B19];[.$A$2:.$F$27];3;0)" office:value-type="string" office:string-value="non utilisé">
            <text:p>non utilisé</text:p>
          </table:table-cell>
          <table:table-cell table:formula="of:=VLOOKUP([.$B19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0];[.$F$2:.$F$27];1)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0];[.$D$2:.$D$27];0)" office:value-type="float" office:value="9">
            <text:p>9</text:p>
          </table:table-cell>
          <table:table-cell table:formula="of:=[.$E20]+COUNTIF([.$E$2:.$E20];[.$E20])/1000" office:value-type="float" office:value="9.011">
            <text:p>9,011</text:p>
          </table:table-cell>
          <table:table-cell table:number-columns-repeated="2"/>
          <table:table-cell table:formula="of:=VLOOKUP([.$B20];[.$A$2:.$F$27];6;0)" office:value-type="float" office:value="9.011">
            <text:p>9</text:p>
          </table:table-cell>
          <table:table-cell table:formula="of:=VLOOKUP([.$B20];[.$A$2:.$F$27];3;0)" office:value-type="string" office:string-value="non utilisé">
            <text:p>non utilisé</text:p>
          </table:table-cell>
          <table:table-cell table:formula="of:=VLOOKUP([.$B20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1];[.$F$2:.$F$27];1)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1];[.$D$2:.$D$27];0)" office:value-type="float" office:value="9">
            <text:p>9</text:p>
          </table:table-cell>
          <table:table-cell table:formula="of:=[.$E21]+COUNTIF([.$E$2:.$E21];[.$E21])/1000" office:value-type="float" office:value="9.012">
            <text:p>9,012</text:p>
          </table:table-cell>
          <table:table-cell table:number-columns-repeated="2"/>
          <table:table-cell table:formula="of:=VLOOKUP([.$B21];[.$A$2:.$F$27];6;0)" office:value-type="float" office:value="9.012">
            <text:p>9</text:p>
          </table:table-cell>
          <table:table-cell table:formula="of:=VLOOKUP([.$B21];[.$A$2:.$F$27];3;0)" office:value-type="string" office:string-value="non utilisé">
            <text:p>non utilisé</text:p>
          </table:table-cell>
          <table:table-cell table:formula="of:=VLOOKUP([.$B21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2];[.$F$2:.$F$27];1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2];[.$D$2:.$D$27];0)" office:value-type="float" office:value="9">
            <text:p>9</text:p>
          </table:table-cell>
          <table:table-cell table:formula="of:=[.$E22]+COUNTIF([.$E$2:.$E22];[.$E22])/1000" office:value-type="float" office:value="9.013">
            <text:p>9,013</text:p>
          </table:table-cell>
          <table:table-cell table:number-columns-repeated="2"/>
          <table:table-cell table:formula="of:=VLOOKUP([.$B22];[.$A$2:.$F$27];6;0)" office:value-type="float" office:value="9.013">
            <text:p>9</text:p>
          </table:table-cell>
          <table:table-cell table:formula="of:=VLOOKUP([.$B22];[.$A$2:.$F$27];3;0)" office:value-type="string" office:string-value="non utilisé">
            <text:p>non utilisé</text:p>
          </table:table-cell>
          <table:table-cell table:formula="of:=VLOOKUP([.$B2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3];[.$F$2:.$F$27];1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3];[.$D$2:.$D$27];0)" office:value-type="float" office:value="9">
            <text:p>9</text:p>
          </table:table-cell>
          <table:table-cell table:formula="of:=[.$E23]+COUNTIF([.$E$2:.$E23];[.$E23])/1000" office:value-type="float" office:value="9.014">
            <text:p>9,014</text:p>
          </table:table-cell>
          <table:table-cell table:number-columns-repeated="2"/>
          <table:table-cell table:formula="of:=VLOOKUP([.$B23];[.$A$2:.$F$27];6;0)" office:value-type="float" office:value="9.014">
            <text:p>9</text:p>
          </table:table-cell>
          <table:table-cell table:formula="of:=VLOOKUP([.$B23];[.$A$2:.$F$27];3;0)" office:value-type="string" office:string-value="non utilisé">
            <text:p>non utilisé</text:p>
          </table:table-cell>
          <table:table-cell table:formula="of:=VLOOKUP([.$B2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4];[.$F$2:.$F$27];1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4];[.$D$2:.$D$27];0)" office:value-type="float" office:value="9">
            <text:p>9</text:p>
          </table:table-cell>
          <table:table-cell table:formula="of:=[.$E24]+COUNTIF([.$E$2:.$E24];[.$E24])/1000" office:value-type="float" office:value="9.015">
            <text:p>9,015</text:p>
          </table:table-cell>
          <table:table-cell table:number-columns-repeated="2"/>
          <table:table-cell table:formula="of:=VLOOKUP([.$B24];[.$A$2:.$F$27];6;0)" office:value-type="float" office:value="9.015">
            <text:p>9</text:p>
          </table:table-cell>
          <table:table-cell table:formula="of:=VLOOKUP([.$B24];[.$A$2:.$F$27];3;0)" office:value-type="string" office:string-value="non utilisé">
            <text:p>non utilisé</text:p>
          </table:table-cell>
          <table:table-cell table:formula="of:=VLOOKUP([.$B2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5];[.$F$2:.$F$27];1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5];[.$D$2:.$D$27];0)" office:value-type="float" office:value="9">
            <text:p>9</text:p>
          </table:table-cell>
          <table:table-cell table:formula="of:=[.$E25]+COUNTIF([.$E$2:.$E25];[.$E25])/1000" office:value-type="float" office:value="9.016">
            <text:p>9,016</text:p>
          </table:table-cell>
          <table:table-cell table:number-columns-repeated="2"/>
          <table:table-cell table:formula="of:=VLOOKUP([.$B25];[.$A$2:.$F$27];6;0)" office:value-type="float" office:value="9.016">
            <text:p>9</text:p>
          </table:table-cell>
          <table:table-cell table:formula="of:=VLOOKUP([.$B25];[.$A$2:.$F$27];3;0)" office:value-type="string" office:string-value="non utilisé">
            <text:p>non utilisé</text:p>
          </table:table-cell>
          <table:table-cell table:formula="of:=VLOOKUP([.$B2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6];[.$F$2:.$F$27];1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6];[.$D$2:.$D$27];0)" office:value-type="float" office:value="9">
            <text:p>9</text:p>
          </table:table-cell>
          <table:table-cell table:formula="of:=[.$E26]+COUNTIF([.$E$2:.$E26];[.$E26])/1000" office:value-type="float" office:value="9.017">
            <text:p>9,017</text:p>
          </table:table-cell>
          <table:table-cell table:number-columns-repeated="2"/>
          <table:table-cell table:formula="of:=VLOOKUP([.$B26];[.$A$2:.$F$27];6;0)" office:value-type="float" office:value="9.017">
            <text:p>9</text:p>
          </table:table-cell>
          <table:table-cell table:formula="of:=VLOOKUP([.$B26];[.$A$2:.$F$27];3;0)" office:value-type="string" office:string-value="non utilisé">
            <text:p>non utilisé</text:p>
          </table:table-cell>
          <table:table-cell table:formula="of:=VLOOKUP([.$B2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7];[.$F$2:.$F$27];1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7];[.$D$2:.$D$27];0)" office:value-type="float" office:value="9">
            <text:p>9</text:p>
          </table:table-cell>
          <table:table-cell table:formula="of:=[.$E27]+COUNTIF([.$E$2:.$E27];[.$E27])/1000" office:value-type="float" office:value="9.018">
            <text:p>9,018</text:p>
          </table:table-cell>
          <table:table-cell table:number-columns-repeated="2"/>
          <table:table-cell table:formula="of:=VLOOKUP([.$B27];[.$A$2:.$F$27];6;0)" office:value-type="float" office:value="9.018">
            <text:p>9</text:p>
          </table:table-cell>
          <table:table-cell table:formula="of:=VLOOKUP([.$B27];[.$A$2:.$F$27];3;0)" office:value-type="string" office:string-value="non utilisé">
            <text:p>non utilisé</text:p>
          </table:table-cell>
          <table:table-cell table:formula="of:=VLOOKUP([.$B27];[.$A$2:.$F$27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8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15.066cm" draw:caption-point-x="-0.61cm" draw:caption-point-y="0.013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15.066cm" draw:caption-point-x="-0.61cm" draw:caption-point-y="0.013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15.066cm" draw:caption-point-x="-0.61cm" draw:caption-point-y="0.013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Moyen/livr</text:p>
          </table:table-cell>
          <table:table-cell office:value-type="string">
            <office:annotation draw:style-name="gr1" draw:text-style-name="P1" svg:width="2.899cm" svg:height="1.386cm" svg:x="11.89cm" svg:y="15.066cm" draw:caption-point-x="-0.61cm" draw:caption-point-y="0.013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15.066cm" draw:caption-point-x="-0.61cm" draw:caption-point-y="0.013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15.066cm" draw:caption-point-x="-0.61cm" draw:caption-point-y="0.013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6.352cm" svg:y="15.066cm" draw:caption-point-x="-1.947cm" draw:caption-point-y="0.013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9.736cm" svg:y="15.066cm" draw:caption-point-x="-3.072cm" draw:caption-point-y="0.013cm">
              <dc:creator>JLC</dc:creator>
              <dc:date>2009-03-12T00:00:00</dc:date>
              <text:p text:style-name="P1"><text:span text:style-name="T1">note correspondante</text:span></text:p>
            </office:annotation>
            <text:p>Moyenne pts</text:p>
          </table:table-cell>
          <table:table-cell table:number-columns-repeated="2"/>
        </table:table-row>
        <table:table-row table:style-name="ro5">
          <table:table-cell table:formula="of:=RANK([.$F37];[.$F$37:.$F$62];1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Bilan.D2]" office:value-type="string" office:string-value="Eleve1">
            <text:p>Eleve1</text:p>
          </table:table-cell>
          <table:table-cell table:formula="of:=[Bilan.D46]" office:value-type="float" office:value="16.3333333333333">
            <text:p>16,33</text:p>
          </table:table-cell>
          <table:table-cell table:formula="of:=RANK([.D37];[.$D$37:.$D$62];0)" office:value-type="float" office:value="1">
            <text:p>1</text:p>
          </table:table-cell>
          <table:table-cell table:formula="of:=[.$E37]+COUNTIF([.$E$2:.$E37];[.$E37])/1000" office:value-type="float" office:value="1.002">
            <text:p>1,002</text:p>
          </table:table-cell>
          <table:table-cell table:number-columns-repeated="2"/>
          <table:table-cell table:formula="of:=VLOOKUP([.$B37];[.$A$37:.$F$62];6;0)" office:value-type="float" office:value="1.002">
            <text:p>1</text:p>
          </table:table-cell>
          <table:table-cell table:formula="of:=VLOOKUP([.$B37];[.$A$37:.$F$62];3;0)" office:value-type="string" office:string-value="Eleve1">
            <text:p>Eleve1</text:p>
          </table:table-cell>
          <table:table-cell table:formula="of:=VLOOKUP([.$B37];[.$A$37:.$F$62];4;0)" office:value-type="float" office:value="16.3333333333333">
            <text:p>16</text:p>
          </table:table-cell>
          <table:table-cell table:number-columns-repeated="2"/>
        </table:table-row>
        <table:table-row table:style-name="ro5">
          <table:table-cell table:formula="of:=RANK([.$F38];[.$F$37:.$F$62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Bilan.E2]" office:value-type="string" office:string-value="Elève 2">
            <text:p>Elève 2</text:p>
          </table:table-cell>
          <table:table-cell table:formula="of:=[Bilan.E46]" office:value-type="float" office:value="5">
            <text:p>5</text:p>
          </table:table-cell>
          <table:table-cell table:formula="of:=RANK([.D38];[.$D$37:.$D$62];0)" office:value-type="float" office:value="9">
            <text:p>9</text:p>
          </table:table-cell>
          <table:table-cell table:formula="of:=[.$E38]+COUNTIF([.$E$2:.$E38];[.$E38])/1000" office:value-type="float" office:value="9.019">
            <text:p>9,019</text:p>
          </table:table-cell>
          <table:table-cell table:number-columns-repeated="2"/>
          <table:table-cell table:formula="of:=VLOOKUP([.$B38];[.$A$37:.$F$62];6;0)" office:value-type="float" office:value="1.003">
            <text:p>1</text:p>
          </table:table-cell>
          <table:table-cell table:formula="of:=VLOOKUP([.$B38];[.$A$37:.$F$62];3;0)" office:value-type="string" office:string-value="Elève 4">
            <text:p>Elève 4</text:p>
          </table:table-cell>
          <table:table-cell table:formula="of:=VLOOKUP([.$B38];[.$A$37:.$F$62];4;0)" office:value-type="float" office:value="16.3333333333333">
            <text:p>16</text:p>
          </table:table-cell>
          <table:table-cell table:number-columns-repeated="2"/>
        </table:table-row>
        <table:table-row table:style-name="ro5">
          <table:table-cell table:formula="of:=RANK([.$F39];[.$F$37:.$F$62];1)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Bilan.F2]" office:value-type="string" office:string-value="Elève 3">
            <text:p>Elève 3</text:p>
          </table:table-cell>
          <table:table-cell table:formula="of:=[Bilan.F46]" office:value-type="float" office:value="13.5">
            <text:p>13,5</text:p>
          </table:table-cell>
          <table:table-cell table:formula="of:=RANK([.D39];[.$D$37:.$D$62];0)" office:value-type="float" office:value="4">
            <text:p>4</text:p>
          </table:table-cell>
          <table:table-cell table:formula="of:=[.$E39]+COUNTIF([.$E$2:.$E39];[.$E39])/1000" office:value-type="float" office:value="4.002">
            <text:p>4,002</text:p>
          </table:table-cell>
          <table:table-cell table:number-columns-repeated="2"/>
          <table:table-cell table:formula="of:=VLOOKUP([.$B39];[.$A$37:.$F$62];6;0)" office:value-type="float" office:value="3.002">
            <text:p>3</text:p>
          </table:table-cell>
          <table:table-cell table:formula="of:=VLOOKUP([.$B39];[.$A$37:.$F$62];3;0)" office:value-type="string" office:string-value="Elève 6">
            <text:p>Elève 6</text:p>
          </table:table-cell>
          <table:table-cell table:formula="of:=VLOOKUP([.$B39];[.$A$37:.$F$62];4;0)" office:value-type="float" office:value="15.3333333333333">
            <text:p>15</text:p>
          </table:table-cell>
          <table:table-cell table:number-columns-repeated="2"/>
        </table:table-row>
        <table:table-row table:style-name="ro5">
          <table:table-cell table:formula="of:=RANK([.$F40];[.$F$37:.$F$62];1)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Bilan.G2]" office:value-type="string" office:string-value="Elève 4">
            <text:p>Elève 4</text:p>
          </table:table-cell>
          <table:table-cell table:formula="of:=[Bilan.G46]" office:value-type="float" office:value="16.3333333333333">
            <text:p>16,33</text:p>
          </table:table-cell>
          <table:table-cell table:formula="of:=RANK([.D40];[.$D$37:.$D$62];0)" office:value-type="float" office:value="1">
            <text:p>1</text:p>
          </table:table-cell>
          <table:table-cell table:formula="of:=[.$E40]+COUNTIF([.$E$2:.$E40];[.$E40])/1000" office:value-type="float" office:value="1.003">
            <text:p>1,003</text:p>
          </table:table-cell>
          <table:table-cell table:number-columns-repeated="2"/>
          <table:table-cell table:formula="of:=VLOOKUP([.$B40];[.$A$37:.$F$62];6;0)" office:value-type="float" office:value="4.002">
            <text:p>4</text:p>
          </table:table-cell>
          <table:table-cell table:formula="of:=VLOOKUP([.$B40];[.$A$37:.$F$62];3;0)" office:value-type="string" office:string-value="Elève 3">
            <text:p>Elève 3</text:p>
          </table:table-cell>
          <table:table-cell table:formula="of:=VLOOKUP([.$B40];[.$A$37:.$F$62];4;0)" office:value-type="float" office:value="13.5">
            <text:p>14</text:p>
          </table:table-cell>
          <table:table-cell table:number-columns-repeated="2"/>
        </table:table-row>
        <table:table-row table:style-name="ro5">
          <table:table-cell table:formula="of:=RANK([.$F41];[.$F$37:.$F$62];1)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Bilan.H2]" office:value-type="string" office:string-value="Elève 5">
            <text:p>Elève 5</text:p>
          </table:table-cell>
          <table:table-cell table:formula="of:=[Bilan.H46]" office:value-type="float" office:value="11.6666666666667">
            <text:p>11,67</text:p>
          </table:table-cell>
          <table:table-cell table:formula="of:=RANK([.D41];[.$D$37:.$D$62];0)" office:value-type="float" office:value="5">
            <text:p>5</text:p>
          </table:table-cell>
          <table:table-cell table:formula="of:=[.$E41]+COUNTIF([.$E$2:.$E41];[.$E41])/1000" office:value-type="float" office:value="5.002">
            <text:p>5,002</text:p>
          </table:table-cell>
          <table:table-cell table:number-columns-repeated="2"/>
          <table:table-cell table:formula="of:=VLOOKUP([.$B41];[.$A$37:.$F$62];6;0)" office:value-type="float" office:value="5.002">
            <text:p>5</text:p>
          </table:table-cell>
          <table:table-cell table:formula="of:=VLOOKUP([.$B41];[.$A$37:.$F$62];3;0)" office:value-type="string" office:string-value="Elève 5">
            <text:p>Elève 5</text:p>
          </table:table-cell>
          <table:table-cell table:formula="of:=VLOOKUP([.$B41];[.$A$37:.$F$62];4;0)" office:value-type="float" office:value="11.6666666666667">
            <text:p>12</text:p>
          </table:table-cell>
          <table:table-cell table:number-columns-repeated="2"/>
        </table:table-row>
        <table:table-row table:style-name="ro5">
          <table:table-cell table:formula="of:=RANK([.$F42];[.$F$37:.$F$62];1)"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Bilan.I2]" office:value-type="string" office:string-value="Elève 6">
            <text:p>Elève 6</text:p>
          </table:table-cell>
          <table:table-cell table:formula="of:=[Bilan.I46]" office:value-type="float" office:value="15.3333333333333">
            <text:p>15,33</text:p>
          </table:table-cell>
          <table:table-cell table:formula="of:=RANK([.D42];[.$D$37:.$D$62];0)" office:value-type="float" office:value="3">
            <text:p>3</text:p>
          </table:table-cell>
          <table:table-cell table:formula="of:=[.$E42]+COUNTIF([.$E$2:.$E42];[.$E42])/1000" office:value-type="float" office:value="3.002">
            <text:p>3,002</text:p>
          </table:table-cell>
          <table:table-cell table:number-columns-repeated="2"/>
          <table:table-cell table:formula="of:=VLOOKUP([.$B42];[.$A$37:.$F$62];6;0)" office:value-type="float" office:value="6.002">
            <text:p>6</text:p>
          </table:table-cell>
          <table:table-cell table:formula="of:=VLOOKUP([.$B42];[.$A$37:.$F$62];3;0)" office:value-type="string" office:string-value="Elève 8">
            <text:p>Elève 8</text:p>
          </table:table-cell>
          <table:table-cell table:formula="of:=VLOOKUP([.$B42];[.$A$37:.$F$62];4;0)" office:value-type="float" office:value="11.6">
            <text:p>12</text:p>
          </table:table-cell>
          <table:table-cell/>
          <table:table-cell office:value-type="string">
            <text:p>Moyenne de points par livre</text:p>
          </table:table-cell>
        </table:table-row>
        <table:table-row table:style-name="ro5">
          <table:table-cell table:formula="of:=RANK([.$F43];[.$F$37:.$F$62];1)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Bilan.J2]" office:value-type="string" office:string-value="Elève 7">
            <text:p>Elève 7</text:p>
          </table:table-cell>
          <table:table-cell table:formula="of:=[Bilan.J46]" office:value-type="float" office:value="10.4444444444444">
            <text:p>10,44</text:p>
          </table:table-cell>
          <table:table-cell table:formula="of:=RANK([.D43];[.$D$37:.$D$62];0)" office:value-type="float" office:value="7">
            <text:p>7</text:p>
          </table:table-cell>
          <table:table-cell table:formula="of:=[.$E43]+COUNTIF([.$E$2:.$E43];[.$E43])/1000" office:value-type="float" office:value="7.002">
            <text:p>7,002</text:p>
          </table:table-cell>
          <table:table-cell table:number-columns-repeated="2"/>
          <table:table-cell table:formula="of:=VLOOKUP([.$B43];[.$A$37:.$F$62];6;0)" office:value-type="float" office:value="7.002">
            <text:p>7</text:p>
          </table:table-cell>
          <table:table-cell table:formula="of:=VLOOKUP([.$B43];[.$A$37:.$F$62];3;0)" office:value-type="string" office:string-value="Elève 7">
            <text:p>Elève 7</text:p>
          </table:table-cell>
          <table:table-cell table:formula="of:=VLOOKUP([.$B43];[.$A$37:.$F$62];4;0)" office:value-type="float" office:value="10.4444444444444">
            <text:p>10</text:p>
          </table:table-cell>
          <table:table-cell table:number-columns-repeated="2"/>
        </table:table-row>
        <table:table-row table:style-name="ro5">
          <table:table-cell table:formula="of:=RANK([.$F44];[.$F$37:.$F$62];1)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Bilan.K2]" office:value-type="string" office:string-value="Elève 8">
            <text:p>Elève 8</text:p>
          </table:table-cell>
          <table:table-cell table:formula="of:=[Bilan.K46]" office:value-type="float" office:value="11.6">
            <text:p>11,6</text:p>
          </table:table-cell>
          <table:table-cell table:formula="of:=RANK([.D44];[.$D$37:.$D$62];0)" office:value-type="float" office:value="6">
            <text:p>6</text:p>
          </table:table-cell>
          <table:table-cell table:formula="of:=[.$E44]+COUNTIF([.$E$2:.$E44];[.$E44])/1000" office:value-type="float" office:value="6.002">
            <text:p>6,002</text:p>
          </table:table-cell>
          <table:table-cell table:number-columns-repeated="2"/>
          <table:table-cell table:formula="of:=VLOOKUP([.$B44];[.$A$37:.$F$62];6;0)" office:value-type="float" office:value="8.002">
            <text:p>8</text:p>
          </table:table-cell>
          <table:table-cell table:formula="of:=VLOOKUP([.$B44];[.$A$37:.$F$62];3;0)" office:value-type="string" office:string-value="Elève 9">
            <text:p>Elève 9</text:p>
          </table:table-cell>
          <table:table-cell table:formula="of:=VLOOKUP([.$B44];[.$A$37:.$F$62];4;0)" office:value-type="float" office:value="9.25">
            <text:p>9</text:p>
          </table:table-cell>
          <table:table-cell table:number-columns-repeated="2"/>
        </table:table-row>
        <table:table-row table:style-name="ro5">
          <table:table-cell table:formula="of:=RANK([.$F45];[.$F$37:.$F$62];1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Bilan.L2]" office:value-type="string" office:string-value="Elève 9">
            <text:p>Elève 9</text:p>
          </table:table-cell>
          <table:table-cell table:formula="of:=[Bilan.L46]" office:value-type="float" office:value="9.25">
            <text:p>9,25</text:p>
          </table:table-cell>
          <table:table-cell table:formula="of:=RANK([.D45];[.$D$37:.$D$62];0)" office:value-type="float" office:value="8">
            <text:p>8</text:p>
          </table:table-cell>
          <table:table-cell table:formula="of:=[.$E45]+COUNTIF([.$E$2:.$E45];[.$E45])/1000" office:value-type="float" office:value="8.002">
            <text:p>8,002</text:p>
          </table:table-cell>
          <table:table-cell table:number-columns-repeated="2"/>
          <table:table-cell table:formula="of:=VLOOKUP([.$B45];[.$A$37:.$F$62];6;0)" office:value-type="float" office:value="9.019">
            <text:p>9</text:p>
          </table:table-cell>
          <table:table-cell table:formula="of:=VLOOKUP([.$B45];[.$A$37:.$F$62];3;0)" office:value-type="string" office:string-value="Elève 2">
            <text:p>Elève 2</text:p>
          </table:table-cell>
          <table:table-cell table:formula="of:=VLOOKUP([.$B45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46];[.$F$37:.$F$62];1)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Bilan.M2]" office:value-type="string" office:string-value="Eleve 10">
            <text:p>Eleve 10</text:p>
          </table:table-cell>
          <table:table-cell table:formula="of:=[Bilan.M46]" office:value-type="float" office:value="5">
            <text:p>5</text:p>
          </table:table-cell>
          <table:table-cell table:formula="of:=RANK([.D46];[.$D$37:.$D$62];0)" office:value-type="float" office:value="9">
            <text:p>9</text:p>
          </table:table-cell>
          <table:table-cell table:formula="of:=[.$E46]+COUNTIF([.$E$2:.$E46];[.$E46])/1000" office:value-type="float" office:value="9.02">
            <text:p>9,020</text:p>
          </table:table-cell>
          <table:table-cell table:number-columns-repeated="2"/>
          <table:table-cell table:formula="of:=VLOOKUP([.$B46];[.$A$37:.$F$62];6;0)" office:value-type="float" office:value="9.02">
            <text:p>9</text:p>
          </table:table-cell>
          <table:table-cell table:formula="of:=VLOOKUP([.$B46];[.$A$37:.$F$62];3;0)" office:value-type="string" office:string-value="Eleve 10">
            <text:p>Eleve 10</text:p>
          </table:table-cell>
          <table:table-cell table:formula="of:=VLOOKUP([.$B46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47];[.$F$37:.$F$62];1)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Bilan.N2]" office:value-type="string" office:string-value="Eleve 11">
            <text:p>Eleve 11</text:p>
          </table:table-cell>
          <table:table-cell table:formula="of:=[Bilan.N46]" office:value-type="float" office:value="5">
            <text:p>5</text:p>
          </table:table-cell>
          <table:table-cell table:formula="of:=RANK([.D47];[.$D$37:.$D$62];0)" office:value-type="float" office:value="9">
            <text:p>9</text:p>
          </table:table-cell>
          <table:table-cell table:formula="of:=[.$E47]+COUNTIF([.$E$2:.$E47];[.$E47])/1000" office:value-type="float" office:value="9.021">
            <text:p>9,021</text:p>
          </table:table-cell>
          <table:table-cell table:number-columns-repeated="2"/>
          <table:table-cell table:formula="of:=VLOOKUP([.$B47];[.$A$37:.$F$62];6;0)" office:value-type="float" office:value="9.021">
            <text:p>9</text:p>
          </table:table-cell>
          <table:table-cell table:formula="of:=VLOOKUP([.$B47];[.$A$37:.$F$62];3;0)" office:value-type="string" office:string-value="Eleve 11">
            <text:p>Eleve 11</text:p>
          </table:table-cell>
          <table:table-cell table:formula="of:=VLOOKUP([.$B47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48];[.$F$37:.$F$62];1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Bilan.O2]" office:value-type="string" office:string-value="Eleve 12">
            <text:p>Eleve 12</text:p>
          </table:table-cell>
          <table:table-cell table:formula="of:=[Bilan.O46]" office:value-type="float" office:value="5">
            <text:p>5</text:p>
          </table:table-cell>
          <table:table-cell table:formula="of:=RANK([.D48];[.$D$37:.$D$62];0)" office:value-type="float" office:value="9">
            <text:p>9</text:p>
          </table:table-cell>
          <table:table-cell table:formula="of:=[.$E48]+COUNTIF([.$E$2:.$E48];[.$E48])/1000" office:value-type="float" office:value="9.022">
            <text:p>9,022</text:p>
          </table:table-cell>
          <table:table-cell table:number-columns-repeated="2"/>
          <table:table-cell table:formula="of:=VLOOKUP([.$B48];[.$A$37:.$F$62];6;0)" office:value-type="float" office:value="9.022">
            <text:p>9</text:p>
          </table:table-cell>
          <table:table-cell table:formula="of:=VLOOKUP([.$B48];[.$A$37:.$F$62];3;0)" office:value-type="string" office:string-value="Eleve 12">
            <text:p>Eleve 12</text:p>
          </table:table-cell>
          <table:table-cell table:formula="of:=VLOOKUP([.$B48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49];[.$F$37:.$F$62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Bilan.P2]" office:value-type="string" office:string-value="Eleve 13">
            <text:p>Eleve 13</text:p>
          </table:table-cell>
          <table:table-cell table:formula="of:=[Bilan.P46]" office:value-type="float" office:value="5">
            <text:p>5</text:p>
          </table:table-cell>
          <table:table-cell table:formula="of:=RANK([.D49];[.$D$37:.$D$62];0)" office:value-type="float" office:value="9">
            <text:p>9</text:p>
          </table:table-cell>
          <table:table-cell table:formula="of:=[.$E49]+COUNTIF([.$E$2:.$E49];[.$E49])/1000" office:value-type="float" office:value="9.023">
            <text:p>9,023</text:p>
          </table:table-cell>
          <table:table-cell table:number-columns-repeated="2"/>
          <table:table-cell table:formula="of:=VLOOKUP([.$B49];[.$A$37:.$F$62];6;0)" office:value-type="float" office:value="9.023">
            <text:p>9</text:p>
          </table:table-cell>
          <table:table-cell table:formula="of:=VLOOKUP([.$B49];[.$A$37:.$F$62];3;0)" office:value-type="string" office:string-value="Eleve 13">
            <text:p>Eleve 13</text:p>
          </table:table-cell>
          <table:table-cell table:formula="of:=VLOOKUP([.$B49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50];[.$F$37:.$F$62];1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[Bilan.Q2]" office:value-type="string" office:string-value="Eleve 14">
            <text:p>Eleve 14</text:p>
          </table:table-cell>
          <table:table-cell table:formula="of:=[Bilan.Q46]" office:value-type="float" office:value="5">
            <text:p>5</text:p>
          </table:table-cell>
          <table:table-cell table:formula="of:=RANK([.D50];[.$D$37:.$D$62];0)" office:value-type="float" office:value="9">
            <text:p>9</text:p>
          </table:table-cell>
          <table:table-cell table:formula="of:=[.$E50]+COUNTIF([.$E$2:.$E50];[.$E50])/1000" office:value-type="float" office:value="9.024">
            <text:p>9,024</text:p>
          </table:table-cell>
          <table:table-cell table:number-columns-repeated="2"/>
          <table:table-cell table:formula="of:=VLOOKUP([.$B50];[.$A$37:.$F$62];6;0)" office:value-type="float" office:value="9.024">
            <text:p>9</text:p>
          </table:table-cell>
          <table:table-cell table:formula="of:=VLOOKUP([.$B50];[.$A$37:.$F$62];3;0)" office:value-type="string" office:string-value="Eleve 14">
            <text:p>Eleve 14</text:p>
          </table:table-cell>
          <table:table-cell table:formula="of:=VLOOKUP([.$B50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51];[.$F$37:.$F$62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Bilan.R2]" office:value-type="string" office:string-value="Eleve 15">
            <text:p>Eleve 15</text:p>
          </table:table-cell>
          <table:table-cell table:formula="of:=[Bilan.R46]" office:value-type="float" office:value="5">
            <text:p>5</text:p>
          </table:table-cell>
          <table:table-cell table:formula="of:=RANK([.D51];[.$D$37:.$D$62];0)" office:value-type="float" office:value="9">
            <text:p>9</text:p>
          </table:table-cell>
          <table:table-cell table:formula="of:=[.$E51]+COUNTIF([.$E$2:.$E51];[.$E51])/1000" office:value-type="float" office:value="9.025">
            <text:p>9,025</text:p>
          </table:table-cell>
          <table:table-cell table:number-columns-repeated="2"/>
          <table:table-cell table:formula="of:=VLOOKUP([.$B51];[.$A$37:.$F$62];6;0)" office:value-type="float" office:value="9.025">
            <text:p>9</text:p>
          </table:table-cell>
          <table:table-cell table:formula="of:=VLOOKUP([.$B51];[.$A$37:.$F$62];3;0)" office:value-type="string" office:string-value="Eleve 15">
            <text:p>Eleve 15</text:p>
          </table:table-cell>
          <table:table-cell table:formula="of:=VLOOKUP([.$B51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52];[.$F$37:.$F$62];1)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[Bilan.S2]" office:value-type="string" office:string-value="Eleve 16">
            <text:p>Eleve 16</text:p>
          </table:table-cell>
          <table:table-cell table:formula="of:=[Bilan.S46]" office:value-type="float" office:value="5">
            <text:p>5</text:p>
          </table:table-cell>
          <table:table-cell table:formula="of:=RANK([.D52];[.$D$37:.$D$62];0)" office:value-type="float" office:value="9">
            <text:p>9</text:p>
          </table:table-cell>
          <table:table-cell table:formula="of:=[.$E52]+COUNTIF([.$E$2:.$E52];[.$E52])/1000" office:value-type="float" office:value="9.026">
            <text:p>9,026</text:p>
          </table:table-cell>
          <table:table-cell table:number-columns-repeated="2"/>
          <table:table-cell table:formula="of:=VLOOKUP([.$B52];[.$A$37:.$F$62];6;0)" office:value-type="float" office:value="9.026">
            <text:p>9</text:p>
          </table:table-cell>
          <table:table-cell table:formula="of:=VLOOKUP([.$B52];[.$A$37:.$F$62];3;0)" office:value-type="string" office:string-value="Eleve 16">
            <text:p>Eleve 16</text:p>
          </table:table-cell>
          <table:table-cell table:formula="of:=VLOOKUP([.$B52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53];[.$F$37:.$F$62];1)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3];[.$D$37:.$D$62];0)" office:value-type="float" office:value="17">
            <text:p>17</text:p>
          </table:table-cell>
          <table:table-cell table:formula="of:=[.$E53]+COUNTIF([.$E$2:.$E53];[.$E53])/1000" office:value-type="float" office:value="17.001">
            <text:p>17,001</text:p>
          </table:table-cell>
          <table:table-cell table:number-columns-repeated="2"/>
          <table:table-cell table:formula="of:=VLOOKUP([.$B53];[.$A$37:.$F$62];6;0)" office:value-type="float" office:value="17.001">
            <text:p>17</text:p>
          </table:table-cell>
          <table:table-cell table:formula="of:=VLOOKUP([.$B53];[.$A$37:.$F$62];3;0)" office:value-type="string" office:string-value="non utilisé">
            <text:p>non utilisé</text:p>
          </table:table-cell>
          <table:table-cell table:formula="of:=VLOOKUP([.$B53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4];[.$F$37:.$F$62];1)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4];[.$D$37:.$D$62];0)" office:value-type="float" office:value="17">
            <text:p>17</text:p>
          </table:table-cell>
          <table:table-cell table:formula="of:=[.$E54]+COUNTIF([.$E$2:.$E54];[.$E54])/1000" office:value-type="float" office:value="17.002">
            <text:p>17,002</text:p>
          </table:table-cell>
          <table:table-cell table:number-columns-repeated="2"/>
          <table:table-cell table:formula="of:=VLOOKUP([.$B54];[.$A$37:.$F$62];6;0)" office:value-type="float" office:value="17.002">
            <text:p>17</text:p>
          </table:table-cell>
          <table:table-cell table:formula="of:=VLOOKUP([.$B54];[.$A$37:.$F$62];3;0)" office:value-type="string" office:string-value="non utilisé">
            <text:p>non utilisé</text:p>
          </table:table-cell>
          <table:table-cell table:formula="of:=VLOOKUP([.$B54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5];[.$F$37:.$F$62];1)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5];[.$D$37:.$D$62];0)" office:value-type="float" office:value="17">
            <text:p>17</text:p>
          </table:table-cell>
          <table:table-cell table:formula="of:=[.$E55]+COUNTIF([.$E$2:.$E55];[.$E55])/1000" office:value-type="float" office:value="17.003">
            <text:p>17,003</text:p>
          </table:table-cell>
          <table:table-cell table:number-columns-repeated="2"/>
          <table:table-cell table:formula="of:=VLOOKUP([.$B55];[.$A$37:.$F$62];6;0)" office:value-type="float" office:value="17.003">
            <text:p>17</text:p>
          </table:table-cell>
          <table:table-cell table:formula="of:=VLOOKUP([.$B55];[.$A$37:.$F$62];3;0)" office:value-type="string" office:string-value="non utilisé">
            <text:p>non utilisé</text:p>
          </table:table-cell>
          <table:table-cell table:formula="of:=VLOOKUP([.$B55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6];[.$F$37:.$F$62];1)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6];[.$D$37:.$D$62];0)" office:value-type="float" office:value="17">
            <text:p>17</text:p>
          </table:table-cell>
          <table:table-cell table:formula="of:=[.$E56]+COUNTIF([.$E$2:.$E56];[.$E56])/1000" office:value-type="float" office:value="17.004">
            <text:p>17,004</text:p>
          </table:table-cell>
          <table:table-cell table:number-columns-repeated="2"/>
          <table:table-cell table:formula="of:=VLOOKUP([.$B56];[.$A$37:.$F$62];6;0)" office:value-type="float" office:value="17.004">
            <text:p>17</text:p>
          </table:table-cell>
          <table:table-cell table:formula="of:=VLOOKUP([.$B56];[.$A$37:.$F$62];3;0)" office:value-type="string" office:string-value="non utilisé">
            <text:p>non utilisé</text:p>
          </table:table-cell>
          <table:table-cell table:formula="of:=VLOOKUP([.$B56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7];[.$F$37:.$F$62];1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7];[.$D$37:.$D$62];0)" office:value-type="float" office:value="17">
            <text:p>17</text:p>
          </table:table-cell>
          <table:table-cell table:formula="of:=[.$E57]+COUNTIF([.$E$2:.$E57];[.$E57])/1000" office:value-type="float" office:value="17.005">
            <text:p>17,005</text:p>
          </table:table-cell>
          <table:table-cell table:number-columns-repeated="2"/>
          <table:table-cell table:formula="of:=VLOOKUP([.$B57];[.$A$37:.$F$62];6;0)" office:value-type="float" office:value="17.005">
            <text:p>17</text:p>
          </table:table-cell>
          <table:table-cell table:formula="of:=VLOOKUP([.$B57];[.$A$37:.$F$62];3;0)" office:value-type="string" office:string-value="non utilisé">
            <text:p>non utilisé</text:p>
          </table:table-cell>
          <table:table-cell table:formula="of:=VLOOKUP([.$B57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8];[.$F$37:.$F$62];1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8];[.$D$37:.$D$62];0)" office:value-type="float" office:value="17">
            <text:p>17</text:p>
          </table:table-cell>
          <table:table-cell table:formula="of:=[.$E58]+COUNTIF([.$E$2:.$E58];[.$E58])/1000" office:value-type="float" office:value="17.006">
            <text:p>17,006</text:p>
          </table:table-cell>
          <table:table-cell table:number-columns-repeated="2"/>
          <table:table-cell table:formula="of:=VLOOKUP([.$B58];[.$A$37:.$F$62];6;0)" office:value-type="float" office:value="17.006">
            <text:p>17</text:p>
          </table:table-cell>
          <table:table-cell table:formula="of:=VLOOKUP([.$B58];[.$A$37:.$F$62];3;0)" office:value-type="string" office:string-value="non utilisé">
            <text:p>non utilisé</text:p>
          </table:table-cell>
          <table:table-cell table:formula="of:=VLOOKUP([.$B58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9];[.$F$37:.$F$62];1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9];[.$D$37:.$D$62];0)" office:value-type="float" office:value="17">
            <text:p>17</text:p>
          </table:table-cell>
          <table:table-cell table:formula="of:=[.$E59]+COUNTIF([.$E$2:.$E59];[.$E59])/1000" office:value-type="float" office:value="17.007">
            <text:p>17,007</text:p>
          </table:table-cell>
          <table:table-cell table:number-columns-repeated="2"/>
          <table:table-cell table:formula="of:=VLOOKUP([.$B59];[.$A$37:.$F$62];6;0)" office:value-type="float" office:value="17.007">
            <text:p>17</text:p>
          </table:table-cell>
          <table:table-cell table:formula="of:=VLOOKUP([.$B59];[.$A$37:.$F$62];3;0)" office:value-type="string" office:string-value="non utilisé">
            <text:p>non utilisé</text:p>
          </table:table-cell>
          <table:table-cell table:formula="of:=VLOOKUP([.$B59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0];[.$F$37:.$F$62];1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0];[.$D$37:.$D$62];0)" office:value-type="float" office:value="17">
            <text:p>17</text:p>
          </table:table-cell>
          <table:table-cell table:formula="of:=[.$E60]+COUNTIF([.$E$2:.$E60];[.$E60])/1000" office:value-type="float" office:value="17.008">
            <text:p>17,008</text:p>
          </table:table-cell>
          <table:table-cell table:number-columns-repeated="2"/>
          <table:table-cell table:formula="of:=VLOOKUP([.$B60];[.$A$37:.$F$62];6;0)" office:value-type="float" office:value="17.008">
            <text:p>17</text:p>
          </table:table-cell>
          <table:table-cell table:formula="of:=VLOOKUP([.$B60];[.$A$37:.$F$62];3;0)" office:value-type="string" office:string-value="non utilisé">
            <text:p>non utilisé</text:p>
          </table:table-cell>
          <table:table-cell table:formula="of:=VLOOKUP([.$B60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1];[.$F$37:.$F$62];1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1];[.$D$37:.$D$62];0)" office:value-type="float" office:value="17">
            <text:p>17</text:p>
          </table:table-cell>
          <table:table-cell table:formula="of:=[.$E61]+COUNTIF([.$E$2:.$E61];[.$E61])/1000" office:value-type="float" office:value="17.009">
            <text:p>17,009</text:p>
          </table:table-cell>
          <table:table-cell table:number-columns-repeated="2"/>
          <table:table-cell table:formula="of:=VLOOKUP([.$B61];[.$A$37:.$F$62];6;0)" office:value-type="float" office:value="17.009">
            <text:p>17</text:p>
          </table:table-cell>
          <table:table-cell table:formula="of:=VLOOKUP([.$B61];[.$A$37:.$F$62];3;0)" office:value-type="string" office:string-value="non utilisé">
            <text:p>non utilisé</text:p>
          </table:table-cell>
          <table:table-cell table:formula="of:=VLOOKUP([.$B61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2];[.$F$37:.$F$62];1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2];[.$D$37:.$D$62];0)" office:value-type="float" office:value="17">
            <text:p>17</text:p>
          </table:table-cell>
          <table:table-cell table:formula="of:=[.$E62]+COUNTIF([.$E$2:.$E62];[.$E62])/1000" office:value-type="float" office:value="17.01">
            <text:p>17,010</text:p>
          </table:table-cell>
          <table:table-cell table:number-columns-repeated="2"/>
          <table:table-cell table:formula="of:=VLOOKUP([.$B62];[.$A$37:.$F$62];6;0)" office:value-type="float" office:value="17.01">
            <text:p>17</text:p>
          </table:table-cell>
          <table:table-cell table:formula="of:=VLOOKUP([.$B62];[.$A$37:.$F$62];3;0)" office:value-type="string" office:string-value="non utilisé">
            <text:p>non utilisé</text:p>
          </table:table-cell>
          <table:table-cell table:formula="of:=VLOOKUP([.$B62];[.$A$37:.$F$62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29.705cm" draw:caption-point-x="-0.61cm" draw:caption-point-y="0.013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29.705cm" draw:caption-point-x="-0.61cm" draw:caption-point-y="0.013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29.705cm" draw:caption-point-x="-0.61cm" draw:caption-point-y="0.013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Nb livre</text:p>
          </table:table-cell>
          <table:table-cell office:value-type="string">
            <office:annotation draw:style-name="gr1" draw:text-style-name="P1" svg:width="2.899cm" svg:height="1.386cm" svg:x="11.89cm" svg:y="29.705cm" draw:caption-point-x="-0.61cm" draw:caption-point-y="0.013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29.705cm" draw:caption-point-x="-0.61cm" draw:caption-point-y="0.013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29.705cm" draw:caption-point-x="-0.61cm" draw:caption-point-y="0.013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6.352cm" svg:y="29.705cm" draw:caption-point-x="-1.947cm" draw:caption-point-y="0.013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9.736cm" svg:y="29.705cm" draw:caption-point-x="-3.072cm" draw:caption-point-y="0.013cm">
              <dc:creator>JLC</dc:creator>
              <dc:date>2009-03-12T00:00:00</dc:date>
              <text:p text:style-name="P1"><text:span text:style-name="T1">note correspondante</text:span></text:p>
            </office:annotation>
            <text:p>NB livre</text:p>
          </table:table-cell>
          <table:table-cell table:number-columns-repeated="2"/>
        </table:table-row>
        <table:table-row table:style-name="ro5">
          <table:table-cell table:formula="of:=RANK([.$F71];[.$F$71:.$F$96];1)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C37]" office:value-type="string" office:string-value="Eleve1">
            <text:p>Eleve1</text:p>
          </table:table-cell>
          <table:table-cell table:formula="of:=[Bilan.D41]" office:value-type="float" office:value="6">
            <text:p>6</text:p>
          </table:table-cell>
          <table:table-cell table:formula="of:=RANK([.D71];[.$D$71:.$D$96];0)" office:value-type="float" office:value="3">
            <text:p>3</text:p>
          </table:table-cell>
          <table:table-cell table:formula="of:=[.$E71]+COUNTIF([.$E$2:.$E71];[.$E71])/1000" office:value-type="float" office:value="3.003">
            <text:p>3,003</text:p>
          </table:table-cell>
          <table:table-cell table:number-columns-repeated="2"/>
          <table:table-cell table:formula="of:=VLOOKUP([.$B71];[.$A$71:.$F$96];6;0)" office:value-type="float" office:value="1.004">
            <text:p>1</text:p>
          </table:table-cell>
          <table:table-cell table:formula="of:=VLOOKUP([.$B71];[.$A$71:.$F$96];3;0)" office:value-type="string" office:string-value="Elève 4">
            <text:p>Elève 4</text:p>
          </table:table-cell>
          <table:table-cell table:formula="of:=VLOOKUP([.$B71];[.$A$71:.$F$96];4;0)" office:value-type="float" office:value="18">
            <text:p>18</text:p>
          </table:table-cell>
          <table:table-cell table:number-columns-repeated="2"/>
        </table:table-row>
        <table:table-row table:style-name="ro5">
          <table:table-cell table:formula="of:=RANK([.$F72];[.$F$71:.$F$96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.C38]" office:value-type="string" office:string-value="Elève 2">
            <text:p>Elève 2</text:p>
          </table:table-cell>
          <table:table-cell table:formula="of:=[Bilan.E41]" office:value-type="float" office:value="1">
            <text:p>1</text:p>
          </table:table-cell>
          <table:table-cell table:formula="of:=RANK([.D72];[.$D$71:.$D$96];0)" office:value-type="float" office:value="9">
            <text:p>9</text:p>
          </table:table-cell>
          <table:table-cell table:formula="of:=[.$E72]+COUNTIF([.$E$2:.$E72];[.$E72])/1000" office:value-type="float" office:value="9.027">
            <text:p>9,027</text:p>
          </table:table-cell>
          <table:table-cell table:number-columns-repeated="2"/>
          <table:table-cell table:formula="of:=VLOOKUP([.$B72];[.$A$71:.$F$96];6;0)" office:value-type="float" office:value="2.002">
            <text:p>2</text:p>
          </table:table-cell>
          <table:table-cell table:formula="of:=VLOOKUP([.$B72];[.$A$71:.$F$96];3;0)" office:value-type="string" office:string-value="Elève 7">
            <text:p>Elève 7</text:p>
          </table:table-cell>
          <table:table-cell table:formula="of:=VLOOKUP([.$B72];[.$A$71:.$F$96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73];[.$F$71:.$F$96];1)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[.C39]" office:value-type="string" office:string-value="Elève 3">
            <text:p>Elève 3</text:p>
          </table:table-cell>
          <table:table-cell table:formula="of:=[Bilan.F41]" office:value-type="float" office:value="4">
            <text:p>4</text:p>
          </table:table-cell>
          <table:table-cell table:formula="of:=RANK([.D73];[.$D$71:.$D$96];0)" office:value-type="float" office:value="6">
            <text:p>6</text:p>
          </table:table-cell>
          <table:table-cell table:formula="of:=[.$E73]+COUNTIF([.$E$2:.$E73];[.$E73])/1000" office:value-type="float" office:value="6.003">
            <text:p>6,003</text:p>
          </table:table-cell>
          <table:table-cell table:number-columns-repeated="2"/>
          <table:table-cell table:formula="of:=VLOOKUP([.$B73];[.$A$71:.$F$96];6;0)" office:value-type="float" office:value="3.003">
            <text:p>3</text:p>
          </table:table-cell>
          <table:table-cell table:formula="of:=VLOOKUP([.$B73];[.$A$71:.$F$96];3;0)" office:value-type="string" office:string-value="Eleve1">
            <text:p>Eleve1</text:p>
          </table:table-cell>
          <table:table-cell table:formula="of:=VLOOKUP([.$B73];[.$A$71:.$F$96];4;0)" office:value-type="float" office:value="6">
            <text:p>6</text:p>
          </table:table-cell>
          <table:table-cell table:number-columns-repeated="2"/>
        </table:table-row>
        <table:table-row table:style-name="ro5">
          <table:table-cell table:formula="of:=RANK([.$F74];[.$F$71:.$F$96];1)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C40]" office:value-type="string" office:string-value="Elève 4">
            <text:p>Elève 4</text:p>
          </table:table-cell>
          <table:table-cell table:formula="of:=[Bilan.G41]" office:value-type="float" office:value="18">
            <text:p>18</text:p>
          </table:table-cell>
          <table:table-cell table:formula="of:=RANK([.D74];[.$D$71:.$D$96];0)" office:value-type="float" office:value="1">
            <text:p>1</text:p>
          </table:table-cell>
          <table:table-cell table:formula="of:=[.$E74]+COUNTIF([.$E$2:.$E74];[.$E74])/1000" office:value-type="float" office:value="1.004">
            <text:p>1,004</text:p>
          </table:table-cell>
          <table:table-cell table:number-columns-repeated="2"/>
          <table:table-cell table:formula="of:=VLOOKUP([.$B74];[.$A$71:.$F$96];6;0)" office:value-type="float" office:value="3.004">
            <text:p>3</text:p>
          </table:table-cell>
          <table:table-cell table:formula="of:=VLOOKUP([.$B74];[.$A$71:.$F$96];3;0)" office:value-type="string" office:string-value="Elève 5">
            <text:p>Elève 5</text:p>
          </table:table-cell>
          <table:table-cell table:formula="of:=VLOOKUP([.$B74];[.$A$71:.$F$96];4;0)" office:value-type="float" office:value="6">
            <text:p>6</text:p>
          </table:table-cell>
          <table:table-cell table:number-columns-repeated="2"/>
        </table:table-row>
        <table:table-row table:style-name="ro5">
          <table:table-cell table:formula="of:=RANK([.$F75];[.$F$71:.$F$96];1)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C41]" office:value-type="string" office:string-value="Elève 5">
            <text:p>Elève 5</text:p>
          </table:table-cell>
          <table:table-cell table:formula="of:=[Bilan.H41]" office:value-type="float" office:value="6">
            <text:p>6</text:p>
          </table:table-cell>
          <table:table-cell table:formula="of:=RANK([.D75];[.$D$71:.$D$96];0)" office:value-type="float" office:value="3">
            <text:p>3</text:p>
          </table:table-cell>
          <table:table-cell table:formula="of:=[.$E75]+COUNTIF([.$E$2:.$E75];[.$E75])/1000" office:value-type="float" office:value="3.004">
            <text:p>3,004</text:p>
          </table:table-cell>
          <table:table-cell table:number-columns-repeated="2"/>
          <table:table-cell table:formula="of:=VLOOKUP([.$B75];[.$A$71:.$F$96];6;0)" office:value-type="float" office:value="5.003">
            <text:p>5</text:p>
          </table:table-cell>
          <table:table-cell table:formula="of:=VLOOKUP([.$B75];[.$A$71:.$F$96];3;0)" office:value-type="string" office:string-value="Elève 8">
            <text:p>Elève 8</text:p>
          </table:table-cell>
          <table:table-cell table:formula="of:=VLOOKUP([.$B75];[.$A$71:.$F$96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76];[.$F$71:.$F$96];1)"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[.C42]" office:value-type="string" office:string-value="Elève 6">
            <text:p>Elève 6</text:p>
          </table:table-cell>
          <table:table-cell table:formula="of:=[Bilan.I41]" office:value-type="float" office:value="3">
            <text:p>3</text:p>
          </table:table-cell>
          <table:table-cell table:formula="of:=RANK([.D76];[.$D$71:.$D$96];0)" office:value-type="float" office:value="8">
            <text:p>8</text:p>
          </table:table-cell>
          <table:table-cell table:formula="of:=[.$E76]+COUNTIF([.$E$2:.$E76];[.$E76])/1000" office:value-type="float" office:value="8.003">
            <text:p>8,003</text:p>
          </table:table-cell>
          <table:table-cell table:number-columns-repeated="2"/>
          <table:table-cell table:formula="of:=VLOOKUP([.$B76];[.$A$71:.$F$96];6;0)" office:value-type="float" office:value="6.003">
            <text:p>6</text:p>
          </table:table-cell>
          <table:table-cell table:formula="of:=VLOOKUP([.$B76];[.$A$71:.$F$96];3;0)" office:value-type="string" office:string-value="Elève 3">
            <text:p>Elève 3</text:p>
          </table:table-cell>
          <table:table-cell table:formula="of:=VLOOKUP([.$B76];[.$A$71:.$F$96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77];[.$F$71:.$F$96];1)"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C43]" office:value-type="string" office:string-value="Elève 7">
            <text:p>Elève 7</text:p>
          </table:table-cell>
          <table:table-cell table:formula="of:=[Bilan.J41]" office:value-type="float" office:value="9">
            <text:p>9</text:p>
          </table:table-cell>
          <table:table-cell table:formula="of:=RANK([.D77];[.$D$71:.$D$96];0)" office:value-type="float" office:value="2">
            <text:p>2</text:p>
          </table:table-cell>
          <table:table-cell table:formula="of:=[.$E77]+COUNTIF([.$E$2:.$E77];[.$E77])/1000" office:value-type="float" office:value="2.002">
            <text:p>2,002</text:p>
          </table:table-cell>
          <table:table-cell table:number-columns-repeated="2"/>
          <table:table-cell table:formula="of:=VLOOKUP([.$B77];[.$A$71:.$F$96];6;0)" office:value-type="float" office:value="6.004">
            <text:p>6</text:p>
          </table:table-cell>
          <table:table-cell table:formula="of:=VLOOKUP([.$B77];[.$A$71:.$F$96];3;0)" office:value-type="string" office:string-value="Elève 9">
            <text:p>Elève 9</text:p>
          </table:table-cell>
          <table:table-cell table:formula="of:=VLOOKUP([.$B77];[.$A$71:.$F$96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78];[.$F$71:.$F$96];1)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.C44]" office:value-type="string" office:string-value="Elève 8">
            <text:p>Elève 8</text:p>
          </table:table-cell>
          <table:table-cell table:formula="of:=[Bilan.K41]" office:value-type="float" office:value="5">
            <text:p>5</text:p>
          </table:table-cell>
          <table:table-cell table:formula="of:=RANK([.D78];[.$D$71:.$D$96];0)" office:value-type="float" office:value="5">
            <text:p>5</text:p>
          </table:table-cell>
          <table:table-cell table:formula="of:=[.$E78]+COUNTIF([.$E$2:.$E78];[.$E78])/1000" office:value-type="float" office:value="5.003">
            <text:p>5,003</text:p>
          </table:table-cell>
          <table:table-cell table:number-columns-repeated="2"/>
          <table:table-cell table:formula="of:=VLOOKUP([.$B78];[.$A$71:.$F$96];6;0)" office:value-type="float" office:value="8.003">
            <text:p>8</text:p>
          </table:table-cell>
          <table:table-cell table:formula="of:=VLOOKUP([.$B78];[.$A$71:.$F$96];3;0)" office:value-type="string" office:string-value="Elève 6">
            <text:p>Elève 6</text:p>
          </table:table-cell>
          <table:table-cell table:formula="of:=VLOOKUP([.$B78];[.$A$71:.$F$96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79];[.$F$71:.$F$96];1)"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C45]" office:value-type="string" office:string-value="Elève 9">
            <text:p>Elève 9</text:p>
          </table:table-cell>
          <table:table-cell table:formula="of:=[Bilan.L41]" office:value-type="float" office:value="4">
            <text:p>4</text:p>
          </table:table-cell>
          <table:table-cell table:formula="of:=RANK([.D79];[.$D$71:.$D$96];0)" office:value-type="float" office:value="6">
            <text:p>6</text:p>
          </table:table-cell>
          <table:table-cell table:formula="of:=[.$E79]+COUNTIF([.$E$2:.$E79];[.$E79])/1000" office:value-type="float" office:value="6.004">
            <text:p>6,004</text:p>
          </table:table-cell>
          <table:table-cell table:number-columns-repeated="2"/>
          <table:table-cell table:formula="of:=VLOOKUP([.$B79];[.$A$71:.$F$96];6;0)" office:value-type="float" office:value="9.027">
            <text:p>9</text:p>
          </table:table-cell>
          <table:table-cell table:formula="of:=VLOOKUP([.$B79];[.$A$71:.$F$96];3;0)" office:value-type="string" office:string-value="Elève 2">
            <text:p>Elève 2</text:p>
          </table:table-cell>
          <table:table-cell table:formula="of:=VLOOKUP([.$B79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80];[.$F$71:.$F$96];1)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C46]" office:value-type="string" office:string-value="Eleve 10">
            <text:p>Eleve 10</text:p>
          </table:table-cell>
          <table:table-cell table:formula="of:=[Bilan.M41]" office:value-type="float" office:value="1">
            <text:p>1</text:p>
          </table:table-cell>
          <table:table-cell table:formula="of:=RANK([.D80];[.$D$71:.$D$96];0)" office:value-type="float" office:value="9">
            <text:p>9</text:p>
          </table:table-cell>
          <table:table-cell table:formula="of:=[.$E80]+COUNTIF([.$E$2:.$E80];[.$E80])/1000" office:value-type="float" office:value="9.028">
            <text:p>9,028</text:p>
          </table:table-cell>
          <table:table-cell table:number-columns-repeated="2"/>
          <table:table-cell table:formula="of:=VLOOKUP([.$B80];[.$A$71:.$F$96];6;0)" office:value-type="float" office:value="9.028">
            <text:p>9</text:p>
          </table:table-cell>
          <table:table-cell table:formula="of:=VLOOKUP([.$B80];[.$A$71:.$F$96];3;0)" office:value-type="string" office:string-value="Eleve 10">
            <text:p>Eleve 10</text:p>
          </table:table-cell>
          <table:table-cell table:formula="of:=VLOOKUP([.$B80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81];[.$F$71:.$F$96];1)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C47]" office:value-type="string" office:string-value="Eleve 11">
            <text:p>Eleve 11</text:p>
          </table:table-cell>
          <table:table-cell table:formula="of:=[Bilan.N41]" office:value-type="float" office:value="1">
            <text:p>1</text:p>
          </table:table-cell>
          <table:table-cell table:formula="of:=RANK([.D81];[.$D$71:.$D$96];0)" office:value-type="float" office:value="9">
            <text:p>9</text:p>
          </table:table-cell>
          <table:table-cell table:formula="of:=[.$E81]+COUNTIF([.$E$2:.$E81];[.$E81])/1000" office:value-type="float" office:value="9.029">
            <text:p>9,029</text:p>
          </table:table-cell>
          <table:table-cell table:number-columns-repeated="2"/>
          <table:table-cell table:formula="of:=VLOOKUP([.$B81];[.$A$71:.$F$96];6;0)" office:value-type="float" office:value="9.029">
            <text:p>9</text:p>
          </table:table-cell>
          <table:table-cell table:formula="of:=VLOOKUP([.$B81];[.$A$71:.$F$96];3;0)" office:value-type="string" office:string-value="Eleve 11">
            <text:p>Eleve 11</text:p>
          </table:table-cell>
          <table:table-cell table:formula="of:=VLOOKUP([.$B81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82];[.$F$71:.$F$96];1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C48]" office:value-type="string" office:string-value="Eleve 12">
            <text:p>Eleve 12</text:p>
          </table:table-cell>
          <table:table-cell table:formula="of:=[Bilan.O41]" office:value-type="float" office:value="1">
            <text:p>1</text:p>
          </table:table-cell>
          <table:table-cell table:formula="of:=RANK([.D82];[.$D$71:.$D$96];0)" office:value-type="float" office:value="9">
            <text:p>9</text:p>
          </table:table-cell>
          <table:table-cell table:formula="of:=[.$E82]+COUNTIF([.$E$2:.$E82];[.$E82])/1000" office:value-type="float" office:value="9.03">
            <text:p>9,030</text:p>
          </table:table-cell>
          <table:table-cell table:number-columns-repeated="2"/>
          <table:table-cell table:formula="of:=VLOOKUP([.$B82];[.$A$71:.$F$96];6;0)" office:value-type="float" office:value="9.03">
            <text:p>9</text:p>
          </table:table-cell>
          <table:table-cell table:formula="of:=VLOOKUP([.$B82];[.$A$71:.$F$96];3;0)" office:value-type="string" office:string-value="Eleve 12">
            <text:p>Eleve 12</text:p>
          </table:table-cell>
          <table:table-cell table:formula="of:=VLOOKUP([.$B82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83];[.$F$71:.$F$96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C49]" office:value-type="string" office:string-value="Eleve 13">
            <text:p>Eleve 13</text:p>
          </table:table-cell>
          <table:table-cell table:formula="of:=[Bilan.P41]" office:value-type="float" office:value="1">
            <text:p>1</text:p>
          </table:table-cell>
          <table:table-cell table:formula="of:=RANK([.D83];[.$D$71:.$D$96];0)" office:value-type="float" office:value="9">
            <text:p>9</text:p>
          </table:table-cell>
          <table:table-cell table:formula="of:=[.$E83]+COUNTIF([.$E$2:.$E83];[.$E83])/1000" office:value-type="float" office:value="9.031">
            <text:p>9,031</text:p>
          </table:table-cell>
          <table:table-cell table:number-columns-repeated="2"/>
          <table:table-cell table:formula="of:=VLOOKUP([.$B83];[.$A$71:.$F$96];6;0)" office:value-type="float" office:value="9.031">
            <text:p>9</text:p>
          </table:table-cell>
          <table:table-cell table:formula="of:=VLOOKUP([.$B83];[.$A$71:.$F$96];3;0)" office:value-type="string" office:string-value="Eleve 13">
            <text:p>Eleve 13</text:p>
          </table:table-cell>
          <table:table-cell table:formula="of:=VLOOKUP([.$B83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84];[.$F$71:.$F$96];1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[.C50]" office:value-type="string" office:string-value="Eleve 14">
            <text:p>Eleve 14</text:p>
          </table:table-cell>
          <table:table-cell table:formula="of:=[Bilan.Q41]" office:value-type="float" office:value="1">
            <text:p>1</text:p>
          </table:table-cell>
          <table:table-cell table:formula="of:=RANK([.D84];[.$D$71:.$D$96];0)" office:value-type="float" office:value="9">
            <text:p>9</text:p>
          </table:table-cell>
          <table:table-cell table:formula="of:=[.$E84]+COUNTIF([.$E$2:.$E84];[.$E84])/1000" office:value-type="float" office:value="9.032">
            <text:p>9,032</text:p>
          </table:table-cell>
          <table:table-cell table:number-columns-repeated="2"/>
          <table:table-cell table:formula="of:=VLOOKUP([.$B84];[.$A$71:.$F$96];6;0)" office:value-type="float" office:value="9.032">
            <text:p>9</text:p>
          </table:table-cell>
          <table:table-cell table:formula="of:=VLOOKUP([.$B84];[.$A$71:.$F$96];3;0)" office:value-type="string" office:string-value="Eleve 14">
            <text:p>Eleve 14</text:p>
          </table:table-cell>
          <table:table-cell table:formula="of:=VLOOKUP([.$B84];[.$A$71:.$F$96];4;0)" office:value-type="float" office:value="1">
            <text:p>1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formula="of:=RANK([.$F85];[.$F$71:.$F$96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C51]" office:value-type="string" office:string-value="Eleve 15">
            <text:p>Eleve 15</text:p>
          </table:table-cell>
          <table:table-cell table:formula="of:=[Bilan.R41]" office:value-type="float" office:value="1">
            <text:p>1</text:p>
          </table:table-cell>
          <table:table-cell table:formula="of:=RANK([.D85];[.$D$71:.$D$96];0)" office:value-type="float" office:value="9">
            <text:p>9</text:p>
          </table:table-cell>
          <table:table-cell table:formula="of:=[.$E85]+COUNTIF([.$E$2:.$E85];[.$E85])/1000" office:value-type="float" office:value="9.033">
            <text:p>9,033</text:p>
          </table:table-cell>
          <table:table-cell table:number-columns-repeated="2"/>
          <table:table-cell table:formula="of:=VLOOKUP([.$B85];[.$A$71:.$F$96];6;0)" office:value-type="float" office:value="9.033">
            <text:p>9</text:p>
          </table:table-cell>
          <table:table-cell table:formula="of:=VLOOKUP([.$B85];[.$A$71:.$F$96];3;0)" office:value-type="string" office:string-value="Eleve 15">
            <text:p>Eleve 15</text:p>
          </table:table-cell>
          <table:table-cell table:formula="of:=VLOOKUP([.$B85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86];[.$F$71:.$F$96];1)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[.C52]" office:value-type="string" office:string-value="Eleve 16">
            <text:p>Eleve 16</text:p>
          </table:table-cell>
          <table:table-cell table:formula="of:=[Bilan.S41]" office:value-type="float" office:value="1">
            <text:p>1</text:p>
          </table:table-cell>
          <table:table-cell table:formula="of:=RANK([.D86];[.$D$71:.$D$96];0)" office:value-type="float" office:value="9">
            <text:p>9</text:p>
          </table:table-cell>
          <table:table-cell table:formula="of:=[.$E86]+COUNTIF([.$E$2:.$E86];[.$E86])/1000" office:value-type="float" office:value="9.034">
            <text:p>9,034</text:p>
          </table:table-cell>
          <table:table-cell table:number-columns-repeated="2"/>
          <table:table-cell table:formula="of:=VLOOKUP([.$B86];[.$A$71:.$F$96];6;0)" office:value-type="float" office:value="9.034">
            <text:p>9</text:p>
          </table:table-cell>
          <table:table-cell table:formula="of:=VLOOKUP([.$B86];[.$A$71:.$F$96];3;0)" office:value-type="string" office:string-value="Eleve 16">
            <text:p>Eleve 16</text:p>
          </table:table-cell>
          <table:table-cell table:formula="of:=VLOOKUP([.$B86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87];[.$F$71:.$F$96];1)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C53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87];[.$D$71:.$D$96];0)" office:value-type="float" office:value="17">
            <text:p>17</text:p>
          </table:table-cell>
          <table:table-cell table:formula="of:=[.$E87]+COUNTIF([.$E$2:.$E87];[.$E87])/1000" office:value-type="float" office:value="17.011">
            <text:p>17,011</text:p>
          </table:table-cell>
          <table:table-cell table:number-columns-repeated="2"/>
          <table:table-cell table:formula="of:=VLOOKUP([.$B87];[.$A$71:.$F$96];6;0)" office:value-type="float" office:value="17.011">
            <text:p>17</text:p>
          </table:table-cell>
          <table:table-cell table:formula="of:=VLOOKUP([.$B87];[.$A$71:.$F$96];3;0)" office:value-type="string" office:string-value="non utilisé">
            <text:p>non utilisé</text:p>
          </table:table-cell>
          <table:table-cell table:formula="of:=VLOOKUP([.$B87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88];[.$F$71:.$F$96];1)" office:value-type="float" office:value="18">
            <text:p>18</text:p>
          </table:table-cell>
          <table:table-cell office:value-type="float" office:value="18">
            <text:p>18</text:p>
          </table:table-cell>
          <table:table-cell table:formula="of:=[.C54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88];[.$D$71:.$D$96];0)" office:value-type="float" office:value="17">
            <text:p>17</text:p>
          </table:table-cell>
          <table:table-cell table:formula="of:=[.$E88]+COUNTIF([.$E$2:.$E88];[.$E88])/1000" office:value-type="float" office:value="17.012">
            <text:p>17,012</text:p>
          </table:table-cell>
          <table:table-cell table:number-columns-repeated="2"/>
          <table:table-cell table:formula="of:=VLOOKUP([.$B88];[.$A$71:.$F$96];6;0)" office:value-type="float" office:value="17.012">
            <text:p>17</text:p>
          </table:table-cell>
          <table:table-cell table:formula="of:=VLOOKUP([.$B88];[.$A$71:.$F$96];3;0)" office:value-type="string" office:string-value="non utilisé">
            <text:p>non utilisé</text:p>
          </table:table-cell>
          <table:table-cell table:formula="of:=VLOOKUP([.$B88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89];[.$F$71:.$F$96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.C55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89];[.$D$71:.$D$96];0)" office:value-type="float" office:value="17">
            <text:p>17</text:p>
          </table:table-cell>
          <table:table-cell table:formula="of:=[.$E89]+COUNTIF([.$E$2:.$E89];[.$E89])/1000" office:value-type="float" office:value="17.013">
            <text:p>17,013</text:p>
          </table:table-cell>
          <table:table-cell table:number-columns-repeated="2"/>
          <table:table-cell table:formula="of:=VLOOKUP([.$B89];[.$A$71:.$F$96];6;0)" office:value-type="float" office:value="17.013">
            <text:p>17</text:p>
          </table:table-cell>
          <table:table-cell table:formula="of:=VLOOKUP([.$B89];[.$A$71:.$F$96];3;0)" office:value-type="string" office:string-value="non utilisé">
            <text:p>non utilisé</text:p>
          </table:table-cell>
          <table:table-cell table:formula="of:=VLOOKUP([.$B89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0];[.$F$71:.$F$96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.C56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0];[.$D$71:.$D$96];0)" office:value-type="float" office:value="17">
            <text:p>17</text:p>
          </table:table-cell>
          <table:table-cell table:formula="of:=[.$E90]+COUNTIF([.$E$2:.$E90];[.$E90])/1000" office:value-type="float" office:value="17.014">
            <text:p>17,014</text:p>
          </table:table-cell>
          <table:table-cell table:number-columns-repeated="2"/>
          <table:table-cell table:formula="of:=VLOOKUP([.$B90];[.$A$71:.$F$96];6;0)" office:value-type="float" office:value="17.014">
            <text:p>17</text:p>
          </table:table-cell>
          <table:table-cell table:formula="of:=VLOOKUP([.$B90];[.$A$71:.$F$96];3;0)" office:value-type="string" office:string-value="non utilisé">
            <text:p>non utilisé</text:p>
          </table:table-cell>
          <table:table-cell table:formula="of:=VLOOKUP([.$B90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1];[.$F$71:.$F$96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5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1];[.$D$71:.$D$96];0)" office:value-type="float" office:value="17">
            <text:p>17</text:p>
          </table:table-cell>
          <table:table-cell table:formula="of:=[.$E91]+COUNTIF([.$E$2:.$E91];[.$E91])/1000" office:value-type="float" office:value="17.015">
            <text:p>17,015</text:p>
          </table:table-cell>
          <table:table-cell table:number-columns-repeated="2"/>
          <table:table-cell table:formula="of:=VLOOKUP([.$B91];[.$A$71:.$F$96];6;0)" office:value-type="float" office:value="17.015">
            <text:p>17</text:p>
          </table:table-cell>
          <table:table-cell table:formula="of:=VLOOKUP([.$B91];[.$A$71:.$F$96];3;0)" office:value-type="string" office:string-value="non utilisé">
            <text:p>non utilisé</text:p>
          </table:table-cell>
          <table:table-cell table:formula="of:=VLOOKUP([.$B9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2];[.$F$71:.$F$96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5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2];[.$D$71:.$D$96];0)" office:value-type="float" office:value="17">
            <text:p>17</text:p>
          </table:table-cell>
          <table:table-cell table:formula="of:=[.$E92]+COUNTIF([.$E$2:.$E92];[.$E92])/1000" office:value-type="float" office:value="17.016">
            <text:p>17,016</text:p>
          </table:table-cell>
          <table:table-cell table:number-columns-repeated="2"/>
          <table:table-cell table:formula="of:=VLOOKUP([.$B92];[.$A$71:.$F$96];6;0)" office:value-type="float" office:value="17.016">
            <text:p>17</text:p>
          </table:table-cell>
          <table:table-cell table:formula="of:=VLOOKUP([.$B92];[.$A$71:.$F$96];3;0)" office:value-type="string" office:string-value="non utilisé">
            <text:p>non utilisé</text:p>
          </table:table-cell>
          <table:table-cell table:formula="of:=VLOOKUP([.$B9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3];[.$F$71:.$F$96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5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3];[.$D$71:.$D$96];0)" office:value-type="float" office:value="17">
            <text:p>17</text:p>
          </table:table-cell>
          <table:table-cell table:formula="of:=[.$E93]+COUNTIF([.$E$2:.$E93];[.$E93])/1000" office:value-type="float" office:value="17.017">
            <text:p>17,017</text:p>
          </table:table-cell>
          <table:table-cell table:number-columns-repeated="2"/>
          <table:table-cell table:formula="of:=VLOOKUP([.$B93];[.$A$71:.$F$96];6;0)" office:value-type="float" office:value="17.017">
            <text:p>17</text:p>
          </table:table-cell>
          <table:table-cell table:formula="of:=VLOOKUP([.$B93];[.$A$71:.$F$96];3;0)" office:value-type="string" office:string-value="non utilisé">
            <text:p>non utilisé</text:p>
          </table:table-cell>
          <table:table-cell table:formula="of:=VLOOKUP([.$B9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4];[.$F$71:.$F$96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6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4];[.$D$71:.$D$96];0)" office:value-type="float" office:value="17">
            <text:p>17</text:p>
          </table:table-cell>
          <table:table-cell table:formula="of:=[.$E94]+COUNTIF([.$E$2:.$E94];[.$E94])/1000" office:value-type="float" office:value="17.018">
            <text:p>17,018</text:p>
          </table:table-cell>
          <table:table-cell table:number-columns-repeated="2"/>
          <table:table-cell table:formula="of:=VLOOKUP([.$B94];[.$A$71:.$F$96];6;0)" office:value-type="float" office:value="17.018">
            <text:p>17</text:p>
          </table:table-cell>
          <table:table-cell table:formula="of:=VLOOKUP([.$B94];[.$A$71:.$F$96];3;0)" office:value-type="string" office:string-value="non utilisé">
            <text:p>non utilisé</text:p>
          </table:table-cell>
          <table:table-cell table:formula="of:=VLOOKUP([.$B94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5];[.$F$71:.$F$96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6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5];[.$D$71:.$D$96];0)" office:value-type="float" office:value="17">
            <text:p>17</text:p>
          </table:table-cell>
          <table:table-cell table:formula="of:=[.$E95]+COUNTIF([.$E$2:.$E95];[.$E95])/1000" office:value-type="float" office:value="17.019">
            <text:p>17,019</text:p>
          </table:table-cell>
          <table:table-cell table:number-columns-repeated="2"/>
          <table:table-cell table:formula="of:=VLOOKUP([.$B95];[.$A$71:.$F$96];6;0)" office:value-type="float" office:value="17.019">
            <text:p>17</text:p>
          </table:table-cell>
          <table:table-cell table:formula="of:=VLOOKUP([.$B95];[.$A$71:.$F$96];3;0)" office:value-type="string" office:string-value="non utilisé">
            <text:p>non utilisé</text:p>
          </table:table-cell>
          <table:table-cell table:formula="of:=VLOOKUP([.$B9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6];[.$F$71:.$F$96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6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6];[.$D$71:.$D$96];0)" office:value-type="float" office:value="17">
            <text:p>17</text:p>
          </table:table-cell>
          <table:table-cell table:formula="of:=[.$E96]+COUNTIF([.$E$2:.$E96];[.$E96])/1000" office:value-type="float" office:value="17.02">
            <text:p>17,020</text:p>
          </table:table-cell>
          <table:table-cell table:number-columns-repeated="2"/>
          <table:table-cell table:formula="of:=VLOOKUP([.$B96];[.$A$71:.$F$96];6;0)" office:value-type="float" office:value="17.02">
            <text:p>17</text:p>
          </table:table-cell>
          <table:table-cell table:formula="of:=VLOOKUP([.$B96];[.$A$71:.$F$96];3;0)" office:value-type="string" office:string-value="non utilisé">
            <text:p>non utilisé</text:p>
          </table:table-cell>
          <table:table-cell table:formula="of:=VLOOKUP([.$B96];[.$A$71:.$F$96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44.343cm" draw:caption-point-x="-0.61cm" draw:caption-point-y="0.013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44.343cm" draw:caption-point-x="-0.61cm" draw:caption-point-y="0.013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44.343cm" draw:caption-point-x="-0.61cm" draw:caption-point-y="0.013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office:value-type="string">
            <office:annotation draw:style-name="gr1" draw:text-style-name="P1" svg:width="2.899cm" svg:height="1.386cm" svg:x="11.89cm" svg:y="44.343cm" draw:caption-point-x="-0.61cm" draw:caption-point-y="0.013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44.343cm" draw:caption-point-x="-0.61cm" draw:caption-point-y="0.013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44.343cm" draw:caption-point-x="-0.61cm" draw:caption-point-y="0.013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6.352cm" svg:y="44.343cm" draw:caption-point-x="-1.947cm" draw:caption-point-y="0.013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9.736cm" svg:y="44.343cm" draw:caption-point-x="-3.072cm" draw:caption-point-y="0.013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formula="of:=RANK([.$F105];[.$F$105:.$F$130];1)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C37]" office:value-type="string" office:string-value="Eleve1">
            <text:p>Eleve1</text:p>
          </table:table-cell>
          <table:table-cell table:formula="of:=[Bilan.D47]" office:value-type="float" office:value="22">
            <text:p>22</text:p>
          </table:table-cell>
          <table:table-cell table:formula="of:=RANK([.D105];[.$D$105:.$D$130];0)" office:value-type="float" office:value="2">
            <text:p>2</text:p>
          </table:table-cell>
          <table:table-cell table:formula="of:=[.$E105]+COUNTIF([.$E$2:.$E105];[.$E105])/1000" office:value-type="float" office:value="2.003">
            <text:p>2,003</text:p>
          </table:table-cell>
          <table:table-cell table:number-columns-repeated="2"/>
          <table:table-cell table:formula="of:=VLOOKUP([.$B105];[.$A$105:.$F$130];6;0)" office:value-type="float" office:value="1.005">
            <text:p>1</text:p>
          </table:table-cell>
          <table:table-cell table:formula="of:=VLOOKUP([.$B105];[.$A$105:.$F$130];3;0)" office:value-type="string" office:string-value="Elève 4">
            <text:p>Elève 4</text:p>
          </table:table-cell>
          <table:table-cell table:formula="of:=VLOOKUP([.$B105];[.$A$105:.$F$130];4;0)" office:value-type="float" office:value="26">
            <text:p>26</text:p>
          </table:table-cell>
          <table:table-cell table:number-columns-repeated="2"/>
        </table:table-row>
        <table:table-row table:style-name="ro5">
          <table:table-cell table:formula="of:=RANK([.$F106];[.$F$105:.$F$130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.C38]" office:value-type="string" office:string-value="Elève 2">
            <text:p>Elève 2</text:p>
          </table:table-cell>
          <table:table-cell table:formula="of:=[Bilan.E47]" office:value-type="float" office:value="5">
            <text:p>5</text:p>
          </table:table-cell>
          <table:table-cell table:formula="of:=RANK([.D106];[.$D$105:.$D$130];0)" office:value-type="float" office:value="9">
            <text:p>9</text:p>
          </table:table-cell>
          <table:table-cell table:formula="of:=[.$E106]+COUNTIF([.$E$2:.$E106];[.$E106])/1000" office:value-type="float" office:value="9.035">
            <text:p>9,035</text:p>
          </table:table-cell>
          <table:table-cell table:number-columns-repeated="2"/>
          <table:table-cell table:formula="of:=VLOOKUP([.$B106];[.$A$105:.$F$130];6;0)" office:value-type="float" office:value="2.003">
            <text:p>2</text:p>
          </table:table-cell>
          <table:table-cell table:formula="of:=VLOOKUP([.$B106];[.$A$105:.$F$130];3;0)" office:value-type="string" office:string-value="Eleve1">
            <text:p>Eleve1</text:p>
          </table:table-cell>
          <table:table-cell table:formula="of:=VLOOKUP([.$B106];[.$A$105:.$F$130];4;0)" office:value-type="float" office:value="22">
            <text:p>22</text:p>
          </table:table-cell>
          <table:table-cell table:number-columns-repeated="2"/>
        </table:table-row>
        <table:table-row table:style-name="ro5">
          <table:table-cell table:formula="of:=RANK([.$F107];[.$F$105:.$F$130];1)"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C39]" office:value-type="string" office:string-value="Elève 3">
            <text:p>Elève 3</text:p>
          </table:table-cell>
          <table:table-cell table:formula="of:=[Bilan.F47]" office:value-type="float" office:value="19">
            <text:p>19</text:p>
          </table:table-cell>
          <table:table-cell table:formula="of:=RANK([.D107];[.$D$105:.$D$130];0)" office:value-type="float" office:value="5">
            <text:p>5</text:p>
          </table:table-cell>
          <table:table-cell table:formula="of:=[.$E107]+COUNTIF([.$E$2:.$E107];[.$E107])/1000" office:value-type="float" office:value="5.004">
            <text:p>5,004</text:p>
          </table:table-cell>
          <table:table-cell table:number-columns-repeated="2"/>
          <table:table-cell table:formula="of:=VLOOKUP([.$B107];[.$A$105:.$F$130];6;0)" office:value-type="float" office:value="3.005">
            <text:p>3</text:p>
          </table:table-cell>
          <table:table-cell table:formula="of:=VLOOKUP([.$B107];[.$A$105:.$F$130];3;0)" office:value-type="string" office:string-value="Elève 6">
            <text:p>Elève 6</text:p>
          </table:table-cell>
          <table:table-cell table:formula="of:=VLOOKUP([.$B107];[.$A$105:.$F$130];4;0)" office:value-type="float" office:value="21">
            <text:p>21</text:p>
          </table:table-cell>
          <table:table-cell table:number-columns-repeated="2"/>
        </table:table-row>
        <table:table-row table:style-name="ro5">
          <table:table-cell table:formula="of:=RANK([.$F108];[.$F$105:.$F$130];1)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C40]" office:value-type="string" office:string-value="Elève 4">
            <text:p>Elève 4</text:p>
          </table:table-cell>
          <table:table-cell table:formula="of:=[Bilan.G47]" office:value-type="float" office:value="26">
            <text:p>26</text:p>
          </table:table-cell>
          <table:table-cell table:formula="of:=RANK([.D108];[.$D$105:.$D$130];0)" office:value-type="float" office:value="1">
            <text:p>1</text:p>
          </table:table-cell>
          <table:table-cell table:formula="of:=[.$E108]+COUNTIF([.$E$2:.$E108];[.$E108])/1000" office:value-type="float" office:value="1.005">
            <text:p>1,005</text:p>
          </table:table-cell>
          <table:table-cell table:number-columns-repeated="2"/>
          <table:table-cell table:formula="of:=VLOOKUP([.$B108];[.$A$105:.$F$130];6;0)" office:value-type="float" office:value="4.003">
            <text:p>4</text:p>
          </table:table-cell>
          <table:table-cell table:formula="of:=VLOOKUP([.$B108];[.$A$105:.$F$130];3;0)" office:value-type="string" office:string-value="Elève 8">
            <text:p>Elève 8</text:p>
          </table:table-cell>
          <table:table-cell table:formula="of:=VLOOKUP([.$B108];[.$A$105:.$F$130];4;0)" office:value-type="float" office:value="20">
            <text:p>20</text:p>
          </table:table-cell>
          <table:table-cell table:number-columns-repeated="2"/>
        </table:table-row>
        <table:table-row table:style-name="ro5">
          <table:table-cell table:formula="of:=RANK([.$F109];[.$F$105:.$F$130];1)"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[.C41]" office:value-type="string" office:string-value="Elève 5">
            <text:p>Elève 5</text:p>
          </table:table-cell>
          <table:table-cell table:formula="of:=[Bilan.H47]" office:value-type="float" office:value="19">
            <text:p>19</text:p>
          </table:table-cell>
          <table:table-cell table:formula="of:=RANK([.D109];[.$D$105:.$D$130];0)" office:value-type="float" office:value="5">
            <text:p>5</text:p>
          </table:table-cell>
          <table:table-cell table:formula="of:=[.$E109]+COUNTIF([.$E$2:.$E109];[.$E109])/1000" office:value-type="float" office:value="5.005">
            <text:p>5,005</text:p>
          </table:table-cell>
          <table:table-cell table:number-columns-repeated="2"/>
          <table:table-cell table:formula="of:=VLOOKUP([.$B109];[.$A$105:.$F$130];6;0)" office:value-type="float" office:value="5.004">
            <text:p>5</text:p>
          </table:table-cell>
          <table:table-cell table:formula="of:=VLOOKUP([.$B109];[.$A$105:.$F$130];3;0)" office:value-type="string" office:string-value="Elève 3">
            <text:p>Elève 3</text:p>
          </table:table-cell>
          <table:table-cell table:formula="of:=VLOOKUP([.$B109];[.$A$105:.$F$130];4;0)" office:value-type="float" office:value="19">
            <text:p>19</text:p>
          </table:table-cell>
          <table:table-cell table:number-columns-repeated="2"/>
        </table:table-row>
        <table:table-row table:style-name="ro5">
          <table:table-cell table:formula="of:=RANK([.$F110];[.$F$105:.$F$130];1)"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C42]" office:value-type="string" office:string-value="Elève 6">
            <text:p>Elève 6</text:p>
          </table:table-cell>
          <table:table-cell table:formula="of:=[Bilan.I47]" office:value-type="float" office:value="21">
            <text:p>21</text:p>
          </table:table-cell>
          <table:table-cell table:formula="of:=RANK([.D110];[.$D$105:.$D$130];0)" office:value-type="float" office:value="3">
            <text:p>3</text:p>
          </table:table-cell>
          <table:table-cell table:formula="of:=[.$E110]+COUNTIF([.$E$2:.$E110];[.$E110])/1000" office:value-type="float" office:value="3.005">
            <text:p>3,005</text:p>
          </table:table-cell>
          <table:table-cell table:number-columns-repeated="2"/>
          <table:table-cell table:formula="of:=VLOOKUP([.$B110];[.$A$105:.$F$130];6;0)" office:value-type="float" office:value="5.005">
            <text:p>5</text:p>
          </table:table-cell>
          <table:table-cell table:formula="of:=VLOOKUP([.$B110];[.$A$105:.$F$130];3;0)" office:value-type="string" office:string-value="Elève 5">
            <text:p>Elève 5</text:p>
          </table:table-cell>
          <table:table-cell table:formula="of:=VLOOKUP([.$B110];[.$A$105:.$F$130];4;0)" office:value-type="float" office:value="19">
            <text:p>19</text:p>
          </table:table-cell>
          <table:table-cell table:number-columns-repeated="2"/>
        </table:table-row>
        <table:table-row table:style-name="ro5">
          <table:table-cell table:formula="of:=RANK([.$F111];[.$F$105:.$F$130];1)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C43]" office:value-type="string" office:string-value="Elève 7">
            <text:p>Elève 7</text:p>
          </table:table-cell>
          <table:table-cell table:formula="of:=[Bilan.J47]" office:value-type="float" office:value="17">
            <text:p>17</text:p>
          </table:table-cell>
          <table:table-cell table:formula="of:=RANK([.D111];[.$D$105:.$D$130];0)" office:value-type="float" office:value="7">
            <text:p>7</text:p>
          </table:table-cell>
          <table:table-cell table:formula="of:=[.$E111]+COUNTIF([.$E$2:.$E111];[.$E111])/1000" office:value-type="float" office:value="7.003">
            <text:p>7,003</text:p>
          </table:table-cell>
          <table:table-cell table:number-columns-repeated="2"/>
          <table:table-cell table:formula="of:=VLOOKUP([.$B111];[.$A$105:.$F$130];6;0)" office:value-type="float" office:value="7.003">
            <text:p>7</text:p>
          </table:table-cell>
          <table:table-cell table:formula="of:=VLOOKUP([.$B111];[.$A$105:.$F$130];3;0)" office:value-type="string" office:string-value="Elève 7">
            <text:p>Elève 7</text:p>
          </table:table-cell>
          <table:table-cell table:formula="of:=VLOOKUP([.$B111];[.$A$105:.$F$130];4;0)" office:value-type="float" office:value="17">
            <text:p>17</text:p>
          </table:table-cell>
          <table:table-cell table:number-columns-repeated="2"/>
        </table:table-row>
        <table:table-row table:style-name="ro5">
          <table:table-cell table:formula="of:=RANK([.$F112];[.$F$105:.$F$130];1)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C44]" office:value-type="string" office:string-value="Elève 8">
            <text:p>Elève 8</text:p>
          </table:table-cell>
          <table:table-cell table:formula="of:=[Bilan.K47]" office:value-type="float" office:value="20">
            <text:p>20</text:p>
          </table:table-cell>
          <table:table-cell table:formula="of:=RANK([.D112];[.$D$105:.$D$130];0)" office:value-type="float" office:value="4">
            <text:p>4</text:p>
          </table:table-cell>
          <table:table-cell table:formula="of:=[.$E112]+COUNTIF([.$E$2:.$E112];[.$E112])/1000" office:value-type="float" office:value="4.003">
            <text:p>4,003</text:p>
          </table:table-cell>
          <table:table-cell table:number-columns-repeated="2"/>
          <table:table-cell table:formula="of:=VLOOKUP([.$B112];[.$A$105:.$F$130];6;0)" office:value-type="float" office:value="8.004">
            <text:p>8</text:p>
          </table:table-cell>
          <table:table-cell table:formula="of:=VLOOKUP([.$B112];[.$A$105:.$F$130];3;0)" office:value-type="string" office:string-value="Elève 9">
            <text:p>Elève 9</text:p>
          </table:table-cell>
          <table:table-cell table:formula="of:=VLOOKUP([.$B112];[.$A$105:.$F$130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113];[.$F$105:.$F$130];1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C45]" office:value-type="string" office:string-value="Elève 9">
            <text:p>Elève 9</text:p>
          </table:table-cell>
          <table:table-cell table:formula="of:=[Bilan.L47]" office:value-type="float" office:value="15">
            <text:p>15</text:p>
          </table:table-cell>
          <table:table-cell table:formula="of:=RANK([.D113];[.$D$105:.$D$130];0)" office:value-type="float" office:value="8">
            <text:p>8</text:p>
          </table:table-cell>
          <table:table-cell table:formula="of:=[.$E113]+COUNTIF([.$E$2:.$E113];[.$E113])/1000" office:value-type="float" office:value="8.004">
            <text:p>8,004</text:p>
          </table:table-cell>
          <table:table-cell table:number-columns-repeated="2"/>
          <table:table-cell table:formula="of:=VLOOKUP([.$B113];[.$A$105:.$F$130];6;0)" office:value-type="float" office:value="9.035">
            <text:p>9</text:p>
          </table:table-cell>
          <table:table-cell table:formula="of:=VLOOKUP([.$B113];[.$A$105:.$F$130];3;0)" office:value-type="string" office:string-value="Elève 2">
            <text:p>Elève 2</text:p>
          </table:table-cell>
          <table:table-cell table:formula="of:=VLOOKUP([.$B113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14];[.$F$105:.$F$130];1)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C46]" office:value-type="string" office:string-value="Eleve 10">
            <text:p>Eleve 10</text:p>
          </table:table-cell>
          <table:table-cell table:formula="of:=[Bilan.M47]" office:value-type="float" office:value="5">
            <text:p>5</text:p>
          </table:table-cell>
          <table:table-cell table:formula="of:=RANK([.D114];[.$D$105:.$D$130];0)" office:value-type="float" office:value="9">
            <text:p>9</text:p>
          </table:table-cell>
          <table:table-cell table:formula="of:=[.$E114]+COUNTIF([.$E$2:.$E114];[.$E114])/1000" office:value-type="float" office:value="9.036">
            <text:p>9,036</text:p>
          </table:table-cell>
          <table:table-cell table:number-columns-repeated="2"/>
          <table:table-cell table:formula="of:=VLOOKUP([.$B114];[.$A$105:.$F$130];6;0)" office:value-type="float" office:value="9.036">
            <text:p>9</text:p>
          </table:table-cell>
          <table:table-cell table:formula="of:=VLOOKUP([.$B114];[.$A$105:.$F$130];3;0)" office:value-type="string" office:string-value="Eleve 10">
            <text:p>Eleve 10</text:p>
          </table:table-cell>
          <table:table-cell table:formula="of:=VLOOKUP([.$B114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15];[.$F$105:.$F$130];1)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C47]" office:value-type="string" office:string-value="Eleve 11">
            <text:p>Eleve 11</text:p>
          </table:table-cell>
          <table:table-cell table:formula="of:=[Bilan.N47]" office:value-type="float" office:value="5">
            <text:p>5</text:p>
          </table:table-cell>
          <table:table-cell table:formula="of:=RANK([.D115];[.$D$105:.$D$130];0)" office:value-type="float" office:value="9">
            <text:p>9</text:p>
          </table:table-cell>
          <table:table-cell table:formula="of:=[.$E115]+COUNTIF([.$E$2:.$E115];[.$E115])/1000" office:value-type="float" office:value="9.037">
            <text:p>9,037</text:p>
          </table:table-cell>
          <table:table-cell table:number-columns-repeated="2"/>
          <table:table-cell table:formula="of:=VLOOKUP([.$B115];[.$A$105:.$F$130];6;0)" office:value-type="float" office:value="9.037">
            <text:p>9</text:p>
          </table:table-cell>
          <table:table-cell table:formula="of:=VLOOKUP([.$B115];[.$A$105:.$F$130];3;0)" office:value-type="string" office:string-value="Eleve 11">
            <text:p>Eleve 11</text:p>
          </table:table-cell>
          <table:table-cell table:formula="of:=VLOOKUP([.$B115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16];[.$F$105:.$F$130];1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C48]" office:value-type="string" office:string-value="Eleve 12">
            <text:p>Eleve 12</text:p>
          </table:table-cell>
          <table:table-cell table:formula="of:=[Bilan.O47]" office:value-type="float" office:value="5">
            <text:p>5</text:p>
          </table:table-cell>
          <table:table-cell table:formula="of:=RANK([.D116];[.$D$105:.$D$130];0)" office:value-type="float" office:value="9">
            <text:p>9</text:p>
          </table:table-cell>
          <table:table-cell table:formula="of:=[.$E116]+COUNTIF([.$E$2:.$E116];[.$E116])/1000" office:value-type="float" office:value="9.038">
            <text:p>9,038</text:p>
          </table:table-cell>
          <table:table-cell table:number-columns-repeated="2"/>
          <table:table-cell table:formula="of:=VLOOKUP([.$B116];[.$A$105:.$F$130];6;0)" office:value-type="float" office:value="9.038">
            <text:p>9</text:p>
          </table:table-cell>
          <table:table-cell table:formula="of:=VLOOKUP([.$B116];[.$A$105:.$F$130];3;0)" office:value-type="string" office:string-value="Eleve 12">
            <text:p>Eleve 12</text:p>
          </table:table-cell>
          <table:table-cell table:formula="of:=VLOOKUP([.$B116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17];[.$F$105:.$F$130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C49]" office:value-type="string" office:string-value="Eleve 13">
            <text:p>Eleve 13</text:p>
          </table:table-cell>
          <table:table-cell table:formula="of:=[Bilan.P47]" office:value-type="float" office:value="5">
            <text:p>5</text:p>
          </table:table-cell>
          <table:table-cell table:formula="of:=RANK([.D117];[.$D$105:.$D$130];0)" office:value-type="float" office:value="9">
            <text:p>9</text:p>
          </table:table-cell>
          <table:table-cell table:formula="of:=[.$E117]+COUNTIF([.$E$2:.$E117];[.$E117])/1000" office:value-type="float" office:value="9.039">
            <text:p>9,039</text:p>
          </table:table-cell>
          <table:table-cell table:number-columns-repeated="2"/>
          <table:table-cell table:formula="of:=VLOOKUP([.$B117];[.$A$105:.$F$130];6;0)" office:value-type="float" office:value="9.039">
            <text:p>9</text:p>
          </table:table-cell>
          <table:table-cell table:formula="of:=VLOOKUP([.$B117];[.$A$105:.$F$130];3;0)" office:value-type="string" office:string-value="Eleve 13">
            <text:p>Eleve 13</text:p>
          </table:table-cell>
          <table:table-cell table:formula="of:=VLOOKUP([.$B117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18];[.$F$105:.$F$130];1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[.C50]" office:value-type="string" office:string-value="Eleve 14">
            <text:p>Eleve 14</text:p>
          </table:table-cell>
          <table:table-cell table:formula="of:=[Bilan.Q47]" office:value-type="float" office:value="5">
            <text:p>5</text:p>
          </table:table-cell>
          <table:table-cell table:formula="of:=RANK([.D118];[.$D$105:.$D$130];0)" office:value-type="float" office:value="9">
            <text:p>9</text:p>
          </table:table-cell>
          <table:table-cell table:formula="of:=[.$E118]+COUNTIF([.$E$2:.$E118];[.$E118])/1000" office:value-type="float" office:value="9.04">
            <text:p>9,040</text:p>
          </table:table-cell>
          <table:table-cell table:number-columns-repeated="2"/>
          <table:table-cell table:formula="of:=VLOOKUP([.$B118];[.$A$105:.$F$130];6;0)" office:value-type="float" office:value="9.04">
            <text:p>9</text:p>
          </table:table-cell>
          <table:table-cell table:formula="of:=VLOOKUP([.$B118];[.$A$105:.$F$130];3;0)" office:value-type="string" office:string-value="Eleve 14">
            <text:p>Eleve 14</text:p>
          </table:table-cell>
          <table:table-cell table:formula="of:=VLOOKUP([.$B118];[.$A$105:.$F$130];4;0)" office:value-type="float" office:value="5">
            <text:p>5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formula="of:=RANK([.$F119];[.$F$105:.$F$130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C51]" office:value-type="string" office:string-value="Eleve 15">
            <text:p>Eleve 15</text:p>
          </table:table-cell>
          <table:table-cell table:formula="of:=[Bilan.R47]" office:value-type="float" office:value="5">
            <text:p>5</text:p>
          </table:table-cell>
          <table:table-cell table:formula="of:=RANK([.D119];[.$D$105:.$D$130];0)" office:value-type="float" office:value="9">
            <text:p>9</text:p>
          </table:table-cell>
          <table:table-cell table:formula="of:=[.$E119]+COUNTIF([.$E$2:.$E119];[.$E119])/1000" office:value-type="float" office:value="9.041">
            <text:p>9,041</text:p>
          </table:table-cell>
          <table:table-cell table:number-columns-repeated="2"/>
          <table:table-cell table:formula="of:=VLOOKUP([.$B119];[.$A$105:.$F$130];6;0)" office:value-type="float" office:value="9.041">
            <text:p>9</text:p>
          </table:table-cell>
          <table:table-cell table:formula="of:=VLOOKUP([.$B119];[.$A$105:.$F$130];3;0)" office:value-type="string" office:string-value="Eleve 15">
            <text:p>Eleve 15</text:p>
          </table:table-cell>
          <table:table-cell table:formula="of:=VLOOKUP([.$B119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20];[.$F$105:.$F$130];1)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[.C52]" office:value-type="string" office:string-value="Eleve 16">
            <text:p>Eleve 16</text:p>
          </table:table-cell>
          <table:table-cell table:formula="of:=[Bilan.S47]" office:value-type="float" office:value="5">
            <text:p>5</text:p>
          </table:table-cell>
          <table:table-cell table:formula="of:=RANK([.D120];[.$D$105:.$D$130];0)" office:value-type="float" office:value="9">
            <text:p>9</text:p>
          </table:table-cell>
          <table:table-cell table:formula="of:=[.$E120]+COUNTIF([.$E$2:.$E120];[.$E120])/1000" office:value-type="float" office:value="9.042">
            <text:p>9,042</text:p>
          </table:table-cell>
          <table:table-cell table:number-columns-repeated="2"/>
          <table:table-cell table:formula="of:=VLOOKUP([.$B120];[.$A$105:.$F$130];6;0)" office:value-type="float" office:value="9.042">
            <text:p>9</text:p>
          </table:table-cell>
          <table:table-cell table:formula="of:=VLOOKUP([.$B120];[.$A$105:.$F$130];3;0)" office:value-type="string" office:string-value="Eleve 16">
            <text:p>Eleve 16</text:p>
          </table:table-cell>
          <table:table-cell table:formula="of:=VLOOKUP([.$B120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21];[.$F$105:.$F$130];1)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C53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1];[.$D$105:.$D$130];0)" office:value-type="float" office:value="17">
            <text:p>17</text:p>
          </table:table-cell>
          <table:table-cell table:formula="of:=[.$E121]+COUNTIF([.$E$2:.$E121];[.$E121])/1000" office:value-type="float" office:value="17.021">
            <text:p>17,021</text:p>
          </table:table-cell>
          <table:table-cell table:number-columns-repeated="2"/>
          <table:table-cell table:formula="of:=VLOOKUP([.$B121];[.$A$105:.$F$130];6;0)" office:value-type="float" office:value="17.021">
            <text:p>17</text:p>
          </table:table-cell>
          <table:table-cell table:formula="of:=VLOOKUP([.$B121];[.$A$105:.$F$130];3;0)" office:value-type="string" office:string-value="non utilisé">
            <text:p>non utilisé</text:p>
          </table:table-cell>
          <table:table-cell table:formula="of:=VLOOKUP([.$B121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2];[.$F$105:.$F$130];1)" office:value-type="float" office:value="18">
            <text:p>18</text:p>
          </table:table-cell>
          <table:table-cell office:value-type="float" office:value="18">
            <text:p>18</text:p>
          </table:table-cell>
          <table:table-cell table:formula="of:=[.C54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2];[.$D$105:.$D$130];0)" office:value-type="float" office:value="17">
            <text:p>17</text:p>
          </table:table-cell>
          <table:table-cell table:formula="of:=[.$E122]+COUNTIF([.$E$2:.$E122];[.$E122])/1000" office:value-type="float" office:value="17.022">
            <text:p>17,022</text:p>
          </table:table-cell>
          <table:table-cell table:number-columns-repeated="2"/>
          <table:table-cell table:formula="of:=VLOOKUP([.$B122];[.$A$105:.$F$130];6;0)" office:value-type="float" office:value="17.022">
            <text:p>17</text:p>
          </table:table-cell>
          <table:table-cell table:formula="of:=VLOOKUP([.$B122];[.$A$105:.$F$130];3;0)" office:value-type="string" office:string-value="non utilisé">
            <text:p>non utilisé</text:p>
          </table:table-cell>
          <table:table-cell table:formula="of:=VLOOKUP([.$B122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3];[.$F$105:.$F$130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.C55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3];[.$D$105:.$D$130];0)" office:value-type="float" office:value="17">
            <text:p>17</text:p>
          </table:table-cell>
          <table:table-cell table:formula="of:=[.$E123]+COUNTIF([.$E$2:.$E123];[.$E123])/1000" office:value-type="float" office:value="17.023">
            <text:p>17,023</text:p>
          </table:table-cell>
          <table:table-cell table:number-columns-repeated="2"/>
          <table:table-cell table:formula="of:=VLOOKUP([.$B123];[.$A$105:.$F$130];6;0)" office:value-type="float" office:value="17.023">
            <text:p>17</text:p>
          </table:table-cell>
          <table:table-cell table:formula="of:=VLOOKUP([.$B123];[.$A$105:.$F$130];3;0)" office:value-type="string" office:string-value="non utilisé">
            <text:p>non utilisé</text:p>
          </table:table-cell>
          <table:table-cell table:formula="of:=VLOOKUP([.$B123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4];[.$F$105:.$F$130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.C56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4];[.$D$105:.$D$130];0)" office:value-type="float" office:value="17">
            <text:p>17</text:p>
          </table:table-cell>
          <table:table-cell table:formula="of:=[.$E124]+COUNTIF([.$E$2:.$E124];[.$E124])/1000" office:value-type="float" office:value="17.024">
            <text:p>17,024</text:p>
          </table:table-cell>
          <table:table-cell table:number-columns-repeated="2"/>
          <table:table-cell table:formula="of:=VLOOKUP([.$B124];[.$A$105:.$F$130];6;0)" office:value-type="float" office:value="17.024">
            <text:p>17</text:p>
          </table:table-cell>
          <table:table-cell table:formula="of:=VLOOKUP([.$B124];[.$A$105:.$F$130];3;0)" office:value-type="string" office:string-value="non utilisé">
            <text:p>non utilisé</text:p>
          </table:table-cell>
          <table:table-cell table:formula="of:=VLOOKUP([.$B124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5];[.$F$105:.$F$130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5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5];[.$D$105:.$D$130];0)" office:value-type="float" office:value="17">
            <text:p>17</text:p>
          </table:table-cell>
          <table:table-cell table:formula="of:=[.$E125]+COUNTIF([.$E$2:.$E125];[.$E125])/1000" office:value-type="float" office:value="17.025">
            <text:p>17,025</text:p>
          </table:table-cell>
          <table:table-cell table:number-columns-repeated="2"/>
          <table:table-cell table:formula="of:=VLOOKUP([.$B125];[.$A$105:.$F$130];6;0)" office:value-type="float" office:value="17.025">
            <text:p>17</text:p>
          </table:table-cell>
          <table:table-cell table:formula="of:=VLOOKUP([.$B125];[.$A$105:.$F$130];3;0)" office:value-type="string" office:string-value="non utilisé">
            <text:p>non utilisé</text:p>
          </table:table-cell>
          <table:table-cell table:formula="of:=VLOOKUP([.$B125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6];[.$F$105:.$F$130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5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6];[.$D$105:.$D$130];0)" office:value-type="float" office:value="17">
            <text:p>17</text:p>
          </table:table-cell>
          <table:table-cell table:formula="of:=[.$E126]+COUNTIF([.$E$2:.$E126];[.$E126])/1000" office:value-type="float" office:value="17.026">
            <text:p>17,026</text:p>
          </table:table-cell>
          <table:table-cell table:number-columns-repeated="2"/>
          <table:table-cell table:formula="of:=VLOOKUP([.$B126];[.$A$105:.$F$130];6;0)" office:value-type="float" office:value="17.026">
            <text:p>17</text:p>
          </table:table-cell>
          <table:table-cell table:formula="of:=VLOOKUP([.$B126];[.$A$105:.$F$130];3;0)" office:value-type="string" office:string-value="non utilisé">
            <text:p>non utilisé</text:p>
          </table:table-cell>
          <table:table-cell table:formula="of:=VLOOKUP([.$B126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7];[.$F$105:.$F$130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5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7];[.$D$105:.$D$130];0)" office:value-type="float" office:value="17">
            <text:p>17</text:p>
          </table:table-cell>
          <table:table-cell table:formula="of:=[.$E127]+COUNTIF([.$E$2:.$E127];[.$E127])/1000" office:value-type="float" office:value="17.027">
            <text:p>17,027</text:p>
          </table:table-cell>
          <table:table-cell table:number-columns-repeated="2"/>
          <table:table-cell table:formula="of:=VLOOKUP([.$B127];[.$A$105:.$F$130];6;0)" office:value-type="float" office:value="17.027">
            <text:p>17</text:p>
          </table:table-cell>
          <table:table-cell table:formula="of:=VLOOKUP([.$B127];[.$A$105:.$F$130];3;0)" office:value-type="string" office:string-value="non utilisé">
            <text:p>non utilisé</text:p>
          </table:table-cell>
          <table:table-cell table:formula="of:=VLOOKUP([.$B127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8];[.$F$105:.$F$130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6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8];[.$D$105:.$D$130];0)" office:value-type="float" office:value="17">
            <text:p>17</text:p>
          </table:table-cell>
          <table:table-cell table:formula="of:=[.$E128]+COUNTIF([.$E$2:.$E128];[.$E128])/1000" office:value-type="float" office:value="17.028">
            <text:p>17,028</text:p>
          </table:table-cell>
          <table:table-cell table:number-columns-repeated="2"/>
          <table:table-cell table:formula="of:=VLOOKUP([.$B128];[.$A$105:.$F$130];6;0)" office:value-type="float" office:value="17.028">
            <text:p>17</text:p>
          </table:table-cell>
          <table:table-cell table:formula="of:=VLOOKUP([.$B128];[.$A$105:.$F$130];3;0)" office:value-type="string" office:string-value="non utilisé">
            <text:p>non utilisé</text:p>
          </table:table-cell>
          <table:table-cell table:formula="of:=VLOOKUP([.$B128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9];[.$F$105:.$F$130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6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9];[.$D$105:.$D$130];0)" office:value-type="float" office:value="17">
            <text:p>17</text:p>
          </table:table-cell>
          <table:table-cell table:formula="of:=[.$E129]+COUNTIF([.$E$2:.$E129];[.$E129])/1000" office:value-type="float" office:value="17.029">
            <text:p>17,029</text:p>
          </table:table-cell>
          <table:table-cell table:number-columns-repeated="2"/>
          <table:table-cell table:formula="of:=VLOOKUP([.$B129];[.$A$105:.$F$130];6;0)" office:value-type="float" office:value="17.029">
            <text:p>17</text:p>
          </table:table-cell>
          <table:table-cell table:formula="of:=VLOOKUP([.$B129];[.$A$105:.$F$130];3;0)" office:value-type="string" office:string-value="non utilisé">
            <text:p>non utilisé</text:p>
          </table:table-cell>
          <table:table-cell table:formula="of:=VLOOKUP([.$B129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30];[.$F$105:.$F$130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6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30];[.$D$105:.$D$130];0)" office:value-type="float" office:value="17">
            <text:p>17</text:p>
          </table:table-cell>
          <table:table-cell table:formula="of:=[.$E130]+COUNTIF([.$E$2:.$E130];[.$E130])/1000" office:value-type="float" office:value="17.03">
            <text:p>17,030</text:p>
          </table:table-cell>
          <table:table-cell table:number-columns-repeated="2"/>
          <table:table-cell table:formula="of:=VLOOKUP([.$B130];[.$A$105:.$F$130];6;0)" office:value-type="float" office:value="17.03">
            <text:p>17</text:p>
          </table:table-cell>
          <table:table-cell table:formula="of:=VLOOKUP([.$B130];[.$A$105:.$F$130];3;0)" office:value-type="string" office:string-value="non utilisé">
            <text:p>non utilisé</text:p>
          </table:table-cell>
          <table:table-cell table:formula="of:=VLOOKUP([.$B130];[.$A$105:.$F$130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58.981cm" draw:caption-point-x="-0.61cm" draw:caption-point-y="0.013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58.981cm" draw:caption-point-x="-0.61cm" draw:caption-point-y="0.013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58.981cm" draw:caption-point-x="-0.61cm" draw:caption-point-y="0.013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office:value-type="string">
            <office:annotation draw:style-name="gr1" draw:text-style-name="P1" svg:width="2.899cm" svg:height="1.386cm" svg:x="11.89cm" svg:y="58.981cm" draw:caption-point-x="-0.61cm" draw:caption-point-y="0.013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58.981cm" draw:caption-point-x="-0.61cm" draw:caption-point-y="0.013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58.981cm" draw:caption-point-x="-0.61cm" draw:caption-point-y="0.013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6.352cm" svg:y="58.981cm" draw:caption-point-x="-1.947cm" draw:caption-point-y="0.013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9.736cm" svg:y="58.981cm" draw:caption-point-x="-3.072cm" draw:caption-point-y="0.013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formula="of:=RANK([.$F139];[.$F$139:.$F$164];1)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C71]" office:value-type="string" office:string-value="Eleve1">
            <text:p>Eleve1</text:p>
          </table:table-cell>
          <table:table-cell table:formula="of:=[Bilan.D45]" office:value-type="percentage" office:value="0.596491228070175">
            <text:p>59,65%</text:p>
          </table:table-cell>
          <table:table-cell table:formula="of:=RANK([.D139];[.$D$139:.$D$164];0)" office:value-type="float" office:value="2">
            <text:p>2</text:p>
          </table:table-cell>
          <table:table-cell table:formula="of:=[.$E139]+COUNTIF([.$E$2:.$E139];[.$E139])/1000" office:value-type="float" office:value="2.004">
            <text:p>2,004</text:p>
          </table:table-cell>
          <table:table-cell table:number-columns-repeated="2"/>
          <table:table-cell table:formula="of:=VLOOKUP([.$B139];[.$A$105:.$F$130];6;0)" office:value-type="float" office:value="1.005">
            <text:p>1</text:p>
          </table:table-cell>
          <table:table-cell table:formula="of:=VLOOKUP([.$B139];[.$A$139:.$F$164];3;0)" office:value-type="string" office:string-value="Elève 6">
            <text:p>Elève 6</text:p>
          </table:table-cell>
          <table:table-cell table:style-name="ce62" table:formula="of:=VLOOKUP([.$B139];[.$A$139:.$F$164];4;0)" office:value-type="percentage" office:value="0.63265306122449">
            <text:p>63%</text:p>
          </table:table-cell>
          <table:table-cell table:number-columns-repeated="2"/>
        </table:table-row>
        <table:table-row table:style-name="ro5">
          <table:table-cell table:formula="of:=RANK([.$F140];[.$F$139:.$F$164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.C72]" office:value-type="string" office:string-value="Elève 2">
            <text:p>Elève 2</text:p>
          </table:table-cell>
          <table:table-cell table:formula="of:=[Bilan.E45]" office:value-type="percentage" office:value="0">
            <text:p>0,00%</text:p>
          </table:table-cell>
          <table:table-cell table:formula="of:=RANK([.D140];[.$D$139:.$D$164];0)" office:value-type="float" office:value="9">
            <text:p>9</text:p>
          </table:table-cell>
          <table:table-cell table:formula="of:=[.$E140]+COUNTIF([.$E$2:.$E140];[.$E140])/1000" office:value-type="float" office:value="9.043">
            <text:p>9,043</text:p>
          </table:table-cell>
          <table:table-cell table:number-columns-repeated="2"/>
          <table:table-cell table:formula="of:=VLOOKUP([.$B140];[.$A$105:.$F$130];6;0)" office:value-type="float" office:value="2.003">
            <text:p>2</text:p>
          </table:table-cell>
          <table:table-cell table:formula="of:=VLOOKUP([.$B140];[.$A$139:.$F$164];3;0)" office:value-type="string" office:string-value="Eleve1">
            <text:p>Eleve1</text:p>
          </table:table-cell>
          <table:table-cell table:style-name="ce62" table:formula="of:=VLOOKUP([.$B140];[.$A$139:.$F$164];4;0)" office:value-type="percentage" office:value="0.596491228070175">
            <text:p>60%</text:p>
          </table:table-cell>
          <table:table-cell table:number-columns-repeated="2"/>
        </table:table-row>
        <table:table-row table:style-name="ro5">
          <table:table-cell table:formula="of:=RANK([.$F141];[.$F$139:.$F$164];1)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C73]" office:value-type="string" office:string-value="Elève 3">
            <text:p>Elève 3</text:p>
          </table:table-cell>
          <table:table-cell table:formula="of:=[Bilan.F45]" office:value-type="percentage" office:value="0.485714285714286">
            <text:p>48,57%</text:p>
          </table:table-cell>
          <table:table-cell table:formula="of:=RANK([.D141];[.$D$139:.$D$164];0)" office:value-type="float" office:value="4">
            <text:p>4</text:p>
          </table:table-cell>
          <table:table-cell table:formula="of:=[.$E141]+COUNTIF([.$E$2:.$E141];[.$E141])/1000" office:value-type="float" office:value="4.004">
            <text:p>4,004</text:p>
          </table:table-cell>
          <table:table-cell table:number-columns-repeated="2"/>
          <table:table-cell table:formula="of:=VLOOKUP([.$B141];[.$A$105:.$F$130];6;0)" office:value-type="float" office:value="3.005">
            <text:p>3</text:p>
          </table:table-cell>
          <table:table-cell table:formula="of:=VLOOKUP([.$B141];[.$A$139:.$F$164];3;0)" office:value-type="string" office:string-value="Elève 4">
            <text:p>Elève 4</text:p>
          </table:table-cell>
          <table:table-cell table:style-name="ce62" table:formula="of:=VLOOKUP([.$B141];[.$A$139:.$F$164];4;0)" office:value-type="percentage" office:value="0.576271186440678">
            <text:p>58%</text:p>
          </table:table-cell>
          <table:table-cell table:number-columns-repeated="2"/>
        </table:table-row>
        <table:table-row table:style-name="ro5">
          <table:table-cell table:formula="of:=RANK([.$F142];[.$F$139:.$F$164];1)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C74]" office:value-type="string" office:string-value="Elève 4">
            <text:p>Elève 4</text:p>
          </table:table-cell>
          <table:table-cell table:formula="of:=[Bilan.G45]" office:value-type="percentage" office:value="0.576271186440678">
            <text:p>57,63%</text:p>
          </table:table-cell>
          <table:table-cell table:formula="of:=RANK([.D142];[.$D$139:.$D$164];0)" office:value-type="float" office:value="3">
            <text:p>3</text:p>
          </table:table-cell>
          <table:table-cell table:formula="of:=[.$E142]+COUNTIF([.$E$2:.$E142];[.$E142])/1000" office:value-type="float" office:value="3.006">
            <text:p>3,006</text:p>
          </table:table-cell>
          <table:table-cell table:number-columns-repeated="2"/>
          <table:table-cell table:formula="of:=VLOOKUP([.$B142];[.$A$105:.$F$130];6;0)" office:value-type="float" office:value="4.003">
            <text:p>4</text:p>
          </table:table-cell>
          <table:table-cell table:formula="of:=VLOOKUP([.$B142];[.$A$139:.$F$164];3;0)" office:value-type="string" office:string-value="Elève 3">
            <text:p>Elève 3</text:p>
          </table:table-cell>
          <table:table-cell table:style-name="ce62" table:formula="of:=VLOOKUP([.$B142];[.$A$139:.$F$164];4;0)" office:value-type="percentage" office:value="0.485714285714286">
            <text:p>49%</text:p>
          </table:table-cell>
          <table:table-cell table:number-columns-repeated="2"/>
        </table:table-row>
        <table:table-row table:style-name="ro5">
          <table:table-cell table:formula="of:=RANK([.$F143];[.$F$139:.$F$164];1)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C75]" office:value-type="string" office:string-value="Elève 5">
            <text:p>Elève 5</text:p>
          </table:table-cell>
          <table:table-cell table:formula="of:=[Bilan.H45]" office:value-type="percentage" office:value="0.408163265306122">
            <text:p>40,82%</text:p>
          </table:table-cell>
          <table:table-cell table:formula="of:=RANK([.D143];[.$D$139:.$D$164];0)" office:value-type="float" office:value="5">
            <text:p>5</text:p>
          </table:table-cell>
          <table:table-cell table:formula="of:=[.$E143]+COUNTIF([.$E$2:.$E143];[.$E143])/1000" office:value-type="float" office:value="5.006">
            <text:p>5,006</text:p>
          </table:table-cell>
          <table:table-cell table:number-columns-repeated="2"/>
          <table:table-cell table:formula="of:=VLOOKUP([.$B143];[.$A$105:.$F$130];6;0)" office:value-type="float" office:value="5.004">
            <text:p>5</text:p>
          </table:table-cell>
          <table:table-cell table:formula="of:=VLOOKUP([.$B143];[.$A$139:.$F$164];3;0)" office:value-type="string" office:string-value="Elève 5">
            <text:p>Elève 5</text:p>
          </table:table-cell>
          <table:table-cell table:style-name="ce62" table:formula="of:=VLOOKUP([.$B143];[.$A$139:.$F$164];4;0)" office:value-type="percentage" office:value="0.408163265306122">
            <text:p>41%</text:p>
          </table:table-cell>
          <table:table-cell table:number-columns-repeated="2"/>
        </table:table-row>
        <table:table-row table:style-name="ro5">
          <table:table-cell table:formula="of:=RANK([.$F144];[.$F$139:.$F$164];1)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C76]" office:value-type="string" office:string-value="Elève 6">
            <text:p>Elève 6</text:p>
          </table:table-cell>
          <table:table-cell table:formula="of:=[Bilan.I45]" office:value-type="percentage" office:value="0.63265306122449">
            <text:p>63,27%</text:p>
          </table:table-cell>
          <table:table-cell table:formula="of:=RANK([.D144];[.$D$139:.$D$164];0)" office:value-type="float" office:value="1">
            <text:p>1</text:p>
          </table:table-cell>
          <table:table-cell table:formula="of:=[.$E144]+COUNTIF([.$E$2:.$E144];[.$E144])/1000" office:value-type="float" office:value="1.006">
            <text:p>1,006</text:p>
          </table:table-cell>
          <table:table-cell table:number-columns-repeated="2"/>
          <table:table-cell table:formula="of:=VLOOKUP([.$B144];[.$A$105:.$F$130];6;0)" office:value-type="float" office:value="5.005">
            <text:p>5</text:p>
          </table:table-cell>
          <table:table-cell table:formula="of:=VLOOKUP([.$B144];[.$A$139:.$F$164];3;0)" office:value-type="string" office:string-value="Elève 8">
            <text:p>Elève 8</text:p>
          </table:table-cell>
          <table:table-cell table:style-name="ce62" table:formula="of:=VLOOKUP([.$B144];[.$A$139:.$F$164];4;0)" office:value-type="percentage" office:value="0.358695652173913">
            <text:p>36%</text:p>
          </table:table-cell>
          <table:table-cell table:number-columns-repeated="2"/>
        </table:table-row>
        <table:table-row table:style-name="ro5">
          <table:table-cell table:formula="of:=RANK([.$F145];[.$F$139:.$F$164];1)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C77]" office:value-type="string" office:string-value="Elève 7">
            <text:p>Elève 7</text:p>
          </table:table-cell>
          <table:table-cell table:formula="of:=[Bilan.J45]" office:value-type="percentage" office:value="0.326666666666667">
            <text:p>32,67%</text:p>
          </table:table-cell>
          <table:table-cell table:formula="of:=RANK([.D145];[.$D$139:.$D$164];0)" office:value-type="float" office:value="7">
            <text:p>7</text:p>
          </table:table-cell>
          <table:table-cell table:formula="of:=[.$E145]+COUNTIF([.$E$2:.$E145];[.$E145])/1000" office:value-type="float" office:value="7.004">
            <text:p>7,004</text:p>
          </table:table-cell>
          <table:table-cell table:number-columns-repeated="2"/>
          <table:table-cell table:formula="of:=VLOOKUP([.$B145];[.$A$105:.$F$130];6;0)" office:value-type="float" office:value="7.003">
            <text:p>7</text:p>
          </table:table-cell>
          <table:table-cell table:formula="of:=VLOOKUP([.$B145];[.$A$139:.$F$164];3;0)" office:value-type="string" office:string-value="Elève 7">
            <text:p>Elève 7</text:p>
          </table:table-cell>
          <table:table-cell table:style-name="ce62" table:formula="of:=VLOOKUP([.$B145];[.$A$139:.$F$164];4;0)" office:value-type="percentage" office:value="0.326666666666667">
            <text:p>33%</text:p>
          </table:table-cell>
          <table:table-cell table:number-columns-repeated="2"/>
        </table:table-row>
        <table:table-row table:style-name="ro5">
          <table:table-cell table:formula="of:=RANK([.$F146];[.$F$139:.$F$164];1)"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C78]" office:value-type="string" office:string-value="Elève 8">
            <text:p>Elève 8</text:p>
          </table:table-cell>
          <table:table-cell table:formula="of:=[Bilan.K45]" office:value-type="percentage" office:value="0.358695652173913">
            <text:p>35,87%</text:p>
          </table:table-cell>
          <table:table-cell table:formula="of:=RANK([.D146];[.$D$139:.$D$164];0)" office:value-type="float" office:value="6">
            <text:p>6</text:p>
          </table:table-cell>
          <table:table-cell table:formula="of:=[.$E146]+COUNTIF([.$E$2:.$E146];[.$E146])/1000" office:value-type="float" office:value="6.005">
            <text:p>6,005</text:p>
          </table:table-cell>
          <table:table-cell table:number-columns-repeated="2"/>
          <table:table-cell table:formula="of:=VLOOKUP([.$B146];[.$A$105:.$F$130];6;0)" office:value-type="float" office:value="8.004">
            <text:p>8</text:p>
          </table:table-cell>
          <table:table-cell table:formula="of:=VLOOKUP([.$B146];[.$A$139:.$F$164];3;0)" office:value-type="string" office:string-value="Elève 9">
            <text:p>Elève 9</text:p>
          </table:table-cell>
          <table:table-cell table:style-name="ce62" table:formula="of:=VLOOKUP([.$B146];[.$A$139:.$F$164];4;0)" office:value-type="percentage" office:value="0.26984126984127">
            <text:p>27%</text:p>
          </table:table-cell>
          <table:table-cell table:number-columns-repeated="2"/>
        </table:table-row>
        <table:table-row table:style-name="ro5">
          <table:table-cell table:formula="of:=RANK([.$F147];[.$F$139:.$F$164];1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C79]" office:value-type="string" office:string-value="Elève 9">
            <text:p>Elève 9</text:p>
          </table:table-cell>
          <table:table-cell table:formula="of:=[Bilan.L45]" office:value-type="percentage" office:value="0.26984126984127">
            <text:p>26,98%</text:p>
          </table:table-cell>
          <table:table-cell table:formula="of:=RANK([.D147];[.$D$139:.$D$164];0)" office:value-type="float" office:value="8">
            <text:p>8</text:p>
          </table:table-cell>
          <table:table-cell table:formula="of:=[.$E147]+COUNTIF([.$E$2:.$E147];[.$E147])/1000" office:value-type="float" office:value="8.005">
            <text:p>8,005</text:p>
          </table:table-cell>
          <table:table-cell table:number-columns-repeated="2"/>
          <table:table-cell table:formula="of:=VLOOKUP([.$B147];[.$A$105:.$F$130];6;0)" office:value-type="float" office:value="9.035">
            <text:p>9</text:p>
          </table:table-cell>
          <table:table-cell table:formula="of:=VLOOKUP([.$B147];[.$A$139:.$F$164];3;0)" office:value-type="string" office:string-value="Elève 2">
            <text:p>Elève 2</text:p>
          </table:table-cell>
          <table:table-cell table:style-name="ce62" table:formula="of:=VLOOKUP([.$B147];[.$A$139:.$F$164];4;0)" office:value-type="percentage" office:value="0">
            <text:p>0%</text:p>
          </table:table-cell>
          <table:table-cell/>
          <table:table-cell office:value-type="string">
            <text:p>pourcentage réussite</text:p>
          </table:table-cell>
        </table:table-row>
        <table:table-row table:style-name="ro5">
          <table:table-cell table:formula="of:=RANK([.$F148];[.$F$139:.$F$164];1)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C80]" office:value-type="string" office:string-value="Eleve 10">
            <text:p>Eleve 10</text:p>
          </table:table-cell>
          <table:table-cell table:formula="of:=[Bilan.M81]" office:value-type="float" office:value="0">
            <text:p>0</text:p>
          </table:table-cell>
          <table:table-cell table:formula="of:=RANK([.D148];[.$D$139:.$D$164];0)" office:value-type="float" office:value="9">
            <text:p>9</text:p>
          </table:table-cell>
          <table:table-cell table:formula="of:=[.$E148]+COUNTIF([.$E$2:.$E148];[.$E148])/1000" office:value-type="float" office:value="9.044">
            <text:p>9,044</text:p>
          </table:table-cell>
          <table:table-cell table:number-columns-repeated="2"/>
          <table:table-cell table:formula="of:=VLOOKUP([.$B148];[.$A$105:.$F$130];6;0)" office:value-type="float" office:value="9.036">
            <text:p>9</text:p>
          </table:table-cell>
          <table:table-cell table:formula="of:=VLOOKUP([.$B148];[.$A$139:.$F$164];3;0)" office:value-type="string" office:string-value="Eleve 10">
            <text:p>Eleve 10</text:p>
          </table:table-cell>
          <table:table-cell table:style-name="ce62" table:formula="of:=VLOOKUP([.$B148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formula="of:=RANK([.$F149];[.$F$139:.$F$164];1)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C81]" office:value-type="string" office:string-value="Eleve 11">
            <text:p>Eleve 11</text:p>
          </table:table-cell>
          <table:table-cell table:formula="of:=[Bilan.N81]" office:value-type="float" office:value="0">
            <text:p>0</text:p>
          </table:table-cell>
          <table:table-cell table:formula="of:=RANK([.D149];[.$D$139:.$D$164];0)" office:value-type="float" office:value="9">
            <text:p>9</text:p>
          </table:table-cell>
          <table:table-cell table:formula="of:=[.$E149]+COUNTIF([.$E$2:.$E149];[.$E149])/1000" office:value-type="float" office:value="9.045">
            <text:p>9,045</text:p>
          </table:table-cell>
          <table:table-cell table:number-columns-repeated="2"/>
          <table:table-cell table:formula="of:=VLOOKUP([.$B149];[.$A$105:.$F$130];6;0)" office:value-type="float" office:value="9.037">
            <text:p>9</text:p>
          </table:table-cell>
          <table:table-cell table:formula="of:=VLOOKUP([.$B149];[.$A$139:.$F$164];3;0)" office:value-type="string" office:string-value="Eleve 11">
            <text:p>Eleve 11</text:p>
          </table:table-cell>
          <table:table-cell table:style-name="ce62" table:formula="of:=VLOOKUP([.$B149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formula="of:=RANK([.$F150];[.$F$139:.$F$164];1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C82]" office:value-type="string" office:string-value="Eleve 12">
            <text:p>Eleve 12</text:p>
          </table:table-cell>
          <table:table-cell table:formula="of:=[Bilan.O81]" office:value-type="float" office:value="0">
            <text:p>0</text:p>
          </table:table-cell>
          <table:table-cell table:formula="of:=RANK([.D150];[.$D$139:.$D$164];0)" office:value-type="float" office:value="9">
            <text:p>9</text:p>
          </table:table-cell>
          <table:table-cell table:formula="of:=[.$E150]+COUNTIF([.$E$2:.$E150];[.$E150])/1000" office:value-type="float" office:value="9.046">
            <text:p>9,046</text:p>
          </table:table-cell>
          <table:table-cell table:number-columns-repeated="2"/>
          <table:table-cell table:formula="of:=VLOOKUP([.$B150];[.$A$105:.$F$130];6;0)" office:value-type="float" office:value="9.038">
            <text:p>9</text:p>
          </table:table-cell>
          <table:table-cell table:formula="of:=VLOOKUP([.$B150];[.$A$139:.$F$164];3;0)" office:value-type="string" office:string-value="Eleve 12">
            <text:p>Eleve 12</text:p>
          </table:table-cell>
          <table:table-cell table:style-name="ce62" table:formula="of:=VLOOKUP([.$B150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formula="of:=RANK([.$F151];[.$F$139:.$F$164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C83]" office:value-type="string" office:string-value="Eleve 13">
            <text:p>Eleve 13</text:p>
          </table:table-cell>
          <table:table-cell table:formula="of:=[Bilan.P81]" office:value-type="float" office:value="0">
            <text:p>0</text:p>
          </table:table-cell>
          <table:table-cell table:formula="of:=RANK([.D151];[.$D$139:.$D$164];0)" office:value-type="float" office:value="9">
            <text:p>9</text:p>
          </table:table-cell>
          <table:table-cell table:formula="of:=[.$E151]+COUNTIF([.$E$2:.$E151];[.$E151])/1000" office:value-type="float" office:value="9.047">
            <text:p>9,047</text:p>
          </table:table-cell>
          <table:table-cell table:number-columns-repeated="2"/>
          <table:table-cell table:formula="of:=VLOOKUP([.$B151];[.$A$105:.$F$130];6;0)" office:value-type="float" office:value="9.039">
            <text:p>9</text:p>
          </table:table-cell>
          <table:table-cell table:formula="of:=VLOOKUP([.$B151];[.$A$139:.$F$164];3;0)" office:value-type="string" office:string-value="Eleve 13">
            <text:p>Eleve 13</text:p>
          </table:table-cell>
          <table:table-cell table:style-name="ce62" table:formula="of:=VLOOKUP([.$B151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formula="of:=RANK([.$F152];[.$F$139:.$F$164];1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[.C84]" office:value-type="string" office:string-value="Eleve 14">
            <text:p>Eleve 14</text:p>
          </table:table-cell>
          <table:table-cell table:formula="of:=[Bilan.Q81]" office:value-type="float" office:value="0">
            <text:p>0</text:p>
          </table:table-cell>
          <table:table-cell table:formula="of:=RANK([.D152];[.$D$139:.$D$164];0)" office:value-type="float" office:value="9">
            <text:p>9</text:p>
          </table:table-cell>
          <table:table-cell table:formula="of:=[.$E152]+COUNTIF([.$E$2:.$E152];[.$E152])/1000" office:value-type="float" office:value="9.048">
            <text:p>9,048</text:p>
          </table:table-cell>
          <table:table-cell table:number-columns-repeated="2"/>
          <table:table-cell table:formula="of:=VLOOKUP([.$B152];[.$A$105:.$F$130];6;0)" office:value-type="float" office:value="9.04">
            <text:p>9</text:p>
          </table:table-cell>
          <table:table-cell table:formula="of:=VLOOKUP([.$B152];[.$A$139:.$F$164];3;0)" office:value-type="string" office:string-value="Eleve 14">
            <text:p>Eleve 14</text:p>
          </table:table-cell>
          <table:table-cell table:style-name="ce62" table:formula="of:=VLOOKUP([.$B152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formula="of:=RANK([.$F153];[.$F$139:.$F$164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C85]" office:value-type="string" office:string-value="Eleve 15">
            <text:p>Eleve 15</text:p>
          </table:table-cell>
          <table:table-cell table:formula="of:=[Bilan.R81]" office:value-type="float" office:value="0">
            <text:p>0</text:p>
          </table:table-cell>
          <table:table-cell table:formula="of:=RANK([.D153];[.$D$139:.$D$164];0)" office:value-type="float" office:value="9">
            <text:p>9</text:p>
          </table:table-cell>
          <table:table-cell table:formula="of:=[.$E153]+COUNTIF([.$E$2:.$E153];[.$E153])/1000" office:value-type="float" office:value="9.049">
            <text:p>9,049</text:p>
          </table:table-cell>
          <table:table-cell table:number-columns-repeated="2"/>
          <table:table-cell table:formula="of:=VLOOKUP([.$B153];[.$A$105:.$F$130];6;0)" office:value-type="float" office:value="9.041">
            <text:p>9</text:p>
          </table:table-cell>
          <table:table-cell table:formula="of:=VLOOKUP([.$B153];[.$A$139:.$F$164];3;0)" office:value-type="string" office:string-value="Eleve 15">
            <text:p>Eleve 15</text:p>
          </table:table-cell>
          <table:table-cell table:style-name="ce62" table:formula="of:=VLOOKUP([.$B153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formula="of:=RANK([.$F154];[.$F$139:.$F$164];1)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f:=[.C86]" office:value-type="string" office:string-value="Eleve 16">
            <text:p>Eleve 16</text:p>
          </table:table-cell>
          <table:table-cell table:formula="of:=[Bilan.S81]" office:value-type="float" office:value="0">
            <text:p>0</text:p>
          </table:table-cell>
          <table:table-cell table:formula="of:=RANK([.D154];[.$D$139:.$D$164];0)" office:value-type="float" office:value="9">
            <text:p>9</text:p>
          </table:table-cell>
          <table:table-cell table:formula="of:=[.$E154]+COUNTIF([.$E$2:.$E154];[.$E154])/1000" office:value-type="float" office:value="9.05">
            <text:p>9,050</text:p>
          </table:table-cell>
          <table:table-cell table:number-columns-repeated="2"/>
          <table:table-cell table:formula="of:=VLOOKUP([.$B154];[.$A$105:.$F$130];6;0)" office:value-type="float" office:value="9.042">
            <text:p>9</text:p>
          </table:table-cell>
          <table:table-cell table:formula="of:=VLOOKUP([.$B154];[.$A$139:.$F$164];3;0)" office:value-type="string" office:string-value="Eleve 16">
            <text:p>Eleve 16</text:p>
          </table:table-cell>
          <table:table-cell table:style-name="ce62" table:formula="of:=VLOOKUP([.$B154];[.$A$139:.$F$164];4;0)" office:value-type="percentage" office:value="0">
            <text:p/>
          </table:table-cell>
          <table:table-cell table:number-columns-repeated="2"/>
        </table:table-row>
        <table:table-row table:style-name="ro5">
          <table:table-cell table:formula="of:=RANK([.$F155];[.$F$139:.$F$164];1)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C8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55];[.$D$139:.$D$164];0)" office:value-type="float" office:value="9">
            <text:p>9</text:p>
          </table:table-cell>
          <table:table-cell table:formula="of:=[.$E155]+COUNTIF([.$E$2:.$E155];[.$E155])/1000" office:value-type="float" office:value="9.051">
            <text:p>9,051</text:p>
          </table:table-cell>
          <table:table-cell table:number-columns-repeated="2"/>
          <table:table-cell table:formula="of:=VLOOKUP([.$B155];[.$A$105:.$F$130];6;0)" office:value-type="float" office:value="17.021">
            <text:p>17</text:p>
          </table:table-cell>
          <table:table-cell table:formula="of:=VLOOKUP([.$B155];[.$A$139:.$F$164];3;0)" office:value-type="string" office:string-value="non utilisé">
            <text:p>non utilisé</text:p>
          </table:table-cell>
          <table:table-cell table:style-name="ce62" table:formula="of:=VLOOKUP([.$B155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56];[.$F$139:.$F$164];1)" office:value-type="float" office:value="18">
            <text:p>18</text:p>
          </table:table-cell>
          <table:table-cell office:value-type="float" office:value="18">
            <text:p>18</text:p>
          </table:table-cell>
          <table:table-cell table:formula="of:=[.C8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56];[.$D$139:.$D$164];0)" office:value-type="float" office:value="9">
            <text:p>9</text:p>
          </table:table-cell>
          <table:table-cell table:formula="of:=[.$E156]+COUNTIF([.$E$2:.$E156];[.$E156])/1000" office:value-type="float" office:value="9.052">
            <text:p>9,052</text:p>
          </table:table-cell>
          <table:table-cell table:number-columns-repeated="2"/>
          <table:table-cell table:formula="of:=VLOOKUP([.$B156];[.$A$105:.$F$130];6;0)" office:value-type="float" office:value="17.022">
            <text:p>17</text:p>
          </table:table-cell>
          <table:table-cell table:formula="of:=VLOOKUP([.$B156];[.$A$139:.$F$164];3;0)" office:value-type="string" office:string-value="non utilisé">
            <text:p>non utilisé</text:p>
          </table:table-cell>
          <table:table-cell table:style-name="ce62" table:formula="of:=VLOOKUP([.$B156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57];[.$F$139:.$F$164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.C8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57];[.$D$139:.$D$164];0)" office:value-type="float" office:value="9">
            <text:p>9</text:p>
          </table:table-cell>
          <table:table-cell table:formula="of:=[.$E157]+COUNTIF([.$E$2:.$E157];[.$E157])/1000" office:value-type="float" office:value="9.053">
            <text:p>9,053</text:p>
          </table:table-cell>
          <table:table-cell table:number-columns-repeated="2"/>
          <table:table-cell table:formula="of:=VLOOKUP([.$B157];[.$A$105:.$F$130];6;0)" office:value-type="float" office:value="17.023">
            <text:p>17</text:p>
          </table:table-cell>
          <table:table-cell table:formula="of:=VLOOKUP([.$B157];[.$A$139:.$F$164];3;0)" office:value-type="string" office:string-value="non utilisé">
            <text:p>non utilisé</text:p>
          </table:table-cell>
          <table:table-cell table:style-name="ce62" table:formula="of:=VLOOKUP([.$B157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58];[.$F$139:.$F$164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.C9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58];[.$D$139:.$D$164];0)" office:value-type="float" office:value="9">
            <text:p>9</text:p>
          </table:table-cell>
          <table:table-cell table:formula="of:=[.$E158]+COUNTIF([.$E$2:.$E158];[.$E158])/1000" office:value-type="float" office:value="9.054">
            <text:p>9,054</text:p>
          </table:table-cell>
          <table:table-cell table:number-columns-repeated="2"/>
          <table:table-cell table:formula="of:=VLOOKUP([.$B158];[.$A$105:.$F$130];6;0)" office:value-type="float" office:value="17.024">
            <text:p>17</text:p>
          </table:table-cell>
          <table:table-cell table:formula="of:=VLOOKUP([.$B158];[.$A$139:.$F$164];3;0)" office:value-type="string" office:string-value="non utilisé">
            <text:p>non utilisé</text:p>
          </table:table-cell>
          <table:table-cell table:style-name="ce62" table:formula="of:=VLOOKUP([.$B158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59];[.$F$139:.$F$164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9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59];[.$D$139:.$D$164];0)" office:value-type="float" office:value="9">
            <text:p>9</text:p>
          </table:table-cell>
          <table:table-cell table:formula="of:=[.$E159]+COUNTIF([.$E$2:.$E159];[.$E159])/1000" office:value-type="float" office:value="9.055">
            <text:p>9,055</text:p>
          </table:table-cell>
          <table:table-cell table:number-columns-repeated="2"/>
          <table:table-cell table:formula="of:=VLOOKUP([.$B159];[.$A$105:.$F$130];6;0)" office:value-type="float" office:value="17.025">
            <text:p>17</text:p>
          </table:table-cell>
          <table:table-cell table:formula="of:=VLOOKUP([.$B159];[.$A$139:.$F$164];3;0)" office:value-type="string" office:string-value="non utilisé">
            <text:p>non utilisé</text:p>
          </table:table-cell>
          <table:table-cell table:style-name="ce62" table:formula="of:=VLOOKUP([.$B159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0];[.$F$139:.$F$164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9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0];[.$D$139:.$D$164];0)" office:value-type="float" office:value="9">
            <text:p>9</text:p>
          </table:table-cell>
          <table:table-cell table:formula="of:=[.$E160]+COUNTIF([.$E$2:.$E160];[.$E160])/1000" office:value-type="float" office:value="9.056">
            <text:p>9,056</text:p>
          </table:table-cell>
          <table:table-cell table:number-columns-repeated="2"/>
          <table:table-cell table:formula="of:=VLOOKUP([.$B160];[.$A$105:.$F$130];6;0)" office:value-type="float" office:value="17.026">
            <text:p>17</text:p>
          </table:table-cell>
          <table:table-cell table:formula="of:=VLOOKUP([.$B160];[.$A$139:.$F$164];3;0)" office:value-type="string" office:string-value="non utilisé">
            <text:p>non utilisé</text:p>
          </table:table-cell>
          <table:table-cell table:style-name="ce62" table:formula="of:=VLOOKUP([.$B160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1];[.$F$139:.$F$164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93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1];[.$D$139:.$D$164];0)" office:value-type="float" office:value="9">
            <text:p>9</text:p>
          </table:table-cell>
          <table:table-cell table:formula="of:=[.$E161]+COUNTIF([.$E$2:.$E161];[.$E161])/1000" office:value-type="float" office:value="9.057">
            <text:p>9,057</text:p>
          </table:table-cell>
          <table:table-cell table:number-columns-repeated="2"/>
          <table:table-cell table:formula="of:=VLOOKUP([.$B161];[.$A$105:.$F$130];6;0)" office:value-type="float" office:value="17.027">
            <text:p>17</text:p>
          </table:table-cell>
          <table:table-cell table:formula="of:=VLOOKUP([.$B161];[.$A$139:.$F$164];3;0)" office:value-type="string" office:string-value="non utilisé">
            <text:p>non utilisé</text:p>
          </table:table-cell>
          <table:table-cell table:style-name="ce62" table:formula="of:=VLOOKUP([.$B161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2];[.$F$139:.$F$164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94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2];[.$D$139:.$D$164];0)" office:value-type="float" office:value="9">
            <text:p>9</text:p>
          </table:table-cell>
          <table:table-cell table:formula="of:=[.$E162]+COUNTIF([.$E$2:.$E162];[.$E162])/1000" office:value-type="float" office:value="9.058">
            <text:p>9,058</text:p>
          </table:table-cell>
          <table:table-cell table:number-columns-repeated="2"/>
          <table:table-cell table:formula="of:=VLOOKUP([.$B162];[.$A$105:.$F$130];6;0)" office:value-type="float" office:value="17.028">
            <text:p>17</text:p>
          </table:table-cell>
          <table:table-cell table:formula="of:=VLOOKUP([.$B162];[.$A$139:.$F$164];3;0)" office:value-type="string" office:string-value="non utilisé">
            <text:p>non utilisé</text:p>
          </table:table-cell>
          <table:table-cell table:style-name="ce62" table:formula="of:=VLOOKUP([.$B162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3];[.$F$139:.$F$164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95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3];[.$D$139:.$D$164];0)" office:value-type="float" office:value="9">
            <text:p>9</text:p>
          </table:table-cell>
          <table:table-cell table:formula="of:=[.$E163]+COUNTIF([.$E$2:.$E163];[.$E163])/1000" office:value-type="float" office:value="9.059">
            <text:p>9,059</text:p>
          </table:table-cell>
          <table:table-cell table:number-columns-repeated="2"/>
          <table:table-cell table:formula="of:=VLOOKUP([.$B163];[.$A$105:.$F$130];6;0)" office:value-type="float" office:value="17.029">
            <text:p>17</text:p>
          </table:table-cell>
          <table:table-cell table:formula="of:=VLOOKUP([.$B163];[.$A$139:.$F$164];3;0)" office:value-type="string" office:string-value="non utilisé">
            <text:p>non utilisé</text:p>
          </table:table-cell>
          <table:table-cell table:style-name="ce62" table:formula="of:=VLOOKUP([.$B163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4];[.$F$139:.$F$164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96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4];[.$D$139:.$D$164];0)" office:value-type="float" office:value="9">
            <text:p>9</text:p>
          </table:table-cell>
          <table:table-cell table:formula="of:=[.$E164]+COUNTIF([.$E$2:.$E164];[.$E164])/1000" office:value-type="float" office:value="9.06">
            <text:p>9,060</text:p>
          </table:table-cell>
          <table:table-cell table:number-columns-repeated="2"/>
          <table:table-cell table:formula="of:=VLOOKUP([.$B164];[.$A$105:.$F$130];6;0)" office:value-type="float" office:value="17.03">
            <text:p>17</text:p>
          </table:table-cell>
          <table:table-cell table:formula="of:=VLOOKUP([.$B164];[.$A$139:.$F$164];3;0)" office:value-type="string" office:string-value="non utilisé">
            <text:p>non utilisé</text:p>
          </table:table-cell>
          <table:table-cell table:style-name="ce62" table:formula="of:=VLOOKUP([.$B164];[.$A$139:.$F$164];4;0)" office:value-type="percentage" office:value="0">
            <text:p>0%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</table:table>
      <table:table table:name="CM2" table:style-name="ta1" table:print="false">
        <office:forms form:automatic-focus="false" form:apply-design-mode="false"/>
        <table:table-column table:style-name="co9" table:default-cell-style-name="ce54"/>
        <table:table-column table:style-name="co9" table:default-cell-style-name="ce55"/>
        <table:table-column table:style-name="co9" table:number-columns-repeated="2" table:default-cell-style-name="ce56"/>
        <table:table-column table:style-name="co9" table:default-cell-style-name="ce54"/>
        <table:table-column table:style-name="co9" table:default-cell-style-name="ce59"/>
        <table:table-column table:style-name="co9" table:default-cell-style-name="ce55"/>
        <table:table-column table:style-name="co9" table:default-cell-style-name="Default"/>
        <table:table-column table:style-name="co9" table:default-cell-style-name="ce61"/>
        <table:table-column table:style-name="co11" table:default-cell-style-name="ce61"/>
        <table:table-column table:style-name="co9" table:default-cell-style-name="ce61"/>
        <table:table-column table:style-name="co9" table:number-columns-repeated="2" table:default-cell-style-name="Default"/>
        <table:table-row table:style-name="ro5">
          <table:table-cell office:value-type="string">
            <office:annotation draw:style-name="gr1" draw:text-style-name="P1" svg:width="2.899cm" svg:height="1.781cm" svg:x="2.858cm" svg:y="0cm" draw:caption-point-x="-0.61cm" draw:caption-point-y="0.0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0cm" draw:caption-point-x="-0.61cm" draw:caption-point-y="0.0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0cm" draw:caption-point-x="-0.61cm" draw:caption-point-y="0.0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office:value-type="string">
            <office:annotation draw:style-name="gr1" draw:text-style-name="P1" svg:width="2.899cm" svg:height="1.386cm" svg:x="11.89cm" svg:y="0cm" draw:caption-point-x="-0.61cm" draw:caption-point-y="0.0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0cm" draw:caption-point-x="-0.61cm" draw:caption-point-y="0.0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0cm" draw:caption-point-x="-0.61cm" draw:caption-point-y="0.0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5.542cm" svg:y="0cm" draw:caption-point-x="-1.947cm" draw:caption-point-y="0.0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8.925cm" svg:y="0cm" draw:caption-point-x="-3.072cm" draw:caption-point-y="0.01cm">
              <dc:creator>JLC</dc:creator>
              <dc:date>2009-03-12T00:00:00</dc:date>
              <text:p text:style-name="P1"><text:span text:style-name="T1">note correspondante</text:span></text:p>
            </office:annotation>
            <text:p>pts</text:p>
          </table:table-cell>
          <table:table-cell table:number-columns-repeated="2"/>
        </table:table-row>
        <table:table-row table:style-name="ro5">
          <table:table-cell table:formula="of:=RANK([.$F2];[.$F$2:.$F$27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Bilan.U2]" office:value-type="string" office:string-value="Elève 1">
            <text:p>Elève 1</text:p>
          </table:table-cell>
          <table:table-cell table:formula="of:=[Bilan.U43]" office:value-type="float" office:value="12">
            <text:p>12</text:p>
          </table:table-cell>
          <table:table-cell table:formula="of:=RANK([.D2];[.$D$2:.$D$27];0)" office:value-type="float" office:value="16">
            <text:p>16</text:p>
          </table:table-cell>
          <table:table-cell table:formula="of:=[.$E2]+COUNTIF([.$E$2:.$E2];[.$E2])/1000" office:value-type="float" office:value="16.001">
            <text:p>16,001</text:p>
          </table:table-cell>
          <table:table-cell table:number-columns-repeated="2"/>
          <table:table-cell table:formula="of:=VLOOKUP([.$B2];[.$A$2:.$F$27];6;0)" office:value-type="float" office:value="1.001">
            <text:p>1</text:p>
          </table:table-cell>
          <table:table-cell table:formula="of:=VLOOKUP([.$B2];[.$A$2:.$F$27];3;0)" office:value-type="string" office:string-value="Elève 6">
            <text:p>Elève 6</text:p>
          </table:table-cell>
          <table:table-cell table:formula="of:=VLOOKUP([.$B2];[.$A$2:.$F$27];4;0)" office:value-type="float" office:value="351">
            <text:p>351</text:p>
          </table:table-cell>
          <table:table-cell table:number-columns-repeated="2"/>
        </table:table-row>
        <table:table-row table:style-name="ro5">
          <table:table-cell table:formula="of:=RANK([.$F3];[.$F$2:.$F$27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Bilan.V2]" office:value-type="string" office:string-value="Elève 2">
            <text:p>Elève 2</text:p>
          </table:table-cell>
          <table:table-cell table:formula="of:=[Bilan.V43]" office:value-type="float" office:value="44">
            <text:p>44</text:p>
          </table:table-cell>
          <table:table-cell table:formula="of:=RANK([.D3];[.$D$2:.$D$27];0)" office:value-type="float" office:value="9">
            <text:p>9</text:p>
          </table:table-cell>
          <table:table-cell table:formula="of:=[.$E3]+COUNTIF([.$E$2:.$E3];[.$E3])/1000" office:value-type="float" office:value="9.001">
            <text:p>9,001</text:p>
          </table:table-cell>
          <table:table-cell table:number-columns-repeated="2"/>
          <table:table-cell table:formula="of:=VLOOKUP([.$B3];[.$A$2:.$F$27];6;0)" office:value-type="float" office:value="2.001">
            <text:p>2</text:p>
          </table:table-cell>
          <table:table-cell table:formula="of:=VLOOKUP([.$B3];[.$A$2:.$F$27];3;0)" office:value-type="string" office:string-value="Elève 17">
            <text:p>Elève 17</text:p>
          </table:table-cell>
          <table:table-cell table:formula="of:=VLOOKUP([.$B3];[.$A$2:.$F$27];4;0)" office:value-type="float" office:value="136">
            <text:p>136</text:p>
          </table:table-cell>
          <table:table-cell table:number-columns-repeated="2"/>
        </table:table-row>
        <table:table-row table:style-name="ro5">
          <table:table-cell table:formula="of:=RANK([.$F4];[.$F$2:.$F$27];1)"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[Bilan.W2]" office:value-type="string" office:string-value="Elève 3">
            <text:p>Elève 3</text:p>
          </table:table-cell>
          <table:table-cell table:formula="of:=[Bilan.W43]" office:value-type="float" office:value="18">
            <text:p>18</text:p>
          </table:table-cell>
          <table:table-cell table:formula="of:=RANK([.D4];[.$D$2:.$D$27];0)" office:value-type="float" office:value="14">
            <text:p>14</text:p>
          </table:table-cell>
          <table:table-cell table:formula="of:=[.$E4]+COUNTIF([.$E$2:.$E4];[.$E4])/1000" office:value-type="float" office:value="14.001">
            <text:p>14,001</text:p>
          </table:table-cell>
          <table:table-cell table:number-columns-repeated="2"/>
          <table:table-cell table:formula="of:=VLOOKUP([.$B4];[.$A$2:.$F$27];6;0)" office:value-type="float" office:value="3.001">
            <text:p>3</text:p>
          </table:table-cell>
          <table:table-cell table:formula="of:=VLOOKUP([.$B4];[.$A$2:.$F$27];3;0)" office:value-type="string" office:string-value="Elève 11">
            <text:p>Elève 11</text:p>
          </table:table-cell>
          <table:table-cell table:formula="of:=VLOOKUP([.$B4];[.$A$2:.$F$27];4;0)" office:value-type="float" office:value="93">
            <text:p>93</text:p>
          </table:table-cell>
          <table:table-cell table:number-columns-repeated="2"/>
        </table:table-row>
        <table:table-row table:style-name="ro5">
          <table:table-cell table:formula="of:=RANK([.$F5];[.$F$2:.$F$27];1)"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Bilan.X2]" office:value-type="string" office:string-value="Elève 4">
            <text:p>Elève 4</text:p>
          </table:table-cell>
          <table:table-cell table:formula="of:=[Bilan.X43]" office:value-type="float" office:value="34">
            <text:p>34</text:p>
          </table:table-cell>
          <table:table-cell table:formula="of:=RANK([.D5];[.$D$2:.$D$27];0)" office:value-type="float" office:value="10">
            <text:p>10</text:p>
          </table:table-cell>
          <table:table-cell table:formula="of:=[.$E5]+COUNTIF([.$E$2:.$E5];[.$E5])/1000" office:value-type="float" office:value="10.001">
            <text:p>10,001</text:p>
          </table:table-cell>
          <table:table-cell table:number-columns-repeated="2"/>
          <table:table-cell table:formula="of:=VLOOKUP([.$B5];[.$A$2:.$F$27];6;0)" office:value-type="float" office:value="4.001">
            <text:p>4</text:p>
          </table:table-cell>
          <table:table-cell table:formula="of:=VLOOKUP([.$B5];[.$A$2:.$F$27];3;0)" office:value-type="string" office:string-value="Elève 13">
            <text:p>Elève 13</text:p>
          </table:table-cell>
          <table:table-cell table:formula="of:=VLOOKUP([.$B5];[.$A$2:.$F$27];4;0)" office:value-type="float" office:value="92">
            <text:p>92</text:p>
          </table:table-cell>
          <table:table-cell table:number-columns-repeated="2"/>
        </table:table-row>
        <table:table-row table:style-name="ro5">
          <table:table-cell table:formula="of:=RANK([.$F6];[.$F$2:.$F$27];1)"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Bilan.Y2]" office:value-type="string" office:string-value="Elève 5">
            <text:p>Elève 5</text:p>
          </table:table-cell>
          <table:table-cell table:formula="of:=[Bilan.Y43]" office:value-type="float" office:value="18">
            <text:p>18</text:p>
          </table:table-cell>
          <table:table-cell table:formula="of:=RANK([.D6];[.$D$2:.$D$27];0)" office:value-type="float" office:value="14">
            <text:p>14</text:p>
          </table:table-cell>
          <table:table-cell table:formula="of:=[.$E6]+COUNTIF([.$E$2:.$E6];[.$E6])/1000" office:value-type="float" office:value="14.002">
            <text:p>14,002</text:p>
          </table:table-cell>
          <table:table-cell table:number-columns-repeated="2"/>
          <table:table-cell table:formula="of:=VLOOKUP([.$B6];[.$A$2:.$F$27];6;0)" office:value-type="float" office:value="5.001">
            <text:p>5</text:p>
          </table:table-cell>
          <table:table-cell table:formula="of:=VLOOKUP([.$B6];[.$A$2:.$F$27];3;0)" office:value-type="string" office:string-value="Elève 8">
            <text:p>Elève 8</text:p>
          </table:table-cell>
          <table:table-cell table:formula="of:=VLOOKUP([.$B6];[.$A$2:.$F$27];4;0)" office:value-type="float" office:value="75">
            <text:p>75</text:p>
          </table:table-cell>
          <table:table-cell table:number-columns-repeated="2"/>
        </table:table-row>
        <table:table-row table:style-name="ro5">
          <table:table-cell table:formula="of:=RANK([.$F7];[.$F$2:.$F$27];1)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Bilan.Z2]" office:value-type="string" office:string-value="Elève 6">
            <text:p>Elève 6</text:p>
          </table:table-cell>
          <table:table-cell table:formula="of:=[Bilan.Z43]" office:value-type="float" office:value="351">
            <text:p>351</text:p>
          </table:table-cell>
          <table:table-cell table:formula="of:=RANK([.D7];[.$D$2:.$D$27];0)" office:value-type="float" office:value="1">
            <text:p>1</text:p>
          </table:table-cell>
          <table:table-cell table:formula="of:=[.$E7]+COUNTIF([.$E$2:.$E7];[.$E7])/1000" office:value-type="float" office:value="1.001">
            <text:p>1,001</text:p>
          </table:table-cell>
          <table:table-cell table:number-columns-repeated="2"/>
          <table:table-cell table:formula="of:=VLOOKUP([.$B7];[.$A$2:.$F$27];6;0)" office:value-type="float" office:value="6.001">
            <text:p>6</text:p>
          </table:table-cell>
          <table:table-cell table:formula="of:=VLOOKUP([.$B7];[.$A$2:.$F$27];3;0)" office:value-type="string" office:string-value="Elève 9">
            <text:p>Elève 9</text:p>
          </table:table-cell>
          <table:table-cell table:formula="of:=VLOOKUP([.$B7];[.$A$2:.$F$27];4;0)" office:value-type="float" office:value="74">
            <text:p>74</text:p>
          </table:table-cell>
          <table:table-cell table:number-columns-repeated="2"/>
        </table:table-row>
        <table:table-row table:style-name="ro5">
          <table:table-cell table:formula="of:=RANK([.$F8];[.$F$2:.$F$27];1)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Bilan.AA2]" office:value-type="string" office:string-value="Elève 7">
            <text:p>Elève 7</text:p>
          </table:table-cell>
          <table:table-cell table:formula="of:=[Bilan.AA43]" office:value-type="float" office:value="63">
            <text:p>63</text:p>
          </table:table-cell>
          <table:table-cell table:formula="of:=RANK([.D8];[.$D$2:.$D$27];0)" office:value-type="float" office:value="7">
            <text:p>7</text:p>
          </table:table-cell>
          <table:table-cell table:formula="of:=[.$E8]+COUNTIF([.$E$2:.$E8];[.$E8])/1000" office:value-type="float" office:value="7.001">
            <text:p>7,001</text:p>
          </table:table-cell>
          <table:table-cell table:number-columns-repeated="2"/>
          <table:table-cell table:formula="of:=VLOOKUP([.$B8];[.$A$2:.$F$27];6;0)" office:value-type="float" office:value="7.001">
            <text:p>7</text:p>
          </table:table-cell>
          <table:table-cell table:formula="of:=VLOOKUP([.$B8];[.$A$2:.$F$27];3;0)" office:value-type="string" office:string-value="Elève 7">
            <text:p>Elève 7</text:p>
          </table:table-cell>
          <table:table-cell table:formula="of:=VLOOKUP([.$B8];[.$A$2:.$F$27];4;0)" office:value-type="float" office:value="63">
            <text:p>63</text:p>
          </table:table-cell>
          <table:table-cell table:number-columns-repeated="2"/>
        </table:table-row>
        <table:table-row table:style-name="ro5">
          <table:table-cell table:formula="of:=RANK([.$F9];[.$F$2:.$F$27];1)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[Bilan.AB2]" office:value-type="string" office:string-value="Elève 8">
            <text:p>Elève 8</text:p>
          </table:table-cell>
          <table:table-cell table:formula="of:=[Bilan.AB43]" office:value-type="float" office:value="75">
            <text:p>75</text:p>
          </table:table-cell>
          <table:table-cell table:formula="of:=RANK([.D9];[.$D$2:.$D$27];0)" office:value-type="float" office:value="5">
            <text:p>5</text:p>
          </table:table-cell>
          <table:table-cell table:formula="of:=[.$E9]+COUNTIF([.$E$2:.$E9];[.$E9])/1000" office:value-type="float" office:value="5.001">
            <text:p>5,001</text:p>
          </table:table-cell>
          <table:table-cell table:number-columns-repeated="2"/>
          <table:table-cell table:formula="of:=VLOOKUP([.$B9];[.$A$2:.$F$27];6;0)" office:value-type="float" office:value="8.001">
            <text:p>8</text:p>
          </table:table-cell>
          <table:table-cell table:formula="of:=VLOOKUP([.$B9];[.$A$2:.$F$27];3;0)" office:value-type="string" office:string-value="Elève 10">
            <text:p>Elève 10</text:p>
          </table:table-cell>
          <table:table-cell table:formula="of:=VLOOKUP([.$B9];[.$A$2:.$F$27];4;0)" office:value-type="float" office:value="51">
            <text:p>51</text:p>
          </table:table-cell>
          <table:table-cell/>
          <table:table-cell office:value-type="string">
            <text:p>Classement general</text:p>
          </table:table-cell>
        </table:table-row>
        <table:table-row table:style-name="ro5">
          <table:table-cell table:formula="of:=RANK([.$F10];[.$F$2:.$F$27];1)"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[Bilan.AC2]" office:value-type="string" office:string-value="Elève 9">
            <text:p>Elève 9</text:p>
          </table:table-cell>
          <table:table-cell table:formula="of:=[Bilan.AC43]" office:value-type="float" office:value="74">
            <text:p>74</text:p>
          </table:table-cell>
          <table:table-cell table:formula="of:=RANK([.D10];[.$D$2:.$D$27];0)" office:value-type="float" office:value="6">
            <text:p>6</text:p>
          </table:table-cell>
          <table:table-cell table:formula="of:=[.$E10]+COUNTIF([.$E$2:.$E10];[.$E10])/1000" office:value-type="float" office:value="6.001">
            <text:p>6,001</text:p>
          </table:table-cell>
          <table:table-cell table:number-columns-repeated="2"/>
          <table:table-cell table:formula="of:=VLOOKUP([.$B10];[.$A$2:.$F$27];6;0)" office:value-type="float" office:value="9.001">
            <text:p>9</text:p>
          </table:table-cell>
          <table:table-cell table:formula="of:=VLOOKUP([.$B10];[.$A$2:.$F$27];3;0)" office:value-type="string" office:string-value="Elève 2">
            <text:p>Elève 2</text:p>
          </table:table-cell>
          <table:table-cell table:formula="of:=VLOOKUP([.$B10];[.$A$2:.$F$27];4;0)" office:value-type="float" office:value="44">
            <text:p>44</text:p>
          </table:table-cell>
          <table:table-cell table:number-columns-repeated="2"/>
        </table:table-row>
        <table:table-row table:style-name="ro5">
          <table:table-cell table:formula="of:=RANK([.$F11];[.$F$2:.$F$27];1)"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Bilan.AD2]" office:value-type="string" office:string-value="Elève 10">
            <text:p>Elève 10</text:p>
          </table:table-cell>
          <table:table-cell table:formula="of:=[Bilan.AD43]" office:value-type="float" office:value="51">
            <text:p>51</text:p>
          </table:table-cell>
          <table:table-cell table:formula="of:=RANK([.D11];[.$D$2:.$D$27];0)" office:value-type="float" office:value="8">
            <text:p>8</text:p>
          </table:table-cell>
          <table:table-cell table:formula="of:=[.$E11]+COUNTIF([.$E$2:.$E11];[.$E11])/1000" office:value-type="float" office:value="8.001">
            <text:p>8,001</text:p>
          </table:table-cell>
          <table:table-cell table:number-columns-repeated="2"/>
          <table:table-cell table:formula="of:=VLOOKUP([.$B11];[.$A$2:.$F$27];6;0)" office:value-type="float" office:value="10.001">
            <text:p>10</text:p>
          </table:table-cell>
          <table:table-cell table:formula="of:=VLOOKUP([.$B11];[.$A$2:.$F$27];3;0)" office:value-type="string" office:string-value="Elève 4">
            <text:p>Elève 4</text:p>
          </table:table-cell>
          <table:table-cell table:formula="of:=VLOOKUP([.$B11];[.$A$2:.$F$27];4;0)" office:value-type="float" office:value="34">
            <text:p>34</text:p>
          </table:table-cell>
          <table:table-cell table:number-columns-repeated="2"/>
        </table:table-row>
        <table:table-row table:style-name="ro5">
          <table:table-cell table:formula="of:=RANK([.$F12];[.$F$2:.$F$27];1)"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[Bilan.AE2]" office:value-type="string" office:string-value="Elève 11">
            <text:p>Elève 11</text:p>
          </table:table-cell>
          <table:table-cell table:formula="of:=[Bilan.AE43]" office:value-type="float" office:value="93">
            <text:p>93</text:p>
          </table:table-cell>
          <table:table-cell table:formula="of:=RANK([.D12];[.$D$2:.$D$27];0)" office:value-type="float" office:value="3">
            <text:p>3</text:p>
          </table:table-cell>
          <table:table-cell table:formula="of:=[.$E12]+COUNTIF([.$E$2:.$E12];[.$E12])/1000" office:value-type="float" office:value="3.001">
            <text:p>3,001</text:p>
          </table:table-cell>
          <table:table-cell table:number-columns-repeated="2"/>
          <table:table-cell table:formula="of:=VLOOKUP([.$B12];[.$A$2:.$F$27];6;0)" office:value-type="float" office:value="11.001">
            <text:p>11</text:p>
          </table:table-cell>
          <table:table-cell table:formula="of:=VLOOKUP([.$B12];[.$A$2:.$F$27];3;0)" office:value-type="string" office:string-value="Elève 18">
            <text:p>Elève 18</text:p>
          </table:table-cell>
          <table:table-cell table:formula="of:=VLOOKUP([.$B12];[.$A$2:.$F$27];4;0)" office:value-type="float" office:value="28">
            <text:p>28</text:p>
          </table:table-cell>
          <table:table-cell table:number-columns-repeated="2"/>
        </table:table-row>
        <table:table-row table:style-name="ro5">
          <table:table-cell table:formula="of:=RANK([.$F13];[.$F$2:.$F$27];1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Bilan.AF2]" office:value-type="string" office:string-value="Elève 12">
            <text:p>Elève 12</text:p>
          </table:table-cell>
          <table:table-cell table:formula="of:=[Bilan.AF43]" office:value-type="float" office:value="26">
            <text:p>26</text:p>
          </table:table-cell>
          <table:table-cell table:formula="of:=RANK([.D13];[.$D$2:.$D$27];0)" office:value-type="float" office:value="12">
            <text:p>12</text:p>
          </table:table-cell>
          <table:table-cell table:formula="of:=[.$E13]+COUNTIF([.$E$2:.$E13];[.$E13])/1000" office:value-type="float" office:value="12.001">
            <text:p>12,001</text:p>
          </table:table-cell>
          <table:table-cell table:number-columns-repeated="2"/>
          <table:table-cell table:formula="of:=VLOOKUP([.$B13];[.$A$2:.$F$27];6;0)" office:value-type="float" office:value="12.001">
            <text:p>12</text:p>
          </table:table-cell>
          <table:table-cell table:formula="of:=VLOOKUP([.$B13];[.$A$2:.$F$27];3;0)" office:value-type="string" office:string-value="Elève 12">
            <text:p>Elève 12</text:p>
          </table:table-cell>
          <table:table-cell table:formula="of:=VLOOKUP([.$B13];[.$A$2:.$F$27];4;0)" office:value-type="float" office:value="26">
            <text:p>26</text:p>
          </table:table-cell>
          <table:table-cell table:number-columns-repeated="2"/>
        </table:table-row>
        <table:table-row table:style-name="ro5">
          <table:table-cell table:formula="of:=RANK([.$F14];[.$F$2:.$F$27];1)" office:value-type="float" office:value="4">
            <text:p>4</text:p>
          </table:table-cell>
          <table:table-cell office:value-type="float" office:value="13">
            <text:p>13</text:p>
          </table:table-cell>
          <table:table-cell table:formula="of:=[Bilan.AG2]" office:value-type="string" office:string-value="Elève 13">
            <text:p>Elève 13</text:p>
          </table:table-cell>
          <table:table-cell table:formula="of:=[Bilan.AG43]" office:value-type="float" office:value="92">
            <text:p>92</text:p>
          </table:table-cell>
          <table:table-cell table:formula="of:=RANK([.D14];[.$D$2:.$D$27];0)" office:value-type="float" office:value="4">
            <text:p>4</text:p>
          </table:table-cell>
          <table:table-cell table:formula="of:=[.$E14]+COUNTIF([.$E$2:.$E14];[.$E14])/1000" office:value-type="float" office:value="4.001">
            <text:p>4,001</text:p>
          </table:table-cell>
          <table:table-cell table:number-columns-repeated="2"/>
          <table:table-cell table:formula="of:=VLOOKUP([.$B14];[.$A$2:.$F$27];6;0)" office:value-type="float" office:value="13.001">
            <text:p>13</text:p>
          </table:table-cell>
          <table:table-cell table:formula="of:=VLOOKUP([.$B14];[.$A$2:.$F$27];3;0)" office:value-type="string" office:string-value="Elève 16">
            <text:p>Elève 16</text:p>
          </table:table-cell>
          <table:table-cell table:formula="of:=VLOOKUP([.$B14];[.$A$2:.$F$27];4;0)" office:value-type="float" office:value="25">
            <text:p>25</text:p>
          </table:table-cell>
          <table:table-cell table:number-columns-repeated="2"/>
        </table:table-row>
        <table:table-row table:style-name="ro5">
          <table:table-cell table:formula="of:=RANK([.$F15];[.$F$2:.$F$27];1)"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[Bilan.AH2]" office:value-type="string" office:string-value="Elève 14">
            <text:p>Elève 14</text:p>
          </table:table-cell>
          <table:table-cell table:formula="of:=[Bilan.AH43]" office:value-type="float" office:value="12">
            <text:p>12</text:p>
          </table:table-cell>
          <table:table-cell table:formula="of:=RANK([.D15];[.$D$2:.$D$27];0)" office:value-type="float" office:value="16">
            <text:p>16</text:p>
          </table:table-cell>
          <table:table-cell table:formula="of:=[.$E15]+COUNTIF([.$E$2:.$E15];[.$E15])/1000" office:value-type="float" office:value="16.002">
            <text:p>16,002</text:p>
          </table:table-cell>
          <table:table-cell table:number-columns-repeated="2"/>
          <table:table-cell table:formula="of:=VLOOKUP([.$B15];[.$A$2:.$F$27];6;0)" office:value-type="float" office:value="14.001">
            <text:p>14</text:p>
          </table:table-cell>
          <table:table-cell table:formula="of:=VLOOKUP([.$B15];[.$A$2:.$F$27];3;0)" office:value-type="string" office:string-value="Elève 3">
            <text:p>Elève 3</text:p>
          </table:table-cell>
          <table:table-cell table:formula="of:=VLOOKUP([.$B15];[.$A$2:.$F$27];4;0)" office:value-type="float" office:value="18">
            <text:p>18</text:p>
          </table:table-cell>
          <table:table-cell table:number-columns-repeated="2"/>
        </table:table-row>
        <table:table-row table:style-name="ro5">
          <table:table-cell table:formula="of:=RANK([.$F16];[.$F$2:.$F$27];1)"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[Bilan.AI2]" office:value-type="string" office:string-value="Elève 15">
            <text:p>Elève 15</text:p>
          </table:table-cell>
          <table:table-cell table:formula="of:=[Bilan.AI43]" office:value-type="float" office:value="9">
            <text:p>9</text:p>
          </table:table-cell>
          <table:table-cell table:formula="of:=RANK([.D16];[.$D$2:.$D$27];0)" office:value-type="float" office:value="18">
            <text:p>18</text:p>
          </table:table-cell>
          <table:table-cell table:formula="of:=[.$E16]+COUNTIF([.$E$2:.$E16];[.$E16])/1000" office:value-type="float" office:value="18.001">
            <text:p>18,001</text:p>
          </table:table-cell>
          <table:table-cell table:number-columns-repeated="2"/>
          <table:table-cell table:formula="of:=VLOOKUP([.$B16];[.$A$2:.$F$27];6;0)" office:value-type="float" office:value="14.002">
            <text:p>14</text:p>
          </table:table-cell>
          <table:table-cell table:formula="of:=VLOOKUP([.$B16];[.$A$2:.$F$27];3;0)" office:value-type="string" office:string-value="Elève 5">
            <text:p>Elève 5</text:p>
          </table:table-cell>
          <table:table-cell table:formula="of:=VLOOKUP([.$B16];[.$A$2:.$F$27];4;0)" office:value-type="float" office:value="18">
            <text:p>18</text:p>
          </table:table-cell>
          <table:table-cell table:number-columns-repeated="2"/>
        </table:table-row>
        <table:table-row table:style-name="ro5">
          <table:table-cell table:formula="of:=RANK([.$F17];[.$F$2:.$F$27];1)"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[Bilan.AJ2]" office:value-type="string" office:string-value="Elève 16">
            <text:p>Elève 16</text:p>
          </table:table-cell>
          <table:table-cell table:formula="of:=[Bilan.AJ43]" office:value-type="float" office:value="25">
            <text:p>25</text:p>
          </table:table-cell>
          <table:table-cell table:formula="of:=RANK([.D17];[.$D$2:.$D$27];0)" office:value-type="float" office:value="13">
            <text:p>13</text:p>
          </table:table-cell>
          <table:table-cell table:formula="of:=[.$E17]+COUNTIF([.$E$2:.$E17];[.$E17])/1000" office:value-type="float" office:value="13.001">
            <text:p>13,001</text:p>
          </table:table-cell>
          <table:table-cell table:number-columns-repeated="2"/>
          <table:table-cell table:formula="of:=VLOOKUP([.$B17];[.$A$2:.$F$27];6;0)" office:value-type="float" office:value="16.001">
            <text:p>16</text:p>
          </table:table-cell>
          <table:table-cell table:formula="of:=VLOOKUP([.$B17];[.$A$2:.$F$27];3;0)" office:value-type="string" office:string-value="Elève 1">
            <text:p>Elève 1</text:p>
          </table:table-cell>
          <table:table-cell table:formula="of:=VLOOKUP([.$B17];[.$A$2:.$F$27];4;0)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formula="of:=RANK([.$F18];[.$F$2:.$F$27];1)"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Bilan.AK2]" office:value-type="string" office:string-value="Elève 17">
            <text:p>Elève 17</text:p>
          </table:table-cell>
          <table:table-cell table:formula="of:=[Bilan.AK43]" office:value-type="float" office:value="136">
            <text:p>136</text:p>
          </table:table-cell>
          <table:table-cell table:formula="of:=RANK([.D18];[.$D$2:.$D$27];0)" office:value-type="float" office:value="2">
            <text:p>2</text:p>
          </table:table-cell>
          <table:table-cell table:formula="of:=[.$E18]+COUNTIF([.$E$2:.$E18];[.$E18])/1000" office:value-type="float" office:value="2.001">
            <text:p>2,001</text:p>
          </table:table-cell>
          <table:table-cell table:number-columns-repeated="2"/>
          <table:table-cell table:formula="of:=VLOOKUP([.$B18];[.$A$2:.$F$27];6;0)" office:value-type="float" office:value="16.002">
            <text:p>16</text:p>
          </table:table-cell>
          <table:table-cell table:formula="of:=VLOOKUP([.$B18];[.$A$2:.$F$27];3;0)" office:value-type="string" office:string-value="Elève 14">
            <text:p>Elève 14</text:p>
          </table:table-cell>
          <table:table-cell table:formula="of:=VLOOKUP([.$B18];[.$A$2:.$F$27];4;0)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formula="of:=RANK([.$F19];[.$F$2:.$F$27];1)" office:value-type="float" office:value="11">
            <text:p>11</text:p>
          </table:table-cell>
          <table:table-cell office:value-type="float" office:value="18">
            <text:p>18</text:p>
          </table:table-cell>
          <table:table-cell table:formula="of:=[Bilan.AL2]" office:value-type="string" office:string-value="Elève 18">
            <text:p>Elève 18</text:p>
          </table:table-cell>
          <table:table-cell table:formula="of:=[Bilan.AL43]" office:value-type="float" office:value="28">
            <text:p>28</text:p>
          </table:table-cell>
          <table:table-cell table:formula="of:=RANK([.D19];[.$D$2:.$D$27];0)" office:value-type="float" office:value="11">
            <text:p>11</text:p>
          </table:table-cell>
          <table:table-cell table:formula="of:=[.$E19]+COUNTIF([.$E$2:.$E19];[.$E19])/1000" office:value-type="float" office:value="11.001">
            <text:p>11,001</text:p>
          </table:table-cell>
          <table:table-cell table:number-columns-repeated="2"/>
          <table:table-cell table:formula="of:=VLOOKUP([.$B19];[.$A$2:.$F$27];6;0)" office:value-type="float" office:value="18.001">
            <text:p>18</text:p>
          </table:table-cell>
          <table:table-cell table:formula="of:=VLOOKUP([.$B19];[.$A$2:.$F$27];3;0)" office:value-type="string" office:string-value="Elève 15">
            <text:p>Elève 15</text:p>
          </table:table-cell>
          <table:table-cell table:formula="of:=VLOOKUP([.$B19];[.$A$2:.$F$27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20];[.$F$2:.$F$27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Bilan.AM2]" office:value-type="string" office:string-value="Elève 19">
            <text:p>Elève 19</text:p>
          </table:table-cell>
          <table:table-cell table:formula="of:=[Bilan.AM43]" office:value-type="float" office:value="0">
            <text:p>0</text:p>
          </table:table-cell>
          <table:table-cell table:formula="of:=RANK([.D20];[.$D$2:.$D$27];0)" office:value-type="float" office:value="19">
            <text:p>19</text:p>
          </table:table-cell>
          <table:table-cell table:formula="of:=[.$E20]+COUNTIF([.$E$2:.$E20];[.$E20])/1000" office:value-type="float" office:value="19.001">
            <text:p>19,001</text:p>
          </table:table-cell>
          <table:table-cell table:number-columns-repeated="2"/>
          <table:table-cell table:formula="of:=VLOOKUP([.$B20];[.$A$2:.$F$27];6;0)" office:value-type="float" office:value="19.001">
            <text:p>19</text:p>
          </table:table-cell>
          <table:table-cell table:formula="of:=VLOOKUP([.$B20];[.$A$2:.$F$27];3;0)" office:value-type="string" office:string-value="Elève 19">
            <text:p>Elève 19</text:p>
          </table:table-cell>
          <table:table-cell table:formula="of:=VLOOKUP([.$B20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1];[.$F$2:.$F$27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Bilan.AN2]" office:value-type="string" office:string-value="Elève 20">
            <text:p>Elève 20</text:p>
          </table:table-cell>
          <table:table-cell table:formula="of:=[Bilan.AN43]" office:value-type="float" office:value="0">
            <text:p>0</text:p>
          </table:table-cell>
          <table:table-cell table:formula="of:=RANK([.D21];[.$D$2:.$D$27];0)" office:value-type="float" office:value="19">
            <text:p>19</text:p>
          </table:table-cell>
          <table:table-cell table:formula="of:=[.$E21]+COUNTIF([.$E$2:.$E21];[.$E21])/1000" office:value-type="float" office:value="19.002">
            <text:p>19,002</text:p>
          </table:table-cell>
          <table:table-cell table:number-columns-repeated="2"/>
          <table:table-cell table:formula="of:=VLOOKUP([.$B21];[.$A$2:.$F$27];6;0)" office:value-type="float" office:value="19.002">
            <text:p>19</text:p>
          </table:table-cell>
          <table:table-cell table:formula="of:=VLOOKUP([.$B21];[.$A$2:.$F$27];3;0)" office:value-type="string" office:string-value="Elève 20">
            <text:p>Elève 20</text:p>
          </table:table-cell>
          <table:table-cell table:formula="of:=VLOOKUP([.$B21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2];[.$F$2:.$F$27];1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2];[.$D$2:.$D$27];0)" office:value-type="float" office:value="19">
            <text:p>19</text:p>
          </table:table-cell>
          <table:table-cell table:formula="of:=[.$E22]+COUNTIF([.$E$2:.$E22];[.$E22])/1000" office:value-type="float" office:value="19.003">
            <text:p>19,003</text:p>
          </table:table-cell>
          <table:table-cell table:number-columns-repeated="2"/>
          <table:table-cell table:formula="of:=VLOOKUP([.$B22];[.$A$2:.$F$27];6;0)" office:value-type="float" office:value="19.003">
            <text:p>19</text:p>
          </table:table-cell>
          <table:table-cell table:formula="of:=VLOOKUP([.$B22];[.$A$2:.$F$27];3;0)" office:value-type="string" office:string-value="non utilisé">
            <text:p>non utilisé</text:p>
          </table:table-cell>
          <table:table-cell table:formula="of:=VLOOKUP([.$B22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3];[.$F$2:.$F$27];1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3];[.$D$2:.$D$27];0)" office:value-type="float" office:value="19">
            <text:p>19</text:p>
          </table:table-cell>
          <table:table-cell table:formula="of:=[.$E23]+COUNTIF([.$E$2:.$E23];[.$E23])/1000" office:value-type="float" office:value="19.004">
            <text:p>19,004</text:p>
          </table:table-cell>
          <table:table-cell table:number-columns-repeated="2"/>
          <table:table-cell table:formula="of:=VLOOKUP([.$B23];[.$A$2:.$F$27];6;0)" office:value-type="float" office:value="19.004">
            <text:p>19</text:p>
          </table:table-cell>
          <table:table-cell table:formula="of:=VLOOKUP([.$B23];[.$A$2:.$F$27];3;0)" office:value-type="string" office:string-value="non utilisé">
            <text:p>non utilisé</text:p>
          </table:table-cell>
          <table:table-cell table:formula="of:=VLOOKUP([.$B23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4];[.$F$2:.$F$27];1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4];[.$D$2:.$D$27];0)" office:value-type="float" office:value="19">
            <text:p>19</text:p>
          </table:table-cell>
          <table:table-cell table:formula="of:=[.$E24]+COUNTIF([.$E$2:.$E24];[.$E24])/1000" office:value-type="float" office:value="19.005">
            <text:p>19,005</text:p>
          </table:table-cell>
          <table:table-cell table:number-columns-repeated="2"/>
          <table:table-cell table:formula="of:=VLOOKUP([.$B24];[.$A$2:.$F$27];6;0)" office:value-type="float" office:value="19.005">
            <text:p>19</text:p>
          </table:table-cell>
          <table:table-cell table:formula="of:=VLOOKUP([.$B24];[.$A$2:.$F$27];3;0)" office:value-type="string" office:string-value="non utilisé">
            <text:p>non utilisé</text:p>
          </table:table-cell>
          <table:table-cell table:formula="of:=VLOOKUP([.$B24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5];[.$F$2:.$F$27];1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5];[.$D$2:.$D$27];0)" office:value-type="float" office:value="19">
            <text:p>19</text:p>
          </table:table-cell>
          <table:table-cell table:formula="of:=[.$E25]+COUNTIF([.$E$2:.$E25];[.$E25])/1000" office:value-type="float" office:value="19.006">
            <text:p>19,006</text:p>
          </table:table-cell>
          <table:table-cell table:number-columns-repeated="2"/>
          <table:table-cell table:formula="of:=VLOOKUP([.$B25];[.$A$2:.$F$27];6;0)" office:value-type="float" office:value="19.006">
            <text:p>19</text:p>
          </table:table-cell>
          <table:table-cell table:formula="of:=VLOOKUP([.$B25];[.$A$2:.$F$27];3;0)" office:value-type="string" office:string-value="non utilisé">
            <text:p>non utilisé</text:p>
          </table:table-cell>
          <table:table-cell table:formula="of:=VLOOKUP([.$B25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6];[.$F$2:.$F$27];1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6];[.$D$2:.$D$27];0)" office:value-type="float" office:value="19">
            <text:p>19</text:p>
          </table:table-cell>
          <table:table-cell table:formula="of:=[.$E26]+COUNTIF([.$E$2:.$E26];[.$E26])/1000" office:value-type="float" office:value="19.007">
            <text:p>19,007</text:p>
          </table:table-cell>
          <table:table-cell table:number-columns-repeated="2"/>
          <table:table-cell table:formula="of:=VLOOKUP([.$B26];[.$A$2:.$F$27];6;0)" office:value-type="float" office:value="19.007">
            <text:p>19</text:p>
          </table:table-cell>
          <table:table-cell table:formula="of:=VLOOKUP([.$B26];[.$A$2:.$F$27];3;0)" office:value-type="string" office:string-value="non utilisé">
            <text:p>non utilisé</text:p>
          </table:table-cell>
          <table:table-cell table:formula="of:=VLOOKUP([.$B26];[.$A$2:.$F$27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27];[.$F$2:.$F$27];1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27];[.$D$2:.$D$27];0)" office:value-type="float" office:value="19">
            <text:p>19</text:p>
          </table:table-cell>
          <table:table-cell table:formula="of:=[.$E27]+COUNTIF([.$E$2:.$E27];[.$E27])/1000" office:value-type="float" office:value="19.008">
            <text:p>19,008</text:p>
          </table:table-cell>
          <table:table-cell table:number-columns-repeated="2"/>
          <table:table-cell table:formula="of:=VLOOKUP([.$B27];[.$A$2:.$F$27];6;0)" office:value-type="float" office:value="19.008">
            <text:p>19</text:p>
          </table:table-cell>
          <table:table-cell table:formula="of:=VLOOKUP([.$B27];[.$A$2:.$F$27];3;0)" office:value-type="string" office:string-value="non utilisé">
            <text:p>non utilisé</text:p>
          </table:table-cell>
          <table:table-cell table:formula="of:=VLOOKUP([.$B27];[.$A$2:.$F$27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8" table:number-columns-spanned="1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15.067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15.067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15.067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Moyen/livr</text:p>
          </table:table-cell>
          <table:table-cell office:value-type="string">
            <office:annotation draw:style-name="gr1" draw:text-style-name="P1" svg:width="2.899cm" svg:height="1.386cm" svg:x="11.89cm" svg:y="15.067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15.067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15.067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5.542cm" svg:y="15.067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8.925cm" svg:y="15.067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Moyenne pts</text:p>
          </table:table-cell>
          <table:table-cell table:number-columns-repeated="2"/>
        </table:table-row>
        <table:table-row table:style-name="ro5">
          <table:table-cell table:formula="of:=RANK([.$F37];[.$F$37:.$F$62];1)"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Bilan.U2]" office:value-type="string" office:string-value="Elève 1">
            <text:p>Elève 1</text:p>
          </table:table-cell>
          <table:table-cell table:formula="of:=[Bilan.U46]" office:value-type="float" office:value="11">
            <text:p>11</text:p>
          </table:table-cell>
          <table:table-cell table:formula="of:=RANK([.D37];[.$D$37:.$D$62];0)" office:value-type="float" office:value="15">
            <text:p>15</text:p>
          </table:table-cell>
          <table:table-cell table:formula="of:=[.$E37]+COUNTIF([.$E$2:.$E37];[.$E37])/1000" office:value-type="float" office:value="15.001">
            <text:p>15,001</text:p>
          </table:table-cell>
          <table:table-cell table:number-columns-repeated="2"/>
          <table:table-cell table:formula="of:=VLOOKUP([.$B37];[.$A$37:.$F$62];6;0)" office:value-type="float" office:value="1.002">
            <text:p>1</text:p>
          </table:table-cell>
          <table:table-cell table:formula="of:=VLOOKUP([.$B37];[.$A$37:.$F$62];3;0)" office:value-type="string" office:string-value="Elève 6">
            <text:p>Elève 6</text:p>
          </table:table-cell>
          <table:table-cell table:formula="of:=VLOOKUP([.$B37];[.$A$37:.$F$62];4;0)" office:value-type="float" office:value="18.5">
            <text:p>19</text:p>
          </table:table-cell>
          <table:table-cell table:number-columns-repeated="2"/>
        </table:table-row>
        <table:table-row table:style-name="ro5">
          <table:table-cell table:formula="of:=RANK([.$F38];[.$F$37:.$F$62];1)"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Bilan.V2]" office:value-type="string" office:string-value="Elève 2">
            <text:p>Elève 2</text:p>
          </table:table-cell>
          <table:table-cell table:formula="of:=[Bilan.V46]" office:value-type="float" office:value="13.8">
            <text:p>13,8</text:p>
          </table:table-cell>
          <table:table-cell table:formula="of:=RANK([.D38];[.$D$37:.$D$62];0)" office:value-type="float" office:value="12">
            <text:p>12</text:p>
          </table:table-cell>
          <table:table-cell table:formula="of:=[.$E38]+COUNTIF([.$E$2:.$E38];[.$E38])/1000" office:value-type="float" office:value="12.002">
            <text:p>12,002</text:p>
          </table:table-cell>
          <table:table-cell table:number-columns-repeated="2"/>
          <table:table-cell table:formula="of:=VLOOKUP([.$B38];[.$A$37:.$F$62];6;0)" office:value-type="float" office:value="2.002">
            <text:p>2</text:p>
          </table:table-cell>
          <table:table-cell table:formula="of:=VLOOKUP([.$B38];[.$A$37:.$F$62];3;0)" office:value-type="string" office:string-value="Elève 12">
            <text:p>Elève 12</text:p>
          </table:table-cell>
          <table:table-cell table:formula="of:=VLOOKUP([.$B38];[.$A$37:.$F$62];4;0)" office:value-type="float" office:value="18">
            <text:p>18</text:p>
          </table:table-cell>
          <table:table-cell table:number-columns-repeated="2"/>
        </table:table-row>
        <table:table-row table:style-name="ro5">
          <table:table-cell table:formula="of:=RANK([.$F39];[.$F$37:.$F$62];1)"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Bilan.W2]" office:value-type="string" office:string-value="Elève 3">
            <text:p>Elève 3</text:p>
          </table:table-cell>
          <table:table-cell table:formula="of:=[Bilan.W46]" office:value-type="float" office:value="11">
            <text:p>11</text:p>
          </table:table-cell>
          <table:table-cell table:formula="of:=RANK([.D39];[.$D$37:.$D$62];0)" office:value-type="float" office:value="15">
            <text:p>15</text:p>
          </table:table-cell>
          <table:table-cell table:formula="of:=[.$E39]+COUNTIF([.$E$2:.$E39];[.$E39])/1000" office:value-type="float" office:value="15.002">
            <text:p>15,002</text:p>
          </table:table-cell>
          <table:table-cell table:number-columns-repeated="2"/>
          <table:table-cell table:formula="of:=VLOOKUP([.$B39];[.$A$37:.$F$62];6;0)" office:value-type="float" office:value="3.002">
            <text:p>3</text:p>
          </table:table-cell>
          <table:table-cell table:formula="of:=VLOOKUP([.$B39];[.$A$37:.$F$62];3;0)" office:value-type="string" office:string-value="Elève 4">
            <text:p>Elève 4</text:p>
          </table:table-cell>
          <table:table-cell table:formula="of:=VLOOKUP([.$B39];[.$A$37:.$F$62];4;0)" office:value-type="float" office:value="16.3333333333333">
            <text:p>16</text:p>
          </table:table-cell>
          <table:table-cell table:number-columns-repeated="2"/>
        </table:table-row>
        <table:table-row table:style-name="ro5">
          <table:table-cell table:formula="of:=RANK([.$F40];[.$F$37:.$F$62];1)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Bilan.X2]" office:value-type="string" office:string-value="Elève 4">
            <text:p>Elève 4</text:p>
          </table:table-cell>
          <table:table-cell table:formula="of:=[Bilan.X46]" office:value-type="float" office:value="16.3333333333333">
            <text:p>16,33</text:p>
          </table:table-cell>
          <table:table-cell table:formula="of:=RANK([.D40];[.$D$37:.$D$62];0)" office:value-type="float" office:value="3">
            <text:p>3</text:p>
          </table:table-cell>
          <table:table-cell table:formula="of:=[.$E40]+COUNTIF([.$E$2:.$E40];[.$E40])/1000" office:value-type="float" office:value="3.002">
            <text:p>3,002</text:p>
          </table:table-cell>
          <table:table-cell table:number-columns-repeated="2"/>
          <table:table-cell table:formula="of:=VLOOKUP([.$B40];[.$A$37:.$F$62];6;0)" office:value-type="float" office:value="4.002">
            <text:p>4</text:p>
          </table:table-cell>
          <table:table-cell table:formula="of:=VLOOKUP([.$B40];[.$A$37:.$F$62];3;0)" office:value-type="string" office:string-value="Elève 8">
            <text:p>Elève 8</text:p>
          </table:table-cell>
          <table:table-cell table:formula="of:=VLOOKUP([.$B40];[.$A$37:.$F$62];4;0)" office:value-type="float" office:value="15.7142857142857">
            <text:p>16</text:p>
          </table:table-cell>
          <table:table-cell table:number-columns-repeated="2"/>
        </table:table-row>
        <table:table-row table:style-name="ro5">
          <table:table-cell table:formula="of:=RANK([.$F41];[.$F$37:.$F$62];1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Bilan.Y2]" office:value-type="string" office:string-value="Elève 5">
            <text:p>Elève 5</text:p>
          </table:table-cell>
          <table:table-cell table:formula="of:=[Bilan.Y46]" office:value-type="float" office:value="14">
            <text:p>14</text:p>
          </table:table-cell>
          <table:table-cell table:formula="of:=RANK([.D41];[.$D$37:.$D$62];0)" office:value-type="float" office:value="9">
            <text:p>9</text:p>
          </table:table-cell>
          <table:table-cell table:formula="of:=[.$E41]+COUNTIF([.$E$2:.$E41];[.$E41])/1000" office:value-type="float" office:value="9.002">
            <text:p>9,002</text:p>
          </table:table-cell>
          <table:table-cell table:number-columns-repeated="2"/>
          <table:table-cell table:formula="of:=VLOOKUP([.$B41];[.$A$37:.$F$62];6;0)" office:value-type="float" office:value="5.002">
            <text:p>5</text:p>
          </table:table-cell>
          <table:table-cell table:formula="of:=VLOOKUP([.$B41];[.$A$37:.$F$62];3;0)" office:value-type="string" office:string-value="Elève 17">
            <text:p>Elève 17</text:p>
          </table:table-cell>
          <table:table-cell table:formula="of:=VLOOKUP([.$B41];[.$A$37:.$F$62];4;0)" office:value-type="float" office:value="15.4615384615385">
            <text:p>15</text:p>
          </table:table-cell>
          <table:table-cell table:number-columns-repeated="2"/>
        </table:table-row>
        <table:table-row table:style-name="ro5">
          <table:table-cell table:formula="of:=RANK([.$F42];[.$F$37:.$F$62];1)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Bilan.Z2]" office:value-type="string" office:string-value="Elève 6">
            <text:p>Elève 6</text:p>
          </table:table-cell>
          <table:table-cell table:formula="of:=[Bilan.Z46]" office:value-type="float" office:value="18.5">
            <text:p>18,5</text:p>
          </table:table-cell>
          <table:table-cell table:formula="of:=RANK([.D42];[.$D$37:.$D$62];0)" office:value-type="float" office:value="1">
            <text:p>1</text:p>
          </table:table-cell>
          <table:table-cell table:formula="of:=[.$E42]+COUNTIF([.$E$2:.$E42];[.$E42])/1000" office:value-type="float" office:value="1.002">
            <text:p>1,002</text:p>
          </table:table-cell>
          <table:table-cell table:number-columns-repeated="2"/>
          <table:table-cell table:formula="of:=VLOOKUP([.$B42];[.$A$37:.$F$62];6;0)" office:value-type="float" office:value="6.002">
            <text:p>6</text:p>
          </table:table-cell>
          <table:table-cell table:formula="of:=VLOOKUP([.$B42];[.$A$37:.$F$62];3;0)" office:value-type="string" office:string-value="Elève 11">
            <text:p>Elève 11</text:p>
          </table:table-cell>
          <table:table-cell table:formula="of:=VLOOKUP([.$B42];[.$A$37:.$F$62];4;0)" office:value-type="float" office:value="15.3333333333333">
            <text:p>15</text:p>
          </table:table-cell>
          <table:table-cell/>
          <table:table-cell office:value-type="string">
            <text:p>Moyenne de points par livre</text:p>
          </table:table-cell>
        </table:table-row>
        <table:table-row table:style-name="ro5">
          <table:table-cell table:formula="of:=RANK([.$F43];[.$F$37:.$F$62];1)"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[Bilan.AA2]" office:value-type="string" office:string-value="Elève 7">
            <text:p>Elève 7</text:p>
          </table:table-cell>
          <table:table-cell table:formula="of:=[Bilan.AA46]" office:value-type="float" office:value="14">
            <text:p>14</text:p>
          </table:table-cell>
          <table:table-cell table:formula="of:=RANK([.D43];[.$D$37:.$D$62];0)" office:value-type="float" office:value="9">
            <text:p>9</text:p>
          </table:table-cell>
          <table:table-cell table:formula="of:=[.$E43]+COUNTIF([.$E$2:.$E43];[.$E43])/1000" office:value-type="float" office:value="9.003">
            <text:p>9,003</text:p>
          </table:table-cell>
          <table:table-cell table:number-columns-repeated="2"/>
          <table:table-cell table:formula="of:=VLOOKUP([.$B43];[.$A$37:.$F$62];6;0)" office:value-type="float" office:value="7.002">
            <text:p>7</text:p>
          </table:table-cell>
          <table:table-cell table:formula="of:=VLOOKUP([.$B43];[.$A$37:.$F$62];3;0)" office:value-type="string" office:string-value="Elève 10">
            <text:p>Elève 10</text:p>
          </table:table-cell>
          <table:table-cell table:formula="of:=VLOOKUP([.$B43];[.$A$37:.$F$62];4;0)" office:value-type="float" office:value="15.2">
            <text:p>15</text:p>
          </table:table-cell>
          <table:table-cell table:number-columns-repeated="2"/>
        </table:table-row>
        <table:table-row table:style-name="ro5">
          <table:table-cell table:formula="of:=RANK([.$F44];[.$F$37:.$F$62];1)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Bilan.AB2]" office:value-type="string" office:string-value="Elève 8">
            <text:p>Elève 8</text:p>
          </table:table-cell>
          <table:table-cell table:formula="of:=[Bilan.AB46]" office:value-type="float" office:value="15.7142857142857">
            <text:p>15,71</text:p>
          </table:table-cell>
          <table:table-cell table:formula="of:=RANK([.D44];[.$D$37:.$D$62];0)" office:value-type="float" office:value="4">
            <text:p>4</text:p>
          </table:table-cell>
          <table:table-cell table:formula="of:=[.$E44]+COUNTIF([.$E$2:.$E44];[.$E44])/1000" office:value-type="float" office:value="4.002">
            <text:p>4,002</text:p>
          </table:table-cell>
          <table:table-cell table:number-columns-repeated="2"/>
          <table:table-cell table:formula="of:=VLOOKUP([.$B44];[.$A$37:.$F$62];6;0)" office:value-type="float" office:value="8.002">
            <text:p>8</text:p>
          </table:table-cell>
          <table:table-cell table:formula="of:=VLOOKUP([.$B44];[.$A$37:.$F$62];3;0)" office:value-type="string" office:string-value="Elève 18">
            <text:p>Elève 18</text:p>
          </table:table-cell>
          <table:table-cell table:formula="of:=VLOOKUP([.$B44];[.$A$37:.$F$62];4;0)" office:value-type="float" office:value="14.3333333333333">
            <text:p>14</text:p>
          </table:table-cell>
          <table:table-cell table:number-columns-repeated="2"/>
        </table:table-row>
        <table:table-row table:style-name="ro5">
          <table:table-cell table:formula="of:=RANK([.$F45];[.$F$37:.$F$62];1)" office:value-type="float" office:value="14">
            <text:p>14</text:p>
          </table:table-cell>
          <table:table-cell office:value-type="float" office:value="9">
            <text:p>9</text:p>
          </table:table-cell>
          <table:table-cell table:formula="of:=[Bilan.AC2]" office:value-type="string" office:string-value="Elève 9">
            <text:p>Elève 9</text:p>
          </table:table-cell>
          <table:table-cell table:formula="of:=[Bilan.AC46]" office:value-type="float" office:value="12.4">
            <text:p>12,4</text:p>
          </table:table-cell>
          <table:table-cell table:formula="of:=RANK([.D45];[.$D$37:.$D$62];0)" office:value-type="float" office:value="14">
            <text:p>14</text:p>
          </table:table-cell>
          <table:table-cell table:formula="of:=[.$E45]+COUNTIF([.$E$2:.$E45];[.$E45])/1000" office:value-type="float" office:value="14.003">
            <text:p>14,003</text:p>
          </table:table-cell>
          <table:table-cell table:number-columns-repeated="2"/>
          <table:table-cell table:formula="of:=VLOOKUP([.$B45];[.$A$37:.$F$62];6;0)" office:value-type="float" office:value="9.002">
            <text:p>9</text:p>
          </table:table-cell>
          <table:table-cell table:formula="of:=VLOOKUP([.$B45];[.$A$37:.$F$62];3;0)" office:value-type="string" office:string-value="Elève 5">
            <text:p>Elève 5</text:p>
          </table:table-cell>
          <table:table-cell table:formula="of:=VLOOKUP([.$B45];[.$A$37:.$F$62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46];[.$F$37:.$F$62];1)"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Bilan.AD2]" office:value-type="string" office:string-value="Elève 10">
            <text:p>Elève 10</text:p>
          </table:table-cell>
          <table:table-cell table:formula="of:=[Bilan.AD46]" office:value-type="float" office:value="15.2">
            <text:p>15,2</text:p>
          </table:table-cell>
          <table:table-cell table:formula="of:=RANK([.D46];[.$D$37:.$D$62];0)" office:value-type="float" office:value="7">
            <text:p>7</text:p>
          </table:table-cell>
          <table:table-cell table:formula="of:=[.$E46]+COUNTIF([.$E$2:.$E46];[.$E46])/1000" office:value-type="float" office:value="7.002">
            <text:p>7,002</text:p>
          </table:table-cell>
          <table:table-cell table:number-columns-repeated="2"/>
          <table:table-cell table:formula="of:=VLOOKUP([.$B46];[.$A$37:.$F$62];6;0)" office:value-type="float" office:value="9.003">
            <text:p>9</text:p>
          </table:table-cell>
          <table:table-cell table:formula="of:=VLOOKUP([.$B46];[.$A$37:.$F$62];3;0)" office:value-type="string" office:string-value="Elève 7">
            <text:p>Elève 7</text:p>
          </table:table-cell>
          <table:table-cell table:formula="of:=VLOOKUP([.$B46];[.$A$37:.$F$62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47];[.$F$37:.$F$62];1)"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f:=[Bilan.AE2]" office:value-type="string" office:string-value="Elève 11">
            <text:p>Elève 11</text:p>
          </table:table-cell>
          <table:table-cell table:formula="of:=[Bilan.AE46]" office:value-type="float" office:value="15.3333333333333">
            <text:p>15,33</text:p>
          </table:table-cell>
          <table:table-cell table:formula="of:=RANK([.D47];[.$D$37:.$D$62];0)" office:value-type="float" office:value="6">
            <text:p>6</text:p>
          </table:table-cell>
          <table:table-cell table:formula="of:=[.$E47]+COUNTIF([.$E$2:.$E47];[.$E47])/1000" office:value-type="float" office:value="6.002">
            <text:p>6,002</text:p>
          </table:table-cell>
          <table:table-cell table:number-columns-repeated="2"/>
          <table:table-cell table:formula="of:=VLOOKUP([.$B47];[.$A$37:.$F$62];6;0)" office:value-type="float" office:value="9.004">
            <text:p>9</text:p>
          </table:table-cell>
          <table:table-cell table:formula="of:=VLOOKUP([.$B47];[.$A$37:.$F$62];3;0)" office:value-type="string" office:string-value="Elève 15">
            <text:p>Elève 15</text:p>
          </table:table-cell>
          <table:table-cell table:formula="of:=VLOOKUP([.$B47];[.$A$37:.$F$62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48];[.$F$37:.$F$62];1)"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Bilan.AF2]" office:value-type="string" office:string-value="Elève 12">
            <text:p>Elève 12</text:p>
          </table:table-cell>
          <table:table-cell table:formula="of:=[Bilan.AF46]" office:value-type="float" office:value="18">
            <text:p>18</text:p>
          </table:table-cell>
          <table:table-cell table:formula="of:=RANK([.D48];[.$D$37:.$D$62];0)" office:value-type="float" office:value="2">
            <text:p>2</text:p>
          </table:table-cell>
          <table:table-cell table:formula="of:=[.$E48]+COUNTIF([.$E$2:.$E48];[.$E48])/1000" office:value-type="float" office:value="2.002">
            <text:p>2,002</text:p>
          </table:table-cell>
          <table:table-cell table:number-columns-repeated="2"/>
          <table:table-cell table:formula="of:=VLOOKUP([.$B48];[.$A$37:.$F$62];6;0)" office:value-type="float" office:value="12.002">
            <text:p>12</text:p>
          </table:table-cell>
          <table:table-cell table:formula="of:=VLOOKUP([.$B48];[.$A$37:.$F$62];3;0)" office:value-type="string" office:string-value="Elève 2">
            <text:p>Elève 2</text:p>
          </table:table-cell>
          <table:table-cell table:formula="of:=VLOOKUP([.$B48];[.$A$37:.$F$62];4;0)" office:value-type="float" office:value="13.8">
            <text:p>14</text:p>
          </table:table-cell>
          <table:table-cell table:number-columns-repeated="2"/>
        </table:table-row>
        <table:table-row table:style-name="ro5">
          <table:table-cell table:formula="of:=RANK([.$F49];[.$F$37:.$F$62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Bilan.AG2]" office:value-type="string" office:string-value="Elève 13">
            <text:p>Elève 13</text:p>
          </table:table-cell>
          <table:table-cell table:formula="of:=[Bilan.AG46]" office:value-type="float" office:value="12.6666666666667">
            <text:p>12,67</text:p>
          </table:table-cell>
          <table:table-cell table:formula="of:=RANK([.D49];[.$D$37:.$D$62];0)" office:value-type="float" office:value="13">
            <text:p>13</text:p>
          </table:table-cell>
          <table:table-cell table:formula="of:=[.$E49]+COUNTIF([.$E$2:.$E49];[.$E49])/1000" office:value-type="float" office:value="13.002">
            <text:p>13,002</text:p>
          </table:table-cell>
          <table:table-cell table:number-columns-repeated="2"/>
          <table:table-cell table:formula="of:=VLOOKUP([.$B49];[.$A$37:.$F$62];6;0)" office:value-type="float" office:value="13.002">
            <text:p>13</text:p>
          </table:table-cell>
          <table:table-cell table:formula="of:=VLOOKUP([.$B49];[.$A$37:.$F$62];3;0)" office:value-type="string" office:string-value="Elève 13">
            <text:p>Elève 13</text:p>
          </table:table-cell>
          <table:table-cell table:formula="of:=VLOOKUP([.$B49];[.$A$37:.$F$62];4;0)" office:value-type="float" office:value="12.6666666666667">
            <text:p>13</text:p>
          </table:table-cell>
          <table:table-cell table:number-columns-repeated="2"/>
        </table:table-row>
        <table:table-row table:style-name="ro5">
          <table:table-cell table:formula="of:=RANK([.$F50];[.$F$37:.$F$62];1)"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[Bilan.AH2]" office:value-type="string" office:string-value="Elève 14">
            <text:p>Elève 14</text:p>
          </table:table-cell>
          <table:table-cell table:formula="of:=[Bilan.AH46]" office:value-type="float" office:value="11">
            <text:p>11</text:p>
          </table:table-cell>
          <table:table-cell table:formula="of:=RANK([.D50];[.$D$37:.$D$62];0)" office:value-type="float" office:value="15">
            <text:p>15</text:p>
          </table:table-cell>
          <table:table-cell table:formula="of:=[.$E50]+COUNTIF([.$E$2:.$E50];[.$E50])/1000" office:value-type="float" office:value="15.003">
            <text:p>15,003</text:p>
          </table:table-cell>
          <table:table-cell table:number-columns-repeated="2"/>
          <table:table-cell table:formula="of:=VLOOKUP([.$B50];[.$A$37:.$F$62];6;0)" office:value-type="float" office:value="14.003">
            <text:p>14</text:p>
          </table:table-cell>
          <table:table-cell table:formula="of:=VLOOKUP([.$B50];[.$A$37:.$F$62];3;0)" office:value-type="string" office:string-value="Elève 9">
            <text:p>Elève 9</text:p>
          </table:table-cell>
          <table:table-cell table:formula="of:=VLOOKUP([.$B50];[.$A$37:.$F$62];4;0)" office:value-type="float" office:value="12.4">
            <text:p>12</text:p>
          </table:table-cell>
          <table:table-cell table:number-columns-repeated="2"/>
        </table:table-row>
        <table:table-row table:style-name="ro5">
          <table:table-cell table:formula="of:=RANK([.$F51];[.$F$37:.$F$62];1)" office:value-type="float" office:value="11">
            <text:p>11</text:p>
          </table:table-cell>
          <table:table-cell office:value-type="float" office:value="15">
            <text:p>15</text:p>
          </table:table-cell>
          <table:table-cell table:formula="of:=[Bilan.AI2]" office:value-type="string" office:string-value="Elève 15">
            <text:p>Elève 15</text:p>
          </table:table-cell>
          <table:table-cell table:formula="of:=[Bilan.AI46]" office:value-type="float" office:value="14">
            <text:p>14</text:p>
          </table:table-cell>
          <table:table-cell table:formula="of:=RANK([.D51];[.$D$37:.$D$62];0)" office:value-type="float" office:value="9">
            <text:p>9</text:p>
          </table:table-cell>
          <table:table-cell table:formula="of:=[.$E51]+COUNTIF([.$E$2:.$E51];[.$E51])/1000" office:value-type="float" office:value="9.004">
            <text:p>9,004</text:p>
          </table:table-cell>
          <table:table-cell table:number-columns-repeated="2"/>
          <table:table-cell table:formula="of:=VLOOKUP([.$B51];[.$A$37:.$F$62];6;0)" office:value-type="float" office:value="15.001">
            <text:p>15</text:p>
          </table:table-cell>
          <table:table-cell table:formula="of:=VLOOKUP([.$B51];[.$A$37:.$F$62];3;0)" office:value-type="string" office:string-value="Elève 1">
            <text:p>Elève 1</text:p>
          </table:table-cell>
          <table:table-cell table:formula="of:=VLOOKUP([.$B51];[.$A$37:.$F$62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52];[.$F$37:.$F$62];1)"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[Bilan.AJ2]" office:value-type="string" office:string-value="Elève 16">
            <text:p>Elève 16</text:p>
          </table:table-cell>
          <table:table-cell table:formula="of:=[Bilan.AJ46]" office:value-type="float" office:value="8.57142857142857">
            <text:p>8,57</text:p>
          </table:table-cell>
          <table:table-cell table:formula="of:=RANK([.D52];[.$D$37:.$D$62];0)" office:value-type="float" office:value="18">
            <text:p>18</text:p>
          </table:table-cell>
          <table:table-cell table:formula="of:=[.$E52]+COUNTIF([.$E$2:.$E52];[.$E52])/1000" office:value-type="float" office:value="18.002">
            <text:p>18,002</text:p>
          </table:table-cell>
          <table:table-cell table:number-columns-repeated="2"/>
          <table:table-cell table:formula="of:=VLOOKUP([.$B52];[.$A$37:.$F$62];6;0)" office:value-type="float" office:value="15.002">
            <text:p>15</text:p>
          </table:table-cell>
          <table:table-cell table:formula="of:=VLOOKUP([.$B52];[.$A$37:.$F$62];3;0)" office:value-type="string" office:string-value="Elève 3">
            <text:p>Elève 3</text:p>
          </table:table-cell>
          <table:table-cell table:formula="of:=VLOOKUP([.$B52];[.$A$37:.$F$62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53];[.$F$37:.$F$62];1)"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Bilan.AK2]" office:value-type="string" office:string-value="Elève 17">
            <text:p>Elève 17</text:p>
          </table:table-cell>
          <table:table-cell table:formula="of:=[Bilan.AK46]" office:value-type="float" office:value="15.4615384615385">
            <text:p>15,46</text:p>
          </table:table-cell>
          <table:table-cell table:formula="of:=RANK([.D53];[.$D$37:.$D$62];0)" office:value-type="float" office:value="5">
            <text:p>5</text:p>
          </table:table-cell>
          <table:table-cell table:formula="of:=[.$E53]+COUNTIF([.$E$2:.$E53];[.$E53])/1000" office:value-type="float" office:value="5.002">
            <text:p>5,002</text:p>
          </table:table-cell>
          <table:table-cell table:number-columns-repeated="2"/>
          <table:table-cell table:formula="of:=VLOOKUP([.$B53];[.$A$37:.$F$62];6;0)" office:value-type="float" office:value="15.003">
            <text:p>15</text:p>
          </table:table-cell>
          <table:table-cell table:formula="of:=VLOOKUP([.$B53];[.$A$37:.$F$62];3;0)" office:value-type="string" office:string-value="Elève 14">
            <text:p>Elève 14</text:p>
          </table:table-cell>
          <table:table-cell table:formula="of:=VLOOKUP([.$B53];[.$A$37:.$F$62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54];[.$F$37:.$F$62];1)"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f:=[Bilan.AL2]" office:value-type="string" office:string-value="Elève 18">
            <text:p>Elève 18</text:p>
          </table:table-cell>
          <table:table-cell table:formula="of:=[Bilan.AL46]" office:value-type="float" office:value="14.3333333333333">
            <text:p>14,33</text:p>
          </table:table-cell>
          <table:table-cell table:formula="of:=RANK([.D54];[.$D$37:.$D$62];0)" office:value-type="float" office:value="8">
            <text:p>8</text:p>
          </table:table-cell>
          <table:table-cell table:formula="of:=[.$E54]+COUNTIF([.$E$2:.$E54];[.$E54])/1000" office:value-type="float" office:value="8.002">
            <text:p>8,002</text:p>
          </table:table-cell>
          <table:table-cell table:number-columns-repeated="2"/>
          <table:table-cell table:formula="of:=VLOOKUP([.$B54];[.$A$37:.$F$62];6;0)" office:value-type="float" office:value="18.002">
            <text:p>18</text:p>
          </table:table-cell>
          <table:table-cell table:formula="of:=VLOOKUP([.$B54];[.$A$37:.$F$62];3;0)" office:value-type="string" office:string-value="Elève 16">
            <text:p>Elève 16</text:p>
          </table:table-cell>
          <table:table-cell table:formula="of:=VLOOKUP([.$B54];[.$A$37:.$F$62];4;0)" office:value-type="float" office:value="8.57142857142857">
            <text:p>9</text:p>
          </table:table-cell>
          <table:table-cell table:number-columns-repeated="2"/>
        </table:table-row>
        <table:table-row table:style-name="ro5">
          <table:table-cell table:formula="of:=RANK([.$F55];[.$F$37:.$F$62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Bilan.AM2]" office:value-type="string" office:string-value="Elève 19">
            <text:p>Elève 19</text:p>
          </table:table-cell>
          <table:table-cell table:formula="of:=[Bilan.AM46]" office:value-type="float" office:value="5">
            <text:p>5</text:p>
          </table:table-cell>
          <table:table-cell table:formula="of:=RANK([.D55];[.$D$37:.$D$62];0)" office:value-type="float" office:value="19">
            <text:p>19</text:p>
          </table:table-cell>
          <table:table-cell table:formula="of:=[.$E55]+COUNTIF([.$E$2:.$E55];[.$E55])/1000" office:value-type="float" office:value="19.009">
            <text:p>19,009</text:p>
          </table:table-cell>
          <table:table-cell table:number-columns-repeated="2"/>
          <table:table-cell table:formula="of:=VLOOKUP([.$B55];[.$A$37:.$F$62];6;0)" office:value-type="float" office:value="19.009">
            <text:p>19</text:p>
          </table:table-cell>
          <table:table-cell table:formula="of:=VLOOKUP([.$B55];[.$A$37:.$F$62];3;0)" office:value-type="string" office:string-value="Elève 19">
            <text:p>Elève 19</text:p>
          </table:table-cell>
          <table:table-cell table:formula="of:=VLOOKUP([.$B55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56];[.$F$37:.$F$62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Bilan.AN2]" office:value-type="string" office:string-value="Elève 20">
            <text:p>Elève 20</text:p>
          </table:table-cell>
          <table:table-cell table:formula="of:=[Bilan.AN46]" office:value-type="float" office:value="5">
            <text:p>5</text:p>
          </table:table-cell>
          <table:table-cell table:formula="of:=RANK([.D56];[.$D$37:.$D$62];0)" office:value-type="float" office:value="19">
            <text:p>19</text:p>
          </table:table-cell>
          <table:table-cell table:formula="of:=[.$E56]+COUNTIF([.$E$2:.$E56];[.$E56])/1000" office:value-type="float" office:value="19.01">
            <text:p>19,010</text:p>
          </table:table-cell>
          <table:table-cell table:number-columns-repeated="2"/>
          <table:table-cell table:formula="of:=VLOOKUP([.$B56];[.$A$37:.$F$62];6;0)" office:value-type="float" office:value="19.01">
            <text:p>19</text:p>
          </table:table-cell>
          <table:table-cell table:formula="of:=VLOOKUP([.$B56];[.$A$37:.$F$62];3;0)" office:value-type="string" office:string-value="Elève 20">
            <text:p>Elève 20</text:p>
          </table:table-cell>
          <table:table-cell table:formula="of:=VLOOKUP([.$B56];[.$A$37:.$F$62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57];[.$F$37:.$F$62];1)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7];[.$D$37:.$D$62];0)" office:value-type="float" office:value="21">
            <text:p>21</text:p>
          </table:table-cell>
          <table:table-cell table:formula="of:=[.$E57]+COUNTIF([.$E$2:.$E57];[.$E57])/1000" office:value-type="float" office:value="21.001">
            <text:p>21,001</text:p>
          </table:table-cell>
          <table:table-cell table:number-columns-repeated="2"/>
          <table:table-cell table:formula="of:=VLOOKUP([.$B57];[.$A$37:.$F$62];6;0)" office:value-type="float" office:value="21.001">
            <text:p>21</text:p>
          </table:table-cell>
          <table:table-cell table:formula="of:=VLOOKUP([.$B57];[.$A$37:.$F$62];3;0)" office:value-type="string" office:string-value="non utilisé">
            <text:p>non utilisé</text:p>
          </table:table-cell>
          <table:table-cell table:formula="of:=VLOOKUP([.$B57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8];[.$F$37:.$F$62];1)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8];[.$D$37:.$D$62];0)" office:value-type="float" office:value="21">
            <text:p>21</text:p>
          </table:table-cell>
          <table:table-cell table:formula="of:=[.$E58]+COUNTIF([.$E$2:.$E58];[.$E58])/1000" office:value-type="float" office:value="21.002">
            <text:p>21,002</text:p>
          </table:table-cell>
          <table:table-cell table:number-columns-repeated="2"/>
          <table:table-cell table:formula="of:=VLOOKUP([.$B58];[.$A$37:.$F$62];6;0)" office:value-type="float" office:value="21.002">
            <text:p>21</text:p>
          </table:table-cell>
          <table:table-cell table:formula="of:=VLOOKUP([.$B58];[.$A$37:.$F$62];3;0)" office:value-type="string" office:string-value="non utilisé">
            <text:p>non utilisé</text:p>
          </table:table-cell>
          <table:table-cell table:formula="of:=VLOOKUP([.$B58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59];[.$F$37:.$F$62];1)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59];[.$D$37:.$D$62];0)" office:value-type="float" office:value="21">
            <text:p>21</text:p>
          </table:table-cell>
          <table:table-cell table:formula="of:=[.$E59]+COUNTIF([.$E$2:.$E59];[.$E59])/1000" office:value-type="float" office:value="21.003">
            <text:p>21,003</text:p>
          </table:table-cell>
          <table:table-cell table:number-columns-repeated="2"/>
          <table:table-cell table:formula="of:=VLOOKUP([.$B59];[.$A$37:.$F$62];6;0)" office:value-type="float" office:value="21.003">
            <text:p>21</text:p>
          </table:table-cell>
          <table:table-cell table:formula="of:=VLOOKUP([.$B59];[.$A$37:.$F$62];3;0)" office:value-type="string" office:string-value="non utilisé">
            <text:p>non utilisé</text:p>
          </table:table-cell>
          <table:table-cell table:formula="of:=VLOOKUP([.$B59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0];[.$F$37:.$F$62];1)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0];[.$D$37:.$D$62];0)" office:value-type="float" office:value="21">
            <text:p>21</text:p>
          </table:table-cell>
          <table:table-cell table:formula="of:=[.$E60]+COUNTIF([.$E$2:.$E60];[.$E60])/1000" office:value-type="float" office:value="21.004">
            <text:p>21,004</text:p>
          </table:table-cell>
          <table:table-cell table:number-columns-repeated="2"/>
          <table:table-cell table:formula="of:=VLOOKUP([.$B60];[.$A$37:.$F$62];6;0)" office:value-type="float" office:value="21.004">
            <text:p>21</text:p>
          </table:table-cell>
          <table:table-cell table:formula="of:=VLOOKUP([.$B60];[.$A$37:.$F$62];3;0)" office:value-type="string" office:string-value="non utilisé">
            <text:p>non utilisé</text:p>
          </table:table-cell>
          <table:table-cell table:formula="of:=VLOOKUP([.$B60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1];[.$F$37:.$F$62];1)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1];[.$D$37:.$D$62];0)" office:value-type="float" office:value="21">
            <text:p>21</text:p>
          </table:table-cell>
          <table:table-cell table:formula="of:=[.$E61]+COUNTIF([.$E$2:.$E61];[.$E61])/1000" office:value-type="float" office:value="21.005">
            <text:p>21,005</text:p>
          </table:table-cell>
          <table:table-cell table:number-columns-repeated="2"/>
          <table:table-cell table:formula="of:=VLOOKUP([.$B61];[.$A$37:.$F$62];6;0)" office:value-type="float" office:value="21.005">
            <text:p>21</text:p>
          </table:table-cell>
          <table:table-cell table:formula="of:=VLOOKUP([.$B61];[.$A$37:.$F$62];3;0)" office:value-type="string" office:string-value="non utilisé">
            <text:p>non utilisé</text:p>
          </table:table-cell>
          <table:table-cell table:formula="of:=VLOOKUP([.$B61];[.$A$37:.$F$62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62];[.$F$37:.$F$62];1)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non utilisé</text:p>
          </table:table-cell>
          <table:table-cell office:value-type="float" office:value="0">
            <text:p>0</text:p>
          </table:table-cell>
          <table:table-cell table:formula="of:=RANK([.D62];[.$D$37:.$D$62];0)" office:value-type="float" office:value="21">
            <text:p>21</text:p>
          </table:table-cell>
          <table:table-cell table:formula="of:=[.$E62]+COUNTIF([.$E$2:.$E62];[.$E62])/1000" office:value-type="float" office:value="21.006">
            <text:p>21,006</text:p>
          </table:table-cell>
          <table:table-cell table:number-columns-repeated="2"/>
          <table:table-cell table:formula="of:=VLOOKUP([.$B62];[.$A$37:.$F$62];6;0)" office:value-type="float" office:value="21.006">
            <text:p>21</text:p>
          </table:table-cell>
          <table:table-cell table:formula="of:=VLOOKUP([.$B62];[.$A$37:.$F$62];3;0)" office:value-type="string" office:string-value="non utilisé">
            <text:p>non utilisé</text:p>
          </table:table-cell>
          <table:table-cell table:formula="of:=VLOOKUP([.$B62];[.$A$37:.$F$62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29.706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29.706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29.706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Nb livre</text:p>
          </table:table-cell>
          <table:table-cell office:value-type="string">
            <office:annotation draw:style-name="gr1" draw:text-style-name="P1" svg:width="2.899cm" svg:height="1.386cm" svg:x="11.89cm" svg:y="29.706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29.706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29.706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5.542cm" svg:y="29.706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8.925cm" svg:y="29.706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NB livre</text:p>
          </table:table-cell>
          <table:table-cell table:number-columns-repeated="2"/>
        </table:table-row>
        <table:table-row table:style-name="ro5">
          <table:table-cell table:formula="of:=RANK([.$F71];[.$F$71:.$F$96];1)"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Bilan.U2]" office:value-type="string" office:string-value="Elève 1">
            <text:p>Elève 1</text:p>
          </table:table-cell>
          <table:table-cell table:formula="of:=[Bilan.U41]" office:value-type="float" office:value="2">
            <text:p>2</text:p>
          </table:table-cell>
          <table:table-cell table:formula="of:=RANK([.D71];[.$D$71:.$D$96];0)" office:value-type="float" office:value="14">
            <text:p>14</text:p>
          </table:table-cell>
          <table:table-cell table:formula="of:=[.$E71]+COUNTIF([.$E$2:.$E71];[.$E71])/1000" office:value-type="float" office:value="14.004">
            <text:p>14,004</text:p>
          </table:table-cell>
          <table:table-cell table:number-columns-repeated="2"/>
          <table:table-cell table:formula="of:=VLOOKUP([.$B71];[.$A$71:.$F$96];6;0)" office:value-type="float" office:value="1.003">
            <text:p>1</text:p>
          </table:table-cell>
          <table:table-cell table:formula="of:=VLOOKUP([.$B71];[.$A$71:.$F$96];3;0)" office:value-type="string" office:string-value="Elève 6">
            <text:p>Elève 6</text:p>
          </table:table-cell>
          <table:table-cell table:formula="of:=VLOOKUP([.$B71];[.$A$71:.$F$96];4;0)" office:value-type="float" office:value="26">
            <text:p>26</text:p>
          </table:table-cell>
          <table:table-cell table:number-columns-repeated="2"/>
        </table:table-row>
        <table:table-row table:style-name="ro5">
          <table:table-cell table:formula="of:=RANK([.$F72];[.$F$71:.$F$96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Bilan.V2]" office:value-type="string" office:string-value="Elève 2">
            <text:p>Elève 2</text:p>
          </table:table-cell>
          <table:table-cell table:formula="of:=[Bilan.V41]" office:value-type="float" office:value="5">
            <text:p>5</text:p>
          </table:table-cell>
          <table:table-cell table:formula="of:=RANK([.D72];[.$D$71:.$D$96];0)" office:value-type="float" office:value="9">
            <text:p>9</text:p>
          </table:table-cell>
          <table:table-cell table:formula="of:=[.$E72]+COUNTIF([.$E$2:.$E72];[.$E72])/1000" office:value-type="float" office:value="9.005">
            <text:p>9,005</text:p>
          </table:table-cell>
          <table:table-cell table:number-columns-repeated="2"/>
          <table:table-cell table:formula="of:=VLOOKUP([.$B72];[.$A$71:.$F$96];6;0)" office:value-type="float" office:value="2.003">
            <text:p>2</text:p>
          </table:table-cell>
          <table:table-cell table:formula="of:=VLOOKUP([.$B72];[.$A$71:.$F$96];3;0)" office:value-type="string" office:string-value="Elève 17">
            <text:p>Elève 17</text:p>
          </table:table-cell>
          <table:table-cell table:formula="of:=VLOOKUP([.$B72];[.$A$71:.$F$96];4;0)" office:value-type="float" office:value="13">
            <text:p>13</text:p>
          </table:table-cell>
          <table:table-cell table:number-columns-repeated="2"/>
        </table:table-row>
        <table:table-row table:style-name="ro5">
          <table:table-cell table:formula="of:=RANK([.$F73];[.$F$71:.$F$96];1)"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Bilan.W2]" office:value-type="string" office:string-value="Elève 3">
            <text:p>Elève 3</text:p>
          </table:table-cell>
          <table:table-cell table:formula="of:=[Bilan.W41]" office:value-type="float" office:value="3">
            <text:p>3</text:p>
          </table:table-cell>
          <table:table-cell table:formula="of:=RANK([.D73];[.$D$71:.$D$96];0)" office:value-type="float" office:value="11">
            <text:p>11</text:p>
          </table:table-cell>
          <table:table-cell table:formula="of:=[.$E73]+COUNTIF([.$E$2:.$E73];[.$E73])/1000" office:value-type="float" office:value="11.002">
            <text:p>11,002</text:p>
          </table:table-cell>
          <table:table-cell table:number-columns-repeated="2"/>
          <table:table-cell table:formula="of:=VLOOKUP([.$B73];[.$A$71:.$F$96];6;0)" office:value-type="float" office:value="3.003">
            <text:p>3</text:p>
          </table:table-cell>
          <table:table-cell table:formula="of:=VLOOKUP([.$B73];[.$A$71:.$F$96];3;0)" office:value-type="string" office:string-value="Elève 13">
            <text:p>Elève 13</text:p>
          </table:table-cell>
          <table:table-cell table:formula="of:=VLOOKUP([.$B73];[.$A$71:.$F$96];4;0)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formula="of:=RANK([.$F74];[.$F$71:.$F$96];1)"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[Bilan.X2]" office:value-type="string" office:string-value="Elève 4">
            <text:p>Elève 4</text:p>
          </table:table-cell>
          <table:table-cell table:formula="of:=[Bilan.X41]" office:value-type="float" office:value="3">
            <text:p>3</text:p>
          </table:table-cell>
          <table:table-cell table:formula="of:=RANK([.D74];[.$D$71:.$D$96];0)" office:value-type="float" office:value="11">
            <text:p>11</text:p>
          </table:table-cell>
          <table:table-cell table:formula="of:=[.$E74]+COUNTIF([.$E$2:.$E74];[.$E74])/1000" office:value-type="float" office:value="11.003">
            <text:p>11,003</text:p>
          </table:table-cell>
          <table:table-cell table:number-columns-repeated="2"/>
          <table:table-cell table:formula="of:=VLOOKUP([.$B74];[.$A$71:.$F$96];6;0)" office:value-type="float" office:value="4.003">
            <text:p>4</text:p>
          </table:table-cell>
          <table:table-cell table:formula="of:=VLOOKUP([.$B74];[.$A$71:.$F$96];3;0)" office:value-type="string" office:string-value="Elève 9">
            <text:p>Elève 9</text:p>
          </table:table-cell>
          <table:table-cell table:formula="of:=VLOOKUP([.$B74];[.$A$71:.$F$96];4;0)" office:value-type="float" office:value="10">
            <text:p>10</text:p>
          </table:table-cell>
          <table:table-cell table:number-columns-repeated="2"/>
        </table:table-row>
        <table:table-row table:style-name="ro5">
          <table:table-cell table:formula="of:=RANK([.$F75];[.$F$71:.$F$96];1)"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f:=[Bilan.Y2]" office:value-type="string" office:string-value="Elève 5">
            <text:p>Elève 5</text:p>
          </table:table-cell>
          <table:table-cell table:formula="of:=[Bilan.Y41]" office:value-type="float" office:value="2">
            <text:p>2</text:p>
          </table:table-cell>
          <table:table-cell table:formula="of:=RANK([.D75];[.$D$71:.$D$96];0)" office:value-type="float" office:value="14">
            <text:p>14</text:p>
          </table:table-cell>
          <table:table-cell table:formula="of:=[.$E75]+COUNTIF([.$E$2:.$E75];[.$E75])/1000" office:value-type="float" office:value="14.005">
            <text:p>14,005</text:p>
          </table:table-cell>
          <table:table-cell table:number-columns-repeated="2"/>
          <table:table-cell table:formula="of:=VLOOKUP([.$B75];[.$A$71:.$F$96];6;0)" office:value-type="float" office:value="5.003">
            <text:p>5</text:p>
          </table:table-cell>
          <table:table-cell table:formula="of:=VLOOKUP([.$B75];[.$A$71:.$F$96];3;0)" office:value-type="string" office:string-value="Elève 11">
            <text:p>Elève 11</text:p>
          </table:table-cell>
          <table:table-cell table:formula="of:=VLOOKUP([.$B75];[.$A$71:.$F$96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76];[.$F$71:.$F$96];1)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Bilan.Z2]" office:value-type="string" office:string-value="Elève 6">
            <text:p>Elève 6</text:p>
          </table:table-cell>
          <table:table-cell table:formula="of:=[Bilan.Z41]" office:value-type="float" office:value="26">
            <text:p>26</text:p>
          </table:table-cell>
          <table:table-cell table:formula="of:=RANK([.D76];[.$D$71:.$D$96];0)" office:value-type="float" office:value="1">
            <text:p>1</text:p>
          </table:table-cell>
          <table:table-cell table:formula="of:=[.$E76]+COUNTIF([.$E$2:.$E76];[.$E76])/1000" office:value-type="float" office:value="1.003">
            <text:p>1,003</text:p>
          </table:table-cell>
          <table:table-cell table:number-columns-repeated="2"/>
          <table:table-cell table:formula="of:=VLOOKUP([.$B76];[.$A$71:.$F$96];6;0)" office:value-type="float" office:value="6.003">
            <text:p>6</text:p>
          </table:table-cell>
          <table:table-cell table:formula="of:=VLOOKUP([.$B76];[.$A$71:.$F$96];3;0)" office:value-type="string" office:string-value="Elève 7">
            <text:p>Elève 7</text:p>
          </table:table-cell>
          <table:table-cell table:formula="of:=VLOOKUP([.$B76];[.$A$71:.$F$96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77];[.$F$71:.$F$96];1)"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Bilan.AA2]" office:value-type="string" office:string-value="Elève 7">
            <text:p>Elève 7</text:p>
          </table:table-cell>
          <table:table-cell table:formula="of:=[Bilan.AA41]" office:value-type="float" office:value="7">
            <text:p>7</text:p>
          </table:table-cell>
          <table:table-cell table:formula="of:=RANK([.D77];[.$D$71:.$D$96];0)" office:value-type="float" office:value="6">
            <text:p>6</text:p>
          </table:table-cell>
          <table:table-cell table:formula="of:=[.$E77]+COUNTIF([.$E$2:.$E77];[.$E77])/1000" office:value-type="float" office:value="6.003">
            <text:p>6,003</text:p>
          </table:table-cell>
          <table:table-cell table:number-columns-repeated="2"/>
          <table:table-cell table:formula="of:=VLOOKUP([.$B77];[.$A$71:.$F$96];6;0)" office:value-type="float" office:value="6.004">
            <text:p>6</text:p>
          </table:table-cell>
          <table:table-cell table:formula="of:=VLOOKUP([.$B77];[.$A$71:.$F$96];3;0)" office:value-type="string" office:string-value="Elève 8">
            <text:p>Elève 8</text:p>
          </table:table-cell>
          <table:table-cell table:formula="of:=VLOOKUP([.$B77];[.$A$71:.$F$96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78];[.$F$71:.$F$96];1)"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Bilan.AB2]" office:value-type="string" office:string-value="Elève 8">
            <text:p>Elève 8</text:p>
          </table:table-cell>
          <table:table-cell table:formula="of:=[Bilan.AB41]" office:value-type="float" office:value="7">
            <text:p>7</text:p>
          </table:table-cell>
          <table:table-cell table:formula="of:=RANK([.D78];[.$D$71:.$D$96];0)" office:value-type="float" office:value="6">
            <text:p>6</text:p>
          </table:table-cell>
          <table:table-cell table:formula="of:=[.$E78]+COUNTIF([.$E$2:.$E78];[.$E78])/1000" office:value-type="float" office:value="6.004">
            <text:p>6,004</text:p>
          </table:table-cell>
          <table:table-cell table:number-columns-repeated="2"/>
          <table:table-cell table:formula="of:=VLOOKUP([.$B78];[.$A$71:.$F$96];6;0)" office:value-type="float" office:value="6.005">
            <text:p>6</text:p>
          </table:table-cell>
          <table:table-cell table:formula="of:=VLOOKUP([.$B78];[.$A$71:.$F$96];3;0)" office:value-type="string" office:string-value="Elève 16">
            <text:p>Elève 16</text:p>
          </table:table-cell>
          <table:table-cell table:formula="of:=VLOOKUP([.$B78];[.$A$71:.$F$96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79];[.$F$71:.$F$96];1)"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[Bilan.AC2]" office:value-type="string" office:string-value="Elève 9">
            <text:p>Elève 9</text:p>
          </table:table-cell>
          <table:table-cell table:formula="of:=[Bilan.AC41]" office:value-type="float" office:value="10">
            <text:p>10</text:p>
          </table:table-cell>
          <table:table-cell table:formula="of:=RANK([.D79];[.$D$71:.$D$96];0)" office:value-type="float" office:value="4">
            <text:p>4</text:p>
          </table:table-cell>
          <table:table-cell table:formula="of:=[.$E79]+COUNTIF([.$E$2:.$E79];[.$E79])/1000" office:value-type="float" office:value="4.003">
            <text:p>4,003</text:p>
          </table:table-cell>
          <table:table-cell table:number-columns-repeated="2"/>
          <table:table-cell table:formula="of:=VLOOKUP([.$B79];[.$A$71:.$F$96];6;0)" office:value-type="float" office:value="9.005">
            <text:p>9</text:p>
          </table:table-cell>
          <table:table-cell table:formula="of:=VLOOKUP([.$B79];[.$A$71:.$F$96];3;0)" office:value-type="string" office:string-value="Elève 2">
            <text:p>Elève 2</text:p>
          </table:table-cell>
          <table:table-cell table:formula="of:=VLOOKUP([.$B79];[.$A$71:.$F$96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80];[.$F$71:.$F$96];1)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Bilan.AD2]" office:value-type="string" office:string-value="Elève 10">
            <text:p>Elève 10</text:p>
          </table:table-cell>
          <table:table-cell table:formula="of:=[Bilan.AD41]" office:value-type="float" office:value="5">
            <text:p>5</text:p>
          </table:table-cell>
          <table:table-cell table:formula="of:=RANK([.D80];[.$D$71:.$D$96];0)" office:value-type="float" office:value="9">
            <text:p>9</text:p>
          </table:table-cell>
          <table:table-cell table:formula="of:=[.$E80]+COUNTIF([.$E$2:.$E80];[.$E80])/1000" office:value-type="float" office:value="9.006">
            <text:p>9,006</text:p>
          </table:table-cell>
          <table:table-cell table:number-columns-repeated="2"/>
          <table:table-cell table:formula="of:=VLOOKUP([.$B80];[.$A$71:.$F$96];6;0)" office:value-type="float" office:value="9.006">
            <text:p>9</text:p>
          </table:table-cell>
          <table:table-cell table:formula="of:=VLOOKUP([.$B80];[.$A$71:.$F$96];3;0)" office:value-type="string" office:string-value="Elève 10">
            <text:p>Elève 10</text:p>
          </table:table-cell>
          <table:table-cell table:formula="of:=VLOOKUP([.$B80];[.$A$71:.$F$96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81];[.$F$71:.$F$96];1)"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[Bilan.AE2]" office:value-type="string" office:string-value="Elève 11">
            <text:p>Elève 11</text:p>
          </table:table-cell>
          <table:table-cell table:formula="of:=[Bilan.AE41]" office:value-type="float" office:value="9">
            <text:p>9</text:p>
          </table:table-cell>
          <table:table-cell table:formula="of:=RANK([.D81];[.$D$71:.$D$96];0)" office:value-type="float" office:value="5">
            <text:p>5</text:p>
          </table:table-cell>
          <table:table-cell table:formula="of:=[.$E81]+COUNTIF([.$E$2:.$E81];[.$E81])/1000" office:value-type="float" office:value="5.003">
            <text:p>5,003</text:p>
          </table:table-cell>
          <table:table-cell table:number-columns-repeated="2"/>
          <table:table-cell table:formula="of:=VLOOKUP([.$B81];[.$A$71:.$F$96];6;0)" office:value-type="float" office:value="11.002">
            <text:p>11</text:p>
          </table:table-cell>
          <table:table-cell table:formula="of:=VLOOKUP([.$B81];[.$A$71:.$F$96];3;0)" office:value-type="string" office:string-value="Elève 3">
            <text:p>Elève 3</text:p>
          </table:table-cell>
          <table:table-cell table:formula="of:=VLOOKUP([.$B81];[.$A$71:.$F$96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82];[.$F$71:.$F$96];1)"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f:=[Bilan.AF2]" office:value-type="string" office:string-value="Elève 12">
            <text:p>Elève 12</text:p>
          </table:table-cell>
          <table:table-cell table:formula="of:=[Bilan.AF41]" office:value-type="float" office:value="2">
            <text:p>2</text:p>
          </table:table-cell>
          <table:table-cell table:formula="of:=RANK([.D82];[.$D$71:.$D$96];0)" office:value-type="float" office:value="14">
            <text:p>14</text:p>
          </table:table-cell>
          <table:table-cell table:formula="of:=[.$E82]+COUNTIF([.$E$2:.$E82];[.$E82])/1000" office:value-type="float" office:value="14.006">
            <text:p>14,006</text:p>
          </table:table-cell>
          <table:table-cell table:number-columns-repeated="2"/>
          <table:table-cell table:formula="of:=VLOOKUP([.$B82];[.$A$71:.$F$96];6;0)" office:value-type="float" office:value="11.003">
            <text:p>11</text:p>
          </table:table-cell>
          <table:table-cell table:formula="of:=VLOOKUP([.$B82];[.$A$71:.$F$96];3;0)" office:value-type="string" office:string-value="Elève 4">
            <text:p>Elève 4</text:p>
          </table:table-cell>
          <table:table-cell table:formula="of:=VLOOKUP([.$B82];[.$A$71:.$F$96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83];[.$F$71:.$F$96];1)" office:value-type="float" office:value="3">
            <text:p>3</text:p>
          </table:table-cell>
          <table:table-cell office:value-type="float" office:value="13">
            <text:p>13</text:p>
          </table:table-cell>
          <table:table-cell table:formula="of:=[Bilan.AG2]" office:value-type="string" office:string-value="Elève 13">
            <text:p>Elève 13</text:p>
          </table:table-cell>
          <table:table-cell table:formula="of:=[Bilan.AG41]" office:value-type="float" office:value="12">
            <text:p>12</text:p>
          </table:table-cell>
          <table:table-cell table:formula="of:=RANK([.D83];[.$D$71:.$D$96];0)" office:value-type="float" office:value="3">
            <text:p>3</text:p>
          </table:table-cell>
          <table:table-cell table:formula="of:=[.$E83]+COUNTIF([.$E$2:.$E83];[.$E83])/1000" office:value-type="float" office:value="3.003">
            <text:p>3,003</text:p>
          </table:table-cell>
          <table:table-cell table:number-columns-repeated="2"/>
          <table:table-cell table:formula="of:=VLOOKUP([.$B83];[.$A$71:.$F$96];6;0)" office:value-type="float" office:value="11.004">
            <text:p>11</text:p>
          </table:table-cell>
          <table:table-cell table:formula="of:=VLOOKUP([.$B83];[.$A$71:.$F$96];3;0)" office:value-type="string" office:string-value="Elève 18">
            <text:p>Elève 18</text:p>
          </table:table-cell>
          <table:table-cell table:formula="of:=VLOOKUP([.$B83];[.$A$71:.$F$96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84];[.$F$71:.$F$96];1)"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[Bilan.AH2]" office:value-type="string" office:string-value="Elève 14">
            <text:p>Elève 14</text:p>
          </table:table-cell>
          <table:table-cell table:formula="of:=[Bilan.AH41]" office:value-type="float" office:value="2">
            <text:p>2</text:p>
          </table:table-cell>
          <table:table-cell table:formula="of:=RANK([.D84];[.$D$71:.$D$96];0)" office:value-type="float" office:value="14">
            <text:p>14</text:p>
          </table:table-cell>
          <table:table-cell table:formula="of:=[.$E84]+COUNTIF([.$E$2:.$E84];[.$E84])/1000" office:value-type="float" office:value="14.007">
            <text:p>14,007</text:p>
          </table:table-cell>
          <table:table-cell table:number-columns-repeated="2"/>
          <table:table-cell table:formula="of:=VLOOKUP([.$B84];[.$A$71:.$F$96];6;0)" office:value-type="float" office:value="14.004">
            <text:p>14</text:p>
          </table:table-cell>
          <table:table-cell table:formula="of:=VLOOKUP([.$B84];[.$A$71:.$F$96];3;0)" office:value-type="string" office:string-value="Elève 1">
            <text:p>Elève 1</text:p>
          </table:table-cell>
          <table:table-cell table:formula="of:=VLOOKUP([.$B84];[.$A$71:.$F$96];4;0)" office:value-type="float" office:value="2">
            <text:p>2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formula="of:=RANK([.$F85];[.$F$71:.$F$96];1)"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[Bilan.AI2]" office:value-type="string" office:string-value="Elève 15">
            <text:p>Elève 15</text:p>
          </table:table-cell>
          <table:table-cell table:formula="of:=[Bilan.AI41]" office:value-type="float" office:value="1">
            <text:p>1</text:p>
          </table:table-cell>
          <table:table-cell table:formula="of:=RANK([.D85];[.$D$71:.$D$96];0)" office:value-type="float" office:value="18">
            <text:p>18</text:p>
          </table:table-cell>
          <table:table-cell table:formula="of:=[.$E85]+COUNTIF([.$E$2:.$E85];[.$E85])/1000" office:value-type="float" office:value="18.003">
            <text:p>18,003</text:p>
          </table:table-cell>
          <table:table-cell table:number-columns-repeated="2"/>
          <table:table-cell table:formula="of:=VLOOKUP([.$B85];[.$A$71:.$F$96];6;0)" office:value-type="float" office:value="14.005">
            <text:p>14</text:p>
          </table:table-cell>
          <table:table-cell table:formula="of:=VLOOKUP([.$B85];[.$A$71:.$F$96];3;0)" office:value-type="string" office:string-value="Elève 5">
            <text:p>Elève 5</text:p>
          </table:table-cell>
          <table:table-cell table:formula="of:=VLOOKUP([.$B85];[.$A$71:.$F$96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86];[.$F$71:.$F$96];1)"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[Bilan.AJ2]" office:value-type="string" office:string-value="Elève 16">
            <text:p>Elève 16</text:p>
          </table:table-cell>
          <table:table-cell table:formula="of:=[Bilan.AJ41]" office:value-type="float" office:value="7">
            <text:p>7</text:p>
          </table:table-cell>
          <table:table-cell table:formula="of:=RANK([.D86];[.$D$71:.$D$96];0)" office:value-type="float" office:value="6">
            <text:p>6</text:p>
          </table:table-cell>
          <table:table-cell table:formula="of:=[.$E86]+COUNTIF([.$E$2:.$E86];[.$E86])/1000" office:value-type="float" office:value="6.005">
            <text:p>6,005</text:p>
          </table:table-cell>
          <table:table-cell table:number-columns-repeated="2"/>
          <table:table-cell table:formula="of:=VLOOKUP([.$B86];[.$A$71:.$F$96];6;0)" office:value-type="float" office:value="14.006">
            <text:p>14</text:p>
          </table:table-cell>
          <table:table-cell table:formula="of:=VLOOKUP([.$B86];[.$A$71:.$F$96];3;0)" office:value-type="string" office:string-value="Elève 12">
            <text:p>Elève 12</text:p>
          </table:table-cell>
          <table:table-cell table:formula="of:=VLOOKUP([.$B86];[.$A$71:.$F$96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87];[.$F$71:.$F$96];1)"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f:=[Bilan.AK2]" office:value-type="string" office:string-value="Elève 17">
            <text:p>Elève 17</text:p>
          </table:table-cell>
          <table:table-cell table:formula="of:=[Bilan.AK41]" office:value-type="float" office:value="13">
            <text:p>13</text:p>
          </table:table-cell>
          <table:table-cell table:formula="of:=RANK([.D87];[.$D$71:.$D$96];0)" office:value-type="float" office:value="2">
            <text:p>2</text:p>
          </table:table-cell>
          <table:table-cell table:formula="of:=[.$E87]+COUNTIF([.$E$2:.$E87];[.$E87])/1000" office:value-type="float" office:value="2.003">
            <text:p>2,003</text:p>
          </table:table-cell>
          <table:table-cell table:number-columns-repeated="2"/>
          <table:table-cell table:formula="of:=VLOOKUP([.$B87];[.$A$71:.$F$96];6;0)" office:value-type="float" office:value="14.007">
            <text:p>14</text:p>
          </table:table-cell>
          <table:table-cell table:formula="of:=VLOOKUP([.$B87];[.$A$71:.$F$96];3;0)" office:value-type="string" office:string-value="Elève 14">
            <text:p>Elève 14</text:p>
          </table:table-cell>
          <table:table-cell table:formula="of:=VLOOKUP([.$B87];[.$A$71:.$F$96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88];[.$F$71:.$F$96];1)" office:value-type="float" office:value="13">
            <text:p>13</text:p>
          </table:table-cell>
          <table:table-cell office:value-type="float" office:value="18">
            <text:p>18</text:p>
          </table:table-cell>
          <table:table-cell table:formula="of:=[Bilan.AL2]" office:value-type="string" office:string-value="Elève 18">
            <text:p>Elève 18</text:p>
          </table:table-cell>
          <table:table-cell table:formula="of:=[Bilan.AL41]" office:value-type="float" office:value="3">
            <text:p>3</text:p>
          </table:table-cell>
          <table:table-cell table:formula="of:=RANK([.D88];[.$D$71:.$D$96];0)" office:value-type="float" office:value="11">
            <text:p>11</text:p>
          </table:table-cell>
          <table:table-cell table:formula="of:=[.$E88]+COUNTIF([.$E$2:.$E88];[.$E88])/1000" office:value-type="float" office:value="11.004">
            <text:p>11,004</text:p>
          </table:table-cell>
          <table:table-cell table:number-columns-repeated="2"/>
          <table:table-cell table:formula="of:=VLOOKUP([.$B88];[.$A$71:.$F$96];6;0)" office:value-type="float" office:value="18.003">
            <text:p>18</text:p>
          </table:table-cell>
          <table:table-cell table:formula="of:=VLOOKUP([.$B88];[.$A$71:.$F$96];3;0)" office:value-type="string" office:string-value="Elève 15">
            <text:p>Elève 15</text:p>
          </table:table-cell>
          <table:table-cell table:formula="of:=VLOOKUP([.$B88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89];[.$F$71:.$F$96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Bilan.AM2]" office:value-type="string" office:string-value="Elève 19">
            <text:p>Elève 19</text:p>
          </table:table-cell>
          <table:table-cell table:formula="of:=[Bilan.AM41]" office:value-type="float" office:value="1">
            <text:p>1</text:p>
          </table:table-cell>
          <table:table-cell table:formula="of:=RANK([.D89];[.$D$71:.$D$96];0)" office:value-type="float" office:value="18">
            <text:p>18</text:p>
          </table:table-cell>
          <table:table-cell table:formula="of:=[.$E89]+COUNTIF([.$E$2:.$E89];[.$E89])/1000" office:value-type="float" office:value="18.004">
            <text:p>18,004</text:p>
          </table:table-cell>
          <table:table-cell table:number-columns-repeated="2"/>
          <table:table-cell table:formula="of:=VLOOKUP([.$B89];[.$A$71:.$F$96];6;0)" office:value-type="float" office:value="18.004">
            <text:p>18</text:p>
          </table:table-cell>
          <table:table-cell table:formula="of:=VLOOKUP([.$B89];[.$A$71:.$F$96];3;0)" office:value-type="string" office:string-value="Elève 19">
            <text:p>Elève 19</text:p>
          </table:table-cell>
          <table:table-cell table:formula="of:=VLOOKUP([.$B89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90];[.$F$71:.$F$96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Bilan.AN2]" office:value-type="string" office:string-value="Elève 20">
            <text:p>Elève 20</text:p>
          </table:table-cell>
          <table:table-cell table:formula="of:=[Bilan.AN41]" office:value-type="float" office:value="1">
            <text:p>1</text:p>
          </table:table-cell>
          <table:table-cell table:formula="of:=RANK([.D90];[.$D$71:.$D$96];0)" office:value-type="float" office:value="18">
            <text:p>18</text:p>
          </table:table-cell>
          <table:table-cell table:formula="of:=[.$E90]+COUNTIF([.$E$2:.$E90];[.$E90])/1000" office:value-type="float" office:value="18.005">
            <text:p>18,005</text:p>
          </table:table-cell>
          <table:table-cell table:number-columns-repeated="2"/>
          <table:table-cell table:formula="of:=VLOOKUP([.$B90];[.$A$71:.$F$96];6;0)" office:value-type="float" office:value="18.005">
            <text:p>18</text:p>
          </table:table-cell>
          <table:table-cell table:formula="of:=VLOOKUP([.$B90];[.$A$71:.$F$96];3;0)" office:value-type="string" office:string-value="Elève 20">
            <text:p>Elève 20</text:p>
          </table:table-cell>
          <table:table-cell table:formula="of:=VLOOKUP([.$B90];[.$A$71:.$F$96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91];[.$F$71:.$F$96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5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1];[.$D$71:.$D$96];0)" office:value-type="float" office:value="21">
            <text:p>21</text:p>
          </table:table-cell>
          <table:table-cell table:formula="of:=[.$E91]+COUNTIF([.$E$2:.$E91];[.$E91])/1000" office:value-type="float" office:value="21.007">
            <text:p>21,007</text:p>
          </table:table-cell>
          <table:table-cell table:number-columns-repeated="2"/>
          <table:table-cell table:formula="of:=VLOOKUP([.$B91];[.$A$71:.$F$96];6;0)" office:value-type="float" office:value="21.007">
            <text:p>21</text:p>
          </table:table-cell>
          <table:table-cell table:formula="of:=VLOOKUP([.$B91];[.$A$71:.$F$96];3;0)" office:value-type="string" office:string-value="non utilisé">
            <text:p>non utilisé</text:p>
          </table:table-cell>
          <table:table-cell table:formula="of:=VLOOKUP([.$B91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2];[.$F$71:.$F$96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5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2];[.$D$71:.$D$96];0)" office:value-type="float" office:value="21">
            <text:p>21</text:p>
          </table:table-cell>
          <table:table-cell table:formula="of:=[.$E92]+COUNTIF([.$E$2:.$E92];[.$E92])/1000" office:value-type="float" office:value="21.008">
            <text:p>21,008</text:p>
          </table:table-cell>
          <table:table-cell table:number-columns-repeated="2"/>
          <table:table-cell table:formula="of:=VLOOKUP([.$B92];[.$A$71:.$F$96];6;0)" office:value-type="float" office:value="21.008">
            <text:p>21</text:p>
          </table:table-cell>
          <table:table-cell table:formula="of:=VLOOKUP([.$B92];[.$A$71:.$F$96];3;0)" office:value-type="string" office:string-value="non utilisé">
            <text:p>non utilisé</text:p>
          </table:table-cell>
          <table:table-cell table:formula="of:=VLOOKUP([.$B92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3];[.$F$71:.$F$96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5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3];[.$D$71:.$D$96];0)" office:value-type="float" office:value="21">
            <text:p>21</text:p>
          </table:table-cell>
          <table:table-cell table:formula="of:=[.$E93]+COUNTIF([.$E$2:.$E93];[.$E93])/1000" office:value-type="float" office:value="21.009">
            <text:p>21,009</text:p>
          </table:table-cell>
          <table:table-cell table:number-columns-repeated="2"/>
          <table:table-cell table:formula="of:=VLOOKUP([.$B93];[.$A$71:.$F$96];6;0)" office:value-type="float" office:value="21.009">
            <text:p>21</text:p>
          </table:table-cell>
          <table:table-cell table:formula="of:=VLOOKUP([.$B93];[.$A$71:.$F$96];3;0)" office:value-type="string" office:string-value="non utilisé">
            <text:p>non utilisé</text:p>
          </table:table-cell>
          <table:table-cell table:formula="of:=VLOOKUP([.$B93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4];[.$F$71:.$F$96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6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4];[.$D$71:.$D$96];0)" office:value-type="float" office:value="21">
            <text:p>21</text:p>
          </table:table-cell>
          <table:table-cell table:formula="of:=[.$E94]+COUNTIF([.$E$2:.$E94];[.$E94])/1000" office:value-type="float" office:value="21.01">
            <text:p>21,010</text:p>
          </table:table-cell>
          <table:table-cell table:number-columns-repeated="2"/>
          <table:table-cell table:formula="of:=VLOOKUP([.$B94];[.$A$71:.$F$96];6;0)" office:value-type="float" office:value="21.01">
            <text:p>21</text:p>
          </table:table-cell>
          <table:table-cell table:formula="of:=VLOOKUP([.$B94];[.$A$71:.$F$96];3;0)" office:value-type="string" office:string-value="non utilisé">
            <text:p>non utilisé</text:p>
          </table:table-cell>
          <table:table-cell table:formula="of:=VLOOKUP([.$B94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5];[.$F$71:.$F$96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6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5];[.$D$71:.$D$96];0)" office:value-type="float" office:value="21">
            <text:p>21</text:p>
          </table:table-cell>
          <table:table-cell table:formula="of:=[.$E95]+COUNTIF([.$E$2:.$E95];[.$E95])/1000" office:value-type="float" office:value="21.011">
            <text:p>21,011</text:p>
          </table:table-cell>
          <table:table-cell table:number-columns-repeated="2"/>
          <table:table-cell table:formula="of:=VLOOKUP([.$B95];[.$A$71:.$F$96];6;0)" office:value-type="float" office:value="21.011">
            <text:p>21</text:p>
          </table:table-cell>
          <table:table-cell table:formula="of:=VLOOKUP([.$B95];[.$A$71:.$F$96];3;0)" office:value-type="string" office:string-value="non utilisé">
            <text:p>non utilisé</text:p>
          </table:table-cell>
          <table:table-cell table:formula="of:=VLOOKUP([.$B95];[.$A$71:.$F$96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96];[.$F$71:.$F$96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6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96];[.$D$71:.$D$96];0)" office:value-type="float" office:value="21">
            <text:p>21</text:p>
          </table:table-cell>
          <table:table-cell table:formula="of:=[.$E96]+COUNTIF([.$E$2:.$E96];[.$E96])/1000" office:value-type="float" office:value="21.012">
            <text:p>21,012</text:p>
          </table:table-cell>
          <table:table-cell table:number-columns-repeated="2"/>
          <table:table-cell table:formula="of:=VLOOKUP([.$B96];[.$A$71:.$F$96];6;0)" office:value-type="float" office:value="21.012">
            <text:p>21</text:p>
          </table:table-cell>
          <table:table-cell table:formula="of:=VLOOKUP([.$B96];[.$A$71:.$F$96];3;0)" office:value-type="string" office:string-value="non utilisé">
            <text:p>non utilisé</text:p>
          </table:table-cell>
          <table:table-cell table:formula="of:=VLOOKUP([.$B96];[.$A$71:.$F$96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44.344cm" draw:caption-point-x="-0.61cm" draw:caption-point-y="0.01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44.344cm" draw:caption-point-x="-0.61cm" draw:caption-point-y="0.01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44.344cm" draw:caption-point-x="-0.61cm" draw:caption-point-y="0.01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office:value-type="string">
            <office:annotation draw:style-name="gr1" draw:text-style-name="P1" svg:width="2.899cm" svg:height="1.386cm" svg:x="11.89cm" svg:y="44.344cm" draw:caption-point-x="-0.61cm" draw:caption-point-y="0.01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44.344cm" draw:caption-point-x="-0.61cm" draw:caption-point-y="0.01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44.344cm" draw:caption-point-x="-0.61cm" draw:caption-point-y="0.01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5.542cm" svg:y="44.344cm" draw:caption-point-x="-1.947cm" draw:caption-point-y="0.01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8.925cm" svg:y="44.344cm" draw:caption-point-x="-3.072cm" draw:caption-point-y="0.011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formula="of:=RANK([.$F105];[.$F$105:.$F$130];1)"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Bilan.U2]" office:value-type="string" office:string-value="Elève 1">
            <text:p>Elève 1</text:p>
          </table:table-cell>
          <table:table-cell table:formula="of:=[Bilan.U47]" office:value-type="float" office:value="16">
            <text:p>16</text:p>
          </table:table-cell>
          <table:table-cell table:formula="of:=RANK([.D105];[.$D$105:.$D$130];0)" office:value-type="float" office:value="13">
            <text:p>13</text:p>
          </table:table-cell>
          <table:table-cell table:formula="of:=[.$E105]+COUNTIF([.$E$2:.$E105];[.$E105])/1000" office:value-type="float" office:value="13.003">
            <text:p>13,003</text:p>
          </table:table-cell>
          <table:table-cell table:number-columns-repeated="2"/>
          <table:table-cell table:formula="of:=VLOOKUP([.$B105];[.$A$105:.$F$130];6;0)" office:value-type="float" office:value="1.004">
            <text:p>1</text:p>
          </table:table-cell>
          <table:table-cell table:formula="of:=VLOOKUP([.$B105];[.$A$105:.$F$130];3;0)" office:value-type="string" office:string-value="Elève 6">
            <text:p>Elève 6</text:p>
          </table:table-cell>
          <table:table-cell table:formula="of:=VLOOKUP([.$B105];[.$A$105:.$F$130];4;0)" office:value-type="float" office:value="26">
            <text:p>26</text:p>
          </table:table-cell>
          <table:table-cell table:number-columns-repeated="2"/>
        </table:table-row>
        <table:table-row table:style-name="ro5">
          <table:table-cell table:formula="of:=RANK([.$F106];[.$F$105:.$F$130];1)"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Bilan.V2]" office:value-type="string" office:string-value="Elève 2">
            <text:p>Elève 2</text:p>
          </table:table-cell>
          <table:table-cell table:formula="of:=[Bilan.V47]" office:value-type="float" office:value="19">
            <text:p>19</text:p>
          </table:table-cell>
          <table:table-cell table:formula="of:=RANK([.D106];[.$D$105:.$D$130];0)" office:value-type="float" office:value="12">
            <text:p>12</text:p>
          </table:table-cell>
          <table:table-cell table:formula="of:=[.$E106]+COUNTIF([.$E$2:.$E106];[.$E106])/1000" office:value-type="float" office:value="12.003">
            <text:p>12,003</text:p>
          </table:table-cell>
          <table:table-cell table:number-columns-repeated="2"/>
          <table:table-cell table:formula="of:=VLOOKUP([.$B106];[.$A$105:.$F$130];6;0)" office:value-type="float" office:value="2.004">
            <text:p>2</text:p>
          </table:table-cell>
          <table:table-cell table:formula="of:=VLOOKUP([.$B106];[.$A$105:.$F$130];3;0)" office:value-type="string" office:string-value="Elève 4">
            <text:p>Elève 4</text:p>
          </table:table-cell>
          <table:table-cell table:formula="of:=VLOOKUP([.$B106];[.$A$105:.$F$130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107];[.$F$105:.$F$130];1)"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f:=[Bilan.W2]" office:value-type="string" office:string-value="Elève 3">
            <text:p>Elève 3</text:p>
          </table:table-cell>
          <table:table-cell table:formula="of:=[Bilan.W47]" office:value-type="float" office:value="14">
            <text:p>14</text:p>
          </table:table-cell>
          <table:table-cell table:formula="of:=RANK([.D107];[.$D$105:.$D$130];0)" office:value-type="float" office:value="17">
            <text:p>17</text:p>
          </table:table-cell>
          <table:table-cell table:formula="of:=[.$E107]+COUNTIF([.$E$2:.$E107];[.$E107])/1000" office:value-type="float" office:value="17.001">
            <text:p>17,001</text:p>
          </table:table-cell>
          <table:table-cell table:number-columns-repeated="2"/>
          <table:table-cell table:formula="of:=VLOOKUP([.$B107];[.$A$105:.$F$130];6;0)" office:value-type="float" office:value="2.005">
            <text:p>2</text:p>
          </table:table-cell>
          <table:table-cell table:formula="of:=VLOOKUP([.$B107];[.$A$105:.$F$130];3;0)" office:value-type="string" office:string-value="Elève 8">
            <text:p>Elève 8</text:p>
          </table:table-cell>
          <table:table-cell table:formula="of:=VLOOKUP([.$B107];[.$A$105:.$F$130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108];[.$F$105:.$F$130];1)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Bilan.X2]" office:value-type="string" office:string-value="Elève 4">
            <text:p>Elève 4</text:p>
          </table:table-cell>
          <table:table-cell table:formula="of:=[Bilan.X47]" office:value-type="float" office:value="23">
            <text:p>23</text:p>
          </table:table-cell>
          <table:table-cell table:formula="of:=RANK([.D108];[.$D$105:.$D$130];0)" office:value-type="float" office:value="2">
            <text:p>2</text:p>
          </table:table-cell>
          <table:table-cell table:formula="of:=[.$E108]+COUNTIF([.$E$2:.$E108];[.$E108])/1000" office:value-type="float" office:value="2.004">
            <text:p>2,004</text:p>
          </table:table-cell>
          <table:table-cell table:number-columns-repeated="2"/>
          <table:table-cell table:formula="of:=VLOOKUP([.$B108];[.$A$105:.$F$130];6;0)" office:value-type="float" office:value="2.006">
            <text:p>2</text:p>
          </table:table-cell>
          <table:table-cell table:formula="of:=VLOOKUP([.$B108];[.$A$105:.$F$130];3;0)" office:value-type="string" office:string-value="Elève 10">
            <text:p>Elève 10</text:p>
          </table:table-cell>
          <table:table-cell table:formula="of:=VLOOKUP([.$B108];[.$A$105:.$F$130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109];[.$F$105:.$F$130];1)" office:value-type="float" office:value="14">
            <text:p>14</text:p>
          </table:table-cell>
          <table:table-cell office:value-type="float" office:value="5">
            <text:p>5</text:p>
          </table:table-cell>
          <table:table-cell table:formula="of:=[Bilan.Y2]" office:value-type="string" office:string-value="Elève 5">
            <text:p>Elève 5</text:p>
          </table:table-cell>
          <table:table-cell table:formula="of:=[Bilan.Y47]" office:value-type="float" office:value="16">
            <text:p>16</text:p>
          </table:table-cell>
          <table:table-cell table:formula="of:=RANK([.D109];[.$D$105:.$D$130];0)" office:value-type="float" office:value="13">
            <text:p>13</text:p>
          </table:table-cell>
          <table:table-cell table:formula="of:=[.$E109]+COUNTIF([.$E$2:.$E109];[.$E109])/1000" office:value-type="float" office:value="13.004">
            <text:p>13,004</text:p>
          </table:table-cell>
          <table:table-cell table:number-columns-repeated="2"/>
          <table:table-cell table:formula="of:=VLOOKUP([.$B109];[.$A$105:.$F$130];6;0)" office:value-type="float" office:value="2.007">
            <text:p>2</text:p>
          </table:table-cell>
          <table:table-cell table:formula="of:=VLOOKUP([.$B109];[.$A$105:.$F$130];3;0)" office:value-type="string" office:string-value="Elève 12">
            <text:p>Elève 12</text:p>
          </table:table-cell>
          <table:table-cell table:formula="of:=VLOOKUP([.$B109];[.$A$105:.$F$130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110];[.$F$105:.$F$130];1)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Bilan.Z2]" office:value-type="string" office:string-value="Elève 6">
            <text:p>Elève 6</text:p>
          </table:table-cell>
          <table:table-cell table:formula="of:=[Bilan.Z47]" office:value-type="float" office:value="26">
            <text:p>26</text:p>
          </table:table-cell>
          <table:table-cell table:formula="of:=RANK([.D110];[.$D$105:.$D$130];0)" office:value-type="float" office:value="1">
            <text:p>1</text:p>
          </table:table-cell>
          <table:table-cell table:formula="of:=[.$E110]+COUNTIF([.$E$2:.$E110];[.$E110])/1000" office:value-type="float" office:value="1.004">
            <text:p>1,004</text:p>
          </table:table-cell>
          <table:table-cell table:number-columns-repeated="2"/>
          <table:table-cell table:formula="of:=VLOOKUP([.$B110];[.$A$105:.$F$130];6;0)" office:value-type="float" office:value="2.008">
            <text:p>2</text:p>
          </table:table-cell>
          <table:table-cell table:formula="of:=VLOOKUP([.$B110];[.$A$105:.$F$130];3;0)" office:value-type="string" office:string-value="Elève 17">
            <text:p>Elève 17</text:p>
          </table:table-cell>
          <table:table-cell table:formula="of:=VLOOKUP([.$B110];[.$A$105:.$F$130];4;0)" office:value-type="float" office:value="23">
            <text:p>23</text:p>
          </table:table-cell>
          <table:table-cell table:number-columns-repeated="2"/>
        </table:table-row>
        <table:table-row table:style-name="ro5">
          <table:table-cell table:formula="of:=RANK([.$F111];[.$F$105:.$F$130];1)"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[Bilan.AA2]" office:value-type="string" office:string-value="Elève 7">
            <text:p>Elève 7</text:p>
          </table:table-cell>
          <table:table-cell table:formula="of:=[Bilan.AA47]" office:value-type="float" office:value="20">
            <text:p>20</text:p>
          </table:table-cell>
          <table:table-cell table:formula="of:=RANK([.D111];[.$D$105:.$D$130];0)" office:value-type="float" office:value="9">
            <text:p>9</text:p>
          </table:table-cell>
          <table:table-cell table:formula="of:=[.$E111]+COUNTIF([.$E$2:.$E111];[.$E111])/1000" office:value-type="float" office:value="9.007">
            <text:p>9,007</text:p>
          </table:table-cell>
          <table:table-cell table:number-columns-repeated="2"/>
          <table:table-cell table:formula="of:=VLOOKUP([.$B111];[.$A$105:.$F$130];6;0)" office:value-type="float" office:value="7.003">
            <text:p>7</text:p>
          </table:table-cell>
          <table:table-cell table:formula="of:=VLOOKUP([.$B111];[.$A$105:.$F$130];3;0)" office:value-type="string" office:string-value="Elève 11">
            <text:p>Elève 11</text:p>
          </table:table-cell>
          <table:table-cell table:formula="of:=VLOOKUP([.$B111];[.$A$105:.$F$130];4;0)" office:value-type="float" office:value="22">
            <text:p>22</text:p>
          </table:table-cell>
          <table:table-cell table:number-columns-repeated="2"/>
        </table:table-row>
        <table:table-row table:style-name="ro5">
          <table:table-cell table:formula="of:=RANK([.$F112];[.$F$105:.$F$130];1)"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Bilan.AB2]" office:value-type="string" office:string-value="Elève 8">
            <text:p>Elève 8</text:p>
          </table:table-cell>
          <table:table-cell table:formula="of:=[Bilan.AB47]" office:value-type="float" office:value="23">
            <text:p>23</text:p>
          </table:table-cell>
          <table:table-cell table:formula="of:=RANK([.D112];[.$D$105:.$D$130];0)" office:value-type="float" office:value="2">
            <text:p>2</text:p>
          </table:table-cell>
          <table:table-cell table:formula="of:=[.$E112]+COUNTIF([.$E$2:.$E112];[.$E112])/1000" office:value-type="float" office:value="2.005">
            <text:p>2,005</text:p>
          </table:table-cell>
          <table:table-cell table:number-columns-repeated="2"/>
          <table:table-cell table:formula="of:=VLOOKUP([.$B112];[.$A$105:.$F$130];6;0)" office:value-type="float" office:value="8.003">
            <text:p>8</text:p>
          </table:table-cell>
          <table:table-cell table:formula="of:=VLOOKUP([.$B112];[.$A$105:.$F$130];3;0)" office:value-type="string" office:string-value="Elève 16">
            <text:p>Elève 16</text:p>
          </table:table-cell>
          <table:table-cell table:formula="of:=VLOOKUP([.$B112];[.$A$105:.$F$130];4;0)" office:value-type="float" office:value="21">
            <text:p>21</text:p>
          </table:table-cell>
          <table:table-cell table:number-columns-repeated="2"/>
        </table:table-row>
        <table:table-row table:style-name="ro5">
          <table:table-cell table:formula="of:=RANK([.$F113];[.$F$105:.$F$130];1)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Bilan.AC2]" office:value-type="string" office:string-value="Elève 9">
            <text:p>Elève 9</text:p>
          </table:table-cell>
          <table:table-cell table:formula="of:=[Bilan.AC47]" office:value-type="float" office:value="20">
            <text:p>20</text:p>
          </table:table-cell>
          <table:table-cell table:formula="of:=RANK([.D113];[.$D$105:.$D$130];0)" office:value-type="float" office:value="9">
            <text:p>9</text:p>
          </table:table-cell>
          <table:table-cell table:formula="of:=[.$E113]+COUNTIF([.$E$2:.$E113];[.$E113])/1000" office:value-type="float" office:value="9.008">
            <text:p>9,008</text:p>
          </table:table-cell>
          <table:table-cell table:number-columns-repeated="2"/>
          <table:table-cell table:formula="of:=VLOOKUP([.$B113];[.$A$105:.$F$130];6;0)" office:value-type="float" office:value="9.007">
            <text:p>9</text:p>
          </table:table-cell>
          <table:table-cell table:formula="of:=VLOOKUP([.$B113];[.$A$105:.$F$130];3;0)" office:value-type="string" office:string-value="Elève 7">
            <text:p>Elève 7</text:p>
          </table:table-cell>
          <table:table-cell table:formula="of:=VLOOKUP([.$B113];[.$A$105:.$F$130];4;0)" office:value-type="float" office:value="20">
            <text:p>20</text:p>
          </table:table-cell>
          <table:table-cell table:number-columns-repeated="2"/>
        </table:table-row>
        <table:table-row table:style-name="ro5">
          <table:table-cell table:formula="of:=RANK([.$F114];[.$F$105:.$F$130];1)"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Bilan.AD2]" office:value-type="string" office:string-value="Elève 10">
            <text:p>Elève 10</text:p>
          </table:table-cell>
          <table:table-cell table:formula="of:=[Bilan.AD47]" office:value-type="float" office:value="23">
            <text:p>23</text:p>
          </table:table-cell>
          <table:table-cell table:formula="of:=RANK([.D114];[.$D$105:.$D$130];0)" office:value-type="float" office:value="2">
            <text:p>2</text:p>
          </table:table-cell>
          <table:table-cell table:formula="of:=[.$E114]+COUNTIF([.$E$2:.$E114];[.$E114])/1000" office:value-type="float" office:value="2.006">
            <text:p>2,006</text:p>
          </table:table-cell>
          <table:table-cell table:number-columns-repeated="2"/>
          <table:table-cell table:formula="of:=VLOOKUP([.$B114];[.$A$105:.$F$130];6;0)" office:value-type="float" office:value="9.008">
            <text:p>9</text:p>
          </table:table-cell>
          <table:table-cell table:formula="of:=VLOOKUP([.$B114];[.$A$105:.$F$130];3;0)" office:value-type="string" office:string-value="Elève 9">
            <text:p>Elève 9</text:p>
          </table:table-cell>
          <table:table-cell table:formula="of:=VLOOKUP([.$B114];[.$A$105:.$F$130];4;0)" office:value-type="float" office:value="20">
            <text:p>20</text:p>
          </table:table-cell>
          <table:table-cell table:number-columns-repeated="2"/>
        </table:table-row>
        <table:table-row table:style-name="ro5">
          <table:table-cell table:formula="of:=RANK([.$F115];[.$F$105:.$F$130];1)"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Bilan.AE2]" office:value-type="string" office:string-value="Elève 11">
            <text:p>Elève 11</text:p>
          </table:table-cell>
          <table:table-cell table:formula="of:=[Bilan.AE47]" office:value-type="float" office:value="22">
            <text:p>22</text:p>
          </table:table-cell>
          <table:table-cell table:formula="of:=RANK([.D115];[.$D$105:.$D$130];0)" office:value-type="float" office:value="7">
            <text:p>7</text:p>
          </table:table-cell>
          <table:table-cell table:formula="of:=[.$E115]+COUNTIF([.$E$2:.$E115];[.$E115])/1000" office:value-type="float" office:value="7.003">
            <text:p>7,003</text:p>
          </table:table-cell>
          <table:table-cell table:number-columns-repeated="2"/>
          <table:table-cell table:formula="of:=VLOOKUP([.$B115];[.$A$105:.$F$130];6;0)" office:value-type="float" office:value="9.009">
            <text:p>9</text:p>
          </table:table-cell>
          <table:table-cell table:formula="of:=VLOOKUP([.$B115];[.$A$105:.$F$130];3;0)" office:value-type="string" office:string-value="Elève 13">
            <text:p>Elève 13</text:p>
          </table:table-cell>
          <table:table-cell table:formula="of:=VLOOKUP([.$B115];[.$A$105:.$F$130];4;0)" office:value-type="float" office:value="20">
            <text:p>20</text:p>
          </table:table-cell>
          <table:table-cell table:number-columns-repeated="2"/>
        </table:table-row>
        <table:table-row table:style-name="ro5">
          <table:table-cell table:formula="of:=RANK([.$F116];[.$F$105:.$F$130];1)"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[Bilan.AF2]" office:value-type="string" office:string-value="Elève 12">
            <text:p>Elève 12</text:p>
          </table:table-cell>
          <table:table-cell table:formula="of:=[Bilan.AF47]" office:value-type="float" office:value="23">
            <text:p>23</text:p>
          </table:table-cell>
          <table:table-cell table:formula="of:=RANK([.D116];[.$D$105:.$D$130];0)" office:value-type="float" office:value="2">
            <text:p>2</text:p>
          </table:table-cell>
          <table:table-cell table:formula="of:=[.$E116]+COUNTIF([.$E$2:.$E116];[.$E116])/1000" office:value-type="float" office:value="2.007">
            <text:p>2,007</text:p>
          </table:table-cell>
          <table:table-cell table:number-columns-repeated="2"/>
          <table:table-cell table:formula="of:=VLOOKUP([.$B116];[.$A$105:.$F$130];6;0)" office:value-type="float" office:value="12.003">
            <text:p>12</text:p>
          </table:table-cell>
          <table:table-cell table:formula="of:=VLOOKUP([.$B116];[.$A$105:.$F$130];3;0)" office:value-type="string" office:string-value="Elève 2">
            <text:p>Elève 2</text:p>
          </table:table-cell>
          <table:table-cell table:formula="of:=VLOOKUP([.$B116];[.$A$105:.$F$130];4;0)" office:value-type="float" office:value="19">
            <text:p>19</text:p>
          </table:table-cell>
          <table:table-cell table:number-columns-repeated="2"/>
        </table:table-row>
        <table:table-row table:style-name="ro5">
          <table:table-cell table:formula="of:=RANK([.$F117];[.$F$105:.$F$130];1)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Bilan.AG2]" office:value-type="string" office:string-value="Elève 13">
            <text:p>Elève 13</text:p>
          </table:table-cell>
          <table:table-cell table:formula="of:=[Bilan.AG47]" office:value-type="float" office:value="20">
            <text:p>20</text:p>
          </table:table-cell>
          <table:table-cell table:formula="of:=RANK([.D117];[.$D$105:.$D$130];0)" office:value-type="float" office:value="9">
            <text:p>9</text:p>
          </table:table-cell>
          <table:table-cell table:formula="of:=[.$E117]+COUNTIF([.$E$2:.$E117];[.$E117])/1000" office:value-type="float" office:value="9.009">
            <text:p>9,009</text:p>
          </table:table-cell>
          <table:table-cell table:number-columns-repeated="2"/>
          <table:table-cell table:formula="of:=VLOOKUP([.$B117];[.$A$105:.$F$130];6;0)" office:value-type="float" office:value="13.003">
            <text:p>13</text:p>
          </table:table-cell>
          <table:table-cell table:formula="of:=VLOOKUP([.$B117];[.$A$105:.$F$130];3;0)" office:value-type="string" office:string-value="Elève 1">
            <text:p>Elève 1</text:p>
          </table:table-cell>
          <table:table-cell table:formula="of:=VLOOKUP([.$B117];[.$A$105:.$F$130];4;0)" office:value-type="float" office:value="16">
            <text:p>16</text:p>
          </table:table-cell>
          <table:table-cell table:number-columns-repeated="2"/>
        </table:table-row>
        <table:table-row table:style-name="ro5">
          <table:table-cell table:formula="of:=RANK([.$F118];[.$F$105:.$F$130];1)"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f:=[Bilan.AH2]" office:value-type="string" office:string-value="Elève 14">
            <text:p>Elève 14</text:p>
          </table:table-cell>
          <table:table-cell table:formula="of:=[Bilan.AH47]" office:value-type="float" office:value="15">
            <text:p>15</text:p>
          </table:table-cell>
          <table:table-cell table:formula="of:=RANK([.D118];[.$D$105:.$D$130];0)" office:value-type="float" office:value="15">
            <text:p>15</text:p>
          </table:table-cell>
          <table:table-cell table:formula="of:=[.$E118]+COUNTIF([.$E$2:.$E118];[.$E118])/1000" office:value-type="float" office:value="15.004">
            <text:p>15,004</text:p>
          </table:table-cell>
          <table:table-cell table:number-columns-repeated="2"/>
          <table:table-cell table:formula="of:=VLOOKUP([.$B118];[.$A$105:.$F$130];6;0)" office:value-type="float" office:value="13.004">
            <text:p>13</text:p>
          </table:table-cell>
          <table:table-cell table:formula="of:=VLOOKUP([.$B118];[.$A$105:.$F$130];3;0)" office:value-type="string" office:string-value="Elève 5">
            <text:p>Elève 5</text:p>
          </table:table-cell>
          <table:table-cell table:formula="of:=VLOOKUP([.$B118];[.$A$105:.$F$130];4;0)" office:value-type="float" office:value="16">
            <text:p>16</text:p>
          </table:table-cell>
          <table:table-cell/>
          <table:table-cell office:value-type="string">
            <text:p>plus grand nombre de livre lu</text:p>
          </table:table-cell>
        </table:table-row>
        <table:table-row table:style-name="ro5">
          <table:table-cell table:formula="of:=RANK([.$F119];[.$F$105:.$F$130];1)"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[Bilan.AI2]" office:value-type="string" office:string-value="Elève 15">
            <text:p>Elève 15</text:p>
          </table:table-cell>
          <table:table-cell table:formula="of:=[Bilan.AI47]" office:value-type="float" office:value="14">
            <text:p>14</text:p>
          </table:table-cell>
          <table:table-cell table:formula="of:=RANK([.D119];[.$D$105:.$D$130];0)" office:value-type="float" office:value="17">
            <text:p>17</text:p>
          </table:table-cell>
          <table:table-cell table:formula="of:=[.$E119]+COUNTIF([.$E$2:.$E119];[.$E119])/1000" office:value-type="float" office:value="17.002">
            <text:p>17,002</text:p>
          </table:table-cell>
          <table:table-cell table:number-columns-repeated="2"/>
          <table:table-cell table:formula="of:=VLOOKUP([.$B119];[.$A$105:.$F$130];6;0)" office:value-type="float" office:value="15.004">
            <text:p>15</text:p>
          </table:table-cell>
          <table:table-cell table:formula="of:=VLOOKUP([.$B119];[.$A$105:.$F$130];3;0)" office:value-type="string" office:string-value="Elève 14">
            <text:p>Elève 14</text:p>
          </table:table-cell>
          <table:table-cell table:formula="of:=VLOOKUP([.$B119];[.$A$105:.$F$130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120];[.$F$105:.$F$130];1)"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[Bilan.AJ2]" office:value-type="string" office:string-value="Elève 16">
            <text:p>Elève 16</text:p>
          </table:table-cell>
          <table:table-cell table:formula="of:=[Bilan.AJ47]" office:value-type="float" office:value="21">
            <text:p>21</text:p>
          </table:table-cell>
          <table:table-cell table:formula="of:=RANK([.D120];[.$D$105:.$D$130];0)" office:value-type="float" office:value="8">
            <text:p>8</text:p>
          </table:table-cell>
          <table:table-cell table:formula="of:=[.$E120]+COUNTIF([.$E$2:.$E120];[.$E120])/1000" office:value-type="float" office:value="8.003">
            <text:p>8,003</text:p>
          </table:table-cell>
          <table:table-cell table:number-columns-repeated="2"/>
          <table:table-cell table:formula="of:=VLOOKUP([.$B120];[.$A$105:.$F$130];6;0)" office:value-type="float" office:value="15.005">
            <text:p>15</text:p>
          </table:table-cell>
          <table:table-cell table:formula="of:=VLOOKUP([.$B120];[.$A$105:.$F$130];3;0)" office:value-type="string" office:string-value="Elève 18">
            <text:p>Elève 18</text:p>
          </table:table-cell>
          <table:table-cell table:formula="of:=VLOOKUP([.$B120];[.$A$105:.$F$130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121];[.$F$105:.$F$130];1)"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[Bilan.AK2]" office:value-type="string" office:string-value="Elève 17">
            <text:p>Elève 17</text:p>
          </table:table-cell>
          <table:table-cell table:formula="of:=[Bilan.AK47]" office:value-type="float" office:value="23">
            <text:p>23</text:p>
          </table:table-cell>
          <table:table-cell table:formula="of:=RANK([.D121];[.$D$105:.$D$130];0)" office:value-type="float" office:value="2">
            <text:p>2</text:p>
          </table:table-cell>
          <table:table-cell table:formula="of:=[.$E121]+COUNTIF([.$E$2:.$E121];[.$E121])/1000" office:value-type="float" office:value="2.008">
            <text:p>2,008</text:p>
          </table:table-cell>
          <table:table-cell table:number-columns-repeated="2"/>
          <table:table-cell table:formula="of:=VLOOKUP([.$B121];[.$A$105:.$F$130];6;0)" office:value-type="float" office:value="17.001">
            <text:p>17</text:p>
          </table:table-cell>
          <table:table-cell table:formula="of:=VLOOKUP([.$B121];[.$A$105:.$F$130];3;0)" office:value-type="string" office:string-value="Elève 3">
            <text:p>Elève 3</text:p>
          </table:table-cell>
          <table:table-cell table:formula="of:=VLOOKUP([.$B121];[.$A$105:.$F$130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122];[.$F$105:.$F$130];1)"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Bilan.AL2]" office:value-type="string" office:string-value="Elève 18">
            <text:p>Elève 18</text:p>
          </table:table-cell>
          <table:table-cell table:formula="of:=[Bilan.AL47]" office:value-type="float" office:value="15">
            <text:p>15</text:p>
          </table:table-cell>
          <table:table-cell table:formula="of:=RANK([.D122];[.$D$105:.$D$130];0)" office:value-type="float" office:value="15">
            <text:p>15</text:p>
          </table:table-cell>
          <table:table-cell table:formula="of:=[.$E122]+COUNTIF([.$E$2:.$E122];[.$E122])/1000" office:value-type="float" office:value="15.005">
            <text:p>15,005</text:p>
          </table:table-cell>
          <table:table-cell table:number-columns-repeated="2"/>
          <table:table-cell table:formula="of:=VLOOKUP([.$B122];[.$A$105:.$F$130];6;0)" office:value-type="float" office:value="17.002">
            <text:p>17</text:p>
          </table:table-cell>
          <table:table-cell table:formula="of:=VLOOKUP([.$B122];[.$A$105:.$F$130];3;0)" office:value-type="string" office:string-value="Elève 15">
            <text:p>Elève 15</text:p>
          </table:table-cell>
          <table:table-cell table:formula="of:=VLOOKUP([.$B122];[.$A$105:.$F$130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123];[.$F$105:.$F$130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Bilan.AM2]" office:value-type="string" office:string-value="Elève 19">
            <text:p>Elève 19</text:p>
          </table:table-cell>
          <table:table-cell table:formula="of:=[Bilan.AM47]" office:value-type="float" office:value="5">
            <text:p>5</text:p>
          </table:table-cell>
          <table:table-cell table:formula="of:=RANK([.D123];[.$D$105:.$D$130];0)" office:value-type="float" office:value="19">
            <text:p>19</text:p>
          </table:table-cell>
          <table:table-cell table:formula="of:=[.$E123]+COUNTIF([.$E$2:.$E123];[.$E123])/1000" office:value-type="float" office:value="19.011">
            <text:p>19,011</text:p>
          </table:table-cell>
          <table:table-cell table:number-columns-repeated="2"/>
          <table:table-cell table:formula="of:=VLOOKUP([.$B123];[.$A$105:.$F$130];6;0)" office:value-type="float" office:value="19.011">
            <text:p>19</text:p>
          </table:table-cell>
          <table:table-cell table:formula="of:=VLOOKUP([.$B123];[.$A$105:.$F$130];3;0)" office:value-type="string" office:string-value="Elève 19">
            <text:p>Elève 19</text:p>
          </table:table-cell>
          <table:table-cell table:formula="of:=VLOOKUP([.$B123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24];[.$F$105:.$F$130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Bilan.AN2]" office:value-type="string" office:string-value="Elève 20">
            <text:p>Elève 20</text:p>
          </table:table-cell>
          <table:table-cell table:formula="of:=[Bilan.AN47]" office:value-type="float" office:value="5">
            <text:p>5</text:p>
          </table:table-cell>
          <table:table-cell table:formula="of:=RANK([.D124];[.$D$105:.$D$130];0)" office:value-type="float" office:value="19">
            <text:p>19</text:p>
          </table:table-cell>
          <table:table-cell table:formula="of:=[.$E124]+COUNTIF([.$E$2:.$E124];[.$E124])/1000" office:value-type="float" office:value="19.012">
            <text:p>19,012</text:p>
          </table:table-cell>
          <table:table-cell table:number-columns-repeated="2"/>
          <table:table-cell table:formula="of:=VLOOKUP([.$B124];[.$A$105:.$F$130];6;0)" office:value-type="float" office:value="19.012">
            <text:p>19</text:p>
          </table:table-cell>
          <table:table-cell table:formula="of:=VLOOKUP([.$B124];[.$A$105:.$F$130];3;0)" office:value-type="string" office:string-value="Elève 20">
            <text:p>Elève 20</text:p>
          </table:table-cell>
          <table:table-cell table:formula="of:=VLOOKUP([.$B124];[.$A$105:.$F$130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25];[.$F$105:.$F$130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57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5];[.$D$105:.$D$130];0)" office:value-type="float" office:value="21">
            <text:p>21</text:p>
          </table:table-cell>
          <table:table-cell table:formula="of:=[.$E125]+COUNTIF([.$E$2:.$E125];[.$E125])/1000" office:value-type="float" office:value="21.013">
            <text:p>21,013</text:p>
          </table:table-cell>
          <table:table-cell table:number-columns-repeated="2"/>
          <table:table-cell table:formula="of:=VLOOKUP([.$B125];[.$A$105:.$F$130];6;0)" office:value-type="float" office:value="21.013">
            <text:p>21</text:p>
          </table:table-cell>
          <table:table-cell table:formula="of:=VLOOKUP([.$B125];[.$A$105:.$F$130];3;0)" office:value-type="string" office:string-value="non utilisé">
            <text:p>non utilisé</text:p>
          </table:table-cell>
          <table:table-cell table:formula="of:=VLOOKUP([.$B125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6];[.$F$105:.$F$130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58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6];[.$D$105:.$D$130];0)" office:value-type="float" office:value="21">
            <text:p>21</text:p>
          </table:table-cell>
          <table:table-cell table:formula="of:=[.$E126]+COUNTIF([.$E$2:.$E126];[.$E126])/1000" office:value-type="float" office:value="21.014">
            <text:p>21,014</text:p>
          </table:table-cell>
          <table:table-cell table:number-columns-repeated="2"/>
          <table:table-cell table:formula="of:=VLOOKUP([.$B126];[.$A$105:.$F$130];6;0)" office:value-type="float" office:value="21.014">
            <text:p>21</text:p>
          </table:table-cell>
          <table:table-cell table:formula="of:=VLOOKUP([.$B126];[.$A$105:.$F$130];3;0)" office:value-type="string" office:string-value="non utilisé">
            <text:p>non utilisé</text:p>
          </table:table-cell>
          <table:table-cell table:formula="of:=VLOOKUP([.$B126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7];[.$F$105:.$F$130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59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7];[.$D$105:.$D$130];0)" office:value-type="float" office:value="21">
            <text:p>21</text:p>
          </table:table-cell>
          <table:table-cell table:formula="of:=[.$E127]+COUNTIF([.$E$2:.$E127];[.$E127])/1000" office:value-type="float" office:value="21.015">
            <text:p>21,015</text:p>
          </table:table-cell>
          <table:table-cell table:number-columns-repeated="2"/>
          <table:table-cell table:formula="of:=VLOOKUP([.$B127];[.$A$105:.$F$130];6;0)" office:value-type="float" office:value="21.015">
            <text:p>21</text:p>
          </table:table-cell>
          <table:table-cell table:formula="of:=VLOOKUP([.$B127];[.$A$105:.$F$130];3;0)" office:value-type="string" office:string-value="non utilisé">
            <text:p>non utilisé</text:p>
          </table:table-cell>
          <table:table-cell table:formula="of:=VLOOKUP([.$B127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8];[.$F$105:.$F$130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60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8];[.$D$105:.$D$130];0)" office:value-type="float" office:value="21">
            <text:p>21</text:p>
          </table:table-cell>
          <table:table-cell table:formula="of:=[.$E128]+COUNTIF([.$E$2:.$E128];[.$E128])/1000" office:value-type="float" office:value="21.016">
            <text:p>21,016</text:p>
          </table:table-cell>
          <table:table-cell table:number-columns-repeated="2"/>
          <table:table-cell table:formula="of:=VLOOKUP([.$B128];[.$A$105:.$F$130];6;0)" office:value-type="float" office:value="21.016">
            <text:p>21</text:p>
          </table:table-cell>
          <table:table-cell table:formula="of:=VLOOKUP([.$B128];[.$A$105:.$F$130];3;0)" office:value-type="string" office:string-value="non utilisé">
            <text:p>non utilisé</text:p>
          </table:table-cell>
          <table:table-cell table:formula="of:=VLOOKUP([.$B128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29];[.$F$105:.$F$130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6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29];[.$D$105:.$D$130];0)" office:value-type="float" office:value="21">
            <text:p>21</text:p>
          </table:table-cell>
          <table:table-cell table:formula="of:=[.$E129]+COUNTIF([.$E$2:.$E129];[.$E129])/1000" office:value-type="float" office:value="21.017">
            <text:p>21,017</text:p>
          </table:table-cell>
          <table:table-cell table:number-columns-repeated="2"/>
          <table:table-cell table:formula="of:=VLOOKUP([.$B129];[.$A$105:.$F$130];6;0)" office:value-type="float" office:value="21.017">
            <text:p>21</text:p>
          </table:table-cell>
          <table:table-cell table:formula="of:=VLOOKUP([.$B129];[.$A$105:.$F$130];3;0)" office:value-type="string" office:string-value="non utilisé">
            <text:p>non utilisé</text:p>
          </table:table-cell>
          <table:table-cell table:formula="of:=VLOOKUP([.$B129];[.$A$105:.$F$130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130];[.$F$105:.$F$130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6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30];[.$D$105:.$D$130];0)" office:value-type="float" office:value="21">
            <text:p>21</text:p>
          </table:table-cell>
          <table:table-cell table:formula="of:=[.$E130]+COUNTIF([.$E$2:.$E130];[.$E130])/1000" office:value-type="float" office:value="21.018">
            <text:p>21,018</text:p>
          </table:table-cell>
          <table:table-cell table:number-columns-repeated="2"/>
          <table:table-cell table:formula="of:=VLOOKUP([.$B130];[.$A$105:.$F$130];6;0)" office:value-type="float" office:value="21.018">
            <text:p>21</text:p>
          </table:table-cell>
          <table:table-cell table:formula="of:=VLOOKUP([.$B130];[.$A$105:.$F$130];3;0)" office:value-type="string" office:string-value="non utilisé">
            <text:p>non utilisé</text:p>
          </table:table-cell>
          <table:table-cell table:formula="of:=VLOOKUP([.$B130];[.$A$105:.$F$130];4;0)" office:value-type="float" office:value="0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office:value-type="string">
            <text:p>colonnes à masqu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6" office:value-type="string">
            <text:p>cellules à renseigner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>
          <table:table-cell table:style-name="ce57" office:value-type="string">
            <text:p>colonnes calculées automatiquement</text:p>
          </table:table-cell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office:value-type="string">
            <office:annotation draw:style-name="gr1" draw:text-style-name="P1" svg:width="2.899cm" svg:height="1.781cm" svg:x="2.858cm" svg:y="58.981cm" draw:caption-point-x="-0.61cm" draw:caption-point-y="0.012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7.374cm" svg:y="58.981cm" draw:caption-point-x="-0.61cm" draw:caption-point-y="0.012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9.632cm" svg:y="58.981cm" draw:caption-point-x="-0.61cm" draw:caption-point-y="0.012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Record pts</text:p>
          </table:table-cell>
          <table:table-cell office:value-type="string">
            <office:annotation draw:style-name="gr1" draw:text-style-name="P1" svg:width="2.899cm" svg:height="1.386cm" svg:x="11.89cm" svg:y="58.981cm" draw:caption-point-x="-0.61cm" draw:caption-point-y="0.012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148cm" svg:y="58.981cm" draw:caption-point-x="-0.61cm" draw:caption-point-y="0.012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0.923cm" svg:y="58.981cm" draw:caption-point-x="-0.61cm" draw:caption-point-y="0.012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5.542cm" svg:y="58.981cm" draw:caption-point-x="-1.947cm" draw:caption-point-y="0.012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8.925cm" svg:y="58.981cm" draw:caption-point-x="-3.072cm" draw:caption-point-y="0.012cm">
              <dc:creator>JLC</dc:creator>
              <dc:date>2009-03-12T00:00:00</dc:date>
              <text:p text:style-name="P1"><text:span text:style-name="T1">note correspondante</text:span></text:p>
            </office:annotation>
            <text:p>Record pts</text:p>
          </table:table-cell>
          <table:table-cell table:number-columns-repeated="2"/>
        </table:table-row>
        <table:table-row table:style-name="ro5">
          <table:table-cell table:formula="of:=RANK([.$F139];[.$F$139:.$F$164];1)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C71]" office:value-type="string" office:string-value="Elève 1">
            <text:p>Elève 1</text:p>
          </table:table-cell>
          <table:table-cell table:formula="of:=[Bilan.U45]" office:value-type="percentage" office:value="0.324324324324324">
            <text:p>32,43%</text:p>
          </table:table-cell>
          <table:table-cell table:formula="of:=RANK([.D139];[.$D$139:.$D$164];0)" office:value-type="float" office:value="16">
            <text:p>16</text:p>
          </table:table-cell>
          <table:table-cell table:formula="of:=[.$E139]+COUNTIF([.$E$2:.$E139];[.$E139])/1000" office:value-type="float" office:value="16.003">
            <text:p>16,003</text:p>
          </table:table-cell>
          <table:table-cell table:number-columns-repeated="2"/>
          <table:table-cell table:formula="of:=VLOOKUP([.$B139];[.$A$105:.$F$130];6;0)" office:value-type="float" office:value="1.004">
            <text:p>1</text:p>
          </table:table-cell>
          <table:table-cell table:formula="of:=VLOOKUP([.$B139];[.$A$139:.$F$164];3;0)" office:value-type="string" office:string-value="Elève 12">
            <text:p>Elève 12</text:p>
          </table:table-cell>
          <table:table-cell table:style-name="ce62" table:formula="of:=VLOOKUP([.$B139];[.$A$139:.$F$164];4;0)" office:value-type="percentage" office:value="0.68421052631579">
            <text:p>68%</text:p>
          </table:table-cell>
          <table:table-cell table:number-columns-repeated="2"/>
        </table:table-row>
        <table:table-row table:style-name="ro5">
          <table:table-cell table:formula="of:=RANK([.$F140];[.$F$139:.$F$164];1)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.C72]" office:value-type="string" office:string-value="Elève 2">
            <text:p>Elève 2</text:p>
          </table:table-cell>
          <table:table-cell table:formula="of:=[Bilan.V45]" office:value-type="percentage" office:value="0.511627906976744">
            <text:p>51,16%</text:p>
          </table:table-cell>
          <table:table-cell table:formula="of:=RANK([.D140];[.$D$139:.$D$164];0)" office:value-type="float" office:value="9">
            <text:p>9</text:p>
          </table:table-cell>
          <table:table-cell table:formula="of:=[.$E140]+COUNTIF([.$E$2:.$E140];[.$E140])/1000" office:value-type="float" office:value="9.01">
            <text:p>9,010</text:p>
          </table:table-cell>
          <table:table-cell table:number-columns-repeated="2"/>
          <table:table-cell table:formula="of:=VLOOKUP([.$B140];[.$A$105:.$F$130];6;0)" office:value-type="float" office:value="2.004">
            <text:p>2</text:p>
          </table:table-cell>
          <table:table-cell table:formula="of:=VLOOKUP([.$B140];[.$A$139:.$F$164];3;0)" office:value-type="string" office:string-value="Elève 6">
            <text:p>Elève 6</text:p>
          </table:table-cell>
          <table:table-cell table:style-name="ce62" table:formula="of:=VLOOKUP([.$B140];[.$A$139:.$F$164];4;0)" office:value-type="percentage" office:value="0.658536585365854">
            <text:p>66%</text:p>
          </table:table-cell>
          <table:table-cell table:number-columns-repeated="2"/>
        </table:table-row>
        <table:table-row table:style-name="ro5">
          <table:table-cell table:formula="of:=RANK([.$F141];[.$F$139:.$F$164];1)"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[.C73]" office:value-type="string" office:string-value="Elève 3">
            <text:p>Elève 3</text:p>
          </table:table-cell>
          <table:table-cell table:formula="of:=[Bilan.W45]" office:value-type="percentage" office:value="0.382978723404255">
            <text:p>38,30%</text:p>
          </table:table-cell>
          <table:table-cell table:formula="of:=RANK([.D141];[.$D$139:.$D$164];0)" office:value-type="float" office:value="14">
            <text:p>14</text:p>
          </table:table-cell>
          <table:table-cell table:formula="of:=[.$E141]+COUNTIF([.$E$2:.$E141];[.$E141])/1000" office:value-type="float" office:value="14.008">
            <text:p>14,008</text:p>
          </table:table-cell>
          <table:table-cell table:number-columns-repeated="2"/>
          <table:table-cell table:formula="of:=VLOOKUP([.$B141];[.$A$105:.$F$130];6;0)" office:value-type="float" office:value="2.005">
            <text:p>2</text:p>
          </table:table-cell>
          <table:table-cell table:formula="of:=VLOOKUP([.$B141];[.$A$139:.$F$164];3;0)" office:value-type="string" office:string-value="Elève 8">
            <text:p>Elève 8</text:p>
          </table:table-cell>
          <table:table-cell table:style-name="ce62" table:formula="of:=VLOOKUP([.$B141];[.$A$139:.$F$164];4;0)" office:value-type="percentage" office:value="0.630252100840336">
            <text:p>63%</text:p>
          </table:table-cell>
          <table:table-cell table:number-columns-repeated="2"/>
        </table:table-row>
        <table:table-row table:style-name="ro5">
          <table:table-cell table:formula="of:=RANK([.$F142];[.$F$139:.$F$164];1)"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74]" office:value-type="string" office:string-value="Elève 4">
            <text:p>Elève 4</text:p>
          </table:table-cell>
          <table:table-cell table:formula="of:=[Bilan.X45]" office:value-type="percentage" office:value="0.507462686567164">
            <text:p>50,75%</text:p>
          </table:table-cell>
          <table:table-cell table:formula="of:=RANK([.D142];[.$D$139:.$D$164];0)" office:value-type="float" office:value="10">
            <text:p>10</text:p>
          </table:table-cell>
          <table:table-cell table:formula="of:=[.$E142]+COUNTIF([.$E$2:.$E142];[.$E142])/1000" office:value-type="float" office:value="10.002">
            <text:p>10,002</text:p>
          </table:table-cell>
          <table:table-cell table:number-columns-repeated="2"/>
          <table:table-cell table:formula="of:=VLOOKUP([.$B142];[.$A$105:.$F$130];6;0)" office:value-type="float" office:value="2.006">
            <text:p>2</text:p>
          </table:table-cell>
          <table:table-cell table:formula="of:=VLOOKUP([.$B142];[.$A$139:.$F$164];3;0)" office:value-type="string" office:string-value="Elève 11">
            <text:p>Elève 11</text:p>
          </table:table-cell>
          <table:table-cell table:style-name="ce62" table:formula="of:=VLOOKUP([.$B142];[.$A$139:.$F$164];4;0)" office:value-type="percentage" office:value="0.596153846153846">
            <text:p>60%</text:p>
          </table:table-cell>
          <table:table-cell table:number-columns-repeated="2"/>
        </table:table-row>
        <table:table-row table:style-name="ro5">
          <table:table-cell table:formula="of:=RANK([.$F143];[.$F$139:.$F$164];1)"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C75]" office:value-type="string" office:string-value="Elève 5">
            <text:p>Elève 5</text:p>
          </table:table-cell>
          <table:table-cell table:formula="of:=[Bilan.Y45]" office:value-type="percentage" office:value="0.514285714285714">
            <text:p>51,43%</text:p>
          </table:table-cell>
          <table:table-cell table:formula="of:=RANK([.D143];[.$D$139:.$D$164];0)" office:value-type="float" office:value="8">
            <text:p>8</text:p>
          </table:table-cell>
          <table:table-cell table:formula="of:=[.$E143]+COUNTIF([.$E$2:.$E143];[.$E143])/1000" office:value-type="float" office:value="8.004">
            <text:p>8,004</text:p>
          </table:table-cell>
          <table:table-cell table:number-columns-repeated="2"/>
          <table:table-cell table:formula="of:=VLOOKUP([.$B143];[.$A$105:.$F$130];6;0)" office:value-type="float" office:value="2.007">
            <text:p>2</text:p>
          </table:table-cell>
          <table:table-cell table:formula="of:=VLOOKUP([.$B143];[.$A$139:.$F$164];3;0)" office:value-type="string" office:string-value="Elève 17">
            <text:p>Elève 17</text:p>
          </table:table-cell>
          <table:table-cell table:style-name="ce62" table:formula="of:=VLOOKUP([.$B143];[.$A$139:.$F$164];4;0)" office:value-type="percentage" office:value="0.588744588744589">
            <text:p>59%</text:p>
          </table:table-cell>
          <table:table-cell table:number-columns-repeated="2"/>
        </table:table-row>
        <table:table-row table:style-name="ro5">
          <table:table-cell table:formula="of:=RANK([.$F144];[.$F$139:.$F$164];1)"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C76]" office:value-type="string" office:string-value="Elève 6">
            <text:p>Elève 6</text:p>
          </table:table-cell>
          <table:table-cell table:formula="of:=[Bilan.Z45]" office:value-type="percentage" office:value="0.658536585365854">
            <text:p>65,85%</text:p>
          </table:table-cell>
          <table:table-cell table:formula="of:=RANK([.D144];[.$D$139:.$D$164];0)" office:value-type="float" office:value="2">
            <text:p>2</text:p>
          </table:table-cell>
          <table:table-cell table:formula="of:=[.$E144]+COUNTIF([.$E$2:.$E144];[.$E144])/1000" office:value-type="float" office:value="2.009">
            <text:p>2,009</text:p>
          </table:table-cell>
          <table:table-cell table:number-columns-repeated="2"/>
          <table:table-cell table:formula="of:=VLOOKUP([.$B144];[.$A$105:.$F$130];6;0)" office:value-type="float" office:value="2.008">
            <text:p>2</text:p>
          </table:table-cell>
          <table:table-cell table:formula="of:=VLOOKUP([.$B144];[.$A$139:.$F$164];3;0)" office:value-type="string" office:string-value="Elève 18">
            <text:p>Elève 18</text:p>
          </table:table-cell>
          <table:table-cell table:style-name="ce62" table:formula="of:=VLOOKUP([.$B144];[.$A$139:.$F$164];4;0)" office:value-type="percentage" office:value="0.583333333333333">
            <text:p>58%</text:p>
          </table:table-cell>
          <table:table-cell table:number-columns-repeated="2"/>
        </table:table-row>
        <table:table-row table:style-name="ro5">
          <table:table-cell table:formula="of:=RANK([.$F145];[.$F$139:.$F$164];1)"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[.C77]" office:value-type="string" office:string-value="Elève 7">
            <text:p>Elève 7</text:p>
          </table:table-cell>
          <table:table-cell table:formula="of:=[Bilan.AA45]" office:value-type="percentage" office:value="0.484615384615385">
            <text:p>48,46%</text:p>
          </table:table-cell>
          <table:table-cell table:formula="of:=RANK([.D145];[.$D$139:.$D$164];0)" office:value-type="float" office:value="11">
            <text:p>11</text:p>
          </table:table-cell>
          <table:table-cell table:formula="of:=[.$E145]+COUNTIF([.$E$2:.$E145];[.$E145])/1000" office:value-type="float" office:value="11.005">
            <text:p>11,005</text:p>
          </table:table-cell>
          <table:table-cell table:number-columns-repeated="2"/>
          <table:table-cell table:formula="of:=VLOOKUP([.$B145];[.$A$105:.$F$130];6;0)" office:value-type="float" office:value="7.003">
            <text:p>7</text:p>
          </table:table-cell>
          <table:table-cell table:formula="of:=VLOOKUP([.$B145];[.$A$139:.$F$164];3;0)" office:value-type="string" office:string-value="Elève 10">
            <text:p>Elève 10</text:p>
          </table:table-cell>
          <table:table-cell table:style-name="ce62" table:formula="of:=VLOOKUP([.$B145];[.$A$139:.$F$164];4;0)" office:value-type="percentage" office:value="0.536842105263158">
            <text:p>54%</text:p>
          </table:table-cell>
          <table:table-cell table:number-columns-repeated="2"/>
        </table:table-row>
        <table:table-row table:style-name="ro5">
          <table:table-cell table:formula="of:=RANK([.$F146];[.$F$139:.$F$164];1)"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C78]" office:value-type="string" office:string-value="Elève 8">
            <text:p>Elève 8</text:p>
          </table:table-cell>
          <table:table-cell table:formula="of:=[Bilan.AB45]" office:value-type="percentage" office:value="0.630252100840336">
            <text:p>63,03%</text:p>
          </table:table-cell>
          <table:table-cell table:formula="of:=RANK([.D146];[.$D$139:.$D$164];0)" office:value-type="float" office:value="3">
            <text:p>3</text:p>
          </table:table-cell>
          <table:table-cell table:formula="of:=[.$E146]+COUNTIF([.$E$2:.$E146];[.$E146])/1000" office:value-type="float" office:value="3.004">
            <text:p>3,004</text:p>
          </table:table-cell>
          <table:table-cell table:number-columns-repeated="2"/>
          <table:table-cell table:formula="of:=VLOOKUP([.$B146];[.$A$105:.$F$130];6;0)" office:value-type="float" office:value="8.003">
            <text:p>8</text:p>
          </table:table-cell>
          <table:table-cell table:formula="of:=VLOOKUP([.$B146];[.$A$139:.$F$164];3;0)" office:value-type="string" office:string-value="Elève 5">
            <text:p>Elève 5</text:p>
          </table:table-cell>
          <table:table-cell table:style-name="ce62" table:formula="of:=VLOOKUP([.$B146];[.$A$139:.$F$164];4;0)" office:value-type="percentage" office:value="0.514285714285714">
            <text:p>51%</text:p>
          </table:table-cell>
          <table:table-cell/>
          <table:table-cell office:value-type="string">
            <text:p>pourcentage réussite</text:p>
          </table:table-cell>
        </table:table-row>
        <table:table-row table:style-name="ro5">
          <table:table-cell table:formula="of:=RANK([.$F147];[.$F$139:.$F$164];1)"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f:=[.C79]" office:value-type="string" office:string-value="Elève 9">
            <text:p>Elève 9</text:p>
          </table:table-cell>
          <table:table-cell table:formula="of:=[Bilan.AC45]" office:value-type="percentage" office:value="0.41340782122905">
            <text:p>41,34%</text:p>
          </table:table-cell>
          <table:table-cell table:formula="of:=RANK([.D147];[.$D$139:.$D$164];0)" office:value-type="float" office:value="12">
            <text:p>12</text:p>
          </table:table-cell>
          <table:table-cell table:formula="of:=[.$E147]+COUNTIF([.$E$2:.$E147];[.$E147])/1000" office:value-type="float" office:value="12.004">
            <text:p>12,004</text:p>
          </table:table-cell>
          <table:table-cell table:number-columns-repeated="2"/>
          <table:table-cell table:formula="of:=VLOOKUP([.$B147];[.$A$105:.$F$130];6;0)" office:value-type="float" office:value="9.007">
            <text:p>9</text:p>
          </table:table-cell>
          <table:table-cell table:formula="of:=VLOOKUP([.$B147];[.$A$139:.$F$164];3;0)" office:value-type="string" office:string-value="Elève 2">
            <text:p>Elève 2</text:p>
          </table:table-cell>
          <table:table-cell table:style-name="ce62" table:formula="of:=VLOOKUP([.$B147];[.$A$139:.$F$164];4;0)" office:value-type="percentage" office:value="0.511627906976744">
            <text:p>51%</text:p>
          </table:table-cell>
          <table:table-cell table:number-columns-repeated="2"/>
        </table:table-row>
        <table:table-row table:style-name="ro5">
          <table:table-cell table:formula="of:=RANK([.$F148];[.$F$139:.$F$164];1)"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C80]" office:value-type="string" office:string-value="Elève 10">
            <text:p>Elève 10</text:p>
          </table:table-cell>
          <table:table-cell table:formula="of:=[Bilan.AD45]" office:value-type="percentage" office:value="0.536842105263158">
            <text:p>53,68%</text:p>
          </table:table-cell>
          <table:table-cell table:formula="of:=RANK([.D148];[.$D$139:.$D$164];0)" office:value-type="float" office:value="7">
            <text:p>7</text:p>
          </table:table-cell>
          <table:table-cell table:formula="of:=[.$E148]+COUNTIF([.$E$2:.$E148];[.$E148])/1000" office:value-type="float" office:value="7.004">
            <text:p>7,004</text:p>
          </table:table-cell>
          <table:table-cell table:number-columns-repeated="2"/>
          <table:table-cell table:formula="of:=VLOOKUP([.$B148];[.$A$105:.$F$130];6;0)" office:value-type="float" office:value="9.008">
            <text:p>9</text:p>
          </table:table-cell>
          <table:table-cell table:formula="of:=VLOOKUP([.$B148];[.$A$139:.$F$164];3;0)" office:value-type="string" office:string-value="Elève 4">
            <text:p>Elève 4</text:p>
          </table:table-cell>
          <table:table-cell table:style-name="ce62" table:formula="of:=VLOOKUP([.$B148];[.$A$139:.$F$164];4;0)" office:value-type="percentage" office:value="0.507462686567164">
            <text:p>51%</text:p>
          </table:table-cell>
          <table:table-cell table:number-columns-repeated="2"/>
        </table:table-row>
        <table:table-row table:style-name="ro5">
          <table:table-cell table:formula="of:=RANK([.$F149];[.$F$139:.$F$164];1)"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[.C81]" office:value-type="string" office:string-value="Elève 11">
            <text:p>Elève 11</text:p>
          </table:table-cell>
          <table:table-cell table:formula="of:=[Bilan.AE45]" office:value-type="percentage" office:value="0.596153846153846">
            <text:p>59,62%</text:p>
          </table:table-cell>
          <table:table-cell table:formula="of:=RANK([.D149];[.$D$139:.$D$164];0)" office:value-type="float" office:value="4">
            <text:p>4</text:p>
          </table:table-cell>
          <table:table-cell table:formula="of:=[.$E149]+COUNTIF([.$E$2:.$E149];[.$E149])/1000" office:value-type="float" office:value="4.004">
            <text:p>4,004</text:p>
          </table:table-cell>
          <table:table-cell table:number-columns-repeated="2"/>
          <table:table-cell table:formula="of:=VLOOKUP([.$B149];[.$A$105:.$F$130];6;0)" office:value-type="float" office:value="9.009">
            <text:p>9</text:p>
          </table:table-cell>
          <table:table-cell table:formula="of:=VLOOKUP([.$B149];[.$A$139:.$F$164];3;0)" office:value-type="string" office:string-value="Elève 7">
            <text:p>Elève 7</text:p>
          </table:table-cell>
          <table:table-cell table:style-name="ce62" table:formula="of:=VLOOKUP([.$B149];[.$A$139:.$F$164];4;0)" office:value-type="percentage" office:value="0.484615384615385">
            <text:p>48%</text:p>
          </table:table-cell>
          <table:table-cell table:number-columns-repeated="2"/>
        </table:table-row>
        <table:table-row table:style-name="ro5">
          <table:table-cell table:formula="of:=RANK([.$F150];[.$F$139:.$F$164];1)"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C82]" office:value-type="string" office:string-value="Elève 12">
            <text:p>Elève 12</text:p>
          </table:table-cell>
          <table:table-cell table:formula="of:=[Bilan.AF45]" office:value-type="percentage" office:value="0.68421052631579">
            <text:p>68,42%</text:p>
          </table:table-cell>
          <table:table-cell table:formula="of:=RANK([.D150];[.$D$139:.$D$164];0)" office:value-type="float" office:value="1">
            <text:p>1</text:p>
          </table:table-cell>
          <table:table-cell table:formula="of:=[.$E150]+COUNTIF([.$E$2:.$E150];[.$E150])/1000" office:value-type="float" office:value="1.005">
            <text:p>1,005</text:p>
          </table:table-cell>
          <table:table-cell table:number-columns-repeated="2"/>
          <table:table-cell table:formula="of:=VLOOKUP([.$B150];[.$A$105:.$F$130];6;0)" office:value-type="float" office:value="12.003">
            <text:p>12</text:p>
          </table:table-cell>
          <table:table-cell table:formula="of:=VLOOKUP([.$B150];[.$A$139:.$F$164];3;0)" office:value-type="string" office:string-value="Elève 9">
            <text:p>Elève 9</text:p>
          </table:table-cell>
          <table:table-cell table:style-name="ce62" table:formula="of:=VLOOKUP([.$B150];[.$A$139:.$F$164];4;0)" office:value-type="percentage" office:value="0.41340782122905">
            <text:p>41%</text:p>
          </table:table-cell>
          <table:table-cell table:number-columns-repeated="2"/>
        </table:table-row>
        <table:table-row table:style-name="ro5">
          <table:table-cell table:formula="of:=RANK([.$F151];[.$F$139:.$F$164];1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C83]" office:value-type="string" office:string-value="Elève 13">
            <text:p>Elève 13</text:p>
          </table:table-cell>
          <table:table-cell table:formula="of:=[Bilan.AG45]" office:value-type="percentage" office:value="0.403508771929825">
            <text:p>40,35%</text:p>
          </table:table-cell>
          <table:table-cell table:formula="of:=RANK([.D151];[.$D$139:.$D$164];0)" office:value-type="float" office:value="13">
            <text:p>13</text:p>
          </table:table-cell>
          <table:table-cell table:formula="of:=[.$E151]+COUNTIF([.$E$2:.$E151];[.$E151])/1000" office:value-type="float" office:value="13.005">
            <text:p>13,005</text:p>
          </table:table-cell>
          <table:table-cell table:number-columns-repeated="2"/>
          <table:table-cell table:formula="of:=VLOOKUP([.$B151];[.$A$105:.$F$130];6;0)" office:value-type="float" office:value="13.003">
            <text:p>13</text:p>
          </table:table-cell>
          <table:table-cell table:formula="of:=VLOOKUP([.$B151];[.$A$139:.$F$164];3;0)" office:value-type="string" office:string-value="Elève 13">
            <text:p>Elève 13</text:p>
          </table:table-cell>
          <table:table-cell table:style-name="ce62" table:formula="of:=VLOOKUP([.$B151];[.$A$139:.$F$164];4;0)" office:value-type="percentage" office:value="0.403508771929825">
            <text:p>40%</text:p>
          </table:table-cell>
          <table:table-cell table:number-columns-repeated="2"/>
        </table:table-row>
        <table:table-row table:style-name="ro5">
          <table:table-cell table:formula="of:=RANK([.$F152];[.$F$139:.$F$164];1)"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[.C84]" office:value-type="string" office:string-value="Elève 14">
            <text:p>Elève 14</text:p>
          </table:table-cell>
          <table:table-cell table:formula="of:=[Bilan.AH45]" office:value-type="percentage" office:value="0.27906976744186">
            <text:p>27,91%</text:p>
          </table:table-cell>
          <table:table-cell table:formula="of:=RANK([.D152];[.$D$139:.$D$164];0)" office:value-type="float" office:value="17">
            <text:p>17</text:p>
          </table:table-cell>
          <table:table-cell table:formula="of:=[.$E152]+COUNTIF([.$E$2:.$E152];[.$E152])/1000" office:value-type="float" office:value="17.003">
            <text:p>17,003</text:p>
          </table:table-cell>
          <table:table-cell table:number-columns-repeated="2"/>
          <table:table-cell table:formula="of:=VLOOKUP([.$B152];[.$A$105:.$F$130];6;0)" office:value-type="float" office:value="13.004">
            <text:p>13</text:p>
          </table:table-cell>
          <table:table-cell table:formula="of:=VLOOKUP([.$B152];[.$A$139:.$F$164];3;0)" office:value-type="string" office:string-value="Elève 3">
            <text:p>Elève 3</text:p>
          </table:table-cell>
          <table:table-cell table:style-name="ce62" table:formula="of:=VLOOKUP([.$B152];[.$A$139:.$F$164];4;0)" office:value-type="percentage" office:value="0.382978723404255">
            <text:p>38%</text:p>
          </table:table-cell>
          <table:table-cell table:number-columns-repeated="2"/>
        </table:table-row>
        <table:table-row table:style-name="ro5">
          <table:table-cell table:formula="of:=RANK([.$F153];[.$F$139:.$F$164];1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C85]" office:value-type="string" office:string-value="Elève 15">
            <text:p>Elève 15</text:p>
          </table:table-cell>
          <table:table-cell table:formula="of:=[Bilan.AI45]" office:value-type="percentage" office:value="0.375">
            <text:p>37,50%</text:p>
          </table:table-cell>
          <table:table-cell table:formula="of:=RANK([.D153];[.$D$139:.$D$164];0)" office:value-type="float" office:value="15">
            <text:p>15</text:p>
          </table:table-cell>
          <table:table-cell table:formula="of:=[.$E153]+COUNTIF([.$E$2:.$E153];[.$E153])/1000" office:value-type="float" office:value="15.006">
            <text:p>15,006</text:p>
          </table:table-cell>
          <table:table-cell table:number-columns-repeated="2"/>
          <table:table-cell table:formula="of:=VLOOKUP([.$B153];[.$A$105:.$F$130];6;0)" office:value-type="float" office:value="15.004">
            <text:p>15</text:p>
          </table:table-cell>
          <table:table-cell table:formula="of:=VLOOKUP([.$B153];[.$A$139:.$F$164];3;0)" office:value-type="string" office:string-value="Elève 15">
            <text:p>Elève 15</text:p>
          </table:table-cell>
          <table:table-cell table:style-name="ce62" table:formula="of:=VLOOKUP([.$B153];[.$A$139:.$F$164];4;0)" office:value-type="percentage" office:value="0.375">
            <text:p>38%</text:p>
          </table:table-cell>
          <table:table-cell table:number-columns-repeated="2"/>
        </table:table-row>
        <table:table-row table:style-name="ro5">
          <table:table-cell table:formula="of:=RANK([.$F154];[.$F$139:.$F$164];1)"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[.C86]" office:value-type="string" office:string-value="Elève 16">
            <text:p>Elève 16</text:p>
          </table:table-cell>
          <table:table-cell table:formula="of:=[Bilan.AJ45]" office:value-type="percentage" office:value="0.2">
            <text:p>20,00%</text:p>
          </table:table-cell>
          <table:table-cell table:formula="of:=RANK([.D154];[.$D$139:.$D$164];0)" office:value-type="float" office:value="18">
            <text:p>18</text:p>
          </table:table-cell>
          <table:table-cell table:formula="of:=[.$E154]+COUNTIF([.$E$2:.$E154];[.$E154])/1000" office:value-type="float" office:value="18.006">
            <text:p>18,006</text:p>
          </table:table-cell>
          <table:table-cell table:number-columns-repeated="2"/>
          <table:table-cell table:formula="of:=VLOOKUP([.$B154];[.$A$105:.$F$130];6;0)" office:value-type="float" office:value="15.005">
            <text:p>15</text:p>
          </table:table-cell>
          <table:table-cell table:formula="of:=VLOOKUP([.$B154];[.$A$139:.$F$164];3;0)" office:value-type="string" office:string-value="Elève 1">
            <text:p>Elève 1</text:p>
          </table:table-cell>
          <table:table-cell table:style-name="ce62" table:formula="of:=VLOOKUP([.$B154];[.$A$139:.$F$164];4;0)" office:value-type="percentage" office:value="0.324324324324324">
            <text:p>32%</text:p>
          </table:table-cell>
          <table:table-cell table:number-columns-repeated="2"/>
        </table:table-row>
        <table:table-row table:style-name="ro5">
          <table:table-cell table:formula="of:=RANK([.$F155];[.$F$139:.$F$164];1)" office:value-type="float" office:value="5">
            <text:p>5</text:p>
          </table:table-cell>
          <table:table-cell office:value-type="float" office:value="17">
            <text:p>17</text:p>
          </table:table-cell>
          <table:table-cell table:formula="of:=[.C87]" office:value-type="string" office:string-value="Elève 17">
            <text:p>Elève 17</text:p>
          </table:table-cell>
          <table:table-cell table:formula="of:=[Bilan.AK45]" office:value-type="percentage" office:value="0.588744588744589">
            <text:p>58,87%</text:p>
          </table:table-cell>
          <table:table-cell table:formula="of:=RANK([.D155];[.$D$139:.$D$164];0)" office:value-type="float" office:value="5">
            <text:p>5</text:p>
          </table:table-cell>
          <table:table-cell table:formula="of:=[.$E155]+COUNTIF([.$E$2:.$E155];[.$E155])/1000" office:value-type="float" office:value="5.004">
            <text:p>5,004</text:p>
          </table:table-cell>
          <table:table-cell table:number-columns-repeated="2"/>
          <table:table-cell table:formula="of:=VLOOKUP([.$B155];[.$A$105:.$F$130];6;0)" office:value-type="float" office:value="17.001">
            <text:p>17</text:p>
          </table:table-cell>
          <table:table-cell table:formula="of:=VLOOKUP([.$B155];[.$A$139:.$F$164];3;0)" office:value-type="string" office:string-value="Elève 14">
            <text:p>Elève 14</text:p>
          </table:table-cell>
          <table:table-cell table:style-name="ce62" table:formula="of:=VLOOKUP([.$B155];[.$A$139:.$F$164];4;0)" office:value-type="percentage" office:value="0.27906976744186">
            <text:p>28%</text:p>
          </table:table-cell>
          <table:table-cell table:number-columns-repeated="2"/>
        </table:table-row>
        <table:table-row table:style-name="ro5">
          <table:table-cell table:formula="of:=RANK([.$F156];[.$F$139:.$F$164];1)"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f:=[.C88]" office:value-type="string" office:string-value="Elève 18">
            <text:p>Elève 18</text:p>
          </table:table-cell>
          <table:table-cell table:formula="of:=[Bilan.AL45]" office:value-type="percentage" office:value="0.583333333333333">
            <text:p>58,33%</text:p>
          </table:table-cell>
          <table:table-cell table:formula="of:=RANK([.D156];[.$D$139:.$D$164];0)" office:value-type="float" office:value="6">
            <text:p>6</text:p>
          </table:table-cell>
          <table:table-cell table:formula="of:=[.$E156]+COUNTIF([.$E$2:.$E156];[.$E156])/1000" office:value-type="float" office:value="6.006">
            <text:p>6,006</text:p>
          </table:table-cell>
          <table:table-cell table:number-columns-repeated="2"/>
          <table:table-cell table:formula="of:=VLOOKUP([.$B156];[.$A$105:.$F$130];6;0)" office:value-type="float" office:value="17.002">
            <text:p>17</text:p>
          </table:table-cell>
          <table:table-cell table:formula="of:=VLOOKUP([.$B156];[.$A$139:.$F$164];3;0)" office:value-type="string" office:string-value="Elève 16">
            <text:p>Elève 16</text:p>
          </table:table-cell>
          <table:table-cell table:style-name="ce62" table:formula="of:=VLOOKUP([.$B156];[.$A$139:.$F$164];4;0)" office:value-type="percentage" office:value="0.2">
            <text:p>20%</text:p>
          </table:table-cell>
          <table:table-cell table:number-columns-repeated="2"/>
        </table:table-row>
        <table:table-row table:style-name="ro5">
          <table:table-cell table:formula="of:=RANK([.$F157];[.$F$139:.$F$164];1)" office:value-type="float" office:value="19">
            <text:p>19</text:p>
          </table:table-cell>
          <table:table-cell office:value-type="float" office:value="19">
            <text:p>19</text:p>
          </table:table-cell>
          <table:table-cell table:formula="of:=[.C89]" office:value-type="string" office:string-value="Elève 19">
            <text:p>Elève 19</text:p>
          </table:table-cell>
          <table:table-cell table:formula="of:=[Bilan.AM45]" office:value-type="percentage" office:value="0">
            <text:p>0,00%</text:p>
          </table:table-cell>
          <table:table-cell table:formula="of:=RANK([.D157];[.$D$139:.$D$164];0)" office:value-type="float" office:value="19">
            <text:p>19</text:p>
          </table:table-cell>
          <table:table-cell table:formula="of:=[.$E157]+COUNTIF([.$E$2:.$E157];[.$E157])/1000" office:value-type="float" office:value="19.013">
            <text:p>19,013</text:p>
          </table:table-cell>
          <table:table-cell table:number-columns-repeated="2"/>
          <table:table-cell table:formula="of:=VLOOKUP([.$B157];[.$A$105:.$F$130];6;0)" office:value-type="float" office:value="19.011">
            <text:p>19</text:p>
          </table:table-cell>
          <table:table-cell table:formula="of:=VLOOKUP([.$B157];[.$A$139:.$F$164];3;0)" office:value-type="string" office:string-value="Elève 19">
            <text:p>Elève 19</text:p>
          </table:table-cell>
          <table:table-cell table:style-name="ce62" table:formula="of:=VLOOKUP([.$B157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58];[.$F$139:.$F$164];1)" office:value-type="float" office:value="20">
            <text:p>20</text:p>
          </table:table-cell>
          <table:table-cell office:value-type="float" office:value="20">
            <text:p>20</text:p>
          </table:table-cell>
          <table:table-cell table:formula="of:=[.C90]" office:value-type="string" office:string-value="Elève 20">
            <text:p>Elève 20</text:p>
          </table:table-cell>
          <table:table-cell table:formula="of:=[Bilan.AN45]" office:value-type="percentage" office:value="0">
            <text:p>0,00%</text:p>
          </table:table-cell>
          <table:table-cell table:formula="of:=RANK([.D158];[.$D$139:.$D$164];0)" office:value-type="float" office:value="19">
            <text:p>19</text:p>
          </table:table-cell>
          <table:table-cell table:formula="of:=[.$E158]+COUNTIF([.$E$2:.$E158];[.$E158])/1000" office:value-type="float" office:value="19.014">
            <text:p>19,014</text:p>
          </table:table-cell>
          <table:table-cell table:number-columns-repeated="2"/>
          <table:table-cell table:formula="of:=VLOOKUP([.$B158];[.$A$105:.$F$130];6;0)" office:value-type="float" office:value="19.012">
            <text:p>19</text:p>
          </table:table-cell>
          <table:table-cell table:formula="of:=VLOOKUP([.$B158];[.$A$139:.$F$164];3;0)" office:value-type="string" office:string-value="Elève 20">
            <text:p>Elève 20</text:p>
          </table:table-cell>
          <table:table-cell table:style-name="ce62" table:formula="of:=VLOOKUP([.$B158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59];[.$F$139:.$F$164];1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C91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59];[.$D$139:.$D$164];0)" office:value-type="float" office:value="19">
            <text:p>19</text:p>
          </table:table-cell>
          <table:table-cell table:formula="of:=[.$E159]+COUNTIF([.$E$2:.$E159];[.$E159])/1000" office:value-type="float" office:value="19.015">
            <text:p>19,015</text:p>
          </table:table-cell>
          <table:table-cell table:number-columns-repeated="2"/>
          <table:table-cell table:formula="of:=VLOOKUP([.$B159];[.$A$105:.$F$130];6;0)" office:value-type="float" office:value="21.013">
            <text:p>21</text:p>
          </table:table-cell>
          <table:table-cell table:formula="of:=VLOOKUP([.$B159];[.$A$139:.$F$164];3;0)" office:value-type="string" office:string-value="non utilisé">
            <text:p>non utilisé</text:p>
          </table:table-cell>
          <table:table-cell table:style-name="ce62" table:formula="of:=VLOOKUP([.$B159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0];[.$F$139:.$F$164];1)" office:value-type="float" office:value="22">
            <text:p>22</text:p>
          </table:table-cell>
          <table:table-cell office:value-type="float" office:value="22">
            <text:p>22</text:p>
          </table:table-cell>
          <table:table-cell table:formula="of:=[.C92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0];[.$D$139:.$D$164];0)" office:value-type="float" office:value="19">
            <text:p>19</text:p>
          </table:table-cell>
          <table:table-cell table:formula="of:=[.$E160]+COUNTIF([.$E$2:.$E160];[.$E160])/1000" office:value-type="float" office:value="19.016">
            <text:p>19,016</text:p>
          </table:table-cell>
          <table:table-cell table:number-columns-repeated="2"/>
          <table:table-cell table:formula="of:=VLOOKUP([.$B160];[.$A$105:.$F$130];6;0)" office:value-type="float" office:value="21.014">
            <text:p>21</text:p>
          </table:table-cell>
          <table:table-cell table:formula="of:=VLOOKUP([.$B160];[.$A$139:.$F$164];3;0)" office:value-type="string" office:string-value="non utilisé">
            <text:p>non utilisé</text:p>
          </table:table-cell>
          <table:table-cell table:style-name="ce62" table:formula="of:=VLOOKUP([.$B160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1];[.$F$139:.$F$164];1)" office:value-type="float" office:value="23">
            <text:p>23</text:p>
          </table:table-cell>
          <table:table-cell office:value-type="float" office:value="23">
            <text:p>23</text:p>
          </table:table-cell>
          <table:table-cell table:formula="of:=[.C93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1];[.$D$139:.$D$164];0)" office:value-type="float" office:value="19">
            <text:p>19</text:p>
          </table:table-cell>
          <table:table-cell table:formula="of:=[.$E161]+COUNTIF([.$E$2:.$E161];[.$E161])/1000" office:value-type="float" office:value="19.017">
            <text:p>19,017</text:p>
          </table:table-cell>
          <table:table-cell table:number-columns-repeated="2"/>
          <table:table-cell table:formula="of:=VLOOKUP([.$B161];[.$A$105:.$F$130];6;0)" office:value-type="float" office:value="21.015">
            <text:p>21</text:p>
          </table:table-cell>
          <table:table-cell table:formula="of:=VLOOKUP([.$B161];[.$A$139:.$F$164];3;0)" office:value-type="string" office:string-value="non utilisé">
            <text:p>non utilisé</text:p>
          </table:table-cell>
          <table:table-cell table:style-name="ce62" table:formula="of:=VLOOKUP([.$B161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2];[.$F$139:.$F$164];1)" office:value-type="float" office:value="24">
            <text:p>24</text:p>
          </table:table-cell>
          <table:table-cell office:value-type="float" office:value="24">
            <text:p>24</text:p>
          </table:table-cell>
          <table:table-cell table:formula="of:=[.C94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2];[.$D$139:.$D$164];0)" office:value-type="float" office:value="19">
            <text:p>19</text:p>
          </table:table-cell>
          <table:table-cell table:formula="of:=[.$E162]+COUNTIF([.$E$2:.$E162];[.$E162])/1000" office:value-type="float" office:value="19.018">
            <text:p>19,018</text:p>
          </table:table-cell>
          <table:table-cell table:number-columns-repeated="2"/>
          <table:table-cell table:formula="of:=VLOOKUP([.$B162];[.$A$105:.$F$130];6;0)" office:value-type="float" office:value="21.016">
            <text:p>21</text:p>
          </table:table-cell>
          <table:table-cell table:formula="of:=VLOOKUP([.$B162];[.$A$139:.$F$164];3;0)" office:value-type="string" office:string-value="non utilisé">
            <text:p>non utilisé</text:p>
          </table:table-cell>
          <table:table-cell table:style-name="ce62" table:formula="of:=VLOOKUP([.$B162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3];[.$F$139:.$F$164];1)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C95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3];[.$D$139:.$D$164];0)" office:value-type="float" office:value="19">
            <text:p>19</text:p>
          </table:table-cell>
          <table:table-cell table:formula="of:=[.$E163]+COUNTIF([.$E$2:.$E163];[.$E163])/1000" office:value-type="float" office:value="19.019">
            <text:p>19,019</text:p>
          </table:table-cell>
          <table:table-cell table:number-columns-repeated="2"/>
          <table:table-cell table:formula="of:=VLOOKUP([.$B163];[.$A$105:.$F$130];6;0)" office:value-type="float" office:value="21.017">
            <text:p>21</text:p>
          </table:table-cell>
          <table:table-cell table:formula="of:=VLOOKUP([.$B163];[.$A$139:.$F$164];3;0)" office:value-type="string" office:string-value="non utilisé">
            <text:p>non utilisé</text:p>
          </table:table-cell>
          <table:table-cell table:style-name="ce62" table:formula="of:=VLOOKUP([.$B163];[.$A$139:.$F$164];4;0)" office:value-type="percentage" office:value="0">
            <text:p>0%</text:p>
          </table:table-cell>
          <table:table-cell table:number-columns-repeated="2"/>
        </table:table-row>
        <table:table-row table:style-name="ro5">
          <table:table-cell table:formula="of:=RANK([.$F164];[.$F$139:.$F$164];1)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C96]" office:value-type="string" office:string-value="non utilisé">
            <text:p>non utilisé</text:p>
          </table:table-cell>
          <table:table-cell office:value-type="float" office:value="0">
            <text:p>0</text:p>
          </table:table-cell>
          <table:table-cell table:formula="of:=RANK([.D164];[.$D$139:.$D$164];0)" office:value-type="float" office:value="19">
            <text:p>19</text:p>
          </table:table-cell>
          <table:table-cell table:formula="of:=[.$E164]+COUNTIF([.$E$2:.$E164];[.$E164])/1000" office:value-type="float" office:value="19.02">
            <text:p>19,020</text:p>
          </table:table-cell>
          <table:table-cell table:number-columns-repeated="2"/>
          <table:table-cell table:formula="of:=VLOOKUP([.$B164];[.$A$105:.$F$130];6;0)" office:value-type="float" office:value="21.018">
            <text:p>21</text:p>
          </table:table-cell>
          <table:table-cell table:formula="of:=VLOOKUP([.$B164];[.$A$139:.$F$164];3;0)" office:value-type="string" office:string-value="non utilisé">
            <text:p>non utilisé</text:p>
          </table:table-cell>
          <table:table-cell table:style-name="ce62" table:formula="of:=VLOOKUP([.$B164];[.$A$139:.$F$164];4;0)" office:value-type="percentage" office:value="0">
            <text:p>0%</text:p>
          </table:table-cell>
          <table:table-cell table:number-columns-repeated="2"/>
        </table:table-row>
      </table:table>
      <table:table table:name="LIVRES" table:style-name="ta1" table:print="false">
        <office:forms form:automatic-focus="false" form:apply-design-mode="false"/>
        <table:table-column table:style-name="co9" table:default-cell-style-name="ce54"/>
        <table:table-column table:style-name="co12" table:default-cell-style-name="ce55"/>
        <table:table-column table:style-name="co13" table:default-cell-style-name="ce56"/>
        <table:table-column table:style-name="co9" table:default-cell-style-name="ce56"/>
        <table:table-column table:style-name="co9" table:default-cell-style-name="ce54"/>
        <table:table-column table:style-name="co9" table:default-cell-style-name="ce59"/>
        <table:table-column table:style-name="co9" table:default-cell-style-name="ce55"/>
        <table:table-column table:style-name="co9" table:default-cell-style-name="Default"/>
        <table:table-column table:style-name="co9" table:number-columns-repeated="3" table:default-cell-style-name="ce61"/>
        <table:table-column table:style-name="co9" table:number-columns-repeated="2" table:default-cell-style-name="Default"/>
        <table:table-row table:style-name="ro5">
          <table:table-cell office:value-type="string">
            <office:annotation draw:style-name="gr1" draw:text-style-name="P1" svg:width="2.899cm" svg:height="1.781cm" svg:x="2.858cm" svg:y="0cm" draw:caption-point-x="-0.61cm" draw:caption-point-y="0.01cm">
              <dc:creator>JLC</dc:creator>
              <dc:date>2009-03-12T00:00:00</dc:date>
              <text:p text:style-name="P1"><text:span text:style-name="T1">rang du rang modifié, comme « tête » de recherchev...</text:span></text:p>
            </office:annotation>
            <text:p>RANG**</text:p>
          </table:table-cell>
          <table:table-cell office:value-type="string">
            <text:p>N°</text:p>
          </table:table-cell>
          <table:table-cell table:style-name="ce55" office:value-type="string">
            <office:annotation draw:style-name="gr1" draw:text-style-name="P1" svg:width="2.899cm" svg:height="0.596cm" svg:x="8.022cm" svg:y="0cm" draw:caption-point-x="-0.61cm" draw:caption-point-y="0.01cm">
              <dc:creator>JLC</dc:creator>
              <dc:date>2009-03-12T00:00:00</dc:date>
              <text:p text:style-name="P1"><text:span text:style-name="T1">nom de l'élève</text:span></text:p>
            </office:annotation>
            <text:p>NOM</text:p>
          </table:table-cell>
          <table:table-cell table:style-name="ce55" office:value-type="string">
            <office:annotation draw:style-name="gr1" draw:text-style-name="P1" svg:width="2.899cm" svg:height="1.386cm" svg:x="10.28cm" svg:y="0cm" draw:caption-point-x="-0.61cm" draw:caption-point-y="0.01cm">
              <dc:creator>JLC</dc:creator>
              <dc:date>2009-03-12T00:00:00</dc:date>
              <text:p text:style-name="P1"><text:span text:style-name="T1">note de l'élève sur 20 (ici avec des ex aequo)</text:span></text:p>
            </office:annotation>
            <text:p>pts</text:p>
          </table:table-cell>
          <table:table-cell office:value-type="string">
            <office:annotation draw:style-name="gr1" draw:text-style-name="P1" svg:width="2.899cm" svg:height="1.386cm" svg:x="12.539cm" svg:y="0cm" draw:caption-point-x="-0.61cm" draw:caption-point-y="0.01cm">
              <dc:creator>JLC</dc:creator>
              <dc:date>2009-03-12T00:00:00</dc:date>
              <text:p text:style-name="P1"><text:span text:style-name="T1">rang de l'élève par rapport à sa note</text:span></text:p>
            </office:annotation>
            <text:p>RANG</text:p>
          </table:table-cell>
          <table:table-cell office:value-type="string">
            <office:annotation draw:style-name="gr2" draw:text-style-name="P1" svg:width="7.214cm" svg:height="4.151cm" svg:x="14.797cm" svg:y="0cm" draw:caption-point-x="-0.61cm" draw:caption-point-y="0.01cm">
              <dc:creator>JLC</dc:creator>
              <dc:date>2009-03-12T00:00:00</dc:date>
              <text:p text:style-name="P1"><text:span text:style-name="T1">rang de l'élève modifié pour que les ex aequo n'aient pas un rang tout à fait identique, ce qui permettra de les départager dans la fonction recherchv ; si les notes des élèves sont des moyennes très précises, on peut bien sûr ajouter des epsilon encore plus petits que 10</text:span><text:span text:style-name="T2">-3</text:span><text:span text:style-name="T3">...</text:span></text:p>
            </office:annotation>
            <text:p>RANG*</text:p>
          </table:table-cell>
          <table:table-cell/>
          <table:table-cell table:style-name="ce55"/>
          <table:table-cell table:style-name="ce60" office:value-type="string">
            <office:annotation draw:style-name="gr1" draw:text-style-name="P1" svg:width="2.899cm" svg:height="2.966cm" svg:x="21.571cm" svg:y="0cm" draw:caption-point-x="-0.61cm" draw:caption-point-y="0.01cm">
              <dc:creator>JLC</dc:creator>
              <dc:date>2009-03-12T00:00:00</dc:date>
              <text:p text:style-name="P1"><text:span text:style-name="T1">rang modifié mais sans afficher les décimales, mis dans l'ordre par la fonction recherchev</text:span></text:p>
            </office:annotation>
            <text:p>RANG</text:p>
          </table:table-cell>
          <table:table-cell table:style-name="ce60" office:value-type="string">
            <office:annotation draw:style-name="gr1" draw:text-style-name="P1" svg:width="2.899cm" svg:height="0.991cm" svg:x="25.166cm" svg:y="0cm" draw:caption-point-x="-1.947cm" draw:caption-point-y="0.01cm">
              <dc:creator>JLC</dc:creator>
              <dc:date>2009-03-12T00:00:00</dc:date>
              <text:p text:style-name="P1"><text:span text:style-name="T1">Nom de l'élève selon le rang</text:span></text:p>
            </office:annotation>
            <text:p>NOM</text:p>
          </table:table-cell>
          <table:table-cell table:style-name="ce60" office:value-type="string">
            <office:annotation draw:style-name="gr1" draw:text-style-name="P1" svg:width="2.899cm" svg:height="0.991cm" svg:x="28.549cm" svg:y="0cm" draw:caption-point-x="-3.072cm" draw:caption-point-y="0.01cm">
              <dc:creator>JLC</dc:creator>
              <dc:date>2009-03-12T00:00:00</dc:date>
              <text:p text:style-name="P1"><text:span text:style-name="T1">note correspondante</text:span></text:p>
            </office:annotation>
            <text:p>NB de Lecture</text:p>
          </table:table-cell>
          <table:table-cell table:number-columns-repeated="2"/>
        </table:table-row>
        <table:table-row table:style-name="ro5">
          <table:table-cell table:formula="of:=RANK([.$F2];[.$F$2:.$F$38];1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Bilan.B3]" office:value-type="string" office:string-value="Livre 1">
            <text:p>Livre 1</text:p>
          </table:table-cell>
          <table:table-cell table:formula="of:=[Bilan.AO3]" office:value-type="float" office:value="15">
            <text:p>15</text:p>
          </table:table-cell>
          <table:table-cell table:formula="of:=RANK([.D2];[.$D$2:.$D$38];0)" office:value-type="float" office:value="1">
            <text:p>1</text:p>
          </table:table-cell>
          <table:table-cell table:formula="of:=[.$E2]+COUNTIF([.$E$2:.$E2];[.$E2])/1000" office:value-type="float" office:value="1.001">
            <text:p>1,001</text:p>
          </table:table-cell>
          <table:table-cell table:number-columns-repeated="2"/>
          <table:table-cell table:formula="of:=VLOOKUP([.$B2];[.$A$2:.$F$38];6;0)" office:value-type="float" office:value="1.001">
            <text:p>1</text:p>
          </table:table-cell>
          <table:table-cell table:formula="of:=VLOOKUP([.$B2];[.$A$2:.$F$38];3;0)" office:value-type="string" office:string-value="Livre 1">
            <text:p>Livre 1</text:p>
          </table:table-cell>
          <table:table-cell table:formula="of:=VLOOKUP([.$B2];[.$A$2:.$F$38];4;0)" office:value-type="float" office:value="15">
            <text:p>15</text:p>
          </table:table-cell>
          <table:table-cell table:number-columns-repeated="2"/>
        </table:table-row>
        <table:table-row table:style-name="ro5">
          <table:table-cell table:formula="of:=RANK([.$F3];[.$F$2:.$F$38];1)"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[Bilan.B4]" office:value-type="string" office:string-value="Livre 2">
            <text:p>Livre 2</text:p>
          </table:table-cell>
          <table:table-cell table:formula="of:=[Bilan.AO4]" office:value-type="float" office:value="5">
            <text:p>5</text:p>
          </table:table-cell>
          <table:table-cell table:formula="of:=RANK([.D3];[.$D$2:.$D$38];0)" office:value-type="float" office:value="13">
            <text:p>13</text:p>
          </table:table-cell>
          <table:table-cell table:formula="of:=[.$E3]+COUNTIF([.$E$2:.$E3];[.$E3])/1000" office:value-type="float" office:value="13.001">
            <text:p>13,001</text:p>
          </table:table-cell>
          <table:table-cell table:number-columns-repeated="2"/>
          <table:table-cell table:formula="of:=VLOOKUP([.$B3];[.$A$2:.$F$38];6;0)" office:value-type="float" office:value="2.001">
            <text:p>2</text:p>
          </table:table-cell>
          <table:table-cell table:formula="of:=VLOOKUP([.$B3];[.$A$2:.$F$38];3;0)" office:value-type="string" office:string-value="Livre 11">
            <text:p>Livre 11</text:p>
          </table:table-cell>
          <table:table-cell table:formula="of:=VLOOKUP([.$B3];[.$A$2:.$F$38];4;0)" office:value-type="float" office:value="14">
            <text:p>14</text:p>
          </table:table-cell>
          <table:table-cell table:number-columns-repeated="2"/>
        </table:table-row>
        <table:table-row table:style-name="ro5">
          <table:table-cell table:formula="of:=RANK([.$F4];[.$F$2:.$F$38];1)" office:value-type="float" office:value="14">
            <text:p>14</text:p>
          </table:table-cell>
          <table:table-cell office:value-type="float" office:value="3">
            <text:p>3</text:p>
          </table:table-cell>
          <table:table-cell table:formula="of:=[Bilan.B5]" office:value-type="string" office:string-value="Livre 3">
            <text:p>Livre 3</text:p>
          </table:table-cell>
          <table:table-cell table:formula="of:=[Bilan.AO5]" office:value-type="float" office:value="5">
            <text:p>5</text:p>
          </table:table-cell>
          <table:table-cell table:formula="of:=RANK([.D4];[.$D$2:.$D$38];0)" office:value-type="float" office:value="13">
            <text:p>13</text:p>
          </table:table-cell>
          <table:table-cell table:formula="of:=[.$E4]+COUNTIF([.$E$2:.$E4];[.$E4])/1000" office:value-type="float" office:value="13.002">
            <text:p>13,002</text:p>
          </table:table-cell>
          <table:table-cell table:number-columns-repeated="2"/>
          <table:table-cell table:formula="of:=VLOOKUP([.$B4];[.$A$2:.$F$38];6;0)" office:value-type="float" office:value="3.001">
            <text:p>3</text:p>
          </table:table-cell>
          <table:table-cell table:formula="of:=VLOOKUP([.$B4];[.$A$2:.$F$38];3;0)" office:value-type="string" office:string-value="Livre 16">
            <text:p>Livre 16</text:p>
          </table:table-cell>
          <table:table-cell table:formula="of:=VLOOKUP([.$B4];[.$A$2:.$F$38];4;0)" office:value-type="float" office:value="13">
            <text:p>13</text:p>
          </table:table-cell>
          <table:table-cell table:number-columns-repeated="2"/>
        </table:table-row>
        <table:table-row table:style-name="ro5">
          <table:table-cell table:formula="of:=RANK([.$F5];[.$F$2:.$F$38];1)"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[Bilan.B6]" office:value-type="string" office:string-value="Livre 4">
            <text:p>Livre 4</text:p>
          </table:table-cell>
          <table:table-cell table:formula="of:=[Bilan.AO6]" office:value-type="float" office:value="1">
            <text:p>1</text:p>
          </table:table-cell>
          <table:table-cell table:formula="of:=RANK([.D5];[.$D$2:.$D$38];0)" office:value-type="float" office:value="32">
            <text:p>32</text:p>
          </table:table-cell>
          <table:table-cell table:formula="of:=[.$E5]+COUNTIF([.$E$2:.$E5];[.$E5])/1000" office:value-type="float" office:value="32.001">
            <text:p>32,001</text:p>
          </table:table-cell>
          <table:table-cell table:number-columns-repeated="2"/>
          <table:table-cell table:formula="of:=VLOOKUP([.$B5];[.$A$2:.$F$38];6;0)" office:value-type="float" office:value="4.001">
            <text:p>4</text:p>
          </table:table-cell>
          <table:table-cell table:formula="of:=VLOOKUP([.$B5];[.$A$2:.$F$38];3;0)" office:value-type="string" office:string-value="Livre 10">
            <text:p>Livre 10</text:p>
          </table:table-cell>
          <table:table-cell table:formula="of:=VLOOKUP([.$B5];[.$A$2:.$F$38];4;0)" office:value-type="float" office:value="12">
            <text:p>12</text:p>
          </table:table-cell>
          <table:table-cell table:number-columns-repeated="2"/>
        </table:table-row>
        <table:table-row table:style-name="ro5">
          <table:table-cell table:formula="of:=RANK([.$F6];[.$F$2:.$F$38];1)" office:value-type="float" office:value="18">
            <text:p>18</text:p>
          </table:table-cell>
          <table:table-cell office:value-type="float" office:value="5">
            <text:p>5</text:p>
          </table:table-cell>
          <table:table-cell table:formula="of:=[Bilan.B7]" office:value-type="string" office:string-value="Livre 5">
            <text:p>Livre 5</text:p>
          </table:table-cell>
          <table:table-cell table:formula="of:=[Bilan.AO7]" office:value-type="float" office:value="4">
            <text:p>4</text:p>
          </table:table-cell>
          <table:table-cell table:formula="of:=RANK([.D6];[.$D$2:.$D$38];0)" office:value-type="float" office:value="18">
            <text:p>18</text:p>
          </table:table-cell>
          <table:table-cell table:formula="of:=[.$E6]+COUNTIF([.$E$2:.$E6];[.$E6])/1000" office:value-type="float" office:value="18.001">
            <text:p>18,001</text:p>
          </table:table-cell>
          <table:table-cell table:number-columns-repeated="2"/>
          <table:table-cell table:formula="of:=VLOOKUP([.$B6];[.$A$2:.$F$38];6;0)" office:value-type="float" office:value="5.001">
            <text:p>5</text:p>
          </table:table-cell>
          <table:table-cell table:formula="of:=VLOOKUP([.$B6];[.$A$2:.$F$38];3;0)" office:value-type="string" office:string-value="Livre 33">
            <text:p>Livre 33</text:p>
          </table:table-cell>
          <table:table-cell table:formula="of:=VLOOKUP([.$B6];[.$A$2:.$F$38];4;0)" office:value-type="float" office:value="11">
            <text:p>11</text:p>
          </table:table-cell>
          <table:table-cell table:number-columns-repeated="2"/>
        </table:table-row>
        <table:table-row table:style-name="ro5">
          <table:table-cell table:formula="of:=RANK([.$F7];[.$F$2:.$F$38];1)"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[Bilan.B8]" office:value-type="string" office:string-value="Livre 6">
            <text:p>Livre 6</text:p>
          </table:table-cell>
          <table:table-cell table:formula="of:=[Bilan.AO8]" office:value-type="float" office:value="5">
            <text:p>5</text:p>
          </table:table-cell>
          <table:table-cell table:formula="of:=RANK([.D7];[.$D$2:.$D$38];0)" office:value-type="float" office:value="13">
            <text:p>13</text:p>
          </table:table-cell>
          <table:table-cell table:formula="of:=[.$E7]+COUNTIF([.$E$2:.$E7];[.$E7])/1000" office:value-type="float" office:value="13.003">
            <text:p>13,003</text:p>
          </table:table-cell>
          <table:table-cell table:number-columns-repeated="2"/>
          <table:table-cell table:formula="of:=VLOOKUP([.$B7];[.$A$2:.$F$38];6;0)" office:value-type="float" office:value="6.001">
            <text:p>6</text:p>
          </table:table-cell>
          <table:table-cell table:formula="of:=VLOOKUP([.$B7];[.$A$2:.$F$38];3;0)" office:value-type="string" office:string-value="Livre 12">
            <text:p>Livre 12</text:p>
          </table:table-cell>
          <table:table-cell table:formula="of:=VLOOKUP([.$B7];[.$A$2:.$F$38];4;0)" office:value-type="float" office:value="9">
            <text:p>9</text:p>
          </table:table-cell>
          <table:table-cell table:number-columns-repeated="2"/>
        </table:table-row>
        <table:table-row table:style-name="ro5">
          <table:table-cell table:formula="of:=RANK([.$F8];[.$F$2:.$F$38];1)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Bilan.B9]" office:value-type="string" office:string-value="Livre 7">
            <text:p>Livre 7</text:p>
          </table:table-cell>
          <table:table-cell table:formula="of:=[Bilan.AO9]" office:value-type="float" office:value="8">
            <text:p>8</text:p>
          </table:table-cell>
          <table:table-cell table:formula="of:=RANK([.D8];[.$D$2:.$D$38];0)" office:value-type="float" office:value="7">
            <text:p>7</text:p>
          </table:table-cell>
          <table:table-cell table:formula="of:=[.$E8]+COUNTIF([.$E$2:.$E8];[.$E8])/1000" office:value-type="float" office:value="7.001">
            <text:p>7,001</text:p>
          </table:table-cell>
          <table:table-cell table:number-columns-repeated="2"/>
          <table:table-cell table:formula="of:=VLOOKUP([.$B8];[.$A$2:.$F$38];6;0)" office:value-type="float" office:value="7.001">
            <text:p>7</text:p>
          </table:table-cell>
          <table:table-cell table:formula="of:=VLOOKUP([.$B8];[.$A$2:.$F$38];3;0)" office:value-type="string" office:string-value="Livre 7">
            <text:p>Livre 7</text:p>
          </table:table-cell>
          <table:table-cell table:formula="of:=VLOOKUP([.$B8];[.$A$2:.$F$38];4;0)" office:value-type="float" office:value="8">
            <text:p>8</text:p>
          </table:table-cell>
          <table:table-cell table:number-columns-repeated="2"/>
        </table:table-row>
        <table:table-row table:style-name="ro5">
          <table:table-cell table:formula="of:=RANK([.$F9];[.$F$2:.$F$38];1)" office:value-type="float" office:value="26">
            <text:p>26</text:p>
          </table:table-cell>
          <table:table-cell office:value-type="float" office:value="8">
            <text:p>8</text:p>
          </table:table-cell>
          <table:table-cell table:formula="of:=[Bilan.B10]" office:value-type="string" office:string-value="Livre 8">
            <text:p>Livre 8</text:p>
          </table:table-cell>
          <table:table-cell table:formula="of:=[Bilan.AO10]" office:value-type="float" office:value="2">
            <text:p>2</text:p>
          </table:table-cell>
          <table:table-cell table:formula="of:=RANK([.D9];[.$D$2:.$D$38];0)" office:value-type="float" office:value="26">
            <text:p>26</text:p>
          </table:table-cell>
          <table:table-cell table:formula="of:=[.$E9]+COUNTIF([.$E$2:.$E9];[.$E9])/1000" office:value-type="float" office:value="26.001">
            <text:p>26,001</text:p>
          </table:table-cell>
          <table:table-cell table:number-columns-repeated="2"/>
          <table:table-cell table:formula="of:=VLOOKUP([.$B9];[.$A$2:.$F$38];6;0)" office:value-type="float" office:value="7.002">
            <text:p>7</text:p>
          </table:table-cell>
          <table:table-cell table:formula="of:=VLOOKUP([.$B9];[.$A$2:.$F$38];3;0)" office:value-type="string" office:string-value="Livre 9">
            <text:p>Livre 9</text:p>
          </table:table-cell>
          <table:table-cell table:formula="of:=VLOOKUP([.$B9];[.$A$2:.$F$38];4;0)" office:value-type="float" office:value="8">
            <text:p>8</text:p>
          </table:table-cell>
          <table:table-cell/>
          <table:table-cell table:style-name="ce63" office:value-type="string">
            <text:p>Livre le plus lu</text:p>
          </table:table-cell>
        </table:table-row>
        <table:table-row table:style-name="ro5">
          <table:table-cell table:formula="of:=RANK([.$F10];[.$F$2:.$F$38];1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Bilan.B11]" office:value-type="string" office:string-value="Livre 9">
            <text:p>Livre 9</text:p>
          </table:table-cell>
          <table:table-cell table:formula="of:=[Bilan.AO11]" office:value-type="float" office:value="8">
            <text:p>8</text:p>
          </table:table-cell>
          <table:table-cell table:formula="of:=RANK([.D10];[.$D$2:.$D$38];0)" office:value-type="float" office:value="7">
            <text:p>7</text:p>
          </table:table-cell>
          <table:table-cell table:formula="of:=[.$E10]+COUNTIF([.$E$2:.$E10];[.$E10])/1000" office:value-type="float" office:value="7.002">
            <text:p>7,002</text:p>
          </table:table-cell>
          <table:table-cell table:number-columns-repeated="2"/>
          <table:table-cell table:formula="of:=VLOOKUP([.$B10];[.$A$2:.$F$38];6;0)" office:value-type="float" office:value="9.001">
            <text:p>9</text:p>
          </table:table-cell>
          <table:table-cell table:formula="of:=VLOOKUP([.$B10];[.$A$2:.$F$38];3;0)" office:value-type="string" office:string-value="Livre 13">
            <text:p>Livre 13</text:p>
          </table:table-cell>
          <table:table-cell table:formula="of:=VLOOKUP([.$B10];[.$A$2:.$F$38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11];[.$F$2:.$F$38];1)"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Bilan.B12]" office:value-type="string" office:string-value="Livre 10">
            <text:p>Livre 10</text:p>
          </table:table-cell>
          <table:table-cell table:formula="of:=[Bilan.AO12]" office:value-type="float" office:value="12">
            <text:p>12</text:p>
          </table:table-cell>
          <table:table-cell table:formula="of:=RANK([.D11];[.$D$2:.$D$38];0)" office:value-type="float" office:value="4">
            <text:p>4</text:p>
          </table:table-cell>
          <table:table-cell table:formula="of:=[.$E11]+COUNTIF([.$E$2:.$E11];[.$E11])/1000" office:value-type="float" office:value="4.001">
            <text:p>4,001</text:p>
          </table:table-cell>
          <table:table-cell table:number-columns-repeated="2"/>
          <table:table-cell table:formula="of:=VLOOKUP([.$B11];[.$A$2:.$F$38];6;0)" office:value-type="float" office:value="9.002">
            <text:p>9</text:p>
          </table:table-cell>
          <table:table-cell table:formula="of:=VLOOKUP([.$B11];[.$A$2:.$F$38];3;0)" office:value-type="string" office:string-value="Livre 22">
            <text:p>Livre 22</text:p>
          </table:table-cell>
          <table:table-cell table:formula="of:=VLOOKUP([.$B11];[.$A$2:.$F$38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12];[.$F$2:.$F$38];1)"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f:=[Bilan.B13]" office:value-type="string" office:string-value="Livre 11">
            <text:p>Livre 11</text:p>
          </table:table-cell>
          <table:table-cell table:formula="of:=[Bilan.AO13]" office:value-type="float" office:value="14">
            <text:p>14</text:p>
          </table:table-cell>
          <table:table-cell table:formula="of:=RANK([.D12];[.$D$2:.$D$38];0)" office:value-type="float" office:value="2">
            <text:p>2</text:p>
          </table:table-cell>
          <table:table-cell table:formula="of:=[.$E12]+COUNTIF([.$E$2:.$E12];[.$E12])/1000" office:value-type="float" office:value="2.001">
            <text:p>2,001</text:p>
          </table:table-cell>
          <table:table-cell table:number-columns-repeated="2"/>
          <table:table-cell table:formula="of:=VLOOKUP([.$B12];[.$A$2:.$F$38];6;0)" office:value-type="float" office:value="9.003">
            <text:p>9</text:p>
          </table:table-cell>
          <table:table-cell table:formula="of:=VLOOKUP([.$B12];[.$A$2:.$F$38];3;0)" office:value-type="string" office:string-value="Livre 25">
            <text:p>Livre 25</text:p>
          </table:table-cell>
          <table:table-cell table:formula="of:=VLOOKUP([.$B12];[.$A$2:.$F$38];4;0)" office:value-type="float" office:value="7">
            <text:p>7</text:p>
          </table:table-cell>
          <table:table-cell table:number-columns-repeated="2"/>
        </table:table-row>
        <table:table-row table:style-name="ro5">
          <table:table-cell table:formula="of:=RANK([.$F13];[.$F$2:.$F$38];1)"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[Bilan.B14]" office:value-type="string" office:string-value="Livre 12">
            <text:p>Livre 12</text:p>
          </table:table-cell>
          <table:table-cell table:formula="of:=[Bilan.AO14]" office:value-type="float" office:value="9">
            <text:p>9</text:p>
          </table:table-cell>
          <table:table-cell table:formula="of:=RANK([.D13];[.$D$2:.$D$38];0)" office:value-type="float" office:value="6">
            <text:p>6</text:p>
          </table:table-cell>
          <table:table-cell table:formula="of:=[.$E13]+COUNTIF([.$E$2:.$E13];[.$E13])/1000" office:value-type="float" office:value="6.001">
            <text:p>6,001</text:p>
          </table:table-cell>
          <table:table-cell table:number-columns-repeated="2"/>
          <table:table-cell table:formula="of:=VLOOKUP([.$B13];[.$A$2:.$F$38];6;0)" office:value-type="float" office:value="12.001">
            <text:p>12</text:p>
          </table:table-cell>
          <table:table-cell table:formula="of:=VLOOKUP([.$B13];[.$A$2:.$F$38];3;0)" office:value-type="string" office:string-value="Livre 15">
            <text:p>Livre 15</text:p>
          </table:table-cell>
          <table:table-cell table:formula="of:=VLOOKUP([.$B13];[.$A$2:.$F$38];4;0)" office:value-type="float" office:value="6">
            <text:p>6</text:p>
          </table:table-cell>
          <table:table-cell table:number-columns-repeated="2"/>
        </table:table-row>
        <table:table-row table:style-name="ro5">
          <table:table-cell table:formula="of:=RANK([.$F14];[.$F$2:.$F$38];1)"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[Bilan.B15]" office:value-type="string" office:string-value="Livre 13">
            <text:p>Livre 13</text:p>
          </table:table-cell>
          <table:table-cell table:formula="of:=[Bilan.AO15]" office:value-type="float" office:value="7">
            <text:p>7</text:p>
          </table:table-cell>
          <table:table-cell table:formula="of:=RANK([.D14];[.$D$2:.$D$38];0)" office:value-type="float" office:value="9">
            <text:p>9</text:p>
          </table:table-cell>
          <table:table-cell table:formula="of:=[.$E14]+COUNTIF([.$E$2:.$E14];[.$E14])/1000" office:value-type="float" office:value="9.001">
            <text:p>9,001</text:p>
          </table:table-cell>
          <table:table-cell table:number-columns-repeated="2"/>
          <table:table-cell table:formula="of:=VLOOKUP([.$B14];[.$A$2:.$F$38];6;0)" office:value-type="float" office:value="13.001">
            <text:p>13</text:p>
          </table:table-cell>
          <table:table-cell table:formula="of:=VLOOKUP([.$B14];[.$A$2:.$F$38];3;0)" office:value-type="string" office:string-value="Livre 2">
            <text:p>Livre 2</text:p>
          </table:table-cell>
          <table:table-cell table:formula="of:=VLOOKUP([.$B14];[.$A$2:.$F$38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5];[.$F$2:.$F$38];1)" office:value-type="float" office:value="16">
            <text:p>16</text:p>
          </table:table-cell>
          <table:table-cell office:value-type="float" office:value="14">
            <text:p>14</text:p>
          </table:table-cell>
          <table:table-cell table:formula="of:=[Bilan.B16]" office:value-type="string" office:string-value="Livre 14">
            <text:p>Livre 14</text:p>
          </table:table-cell>
          <table:table-cell table:formula="of:=[Bilan.AO16]" office:value-type="float" office:value="5">
            <text:p>5</text:p>
          </table:table-cell>
          <table:table-cell table:formula="of:=RANK([.D15];[.$D$2:.$D$38];0)" office:value-type="float" office:value="13">
            <text:p>13</text:p>
          </table:table-cell>
          <table:table-cell table:formula="of:=[.$E15]+COUNTIF([.$E$2:.$E15];[.$E15])/1000" office:value-type="float" office:value="13.004">
            <text:p>13,004</text:p>
          </table:table-cell>
          <table:table-cell table:number-columns-repeated="2"/>
          <table:table-cell table:formula="of:=VLOOKUP([.$B15];[.$A$2:.$F$38];6;0)" office:value-type="float" office:value="13.002">
            <text:p>13</text:p>
          </table:table-cell>
          <table:table-cell table:formula="of:=VLOOKUP([.$B15];[.$A$2:.$F$38];3;0)" office:value-type="string" office:string-value="Livre 3">
            <text:p>Livre 3</text:p>
          </table:table-cell>
          <table:table-cell table:formula="of:=VLOOKUP([.$B15];[.$A$2:.$F$38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6];[.$F$2:.$F$38];1)" office:value-type="float" office:value="12">
            <text:p>12</text:p>
          </table:table-cell>
          <table:table-cell office:value-type="float" office:value="15">
            <text:p>15</text:p>
          </table:table-cell>
          <table:table-cell table:formula="of:=[Bilan.B17]" office:value-type="string" office:string-value="Livre 15">
            <text:p>Livre 15</text:p>
          </table:table-cell>
          <table:table-cell table:formula="of:=[Bilan.AO17]" office:value-type="float" office:value="6">
            <text:p>6</text:p>
          </table:table-cell>
          <table:table-cell table:formula="of:=RANK([.D16];[.$D$2:.$D$38];0)" office:value-type="float" office:value="12">
            <text:p>12</text:p>
          </table:table-cell>
          <table:table-cell table:formula="of:=[.$E16]+COUNTIF([.$E$2:.$E16];[.$E16])/1000" office:value-type="float" office:value="12.001">
            <text:p>12,001</text:p>
          </table:table-cell>
          <table:table-cell table:number-columns-repeated="2"/>
          <table:table-cell table:formula="of:=VLOOKUP([.$B16];[.$A$2:.$F$38];6;0)" office:value-type="float" office:value="13.003">
            <text:p>13</text:p>
          </table:table-cell>
          <table:table-cell table:formula="of:=VLOOKUP([.$B16];[.$A$2:.$F$38];3;0)" office:value-type="string" office:string-value="Livre 6">
            <text:p>Livre 6</text:p>
          </table:table-cell>
          <table:table-cell table:formula="of:=VLOOKUP([.$B16];[.$A$2:.$F$38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7];[.$F$2:.$F$38];1)"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f:=[Bilan.B18]" office:value-type="string" office:string-value="Livre 16">
            <text:p>Livre 16</text:p>
          </table:table-cell>
          <table:table-cell table:formula="of:=[Bilan.AO18]" office:value-type="float" office:value="13">
            <text:p>13</text:p>
          </table:table-cell>
          <table:table-cell table:formula="of:=RANK([.D17];[.$D$2:.$D$38];0)" office:value-type="float" office:value="3">
            <text:p>3</text:p>
          </table:table-cell>
          <table:table-cell table:formula="of:=[.$E17]+COUNTIF([.$E$2:.$E17];[.$E17])/1000" office:value-type="float" office:value="3.001">
            <text:p>3,001</text:p>
          </table:table-cell>
          <table:table-cell table:number-columns-repeated="2"/>
          <table:table-cell table:formula="of:=VLOOKUP([.$B17];[.$A$2:.$F$38];6;0)" office:value-type="float" office:value="13.004">
            <text:p>13</text:p>
          </table:table-cell>
          <table:table-cell table:formula="of:=VLOOKUP([.$B17];[.$A$2:.$F$38];3;0)" office:value-type="string" office:string-value="Livre 14">
            <text:p>Livre 14</text:p>
          </table:table-cell>
          <table:table-cell table:formula="of:=VLOOKUP([.$B17];[.$A$2:.$F$38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8];[.$F$2:.$F$38];1)" office:value-type="float" office:value="27">
            <text:p>27</text:p>
          </table:table-cell>
          <table:table-cell office:value-type="float" office:value="17">
            <text:p>17</text:p>
          </table:table-cell>
          <table:table-cell table:formula="of:=[Bilan.B19]" office:value-type="string" office:string-value="Livre 17">
            <text:p>Livre 17</text:p>
          </table:table-cell>
          <table:table-cell table:formula="of:=[Bilan.AO19]" office:value-type="float" office:value="2">
            <text:p>2</text:p>
          </table:table-cell>
          <table:table-cell table:formula="of:=RANK([.D18];[.$D$2:.$D$38];0)" office:value-type="float" office:value="26">
            <text:p>26</text:p>
          </table:table-cell>
          <table:table-cell table:formula="of:=[.$E18]+COUNTIF([.$E$2:.$E18];[.$E18])/1000" office:value-type="float" office:value="26.002">
            <text:p>26,002</text:p>
          </table:table-cell>
          <table:table-cell table:number-columns-repeated="2"/>
          <table:table-cell table:formula="of:=VLOOKUP([.$B18];[.$A$2:.$F$38];6;0)" office:value-type="float" office:value="13.005">
            <text:p>13</text:p>
          </table:table-cell>
          <table:table-cell table:formula="of:=VLOOKUP([.$B18];[.$A$2:.$F$38];3;0)" office:value-type="string" office:string-value="Livre 31">
            <text:p>Livre 31</text:p>
          </table:table-cell>
          <table:table-cell table:formula="of:=VLOOKUP([.$B18];[.$A$2:.$F$38];4;0)"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formula="of:=RANK([.$F19];[.$F$2:.$F$38];1)" office:value-type="float" office:value="33">
            <text:p>33</text:p>
          </table:table-cell>
          <table:table-cell office:value-type="float" office:value="18">
            <text:p>18</text:p>
          </table:table-cell>
          <table:table-cell table:formula="of:=[Bilan.B20]" office:value-type="string" office:string-value="Livre 18">
            <text:p>Livre 18</text:p>
          </table:table-cell>
          <table:table-cell table:formula="of:=[Bilan.AO20]" office:value-type="float" office:value="1">
            <text:p>1</text:p>
          </table:table-cell>
          <table:table-cell table:formula="of:=RANK([.D19];[.$D$2:.$D$38];0)" office:value-type="float" office:value="32">
            <text:p>32</text:p>
          </table:table-cell>
          <table:table-cell table:formula="of:=[.$E19]+COUNTIF([.$E$2:.$E19];[.$E19])/1000" office:value-type="float" office:value="32.002">
            <text:p>32,002</text:p>
          </table:table-cell>
          <table:table-cell table:number-columns-repeated="2"/>
          <table:table-cell table:formula="of:=VLOOKUP([.$B19];[.$A$2:.$F$38];6;0)" office:value-type="float" office:value="18.001">
            <text:p>18</text:p>
          </table:table-cell>
          <table:table-cell table:formula="of:=VLOOKUP([.$B19];[.$A$2:.$F$38];3;0)" office:value-type="string" office:string-value="Livre 5">
            <text:p>Livre 5</text:p>
          </table:table-cell>
          <table:table-cell table:formula="of:=VLOOKUP([.$B19];[.$A$2:.$F$38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20];[.$F$2:.$F$38];1)" office:value-type="float" office:value="21">
            <text:p>21</text:p>
          </table:table-cell>
          <table:table-cell office:value-type="float" office:value="19">
            <text:p>19</text:p>
          </table:table-cell>
          <table:table-cell table:formula="of:=[Bilan.B21]" office:value-type="string" office:string-value="Livre 19">
            <text:p>Livre 19</text:p>
          </table:table-cell>
          <table:table-cell table:formula="of:=[Bilan.AO21]" office:value-type="float" office:value="3">
            <text:p>3</text:p>
          </table:table-cell>
          <table:table-cell table:formula="of:=RANK([.D20];[.$D$2:.$D$38];0)" office:value-type="float" office:value="21">
            <text:p>21</text:p>
          </table:table-cell>
          <table:table-cell table:formula="of:=[.$E20]+COUNTIF([.$E$2:.$E20];[.$E20])/1000" office:value-type="float" office:value="21.001">
            <text:p>21,001</text:p>
          </table:table-cell>
          <table:table-cell table:number-columns-repeated="2"/>
          <table:table-cell table:formula="of:=VLOOKUP([.$B20];[.$A$2:.$F$38];6;0)" office:value-type="float" office:value="18.002">
            <text:p>18</text:p>
          </table:table-cell>
          <table:table-cell table:formula="of:=VLOOKUP([.$B20];[.$A$2:.$F$38];3;0)" office:value-type="string" office:string-value="Livre 23">
            <text:p>Livre 23</text:p>
          </table:table-cell>
          <table:table-cell table:formula="of:=VLOOKUP([.$B20];[.$A$2:.$F$38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21];[.$F$2:.$F$38];1)" office:value-type="float" office:value="28">
            <text:p>28</text:p>
          </table:table-cell>
          <table:table-cell office:value-type="float" office:value="20">
            <text:p>20</text:p>
          </table:table-cell>
          <table:table-cell table:formula="of:=[Bilan.B22]" office:value-type="string" office:string-value="Livre 20">
            <text:p>Livre 20</text:p>
          </table:table-cell>
          <table:table-cell table:formula="of:=[Bilan.AO22]" office:value-type="float" office:value="2">
            <text:p>2</text:p>
          </table:table-cell>
          <table:table-cell table:formula="of:=RANK([.D21];[.$D$2:.$D$38];0)" office:value-type="float" office:value="26">
            <text:p>26</text:p>
          </table:table-cell>
          <table:table-cell table:formula="of:=[.$E21]+COUNTIF([.$E$2:.$E21];[.$E21])/1000" office:value-type="float" office:value="26.003">
            <text:p>26,003</text:p>
          </table:table-cell>
          <table:table-cell table:number-columns-repeated="2"/>
          <table:table-cell table:formula="of:=VLOOKUP([.$B21];[.$A$2:.$F$38];6;0)" office:value-type="float" office:value="18.003">
            <text:p>18</text:p>
          </table:table-cell>
          <table:table-cell table:formula="of:=VLOOKUP([.$B21];[.$A$2:.$F$38];3;0)" office:value-type="string" office:string-value="Livre 29">
            <text:p>Livre 29</text:p>
          </table:table-cell>
          <table:table-cell table:formula="of:=VLOOKUP([.$B21];[.$A$2:.$F$38];4;0)" office:value-type="float" office:value="4">
            <text:p>4</text:p>
          </table:table-cell>
          <table:table-cell table:number-columns-repeated="2"/>
        </table:table-row>
        <table:table-row table:style-name="ro5">
          <table:table-cell table:formula="of:=RANK([.$F22];[.$F$2:.$F$38];1)" office:value-type="float" office:value="22">
            <text:p>22</text:p>
          </table:table-cell>
          <table:table-cell office:value-type="float" office:value="21">
            <text:p>21</text:p>
          </table:table-cell>
          <table:table-cell table:formula="of:=[Bilan.B23]" office:value-type="string" office:string-value="Livre 21">
            <text:p>Livre 21</text:p>
          </table:table-cell>
          <table:table-cell table:formula="of:=[Bilan.AO23]" office:value-type="float" office:value="3">
            <text:p>3</text:p>
          </table:table-cell>
          <table:table-cell table:formula="of:=RANK([.D22];[.$D$2:.$D$38];0)" office:value-type="float" office:value="21">
            <text:p>21</text:p>
          </table:table-cell>
          <table:table-cell table:formula="of:=[.$E22]+COUNTIF([.$E$2:.$E22];[.$E22])/1000" office:value-type="float" office:value="21.002">
            <text:p>21,002</text:p>
          </table:table-cell>
          <table:table-cell table:number-columns-repeated="2"/>
          <table:table-cell table:formula="of:=VLOOKUP([.$B22];[.$A$2:.$F$38];6;0)" office:value-type="float" office:value="21.001">
            <text:p>21</text:p>
          </table:table-cell>
          <table:table-cell table:formula="of:=VLOOKUP([.$B22];[.$A$2:.$F$38];3;0)" office:value-type="string" office:string-value="Livre 19">
            <text:p>Livre 19</text:p>
          </table:table-cell>
          <table:table-cell table:formula="of:=VLOOKUP([.$B22];[.$A$2:.$F$38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23];[.$F$2:.$F$38];1)" office:value-type="float" office:value="10">
            <text:p>10</text:p>
          </table:table-cell>
          <table:table-cell office:value-type="float" office:value="22">
            <text:p>22</text:p>
          </table:table-cell>
          <table:table-cell table:formula="of:=[Bilan.B24]" office:value-type="string" office:string-value="Livre 22">
            <text:p>Livre 22</text:p>
          </table:table-cell>
          <table:table-cell table:formula="of:=[Bilan.AO24]" office:value-type="float" office:value="7">
            <text:p>7</text:p>
          </table:table-cell>
          <table:table-cell table:formula="of:=RANK([.D23];[.$D$2:.$D$38];0)" office:value-type="float" office:value="9">
            <text:p>9</text:p>
          </table:table-cell>
          <table:table-cell table:formula="of:=[.$E23]+COUNTIF([.$E$2:.$E23];[.$E23])/1000" office:value-type="float" office:value="9.002">
            <text:p>9,002</text:p>
          </table:table-cell>
          <table:table-cell table:number-columns-repeated="2"/>
          <table:table-cell table:formula="of:=VLOOKUP([.$B23];[.$A$2:.$F$38];6;0)" office:value-type="float" office:value="21.002">
            <text:p>21</text:p>
          </table:table-cell>
          <table:table-cell table:formula="of:=VLOOKUP([.$B23];[.$A$2:.$F$38];3;0)" office:value-type="string" office:string-value="Livre 21">
            <text:p>Livre 21</text:p>
          </table:table-cell>
          <table:table-cell table:formula="of:=VLOOKUP([.$B23];[.$A$2:.$F$38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24];[.$F$2:.$F$38];1)" office:value-type="float" office:value="19">
            <text:p>19</text:p>
          </table:table-cell>
          <table:table-cell office:value-type="float" office:value="23">
            <text:p>23</text:p>
          </table:table-cell>
          <table:table-cell table:formula="of:=[Bilan.B25]" office:value-type="string" office:string-value="Livre 23">
            <text:p>Livre 23</text:p>
          </table:table-cell>
          <table:table-cell table:formula="of:=[Bilan.AO25]" office:value-type="float" office:value="4">
            <text:p>4</text:p>
          </table:table-cell>
          <table:table-cell table:formula="of:=RANK([.D24];[.$D$2:.$D$38];0)" office:value-type="float" office:value="18">
            <text:p>18</text:p>
          </table:table-cell>
          <table:table-cell table:formula="of:=[.$E24]+COUNTIF([.$E$2:.$E24];[.$E24])/1000" office:value-type="float" office:value="18.002">
            <text:p>18,002</text:p>
          </table:table-cell>
          <table:table-cell table:number-columns-repeated="2"/>
          <table:table-cell table:formula="of:=VLOOKUP([.$B24];[.$A$2:.$F$38];6;0)" office:value-type="float" office:value="21.003">
            <text:p>21</text:p>
          </table:table-cell>
          <table:table-cell table:formula="of:=VLOOKUP([.$B24];[.$A$2:.$F$38];3;0)" office:value-type="string" office:string-value="Livre 26">
            <text:p>Livre 26</text:p>
          </table:table-cell>
          <table:table-cell table:formula="of:=VLOOKUP([.$B24];[.$A$2:.$F$38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25];[.$F$2:.$F$38];1)"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[Bilan.B26]" office:value-type="string" office:string-value="Livre 24">
            <text:p>Livre 24</text:p>
          </table:table-cell>
          <table:table-cell table:formula="of:=[Bilan.AO26]" office:value-type="float" office:value="2">
            <text:p>2</text:p>
          </table:table-cell>
          <table:table-cell table:formula="of:=RANK([.D25];[.$D$2:.$D$38];0)" office:value-type="float" office:value="26">
            <text:p>26</text:p>
          </table:table-cell>
          <table:table-cell table:formula="of:=[.$E25]+COUNTIF([.$E$2:.$E25];[.$E25])/1000" office:value-type="float" office:value="26.004">
            <text:p>26,004</text:p>
          </table:table-cell>
          <table:table-cell table:number-columns-repeated="2"/>
          <table:table-cell table:formula="of:=VLOOKUP([.$B25];[.$A$2:.$F$38];6;0)" office:value-type="float" office:value="21.004">
            <text:p>21</text:p>
          </table:table-cell>
          <table:table-cell table:formula="of:=VLOOKUP([.$B25];[.$A$2:.$F$38];3;0)" office:value-type="string" office:string-value="Livre 32">
            <text:p>Livre 32</text:p>
          </table:table-cell>
          <table:table-cell table:formula="of:=VLOOKUP([.$B25];[.$A$2:.$F$38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26];[.$F$2:.$F$38];1)" office:value-type="float" office:value="11">
            <text:p>11</text:p>
          </table:table-cell>
          <table:table-cell office:value-type="float" office:value="25">
            <text:p>25</text:p>
          </table:table-cell>
          <table:table-cell table:formula="of:=[Bilan.B27]" office:value-type="string" office:string-value="Livre 25">
            <text:p>Livre 25</text:p>
          </table:table-cell>
          <table:table-cell table:formula="of:=[Bilan.AO27]" office:value-type="float" office:value="7">
            <text:p>7</text:p>
          </table:table-cell>
          <table:table-cell table:formula="of:=RANK([.D26];[.$D$2:.$D$38];0)" office:value-type="float" office:value="9">
            <text:p>9</text:p>
          </table:table-cell>
          <table:table-cell table:formula="of:=[.$E26]+COUNTIF([.$E$2:.$E26];[.$E26])/1000" office:value-type="float" office:value="9.003">
            <text:p>9,003</text:p>
          </table:table-cell>
          <table:table-cell table:number-columns-repeated="2"/>
          <table:table-cell table:formula="of:=VLOOKUP([.$B26];[.$A$2:.$F$38];6;0)" office:value-type="float" office:value="21.005">
            <text:p>21</text:p>
          </table:table-cell>
          <table:table-cell table:formula="of:=VLOOKUP([.$B26];[.$A$2:.$F$38];3;0)" office:value-type="string" office:string-value="Livre 34">
            <text:p>Livre 34</text:p>
          </table:table-cell>
          <table:table-cell table:formula="of:=VLOOKUP([.$B26];[.$A$2:.$F$38];4;0)" office:value-type="float" office:value="3">
            <text:p>3</text:p>
          </table:table-cell>
          <table:table-cell table:number-columns-repeated="2"/>
        </table:table-row>
        <table:table-row table:style-name="ro5">
          <table:table-cell table:formula="of:=RANK([.$F27];[.$F$2:.$F$38];1)" office:value-type="float" office:value="23">
            <text:p>23</text:p>
          </table:table-cell>
          <table:table-cell office:value-type="float" office:value="26">
            <text:p>26</text:p>
          </table:table-cell>
          <table:table-cell table:formula="of:=[Bilan.B28]" office:value-type="string" office:string-value="Livre 26">
            <text:p>Livre 26</text:p>
          </table:table-cell>
          <table:table-cell table:formula="of:=[Bilan.AO28]" office:value-type="float" office:value="3">
            <text:p>3</text:p>
          </table:table-cell>
          <table:table-cell table:formula="of:=RANK([.D27];[.$D$2:.$D$38];0)" office:value-type="float" office:value="21">
            <text:p>21</text:p>
          </table:table-cell>
          <table:table-cell table:formula="of:=[.$E27]+COUNTIF([.$E$2:.$E27];[.$E27])/1000" office:value-type="float" office:value="21.003">
            <text:p>21,003</text:p>
          </table:table-cell>
          <table:table-cell table:number-columns-repeated="2"/>
          <table:table-cell table:formula="of:=VLOOKUP([.$B27];[.$A$2:.$F$38];6;0)" office:value-type="float" office:value="26.001">
            <text:p>26</text:p>
          </table:table-cell>
          <table:table-cell table:formula="of:=VLOOKUP([.$B27];[.$A$2:.$F$38];3;0)" office:value-type="string" office:string-value="Livre 8">
            <text:p>Livre 8</text:p>
          </table:table-cell>
          <table:table-cell table:formula="of:=VLOOKUP([.$B27];[.$A$2:.$F$38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28];[.$F$2:.$F$38];1)" office:value-type="float" office:value="30">
            <text:p>30</text:p>
          </table:table-cell>
          <table:table-cell office:value-type="float" office:value="27">
            <text:p>27</text:p>
          </table:table-cell>
          <table:table-cell table:formula="of:=[Bilan.B29]" office:value-type="string" office:string-value="Livre 27">
            <text:p>Livre 27</text:p>
          </table:table-cell>
          <table:table-cell table:formula="of:=[Bilan.AO29]" office:value-type="float" office:value="2">
            <text:p>2</text:p>
          </table:table-cell>
          <table:table-cell table:formula="of:=RANK([.D28];[.$D$2:.$D$38];0)" office:value-type="float" office:value="26">
            <text:p>26</text:p>
          </table:table-cell>
          <table:table-cell table:formula="of:=[.$E28]+COUNTIF([.$E$2:.$E28];[.$E28])/1000" office:value-type="float" office:value="26.005">
            <text:p>26,005</text:p>
          </table:table-cell>
          <table:table-cell table:number-columns-repeated="2"/>
          <table:table-cell table:formula="of:=VLOOKUP([.$B28];[.$A$2:.$F$38];6;0)" office:value-type="float" office:value="26.002">
            <text:p>26</text:p>
          </table:table-cell>
          <table:table-cell table:formula="of:=VLOOKUP([.$B28];[.$A$2:.$F$38];3;0)" office:value-type="string" office:string-value="Livre 17">
            <text:p>Livre 17</text:p>
          </table:table-cell>
          <table:table-cell table:formula="of:=VLOOKUP([.$B28];[.$A$2:.$F$38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29];[.$F$2:.$F$38];1)" office:value-type="float" office:value="34">
            <text:p>34</text:p>
          </table:table-cell>
          <table:table-cell office:value-type="float" office:value="28">
            <text:p>28</text:p>
          </table:table-cell>
          <table:table-cell table:formula="of:=[Bilan.B30]" office:value-type="string" office:string-value="Livre 28">
            <text:p>Livre 28</text:p>
          </table:table-cell>
          <table:table-cell table:formula="of:=[Bilan.AO30]" office:value-type="float" office:value="1">
            <text:p>1</text:p>
          </table:table-cell>
          <table:table-cell table:formula="of:=RANK([.D29];[.$D$2:.$D$38];0)" office:value-type="float" office:value="32">
            <text:p>32</text:p>
          </table:table-cell>
          <table:table-cell table:formula="of:=[.$E29]+COUNTIF([.$E$2:.$E29];[.$E29])/1000" office:value-type="float" office:value="32.003">
            <text:p>32,003</text:p>
          </table:table-cell>
          <table:table-cell table:number-columns-repeated="2"/>
          <table:table-cell table:formula="of:=VLOOKUP([.$B29];[.$A$2:.$F$38];6;0)" office:value-type="float" office:value="26.003">
            <text:p>26</text:p>
          </table:table-cell>
          <table:table-cell table:formula="of:=VLOOKUP([.$B29];[.$A$2:.$F$38];3;0)" office:value-type="string" office:string-value="Livre 20">
            <text:p>Livre 20</text:p>
          </table:table-cell>
          <table:table-cell table:formula="of:=VLOOKUP([.$B29];[.$A$2:.$F$38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30];[.$F$2:.$F$38];1)" office:value-type="float" office:value="20">
            <text:p>20</text:p>
          </table:table-cell>
          <table:table-cell office:value-type="float" office:value="29">
            <text:p>29</text:p>
          </table:table-cell>
          <table:table-cell table:formula="of:=[Bilan.B31]" office:value-type="string" office:string-value="Livre 29">
            <text:p>Livre 29</text:p>
          </table:table-cell>
          <table:table-cell table:formula="of:=[Bilan.AO31]" office:value-type="float" office:value="4">
            <text:p>4</text:p>
          </table:table-cell>
          <table:table-cell table:formula="of:=RANK([.D30];[.$D$2:.$D$38];0)" office:value-type="float" office:value="18">
            <text:p>18</text:p>
          </table:table-cell>
          <table:table-cell table:formula="of:=[.$E30]+COUNTIF([.$E$2:.$E30];[.$E30])/1000" office:value-type="float" office:value="18.003">
            <text:p>18,003</text:p>
          </table:table-cell>
          <table:table-cell table:number-columns-repeated="2"/>
          <table:table-cell table:formula="of:=VLOOKUP([.$B30];[.$A$2:.$F$38];6;0)" office:value-type="float" office:value="26.004">
            <text:p>26</text:p>
          </table:table-cell>
          <table:table-cell table:formula="of:=VLOOKUP([.$B30];[.$A$2:.$F$38];3;0)" office:value-type="string" office:string-value="Livre 24">
            <text:p>Livre 24</text:p>
          </table:table-cell>
          <table:table-cell table:formula="of:=VLOOKUP([.$B30];[.$A$2:.$F$38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31];[.$F$2:.$F$38];1)"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f:=[Bilan.B32]" office:value-type="string" office:string-value="Livre 30">
            <text:p>Livre 30</text:p>
          </table:table-cell>
          <table:table-cell table:formula="of:=[Bilan.AO32]" office:value-type="float" office:value="2">
            <text:p>2</text:p>
          </table:table-cell>
          <table:table-cell table:formula="of:=RANK([.D31];[.$D$2:.$D$38];0)" office:value-type="float" office:value="26">
            <text:p>26</text:p>
          </table:table-cell>
          <table:table-cell table:formula="of:=[.$E31]+COUNTIF([.$E$2:.$E31];[.$E31])/1000" office:value-type="float" office:value="26.006">
            <text:p>26,006</text:p>
          </table:table-cell>
          <table:table-cell table:number-columns-repeated="2"/>
          <table:table-cell table:formula="of:=VLOOKUP([.$B31];[.$A$2:.$F$38];6;0)" office:value-type="float" office:value="26.005">
            <text:p>26</text:p>
          </table:table-cell>
          <table:table-cell table:formula="of:=VLOOKUP([.$B31];[.$A$2:.$F$38];3;0)" office:value-type="string" office:string-value="Livre 27">
            <text:p>Livre 27</text:p>
          </table:table-cell>
          <table:table-cell table:formula="of:=VLOOKUP([.$B31];[.$A$2:.$F$38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32];[.$F$2:.$F$38];1)" office:value-type="float" office:value="17">
            <text:p>17</text:p>
          </table:table-cell>
          <table:table-cell office:value-type="float" office:value="31">
            <text:p>31</text:p>
          </table:table-cell>
          <table:table-cell table:formula="of:=[Bilan.B33]" office:value-type="string" office:string-value="Livre 31">
            <text:p>Livre 31</text:p>
          </table:table-cell>
          <table:table-cell table:formula="of:=[Bilan.AO33]" office:value-type="float" office:value="5">
            <text:p>5</text:p>
          </table:table-cell>
          <table:table-cell table:formula="of:=RANK([.D32];[.$D$2:.$D$38];0)" office:value-type="float" office:value="13">
            <text:p>13</text:p>
          </table:table-cell>
          <table:table-cell table:formula="of:=[.$E32]+COUNTIF([.$E$2:.$E32];[.$E32])/1000" office:value-type="float" office:value="13.005">
            <text:p>13,005</text:p>
          </table:table-cell>
          <table:table-cell table:number-columns-repeated="2"/>
          <table:table-cell table:formula="of:=VLOOKUP([.$B32];[.$A$2:.$F$38];6;0)" office:value-type="float" office:value="26.006">
            <text:p>26</text:p>
          </table:table-cell>
          <table:table-cell table:formula="of:=VLOOKUP([.$B32];[.$A$2:.$F$38];3;0)" office:value-type="string" office:string-value="Livre 30">
            <text:p>Livre 30</text:p>
          </table:table-cell>
          <table:table-cell table:formula="of:=VLOOKUP([.$B32];[.$A$2:.$F$38];4;0)" office:value-type="float" office:value="2">
            <text:p>2</text:p>
          </table:table-cell>
          <table:table-cell table:number-columns-repeated="2"/>
        </table:table-row>
        <table:table-row table:style-name="ro5">
          <table:table-cell table:formula="of:=RANK([.$F33];[.$F$2:.$F$38];1)" office:value-type="float" office:value="24">
            <text:p>24</text:p>
          </table:table-cell>
          <table:table-cell office:value-type="float" office:value="32">
            <text:p>32</text:p>
          </table:table-cell>
          <table:table-cell table:formula="of:=[Bilan.B34]" office:value-type="string" office:string-value="Livre 32">
            <text:p>Livre 32</text:p>
          </table:table-cell>
          <table:table-cell table:formula="of:=[Bilan.AO34]" office:value-type="float" office:value="3">
            <text:p>3</text:p>
          </table:table-cell>
          <table:table-cell table:formula="of:=RANK([.D33];[.$D$2:.$D$38];0)" office:value-type="float" office:value="21">
            <text:p>21</text:p>
          </table:table-cell>
          <table:table-cell table:formula="of:=[.$E33]+COUNTIF([.$E$2:.$E33];[.$E33])/1000" office:value-type="float" office:value="21.004">
            <text:p>21,004</text:p>
          </table:table-cell>
          <table:table-cell table:number-columns-repeated="2"/>
          <table:table-cell table:formula="of:=VLOOKUP([.$B33];[.$A$2:.$F$38];6;0)" office:value-type="float" office:value="32.001">
            <text:p>32</text:p>
          </table:table-cell>
          <table:table-cell table:formula="of:=VLOOKUP([.$B33];[.$A$2:.$F$38];3;0)" office:value-type="string" office:string-value="Livre 4">
            <text:p>Livre 4</text:p>
          </table:table-cell>
          <table:table-cell table:formula="of:=VLOOKUP([.$B33];[.$A$2:.$F$38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34];[.$F$2:.$F$38];1)" office:value-type="float" office:value="5">
            <text:p>5</text:p>
          </table:table-cell>
          <table:table-cell office:value-type="float" office:value="33">
            <text:p>33</text:p>
          </table:table-cell>
          <table:table-cell table:formula="of:=[Bilan.B35]" office:value-type="string" office:string-value="Livre 33">
            <text:p>Livre 33</text:p>
          </table:table-cell>
          <table:table-cell table:formula="of:=[Bilan.AO35]" office:value-type="float" office:value="11">
            <text:p>11</text:p>
          </table:table-cell>
          <table:table-cell table:formula="of:=RANK([.D34];[.$D$2:.$D$38];0)" office:value-type="float" office:value="5">
            <text:p>5</text:p>
          </table:table-cell>
          <table:table-cell table:formula="of:=[.$E34]+COUNTIF([.$E$2:.$E34];[.$E34])/1000" office:value-type="float" office:value="5.001">
            <text:p>5,001</text:p>
          </table:table-cell>
          <table:table-cell table:number-columns-repeated="2"/>
          <table:table-cell table:formula="of:=VLOOKUP([.$B34];[.$A$2:.$F$38];6;0)" office:value-type="float" office:value="32.002">
            <text:p>32</text:p>
          </table:table-cell>
          <table:table-cell table:formula="of:=VLOOKUP([.$B34];[.$A$2:.$F$38];3;0)" office:value-type="string" office:string-value="Livre 18">
            <text:p>Livre 18</text:p>
          </table:table-cell>
          <table:table-cell table:formula="of:=VLOOKUP([.$B34];[.$A$2:.$F$38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35];[.$F$2:.$F$38];1)" office:value-type="float" office:value="25">
            <text:p>25</text:p>
          </table:table-cell>
          <table:table-cell office:value-type="float" office:value="34">
            <text:p>34</text:p>
          </table:table-cell>
          <table:table-cell table:formula="of:=[Bilan.B36]" office:value-type="string" office:string-value="Livre 34">
            <text:p>Livre 34</text:p>
          </table:table-cell>
          <table:table-cell table:formula="of:=[Bilan.AO36]" office:value-type="float" office:value="3">
            <text:p>3</text:p>
          </table:table-cell>
          <table:table-cell table:formula="of:=RANK([.D35];[.$D$2:.$D$38];0)" office:value-type="float" office:value="21">
            <text:p>21</text:p>
          </table:table-cell>
          <table:table-cell table:formula="of:=[.$E35]+COUNTIF([.$E$2:.$E35];[.$E35])/1000" office:value-type="float" office:value="21.005">
            <text:p>21,005</text:p>
          </table:table-cell>
          <table:table-cell table:number-columns-repeated="2"/>
          <table:table-cell table:formula="of:=VLOOKUP([.$B35];[.$A$2:.$F$38];6;0)" office:value-type="float" office:value="32.003">
            <text:p>32</text:p>
          </table:table-cell>
          <table:table-cell table:formula="of:=VLOOKUP([.$B35];[.$A$2:.$F$38];3;0)" office:value-type="string" office:string-value="Livre 28">
            <text:p>Livre 28</text:p>
          </table:table-cell>
          <table:table-cell table:formula="of:=VLOOKUP([.$B35];[.$A$2:.$F$38];4;0)" office:value-type="float" office:value="1">
            <text:p>1</text:p>
          </table:table-cell>
          <table:table-cell table:number-columns-repeated="2"/>
        </table:table-row>
        <table:table-row table:style-name="ro5">
          <table:table-cell table:formula="of:=RANK([.$F36];[.$F$2:.$F$38];1)" office:value-type="float" office:value="35">
            <text:p>35</text:p>
          </table:table-cell>
          <table:table-cell office:value-type="float" office:value="35">
            <text:p>35</text:p>
          </table:table-cell>
          <table:table-cell table:formula="of:=[Bilan.B37]" office:value-type="string" office:string-value="laisser vide">
            <text:p>laisser vide</text:p>
          </table:table-cell>
          <table:table-cell table:formula="of:=[Bilan.AO37]" office:value-type="float" office:value="0">
            <text:p>0</text:p>
          </table:table-cell>
          <table:table-cell table:formula="of:=RANK([.D36];[.$D$2:.$D$38];0)" office:value-type="float" office:value="35">
            <text:p>35</text:p>
          </table:table-cell>
          <table:table-cell table:formula="of:=[.$E36]+COUNTIF([.$E$2:.$E36];[.$E36])/1000" office:value-type="float" office:value="35.001">
            <text:p>35,001</text:p>
          </table:table-cell>
          <table:table-cell table:number-columns-repeated="2"/>
          <table:table-cell table:formula="of:=VLOOKUP([.$B36];[.$A$2:.$F$38];6;0)" office:value-type="float" office:value="35.001">
            <text:p>35</text:p>
          </table:table-cell>
          <table:table-cell table:formula="of:=VLOOKUP([.$B36];[.$A$2:.$F$38];3;0)" office:value-type="string" office:string-value="laisser vide">
            <text:p>laisser vide</text:p>
          </table:table-cell>
          <table:table-cell table:formula="of:=VLOOKUP([.$B36];[.$A$2:.$F$38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37];[.$F$2:.$F$38];1)" office:value-type="float" office:value="36">
            <text:p>36</text:p>
          </table:table-cell>
          <table:table-cell office:value-type="float" office:value="36">
            <text:p>36</text:p>
          </table:table-cell>
          <table:table-cell table:formula="of:=[Bilan.B38]" office:value-type="string" office:string-value="laisser vide">
            <text:p>laisser vide</text:p>
          </table:table-cell>
          <table:table-cell table:formula="of:=[Bilan.AO38]" office:value-type="float" office:value="0">
            <text:p>0</text:p>
          </table:table-cell>
          <table:table-cell table:formula="of:=RANK([.D37];[.$D$2:.$D$38];0)" office:value-type="float" office:value="35">
            <text:p>35</text:p>
          </table:table-cell>
          <table:table-cell table:formula="of:=[.$E37]+COUNTIF([.$E$2:.$E37];[.$E37])/1000" office:value-type="float" office:value="35.002">
            <text:p>35,002</text:p>
          </table:table-cell>
          <table:table-cell table:number-columns-repeated="2"/>
          <table:table-cell table:formula="of:=VLOOKUP([.$B37];[.$A$2:.$F$38];6;0)" office:value-type="float" office:value="35.002">
            <text:p>35</text:p>
          </table:table-cell>
          <table:table-cell table:formula="of:=VLOOKUP([.$B37];[.$A$2:.$F$38];3;0)" office:value-type="string" office:string-value="laisser vide">
            <text:p>laisser vide</text:p>
          </table:table-cell>
          <table:table-cell table:formula="of:=VLOOKUP([.$B37];[.$A$2:.$F$38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formula="of:=RANK([.$F38];[.$F$2:.$F$38];1)" office:value-type="float" office:value="37">
            <text:p>37</text:p>
          </table:table-cell>
          <table:table-cell office:value-type="float" office:value="37">
            <text:p>37</text:p>
          </table:table-cell>
          <table:table-cell table:formula="of:=[Bilan.B39]" office:value-type="string" office:string-value="laisser vide">
            <text:p>laisser vide</text:p>
          </table:table-cell>
          <table:table-cell table:formula="of:=[Bilan.AO39]" office:value-type="float" office:value="0">
            <text:p>0</text:p>
          </table:table-cell>
          <table:table-cell table:formula="of:=RANK([.D38];[.$D$2:.$D$38];0)" office:value-type="float" office:value="35">
            <text:p>35</text:p>
          </table:table-cell>
          <table:table-cell table:formula="of:=[.$E38]+COUNTIF([.$E$2:.$E38];[.$E38])/1000" office:value-type="float" office:value="35.003">
            <text:p>35,003</text:p>
          </table:table-cell>
          <table:table-cell table:number-columns-repeated="2"/>
          <table:table-cell table:formula="of:=VLOOKUP([.$B38];[.$A$2:.$F$38];6;0)" office:value-type="float" office:value="35.003">
            <text:p>35</text:p>
          </table:table-cell>
          <table:table-cell table:formula="of:=VLOOKUP([.$B38];[.$A$2:.$F$38];3;0)" office:value-type="string" office:string-value="laisser vide">
            <text:p>laisser vide</text:p>
          </table:table-cell>
          <table:table-cell table:formula="of:=VLOOKUP([.$B38];[.$A$2:.$F$38];4;0)" office:value-type="float" office:value="0">
            <text:p>0</text:p>
          </table:table-cell>
          <table:table-cell table:number-columns-repeated="2"/>
        </table:table-row>
        <table:table-row table:style-name="ro5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  <table:table-row table:style-name="ro5" table:number-rows-repeated="2">
          <table:table-cell table:style-name="Default" table:number-columns-repeated="7"/>
          <table:table-cell/>
          <table:table-cell table:style-name="Default" table:number-columns-repeated="3"/>
          <table:table-cell table:number-columns-repeated="2"/>
        </table:table-row>
        <table:table-row table:style-name="ro5">
          <table:table-cell table:number-columns-repeated="2"/>
          <table:table-cell table:style-name="ce55" table:number-columns-repeated="2"/>
          <table:table-cell table:number-columns-repeated="3"/>
          <table:table-cell table:style-name="ce55"/>
          <table:table-cell table:style-name="ce60" table:number-columns-repeated="3"/>
          <table:table-cell table:number-columns-repeated="2"/>
        </table:table-row>
        <table:table-row table:style-name="ro5" table:number-rows-repeated="37">
          <table:table-cell table:number-columns-repeated="13"/>
        </table:table-row>
        <table:table-row table:style-name="ro5">
          <table:table-cell table:style-name="ce55"/>
          <table:table-cell/>
          <table:table-cell table:style-name="ce55" table:number-columns-repeated="4"/>
          <table:table-cell/>
          <table:table-cell table:style-name="ce55" table:number-columns-repeated="4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39cm" fo:margin-left="1.401cm" fo:margin-right="1.401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4">24/10/2012</text:date>, <text:time>19:2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in walter</meta:initial-creator>
    <meta:creation-date>2010-08-29T00:23:23.46</meta:creation-date>
    <dc:date>2012-10-24T19:26:30.50</dc:date>
    <meta:editing-duration>PT20H36M33S</meta:editing-duration>
    <meta:editing-cycles>99</meta:editing-cycles>
    <meta:generator>OpenOffice.org/3.2$Win32 OpenOffice.org_project/320m12$Build-9483</meta:generator>
    <meta:printed-by>lorin walter</meta:printed-by>
    <meta:print-date>2010-10-20T13:53:29.97</meta:print-date>
    <dc:creator>lorin walter</dc:creator>
    <meta:document-statistic meta:table-count="4" meta:cell-count="5018" meta:object-count="0"/>
  </office:meta>
</office:document-meta>
</file>