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0D56000013B4C6E8AA06.wmf"/>
  <manifest:file-entry manifest:media-type="" manifest:full-path="Pictures/2000001800000F4F00001F4153C7871E.wmf"/>
  <manifest:file-entry manifest:media-type="" manifest:full-path="Pictures/2000001400000E4F000013AAEFA5D098.wmf"/>
  <manifest:file-entry manifest:media-type="" manifest:full-path="Pictures/2000003F0000129900000DD6F4C5C7E3.wmf"/>
  <manifest:file-entry manifest:media-type="" manifest:full-path="Pictures/2000001C00001ED90000152CB3B1176E.wmf"/>
  <manifest:file-entry manifest:media-type="" manifest:full-path="Pictures/2000001C000019FC000010EE1890254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ction Jackson" svg:font-family="'Action Jackson'" style:font-pitch="variable"/>
    <style:font-face style:name="Alba Super" svg:font-family="'Alba Super'" style:font-pitch="variable"/>
    <style:font-face style:name="Alpha street" svg:font-family="'Alpha street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uper Mario Bros." svg:font-family="'Super Mario Bros.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text-properties fo:color="#564b3b"/>
    </style:style>
    <style:style style:name="P3" style:family="paragraph">
      <style:text-properties fo:color="#564b3b" style:font-name="Cursive standard" fo:font-size="28pt" style:font-size-asian="28pt" style:font-size-complex="28pt"/>
    </style:style>
    <style:style style:name="P4" style:family="paragraph">
      <style:text-properties fo:color="#0066cc"/>
    </style:style>
    <style:style style:name="P5" style:family="paragraph">
      <style:text-properties fo:color="#0066cc" style:font-name="Cursive standard" fo:font-size="28pt" style:font-size-asian="28pt" style:font-size-complex="28pt"/>
    </style:style>
    <style:style style:name="P6" style:family="paragraph">
      <style:text-properties fo:color="#ff420e"/>
    </style:style>
    <style:style style:name="P7" style:family="paragraph">
      <style:text-properties fo:color="#ff420e" style:font-name="Cursive standard" fo:font-size="28pt" style:font-size-asian="28pt" style:font-size-complex="28pt"/>
    </style:style>
    <style:style style:name="P8" style:family="paragraph">
      <style:text-properties fo:color="#aecf00"/>
    </style:style>
    <style:style style:name="P9" style:family="paragraph">
      <style:text-properties fo:color="#aecf00" style:font-name="Cursive standard" fo:font-size="28pt" style:font-size-asian="28pt" style:font-size-complex="28pt"/>
    </style:style>
    <style:style style:name="P10" style:family="paragraph">
      <style:text-properties fo:color="#333333"/>
    </style:style>
    <style:style style:name="P11" style:family="paragraph">
      <style:text-properties fo:color="#333333" style:font-name="Cursive standard"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564b3b"/>
    </style:style>
    <style:style style:name="P14" style:family="paragraph">
      <style:paragraph-properties fo:text-align="center"/>
      <style:text-properties fo:color="#564b3b" style:font-name="Cursive standard" fo:font-size="28pt" style:font-size-asian="28pt" style:font-size-complex="28pt"/>
    </style:style>
    <style:style style:name="T1" style:family="text">
      <style:text-properties fo:color="#6ca6c7" style:font-name="Alpha street" fo:font-size="54pt" style:font-size-asian="54pt" style:font-size-complex="54pt"/>
    </style:style>
    <style:style style:name="T2" style:family="text">
      <style:text-properties fo:color="#564b3b" style:font-name="Cursive standard" fo:font-size="28pt" style:font-size-asian="28pt" style:font-size-complex="28pt"/>
    </style:style>
    <style:style style:name="T3" style:family="text">
      <style:text-properties fo:color="#0066cc" style:font-name="Cursive standard" fo:font-size="28pt" style:font-size-asian="28pt" style:font-size-complex="28pt"/>
    </style:style>
    <style:style style:name="T4" style:family="text">
      <style:text-properties fo:color="#ff420e" style:font-name="Cursive standard" fo:font-size="28pt" style:font-size-asian="28pt" style:font-size-complex="28pt"/>
    </style:style>
    <style:style style:name="T5" style:family="text">
      <style:text-properties fo:color="#aecf00" style:font-name="Cursive standard" fo:font-size="28pt" style:font-size-asian="28pt" style:font-size-complex="28pt"/>
    </style:style>
    <style:style style:name="T6" style:family="text">
      <style:text-properties fo:color="#333333" style:font-name="Cursive standard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605545" draw:fill="solid" draw:fill-color="#e6e6e6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5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0066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aec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33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tyle:run-through="foreground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6ca6c7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3" text:anchor-type="page" text:anchor-page-number="1" svg:x="22.738cm" svg:y="6.937cm" svg:width="3.413cm" svg:height="5.045cm" draw:z-index="22">
        <draw:image xlink:href="Pictures/2000001800000D56000013B4C6E8AA06.wmf" xlink:type="simple" xlink:show="embed" xlink:actuate="onLoad"/>
      </draw:frame>
      <text:p text:style-name="P1"><draw:g text:anchor-type="paragraph" draw:z-index="11" draw:style-name="gr7"><draw:custom-shape draw:style-name="gr8" draw:text-style-name="P12" svg:width="1.387cm" svg:height="1.318cm" svg:x="2.656cm" svg:y="6.3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.633cm" svg:y="7.9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.633cm" svg:y="9.4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12" draw:style-name="gr7"><draw:custom-shape draw:style-name="gr8" draw:text-style-name="P12" svg:width="1.387cm" svg:height="1.318cm" svg:x="5.031cm" svg:y="6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5.008cm" svg:y="8.0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5.008cm" svg:y="9.5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13" draw:style-name="gr7"><draw:custom-shape draw:style-name="gr8" draw:text-style-name="P12" svg:width="1.387cm" svg:height="1.318cm" svg:x="7.477cm" svg:y="6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7.454cm" svg:y="8.0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7.454cm" svg:y="9.5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14" draw:style-name="gr7"><draw:custom-shape draw:style-name="gr8" draw:text-style-name="P12" svg:width="1.387cm" svg:height="1.318cm" svg:x="9.83cm" svg:y="6.5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9.807cm" svg:y="8.0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9.807cm" svg:y="9.6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2" draw:style-name="gr2" draw:text-style-name="P3" svg:width="2.072cm" svg:height="1.666cm" svg:x="0.069cm" svg:y="2.858cm"><draw:text-box><text:p text:style-name="P2"><text:span text:style-name="T2">Stylo</text:span></text:p></draw:text-box></draw:frame><draw:frame text:anchor-type="paragraph" draw:z-index="3" draw:style-name="gr2" draw:text-style-name="P5" svg:width="2.072cm" svg:height="1.666cm" svg:x="2.655cm" svg:y="2.787cm"><draw:text-box><text:p text:style-name="P4"><text:span text:style-name="T3">bleu</text:span></text:p></draw:text-box></draw:frame><draw:frame text:anchor-type="paragraph" draw:z-index="4" draw:style-name="gr2" draw:text-style-name="P7" svg:width="2.234cm" svg:height="1.666cm" svg:x="4.865cm" svg:y="2.762cm"><draw:text-box><text:p text:style-name="P6"><text:span text:style-name="T4">rouge</text:span></text:p></draw:text-box></draw:frame><draw:frame text:anchor-type="paragraph" draw:z-index="5" draw:style-name="gr2" draw:text-style-name="P9" svg:width="2.072cm" svg:height="1.666cm" svg:x="7.569cm" svg:y="2.716cm"><draw:text-box><text:p text:style-name="P8"><text:span text:style-name="T5">vert</text:span></text:p></draw:text-box></draw:frame><draw:frame text:anchor-type="paragraph" draw:z-index="6" draw:style-name="gr2" draw:text-style-name="P11" svg:width="2.072cm" svg:height="1.666cm" svg:x="9.828cm" svg:y="2.716cm"><draw:text-box><text:p text:style-name="P10"><text:span text:style-name="T6">noir</text:span></text:p></draw:text-box></draw:frame><draw:custom-shape text:anchor-type="paragraph" draw:z-index="7" draw:style-name="gr3" svg:width="1.34cm" svg:height="1.627cm" svg:x="2.655cm" svg:y="4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4" svg:width="1.34cm" svg:height="1.627cm" svg:x="5.101cm" svg:y="4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5" svg:width="1.34cm" svg:height="1.627cm" svg:x="7.569cm" svg:y="4.3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6" svg:width="1.34cm" svg:height="1.627cm" svg:x="9.828cm" svg:y="4.3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12.583cm" svg:height="8.774cm" svg:x="-0.732cm" svg:y="2.831cm"><text:p/><draw:enhanced-geometry svg:viewBox="0 0 21600 21600" draw:path-stretchpoint-x="10800" draw:path-stretchpoint-y="10800" draw:text-areas="?f3 ?f4 ?f5 ?f6" draw:type="round-rectangle" draw:modifiers="989.90954773869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Le matériel prêté </text:span></text:p>
      <text:p text:style-name="P1"><draw:frame draw:style-name="fr1" draw:name="images1" text:anchor-type="paragraph" svg:x="-0.637cm" svg:y="2.406cm" svg:width="3.013cm" svg:height="5.387cm" draw:z-index="18"><draw:image xlink:href="Pictures/2000001400000E4F000013AAEFA5D098.wmf" xlink:type="simple" xlink:show="embed" xlink:actuate="onLoad"/></draw:frame><draw:g text:anchor-type="paragraph" draw:z-index="16" draw:style-name="gr7"><draw:custom-shape draw:style-name="gr8" draw:text-style-name="P12" svg:width="1.387cm" svg:height="1.318cm" svg:x="17.544cm" svg:y="4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17.521cm" svg:y="5.7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17.521cm" svg:y="7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images2" text:anchor-type="paragraph" svg:x="13.889cm" svg:y="1.766cm" svg:width="4.604cm" svg:height="2.783cm" draw:z-index="19"><draw:image xlink:href="Pictures/2000003F0000129900000DD6F4C5C7E3.wmf" xlink:type="simple" xlink:show="embed" xlink:actuate="onLoad"/></draw:frame><draw:g text:anchor-type="paragraph" draw:z-index="17" draw:style-name="gr7"><draw:custom-shape draw:style-name="gr8" draw:text-style-name="P12" svg:width="1.387cm" svg:height="1.318cm" svg:x="12.958cm" svg:y="4.2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12.935cm" svg:y="5.8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12.935cm" svg:y="7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23" draw:style-name="gr7"><draw:custom-shape draw:style-name="gr8" draw:text-style-name="P12" svg:width="1.387cm" svg:height="1.318cm" svg:x="22.976cm" svg:y="3.0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2.953cm" svg:y="4.6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2.953cm" svg:y="6.2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24" draw:style-name="gr7"><draw:custom-shape draw:style-name="gr8" draw:text-style-name="P12" svg:width="1.387cm" svg:height="1.318cm" svg:x="24.859cm" svg:y="3.0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4.836cm" svg:y="4.6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4.836cm" svg:y="6.1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images4" text:anchor-type="paragraph" svg:x="-0.429cm" svg:y="11.744cm" svg:width="4.094cm" svg:height="4.487cm" draw:z-index="26"><draw:image xlink:href="Pictures/2000001C000019FC000010EE18902541.wmf" xlink:type="simple" xlink:show="embed" xlink:actuate="onLoad"/></draw:frame><draw:g text:anchor-type="paragraph" draw:z-index="28" draw:style-name="gr7"><draw:custom-shape draw:style-name="gr8" draw:text-style-name="P12" svg:width="1.387cm" svg:height="1.318cm" svg:x="4.138cm" svg:y="11.8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4.115cm" svg:y="13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4.115cm" svg:y="15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images5" text:anchor-type="paragraph" svg:x="10.389cm" svg:y="12.167cm" svg:width="5.348cm" svg:height="3.932cm" draw:z-index="30"><draw:image xlink:href="Pictures/2000001C00001ED90000152CB3B1176E.wmf" xlink:type="simple" xlink:show="embed" xlink:actuate="onLoad"/></draw:frame><draw:g text:anchor-type="paragraph" draw:z-index="32" draw:style-name="gr7"><draw:custom-shape draw:style-name="gr8" draw:text-style-name="P12" svg:width="1.387cm" svg:height="1.318cm" svg:x="8.349cm" svg:y="11.9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8.326cm" svg:y="13.4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8.326cm" svg:y="15.0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36" draw:style-name="gr7"><draw:custom-shape draw:style-name="gr8" draw:text-style-name="P12" svg:width="1.387cm" svg:height="1.318cm" svg:x="22.294cm" svg:y="11.8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2.271cm" svg:y="13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2.271cm" svg:y="14.9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37" draw:style-name="gr7"><draw:custom-shape draw:style-name="gr8" draw:text-style-name="P12" svg:width="1.387cm" svg:height="1.318cm" svg:x="24.458cm" svg:y="11.8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4.435cm" svg:y="13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2" svg:width="1.387cm" svg:height="1.318cm" svg:x="24.435cm" svg:y="14.9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paragraph" draw:z-index="0" draw:style-name="gr1" svg:width="7.361cm" svg:height="8.817cm" svg:x="12.298cm" svg:y="0.573cm"><text:p/><draw:enhanced-geometry svg:viewBox="0 0 21600 21600" draw:path-stretchpoint-x="10800" draw:path-stretchpoint-y="10800" draw:text-areas="?f3 ?f4 ?f5 ?f6" draw:type="round-rectangle" draw:modifiers="989.90954773869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style-name="gr2" draw:text-style-name="P3" svg:width="8.584cm" svg:height="1.666cm" svg:x="12.014cm" svg:y="0.573cm"><draw:text-box><text:p text:style-name="P2"><text:span text:style-name="T2"><text:s text:c="2"/></text:span><text:span text:style-name="T2">Règle <text:s text:c="2"/>Équerre</text:span></text:p></draw:text-box></draw:frame><draw:custom-shape text:anchor-type="paragraph" draw:z-index="20" draw:style-name="gr1" svg:width="6.231cm" svg:height="8.817cm" svg:x="20.366cm" svg:y="0.573cm"><text:p/><draw:enhanced-geometry svg:viewBox="0 0 21600 21600" draw:path-stretchpoint-x="10800" draw:path-stretchpoint-y="10800" draw:text-areas="?f3 ?f4 ?f5 ?f6" draw:type="round-rectangle" draw:modifiers="1743.8105489773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style-name="gr2" draw:text-style-name="P14" svg:width="6.231cm" svg:height="1.666cm" svg:x="20.366cm" svg:y="0.573cm"><draw:text-box><text:p text:style-name="P13"><text:span text:style-name="T2">Crayon papier</text:span></text:p></draw:text-box></draw:frame><draw:custom-shape text:anchor-type="paragraph" draw:z-index="25" draw:style-name="gr1" svg:width="7.316cm" svg:height="6.936cm" svg:x="-0.732cm" svg:y="10.028cm"><text:p/><draw:enhanced-geometry svg:viewBox="0 0 21600 21600" draw:path-stretchpoint-x="10800" draw:path-stretchpoint-y="10800" draw:text-areas="?f3 ?f4 ?f5 ?f6" draw:type="round-rectangle" draw:modifiers="989.90954773869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7" draw:style-name="gr2" draw:text-style-name="P3" svg:width="3.504cm" svg:height="1.666cm" svg:x="0.046cm" svg:y="10.22cm"><draw:text-box><text:p text:style-name="P2"><text:span text:style-name="T2">Ciseaux</text:span></text:p></draw:text-box></draw:frame><draw:custom-shape text:anchor-type="paragraph" draw:z-index="29" draw:style-name="gr1" svg:width="9.314cm" svg:height="6.936cm" svg:x="7.428cm" svg:y="10.005cm"><text:p/><draw:enhanced-geometry svg:viewBox="0 0 21600 21600" draw:path-stretchpoint-x="10800" draw:path-stretchpoint-y="10800" draw:text-areas="?f3 ?f4 ?f5 ?f6" draw:type="round-rectangle" draw:modifiers="989.90954773869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1" draw:style-name="gr2" draw:text-style-name="P3" svg:width="3.504cm" svg:height="1.666cm" svg:x="12.109cm" svg:y="10.246cm"><draw:text-box><text:p text:style-name="P2"><text:span text:style-name="T2">Gomme</text:span></text:p></draw:text-box></draw:frame><draw:frame draw:style-name="fr3" draw:name="images6" text:anchor-type="paragraph" svg:x="18.087cm" svg:y="10.59cm" svg:width="3.196cm" svg:height="5.364cm" draw:z-index="34"><draw:image xlink:href="Pictures/2000001800000F4F00001F4153C7871E.wmf" xlink:type="simple" xlink:show="embed" xlink:actuate="onLoad"/></draw:frame><draw:custom-shape text:anchor-type="paragraph" draw:z-index="33" draw:style-name="gr1" svg:width="8.938cm" svg:height="6.936cm" svg:x="17.635cm" svg:y="9.888cm"><text:p/><draw:enhanced-geometry svg:viewBox="0 0 21600 21600" draw:path-stretchpoint-x="10800" draw:path-stretchpoint-y="10800" draw:text-areas="?f3 ?f4 ?f5 ?f6" draw:type="round-rectangle" draw:modifiers="989.90954773869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5" draw:style-name="gr2" draw:text-style-name="P3" svg:width="2.329cm" svg:height="1.666cm" svg:x="23.116cm" svg:y="10.176cm"><draw:text-box><text:p text:style-name="P2"><text:span text:style-name="T2">Colle</text:span>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ction Jackson" svg:font-family="'Action Jackson'" style:font-pitch="variable"/>
    <style:font-face style:name="Alba Super" svg:font-family="'Alba Super'" style:font-pitch="variable"/>
    <style:font-face style:name="Alpha street" svg:font-family="'Alpha street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uper Mario Bros." svg:font-family="'Super Mario Bros.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in walter</meta:initial-creator>
    <meta:creation-date>2011-08-09T08:33:42.80</meta:creation-date>
    <meta:document-statistic meta:table-count="0" meta:image-count="6" meta:object-count="0" meta:page-count="1" meta:paragraph-count="1" meta:word-count="3" meta:character-count="18"/>
    <dc:date>2011-08-09T09:08:25.68</dc:date>
    <dc:creator>lorin walter</dc:creator>
    <meta:editing-duration>PT00H04M17S</meta:editing-duration>
    <meta:editing-cycles>1</meta:editing-cycles>
    <meta:generator>OpenOffice.org/3.2$Win32 OpenOffice.org_project/320m12$Build-9483</meta:generator>
  </office:meta>
</office:document-meta>
</file>