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0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704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1.17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35cm solid #000000" fo:border-left="none" fo:border-right="none" fo:border-top="none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>
      <style:text-properties fo:color="#ff420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color="#ff420e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color="#ff420e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420e" fo:font-size="14pt" style:font-size-asian="14pt" style:font-size-complex="14pt"/>
    </style:style>
    <style:style style:name="ce1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ff420e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ff420e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ff420e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420e" fo:font-size="14pt" style:font-size-asian="14pt" style:font-size-complex="14pt"/>
    </style:style>
    <style:style style:name="ce17" style:family="table-cell" style:parent-style-name="Default">
      <style:table-cell-properties style:text-align-source="value-type" style:repeat-content="false" fo:border="none" css3t:text-justify="auto"/>
      <style:paragraph-properties fo:margin-left="0cm"/>
      <style:text-properties fo:color="#ff420e" fo:font-size="14pt" style:font-size-asian="14pt" style:font-size-complex="14pt"/>
    </style:style>
  </office:automatic-styles>
  <office:body>
    <office:spreadsheet>
      <table:table table:name="Conversions de longueurs" table:style-name="ta1" table:print-ranges="'Conversions de longueurs'.A1:'Conversions de longueurs'.R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4" table:number-columns-repeated="2" table:default-cell-style-name="ce7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6" table:number-columns-repeated="1003" table:default-cell-style-name="ce2"/>
        <table:table-row table:style-name="ro1">
          <table:table-cell table:style-name="ce1" office:value-type="string">
            <text:p>Recopie et convertis dans l'unité :</text:p>
          </table:table-cell>
          <table:table-cell table:number-columns-repeated="7"/>
          <table:table-cell office:value-type="string">
            <text:p>Fiche n°</text:p>
          </table:table-cell>
          <table:table-cell table:formula="of:=RANDBETWEEN(1;1000)" office:value-type="float" office:value="208">
            <text:p>208</text:p>
          </table:table-cell>
          <table:table-cell table:style-name="ce9" table:formula="of:=[$'Conversions de longueurs'.$A$1]" office:value-type="string" office:string-value="Recopie et convertis dans l'unité :">
            <text:p>Recopie et convertis dans l'unité :</text:p>
          </table:table-cell>
          <table:table-cell table:style-name="ce10"/>
          <table:table-cell table:style-name="ce12"/>
          <table:table-cell table:style-name="ce10"/>
          <table:table-cell table:style-name="ce16" table:number-columns-repeated="2"/>
          <table:table-cell table:style-name="ce10" table:formula="of:=[$'Conversions de longueurs'.$I$1]" office:value-type="string" office:string-value="Fiche n°">
            <text:p>Fiche n°</text:p>
          </table:table-cell>
          <table:table-cell table:style-name="ce10" table:formula="of:=[$'Conversions de longueurs'.$J$1]" office:value-type="float" office:value="208">
            <text:p>208</text:p>
          </table:table-cell>
          <table:table-cell table:number-columns-repeated="1005"/>
        </table:table-row>
        <table:table-row table:style-name="ro1">
          <table:table-cell table:style-name="ce1"/>
          <table:table-cell table:number-columns-repeated="9"/>
          <table:table-cell table:style-name="ce9"/>
          <table:table-cell table:style-name="ce10"/>
          <table:table-cell table:style-name="ce12"/>
          <table:table-cell table:style-name="ce10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25">
            <text:p>25</text:p>
          </table:table-cell>
          <table:table-cell table:style-name="ce3" table:formula="of:=CHOOSE(RANDBETWEEN(1;4) ;&quot;k&quot;;&quot;h&quot;;&quot;da&quot;;&quot;&quot;)&amp;&quot;m&quot;" office:value-type="string" office:string-value="km">
            <text:p>k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m&quot;" office:value-type="string" office:string-value="cm">
            <text:p>cm</text:p>
          </table:table-cell>
          <table:table-cell table:number-columns-repeated="3"/>
          <table:table-cell table:style-name="ce10" table:formula="of:=[$'Conversions de longueurs'.$A$3]" office:value-type="float" office:value="25">
            <text:p>25</text:p>
          </table:table-cell>
          <table:table-cell table:style-name="ce11" table:formula="of:=[$'Conversions de longueurs'.$B$3]" office:value-type="string" office:string-value="km">
            <text:p>km</text:p>
          </table:table-cell>
          <table:table-cell table:style-name="ce12" table:formula="of:=[$'Conversions de longueurs'.$C$3]" office:value-type="string" office:string-value="=">
            <text:p>=</text:p>
          </table:table-cell>
          <table:table-cell table:style-name="ce13" table:formula="of:=[.K3]&amp;IF([.L3]=&quot;km&quot;;&quot;0000&quot;;IF([.L3]=&quot;hm&quot;;&quot;000&quot;;IF([.L3]=&quot;dam&quot;;&quot;00&quot;;&quot;0&quot;)))&amp;IF([.Q3]=&quot;mm&quot;;&quot;00&quot;;IF([.Q3]=&quot;cm&quot;;&quot;0&quot;;&quot;&quot;))" office:value-type="string" office:string-value="2500000">
            <text:p>2500000</text:p>
          </table:table-cell>
          <table:table-cell table:style-name="ce17"/>
          <table:table-cell table:style-name="ce15"/>
          <table:table-cell table:style-name="ce16" table:formula="of:=[$'Conversions de longueurs'.$G$3]" office:value-type="string" office:string-value="cm">
            <text:p>cm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29">
            <text:p>29</text:p>
          </table:table-cell>
          <table:table-cell table:style-name="ce3" table:formula="of:=CHOOSE(RANDBETWEEN(1;4) ;&quot;k&quot;;&quot;h&quot;;&quot;da&quot;;&quot;&quot;)&amp;&quot;m&quot;" office:value-type="string" office:string-value="m">
            <text:p>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m&quot;" office:value-type="string" office:string-value="dm">
            <text:p>dm</text:p>
          </table:table-cell>
          <table:table-cell table:number-columns-repeated="3"/>
          <table:table-cell table:style-name="ce10" table:formula="of:=[$'Conversions de longueurs'.$A$4]" office:value-type="float" office:value="29">
            <text:p>29</text:p>
          </table:table-cell>
          <table:table-cell table:style-name="ce11" table:formula="of:=[$'Conversions de longueurs'.$B$4]" office:value-type="string" office:string-value="m">
            <text:p>m</text:p>
          </table:table-cell>
          <table:table-cell table:style-name="ce12" table:formula="of:=[$'Conversions de longueurs'.$C$4]" office:value-type="string" office:string-value="=">
            <text:p>=</text:p>
          </table:table-cell>
          <table:table-cell table:style-name="ce13" table:formula="of:=[.K4]&amp;IF([.L4]=&quot;km&quot;;&quot;0000&quot;;IF([.L4]=&quot;hm&quot;;&quot;000&quot;;IF([.L4]=&quot;dam&quot;;&quot;00&quot;;&quot;0&quot;)))&amp;IF([.Q4]=&quot;mm&quot;;&quot;00&quot;;IF([.Q4]=&quot;cm&quot;;&quot;0&quot;;&quot;&quot;))" office:value-type="string" office:string-value="290">
            <text:p>290</text:p>
          </table:table-cell>
          <table:table-cell table:style-name="ce15" table:number-columns-repeated="2"/>
          <table:table-cell table:style-name="ce16" table:formula="of:=[$'Conversions de longueurs'.$G$4]" office:value-type="string" office:string-value="dm">
            <text:p>dm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95">
            <text:p>95</text:p>
          </table:table-cell>
          <table:table-cell table:style-name="ce3" table:formula="of:=CHOOSE(RANDBETWEEN(1;4) ;&quot;k&quot;;&quot;h&quot;;&quot;da&quot;;&quot;&quot;)&amp;&quot;m&quot;" office:value-type="string" office:string-value="dam">
            <text:p>da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m&quot;" office:value-type="string" office:string-value="mm">
            <text:p>mm</text:p>
          </table:table-cell>
          <table:table-cell table:number-columns-repeated="3"/>
          <table:table-cell table:style-name="ce10" table:formula="of:=[$'Conversions de longueurs'.$A$5]" office:value-type="float" office:value="95">
            <text:p>95</text:p>
          </table:table-cell>
          <table:table-cell table:style-name="ce11" table:formula="of:=[$'Conversions de longueurs'.$B$5]" office:value-type="string" office:string-value="dam">
            <text:p>dam</text:p>
          </table:table-cell>
          <table:table-cell table:style-name="ce12" table:formula="of:=[$'Conversions de longueurs'.$C$5]" office:value-type="string" office:string-value="=">
            <text:p>=</text:p>
          </table:table-cell>
          <table:table-cell table:style-name="ce13" table:formula="of:=[.K5]&amp;IF([.L5]=&quot;km&quot;;&quot;0000&quot;;IF([.L5]=&quot;hm&quot;;&quot;000&quot;;IF([.L5]=&quot;dam&quot;;&quot;00&quot;;&quot;0&quot;)))&amp;IF([.Q5]=&quot;mm&quot;;&quot;00&quot;;IF([.Q5]=&quot;cm&quot;;&quot;0&quot;;&quot;&quot;))" office:value-type="string" office:string-value="950000">
            <text:p>950000</text:p>
          </table:table-cell>
          <table:table-cell table:style-name="ce15" table:number-columns-repeated="2"/>
          <table:table-cell table:style-name="ce16" table:formula="of:=[$'Conversions de longueurs'.$G$5]" office:value-type="string" office:string-value="mm">
            <text:p>mm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49">
            <text:p>49</text:p>
          </table:table-cell>
          <table:table-cell table:style-name="ce3" table:formula="of:=CHOOSE(RANDBETWEEN(1;4) ;&quot;k&quot;;&quot;h&quot;;&quot;da&quot;;&quot;&quot;)&amp;&quot;m&quot;" office:value-type="string" office:string-value="m">
            <text:p>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m&quot;" office:value-type="string" office:string-value="mm">
            <text:p>mm</text:p>
          </table:table-cell>
          <table:table-cell table:number-columns-repeated="3"/>
          <table:table-cell table:style-name="ce10" table:formula="of:=[$'Conversions de longueurs'.$A$6]" office:value-type="float" office:value="49">
            <text:p>49</text:p>
          </table:table-cell>
          <table:table-cell table:style-name="ce11" table:formula="of:=[$'Conversions de longueurs'.$B$6]" office:value-type="string" office:string-value="m">
            <text:p>m</text:p>
          </table:table-cell>
          <table:table-cell table:style-name="ce12" table:formula="of:=[$'Conversions de longueurs'.$C$6]" office:value-type="string" office:string-value="=">
            <text:p>=</text:p>
          </table:table-cell>
          <table:table-cell table:style-name="ce13" table:formula="of:=[.K6]&amp;IF([.L6]=&quot;km&quot;;&quot;0000&quot;;IF([.L6]=&quot;hm&quot;;&quot;000&quot;;IF([.L6]=&quot;dam&quot;;&quot;00&quot;;&quot;0&quot;)))&amp;IF([.Q6]=&quot;mm&quot;;&quot;00&quot;;IF([.Q6]=&quot;cm&quot;;&quot;0&quot;;&quot;&quot;))" office:value-type="string" office:string-value="49000">
            <text:p>49000</text:p>
          </table:table-cell>
          <table:table-cell table:style-name="ce15" table:number-columns-repeated="2"/>
          <table:table-cell table:style-name="ce16" table:formula="of:=[$'Conversions de longueurs'.$G$6]" office:value-type="string" office:string-value="mm">
            <text:p>mm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41">
            <text:p>41</text:p>
          </table:table-cell>
          <table:table-cell table:style-name="ce3" table:formula="of:=CHOOSE(RANDBETWEEN(1;4) ;&quot;k&quot;;&quot;h&quot;;&quot;da&quot;;&quot;&quot;)&amp;&quot;m&quot;" office:value-type="string" office:string-value="m">
            <text:p>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m&quot;" office:value-type="string" office:string-value="cm">
            <text:p>cm</text:p>
          </table:table-cell>
          <table:table-cell table:number-columns-repeated="3"/>
          <table:table-cell table:style-name="ce10" table:formula="of:=[$'Conversions de longueurs'.$A$7]" office:value-type="float" office:value="41">
            <text:p>41</text:p>
          </table:table-cell>
          <table:table-cell table:style-name="ce11" table:formula="of:=[$'Conversions de longueurs'.$B$7]" office:value-type="string" office:string-value="m">
            <text:p>m</text:p>
          </table:table-cell>
          <table:table-cell table:style-name="ce12" table:formula="of:=[$'Conversions de longueurs'.$C$7]" office:value-type="string" office:string-value="=">
            <text:p>=</text:p>
          </table:table-cell>
          <table:table-cell table:style-name="ce13" table:formula="of:=[.K7]&amp;IF([.L7]=&quot;km&quot;;&quot;0000&quot;;IF([.L7]=&quot;hm&quot;;&quot;000&quot;;IF([.L7]=&quot;dam&quot;;&quot;00&quot;;&quot;0&quot;)))&amp;IF([.Q7]=&quot;mm&quot;;&quot;00&quot;;IF([.Q7]=&quot;cm&quot;;&quot;0&quot;;&quot;&quot;))" office:value-type="string" office:string-value="4100">
            <text:p>4100</text:p>
          </table:table-cell>
          <table:table-cell table:style-name="ce15" table:number-columns-repeated="2"/>
          <table:table-cell table:style-name="ce16" table:formula="of:=[$'Conversions de longueurs'.$G$7]" office:value-type="string" office:string-value="cm">
            <text:p>cm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21">
            <text:p>21</text:p>
          </table:table-cell>
          <table:table-cell table:style-name="ce3" table:formula="of:=CHOOSE(RANDBETWEEN(1;4) ;&quot;k&quot;;&quot;h&quot;;&quot;da&quot;;&quot;&quot;)&amp;&quot;m&quot;" office:value-type="string" office:string-value="m">
            <text:p>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m&quot;" office:value-type="string" office:string-value="cm">
            <text:p>cm</text:p>
          </table:table-cell>
          <table:table-cell table:number-columns-repeated="2"/>
          <table:table-cell table:style-name="ce4"/>
          <table:table-cell table:style-name="ce10" table:formula="of:=[$'Conversions de longueurs'.$A$8]" office:value-type="float" office:value="21">
            <text:p>21</text:p>
          </table:table-cell>
          <table:table-cell table:style-name="ce11" table:formula="of:=[$'Conversions de longueurs'.$B$8]" office:value-type="string" office:string-value="m">
            <text:p>m</text:p>
          </table:table-cell>
          <table:table-cell table:style-name="ce12" table:formula="of:=[$'Conversions de longueurs'.$C$8]" office:value-type="string" office:string-value="=">
            <text:p>=</text:p>
          </table:table-cell>
          <table:table-cell table:style-name="ce13" table:formula="of:=[.K8]&amp;IF([.L8]=&quot;km&quot;;&quot;0000&quot;;IF([.L8]=&quot;hm&quot;;&quot;000&quot;;IF([.L8]=&quot;dam&quot;;&quot;00&quot;;&quot;0&quot;)))&amp;IF([.Q8]=&quot;mm&quot;;&quot;00&quot;;IF([.Q8]=&quot;cm&quot;;&quot;0&quot;;&quot;&quot;))" office:value-type="string" office:string-value="2100">
            <text:p>2100</text:p>
          </table:table-cell>
          <table:table-cell table:style-name="ce15" table:number-columns-repeated="2"/>
          <table:table-cell table:style-name="ce16" table:formula="of:=[$'Conversions de longueurs'.$G$8]" office:value-type="string" office:string-value="cm">
            <text:p>cm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18">
            <text:p>18</text:p>
          </table:table-cell>
          <table:table-cell table:style-name="ce3" table:formula="of:=CHOOSE(RANDBETWEEN(1;4) ;&quot;k&quot;;&quot;h&quot;;&quot;da&quot;;&quot;&quot;)&amp;&quot;m&quot;" office:value-type="string" office:string-value="m">
            <text:p>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m&quot;" office:value-type="string" office:string-value="cm">
            <text:p>cm</text:p>
          </table:table-cell>
          <table:table-cell table:number-columns-repeated="3"/>
          <table:table-cell table:style-name="ce10" table:formula="of:=[$'Conversions de longueurs'.$A$9]" office:value-type="float" office:value="18">
            <text:p>18</text:p>
          </table:table-cell>
          <table:table-cell table:style-name="ce11" table:formula="of:=[$'Conversions de longueurs'.$B$9]" office:value-type="string" office:string-value="m">
            <text:p>m</text:p>
          </table:table-cell>
          <table:table-cell table:style-name="ce12" table:formula="of:=[$'Conversions de longueurs'.$C$9]" office:value-type="string" office:string-value="=">
            <text:p>=</text:p>
          </table:table-cell>
          <table:table-cell table:style-name="ce13" table:formula="of:=[.K9]&amp;IF([.L9]=&quot;km&quot;;&quot;0000&quot;;IF([.L9]=&quot;hm&quot;;&quot;000&quot;;IF([.L9]=&quot;dam&quot;;&quot;00&quot;;&quot;0&quot;)))&amp;IF([.Q9]=&quot;mm&quot;;&quot;00&quot;;IF([.Q9]=&quot;cm&quot;;&quot;0&quot;;&quot;&quot;))" office:value-type="string" office:string-value="1800">
            <text:p>1800</text:p>
          </table:table-cell>
          <table:table-cell table:style-name="ce15" table:number-columns-repeated="2"/>
          <table:table-cell table:style-name="ce16" table:formula="of:=[$'Conversions de longueurs'.$G$9]" office:value-type="string" office:string-value="cm">
            <text:p>cm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78">
            <text:p>78</text:p>
          </table:table-cell>
          <table:table-cell table:style-name="ce3" table:formula="of:=CHOOSE(RANDBETWEEN(1;4) ;&quot;k&quot;;&quot;h&quot;;&quot;da&quot;;&quot;&quot;)&amp;&quot;m&quot;" office:value-type="string" office:string-value="km">
            <text:p>k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m&quot;" office:value-type="string" office:string-value="mm">
            <text:p>mm</text:p>
          </table:table-cell>
          <table:table-cell table:number-columns-repeated="3"/>
          <table:table-cell table:style-name="ce10" table:formula="of:=[$'Conversions de longueurs'.$A$10]" office:value-type="float" office:value="78">
            <text:p>78</text:p>
          </table:table-cell>
          <table:table-cell table:style-name="ce11" table:formula="of:=[$'Conversions de longueurs'.$B$10]" office:value-type="string" office:string-value="km">
            <text:p>km</text:p>
          </table:table-cell>
          <table:table-cell table:style-name="ce12" table:formula="of:=[$'Conversions de longueurs'.$C$10]" office:value-type="string" office:string-value="=">
            <text:p>=</text:p>
          </table:table-cell>
          <table:table-cell table:style-name="ce13" table:formula="of:=[.K10]&amp;IF([.L10]=&quot;km&quot;;&quot;0000&quot;;IF([.L10]=&quot;hm&quot;;&quot;000&quot;;IF([.L10]=&quot;dam&quot;;&quot;00&quot;;&quot;0&quot;)))&amp;IF([.Q10]=&quot;mm&quot;;&quot;00&quot;;IF([.Q10]=&quot;cm&quot;;&quot;0&quot;;&quot;&quot;))" office:value-type="string" office:string-value="78000000">
            <text:p>78000000</text:p>
          </table:table-cell>
          <table:table-cell table:style-name="ce15" table:number-columns-repeated="2"/>
          <table:table-cell table:style-name="ce16" table:formula="of:=[$'Conversions de longueurs'.$G$10]" office:value-type="string" office:string-value="mm">
            <text:p>mm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15">
            <text:p>15</text:p>
          </table:table-cell>
          <table:table-cell table:style-name="ce3" table:formula="of:=CHOOSE(RANDBETWEEN(1;4) ;&quot;k&quot;;&quot;h&quot;;&quot;da&quot;;&quot;&quot;)&amp;&quot;m&quot;" office:value-type="string" office:string-value="dam">
            <text:p>da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m&quot;" office:value-type="string" office:string-value="cm">
            <text:p>cm</text:p>
          </table:table-cell>
          <table:table-cell table:number-columns-repeated="3"/>
          <table:table-cell table:style-name="ce10" table:formula="of:=[$'Conversions de longueurs'.$A$11]" office:value-type="float" office:value="15">
            <text:p>15</text:p>
          </table:table-cell>
          <table:table-cell table:style-name="ce11" table:formula="of:=[$'Conversions de longueurs'.$B$11]" office:value-type="string" office:string-value="dam">
            <text:p>dam</text:p>
          </table:table-cell>
          <table:table-cell table:style-name="ce12" table:formula="of:=[$'Conversions de longueurs'.$C$11]" office:value-type="string" office:string-value="=">
            <text:p>=</text:p>
          </table:table-cell>
          <table:table-cell table:style-name="ce13" table:formula="of:=[.K11]&amp;IF([.L11]=&quot;km&quot;;&quot;0000&quot;;IF([.L11]=&quot;hm&quot;;&quot;000&quot;;IF([.L11]=&quot;dam&quot;;&quot;00&quot;;&quot;0&quot;)))&amp;IF([.Q11]=&quot;mm&quot;;&quot;00&quot;;IF([.Q11]=&quot;cm&quot;;&quot;0&quot;;&quot;&quot;))" office:value-type="string" office:string-value="15000">
            <text:p>15000</text:p>
          </table:table-cell>
          <table:table-cell table:style-name="ce15" table:number-columns-repeated="2"/>
          <table:table-cell table:style-name="ce16" table:formula="of:=[$'Conversions de longueurs'.$G$11]" office:value-type="string" office:string-value="cm">
            <text:p>cm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61">
            <text:p>61</text:p>
          </table:table-cell>
          <table:table-cell table:style-name="ce3" table:formula="of:=CHOOSE(RANDBETWEEN(1;4) ;&quot;k&quot;;&quot;h&quot;;&quot;da&quot;;&quot;&quot;)&amp;&quot;m&quot;" office:value-type="string" office:string-value="m">
            <text:p>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m&quot;" office:value-type="string" office:string-value="cm">
            <text:p>cm</text:p>
          </table:table-cell>
          <table:table-cell table:number-columns-repeated="3"/>
          <table:table-cell table:style-name="ce10" table:formula="of:=[$'Conversions de longueurs'.$A$12]" office:value-type="float" office:value="61">
            <text:p>61</text:p>
          </table:table-cell>
          <table:table-cell table:style-name="ce11" table:formula="of:=[$'Conversions de longueurs'.$B$12]" office:value-type="string" office:string-value="m">
            <text:p>m</text:p>
          </table:table-cell>
          <table:table-cell table:style-name="ce12" table:formula="of:=[$'Conversions de longueurs'.$C$12]" office:value-type="string" office:string-value="=">
            <text:p>=</text:p>
          </table:table-cell>
          <table:table-cell table:style-name="ce13" table:formula="of:=[.K12]&amp;IF([.L12]=&quot;km&quot;;&quot;0000&quot;;IF([.L12]=&quot;hm&quot;;&quot;000&quot;;IF([.L12]=&quot;dam&quot;;&quot;00&quot;;&quot;0&quot;)))&amp;IF([.Q12]=&quot;mm&quot;;&quot;00&quot;;IF([.Q12]=&quot;cm&quot;;&quot;0&quot;;&quot;&quot;))" office:value-type="string" office:string-value="6100">
            <text:p>6100</text:p>
          </table:table-cell>
          <table:table-cell table:style-name="ce15" table:number-columns-repeated="2"/>
          <table:table-cell table:style-name="ce16" table:formula="of:=[$'Conversions de longueurs'.$G$12]" office:value-type="string" office:string-value="cm">
            <text:p>cm</text:p>
          </table:table-cell>
          <table:table-cell table:style-name="ce10"/>
          <table:table-cell table:number-columns-repeated="1005"/>
        </table:table-row>
        <table:table-row table:style-name="ro1">
          <table:table-cell table:number-columns-repeated="10"/>
          <table:table-cell table:style-name="ce10" table:number-columns-repeated="2"/>
          <table:table-cell table:style-name="ce12"/>
          <table:table-cell table:style-name="ce11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style-name="ce1" office:value-type="string">
            <text:p>Même exercice :</text:p>
          </table:table-cell>
          <table:table-cell table:number-columns-repeated="9"/>
          <table:table-cell table:style-name="ce9" table:formula="of:=[$'Conversions de longueurs'.$A$14]" office:value-type="string" office:string-value="Même exercice :">
            <text:p>Même exercice :</text:p>
          </table:table-cell>
          <table:table-cell table:style-name="ce10"/>
          <table:table-cell table:style-name="ce12"/>
          <table:table-cell table:style-name="ce11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number-columns-repeated="10"/>
          <table:table-cell table:style-name="ce10" table:number-columns-repeated="2"/>
          <table:table-cell table:style-name="ce12"/>
          <table:table-cell table:style-name="ce11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formula="of:=RANDBETWEEN(1;99)*100*IF([.G16]=&quot;km&quot;;10000;IF([.G16]=&quot;hm&quot;;1000;IF([.G16]=&quot;dam&quot;;100;1)))" office:value-type="float" office:value="1800000">
            <text:p>1800000</text:p>
          </table:table-cell>
          <table:table-cell table:style-name="ce3" table:formula="of:=CHOOSE(RANDBETWEEN(1;4) ;&quot;d&quot;;&quot;c&quot;;&quot;m&quot;;&quot;&quot;)&amp;&quot;m&quot;" office:value-type="string" office:string-value="mm">
            <text:p>m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m&quot;" office:value-type="string" office:string-value="hm">
            <text:p>hm</text:p>
          </table:table-cell>
          <table:table-cell table:number-columns-repeated="3"/>
          <table:table-cell table:style-name="ce10" table:formula="of:=[$'Conversions de longueurs'.$A$16]" office:value-type="float" office:value="1800000">
            <text:p>1800000</text:p>
          </table:table-cell>
          <table:table-cell table:style-name="ce11" table:formula="of:=[$'Conversions de longueurs'.$B$16]" office:value-type="string" office:string-value="mm">
            <text:p>mm</text:p>
          </table:table-cell>
          <table:table-cell table:style-name="ce12" table:formula="of:=[$'Conversions de longueurs'.$C$16]" office:value-type="string" office:string-value="=">
            <text:p>=</text:p>
          </table:table-cell>
          <table:table-cell table:style-name="ce14" table:formula="of:=[.U16]" office:value-type="float" office:value="18">
            <text:p>18</text:p>
          </table:table-cell>
          <table:table-cell table:style-name="ce15" table:number-columns-repeated="2"/>
          <table:table-cell table:style-name="ce16" table:formula="of:=[$'Conversions de longueurs'.$G$16]" office:value-type="string" office:string-value="hm">
            <text:p>hm</text:p>
          </table:table-cell>
          <table:table-cell table:style-name="ce10"/>
          <table:table-cell/>
          <table:table-cell table:formula="of:=IF([.L16]=&quot;m&quot;;[.K16]/1;IF([.L16]=&quot;dm&quot;;[.K16]/10;IF([.L16]=&quot;cm&quot;;[.K16]/100;[.K16]/1000)))" office:value-type="float" office:value="1800">
            <text:p>1800</text:p>
          </table:table-cell>
          <table:table-cell table:formula="of:=IF([.Q16]=&quot;dam&quot;;[.T16]/10;IF([.Q16]=&quot;hm&quot;;[.T16]/100;[.T16]/1000))" office:value-type="float" office:value="18">
            <text:p>18</text:p>
          </table:table-cell>
          <table:table-cell table:number-columns-repeated="1002"/>
        </table:table-row>
        <table:table-row table:style-name="ro1">
          <table:table-cell table:formula="of:=RANDBETWEEN(1;99)*100*IF([.G17]=&quot;km&quot;;10000;IF([.G17]=&quot;hm&quot;;1000;IF([.G17]=&quot;dam&quot;;100;1)))" office:value-type="float" office:value="49000000">
            <text:p>49000000</text:p>
          </table:table-cell>
          <table:table-cell table:style-name="ce3" table:formula="of:=CHOOSE(RANDBETWEEN(1;4) ;&quot;d&quot;;&quot;c&quot;;&quot;m&quot;;&quot;&quot;)&amp;&quot;m&quot;" office:value-type="string" office:string-value="dm">
            <text:p>d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m&quot;" office:value-type="string" office:string-value="km">
            <text:p>km</text:p>
          </table:table-cell>
          <table:table-cell table:number-columns-repeated="3"/>
          <table:table-cell table:style-name="ce10" table:formula="of:=[$'Conversions de longueurs'.$A$17]" office:value-type="float" office:value="49000000">
            <text:p>49000000</text:p>
          </table:table-cell>
          <table:table-cell table:style-name="ce11" table:formula="of:=[$'Conversions de longueurs'.$B$17]" office:value-type="string" office:string-value="dm">
            <text:p>dm</text:p>
          </table:table-cell>
          <table:table-cell table:style-name="ce12" table:formula="of:=[$'Conversions de longueurs'.$C$17]" office:value-type="string" office:string-value="=">
            <text:p>=</text:p>
          </table:table-cell>
          <table:table-cell table:style-name="ce14" table:formula="of:=[.U17]" office:value-type="float" office:value="4900">
            <text:p>4900</text:p>
          </table:table-cell>
          <table:table-cell table:style-name="ce15" table:number-columns-repeated="2"/>
          <table:table-cell table:style-name="ce16" table:formula="of:=[$'Conversions de longueurs'.$G$17]" office:value-type="string" office:string-value="km">
            <text:p>km</text:p>
          </table:table-cell>
          <table:table-cell table:style-name="ce10"/>
          <table:table-cell/>
          <table:table-cell table:formula="of:=IF([.L17]=&quot;m&quot;;[.K17]/1;IF([.L17]=&quot;dm&quot;;[.K17]/10;IF([.L17]=&quot;cm&quot;;[.K17]/100;[.K17]/1000)))" office:value-type="float" office:value="4900000">
            <text:p>4900000</text:p>
          </table:table-cell>
          <table:table-cell table:formula="of:=IF([.Q17]=&quot;dam&quot;;[.T17]/10;IF([.Q17]=&quot;hm&quot;;[.T17]/100;[.T17]/1000))" office:value-type="float" office:value="4900">
            <text:p>4900</text:p>
          </table:table-cell>
          <table:table-cell table:number-columns-repeated="1002"/>
        </table:table-row>
        <table:table-row table:style-name="ro1">
          <table:table-cell table:formula="of:=RANDBETWEEN(1;99)*100*IF([.G18]=&quot;km&quot;;10000;IF([.G18]=&quot;hm&quot;;1000;IF([.G18]=&quot;dam&quot;;100;1)))" office:value-type="float" office:value="8500000">
            <text:p>8500000</text:p>
          </table:table-cell>
          <table:table-cell table:style-name="ce3" table:formula="of:=CHOOSE(RANDBETWEEN(1;4) ;&quot;d&quot;;&quot;c&quot;;&quot;m&quot;;&quot;&quot;)&amp;&quot;m&quot;" office:value-type="string" office:string-value="dm">
            <text:p>d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m&quot;" office:value-type="string" office:string-value="hm">
            <text:p>hm</text:p>
          </table:table-cell>
          <table:table-cell table:number-columns-repeated="3"/>
          <table:table-cell table:style-name="ce10" table:formula="of:=[$'Conversions de longueurs'.$A$18]" office:value-type="float" office:value="8500000">
            <text:p>8500000</text:p>
          </table:table-cell>
          <table:table-cell table:style-name="ce11" table:formula="of:=[$'Conversions de longueurs'.$B$18]" office:value-type="string" office:string-value="dm">
            <text:p>dm</text:p>
          </table:table-cell>
          <table:table-cell table:style-name="ce12" table:formula="of:=[$'Conversions de longueurs'.$C$18]" office:value-type="string" office:string-value="=">
            <text:p>=</text:p>
          </table:table-cell>
          <table:table-cell table:style-name="ce14" table:formula="of:=[.U18]" office:value-type="float" office:value="8500">
            <text:p>8500</text:p>
          </table:table-cell>
          <table:table-cell table:style-name="ce15" table:number-columns-repeated="2"/>
          <table:table-cell table:style-name="ce16" table:formula="of:=[$'Conversions de longueurs'.$G$18]" office:value-type="string" office:string-value="hm">
            <text:p>hm</text:p>
          </table:table-cell>
          <table:table-cell table:style-name="ce10"/>
          <table:table-cell/>
          <table:table-cell table:formula="of:=IF([.L18]=&quot;m&quot;;[.K18]/1;IF([.L18]=&quot;dm&quot;;[.K18]/10;IF([.L18]=&quot;cm&quot;;[.K18]/100;[.K18]/1000)))" office:value-type="float" office:value="850000">
            <text:p>850000</text:p>
          </table:table-cell>
          <table:table-cell table:formula="of:=IF([.Q18]=&quot;dam&quot;;[.T18]/10;IF([.Q18]=&quot;hm&quot;;[.T18]/100;[.T18]/1000))" office:value-type="float" office:value="8500">
            <text:p>8500</text:p>
          </table:table-cell>
          <table:table-cell table:number-columns-repeated="1002"/>
        </table:table-row>
        <table:table-row table:style-name="ro1">
          <table:table-cell table:formula="of:=RANDBETWEEN(1;99)*100*IF([.G19]=&quot;km&quot;;10000;IF([.G19]=&quot;hm&quot;;1000;IF([.G19]=&quot;dam&quot;;100;1)))" office:value-type="float" office:value="150000">
            <text:p>150000</text:p>
          </table:table-cell>
          <table:table-cell table:style-name="ce3" table:formula="of:=CHOOSE(RANDBETWEEN(1;4) ;&quot;d&quot;;&quot;c&quot;;&quot;m&quot;;&quot;&quot;)&amp;&quot;m&quot;" office:value-type="string" office:string-value="dm">
            <text:p>d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m&quot;" office:value-type="string" office:string-value="dam">
            <text:p>dam</text:p>
          </table:table-cell>
          <table:table-cell table:number-columns-repeated="3"/>
          <table:table-cell table:style-name="ce10" table:formula="of:=[$'Conversions de longueurs'.$A$19]" office:value-type="float" office:value="150000">
            <text:p>150000</text:p>
          </table:table-cell>
          <table:table-cell table:style-name="ce11" table:formula="of:=[$'Conversions de longueurs'.$B$19]" office:value-type="string" office:string-value="dm">
            <text:p>dm</text:p>
          </table:table-cell>
          <table:table-cell table:style-name="ce12" table:formula="of:=[$'Conversions de longueurs'.$C$19]" office:value-type="string" office:string-value="=">
            <text:p>=</text:p>
          </table:table-cell>
          <table:table-cell table:style-name="ce14" table:formula="of:=[.U19]" office:value-type="float" office:value="1500">
            <text:p>1500</text:p>
          </table:table-cell>
          <table:table-cell table:style-name="ce15" table:number-columns-repeated="2"/>
          <table:table-cell table:style-name="ce16" table:formula="of:=[$'Conversions de longueurs'.$G$19]" office:value-type="string" office:string-value="dam">
            <text:p>dam</text:p>
          </table:table-cell>
          <table:table-cell table:style-name="ce10"/>
          <table:table-cell/>
          <table:table-cell table:formula="of:=IF([.L19]=&quot;m&quot;;[.K19]/1;IF([.L19]=&quot;dm&quot;;[.K19]/10;IF([.L19]=&quot;cm&quot;;[.K19]/100;[.K19]/1000)))" office:value-type="float" office:value="15000">
            <text:p>15000</text:p>
          </table:table-cell>
          <table:table-cell table:formula="of:=IF([.Q19]=&quot;dam&quot;;[.T19]/10;IF([.Q19]=&quot;hm&quot;;[.T19]/100;[.T19]/1000))" office:value-type="float" office:value="1500">
            <text:p>1500</text:p>
          </table:table-cell>
          <table:table-cell table:number-columns-repeated="1002"/>
        </table:table-row>
        <table:table-row table:style-name="ro1">
          <table:table-cell table:formula="of:=RANDBETWEEN(1;99)*100*IF([.G20]=&quot;km&quot;;10000;IF([.G20]=&quot;hm&quot;;1000;IF([.G20]=&quot;dam&quot;;100;1)))" office:value-type="float" office:value="9000000">
            <text:p>9000000</text:p>
          </table:table-cell>
          <table:table-cell table:style-name="ce3" table:formula="of:=CHOOSE(RANDBETWEEN(1;4) ;&quot;d&quot;;&quot;c&quot;;&quot;m&quot;;&quot;&quot;)&amp;&quot;m&quot;" office:value-type="string" office:string-value="m">
            <text:p>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m&quot;" office:value-type="string" office:string-value="km">
            <text:p>km</text:p>
          </table:table-cell>
          <table:table-cell table:number-columns-repeated="3"/>
          <table:table-cell table:style-name="ce10" table:formula="of:=[$'Conversions de longueurs'.$A$20]" office:value-type="float" office:value="9000000">
            <text:p>9000000</text:p>
          </table:table-cell>
          <table:table-cell table:style-name="ce11" table:formula="of:=[$'Conversions de longueurs'.$B$20]" office:value-type="string" office:string-value="m">
            <text:p>m</text:p>
          </table:table-cell>
          <table:table-cell table:style-name="ce12" table:formula="of:=[$'Conversions de longueurs'.$C$20]" office:value-type="string" office:string-value="=">
            <text:p>=</text:p>
          </table:table-cell>
          <table:table-cell table:style-name="ce14" table:formula="of:=[.U20]" office:value-type="float" office:value="9000">
            <text:p>9000</text:p>
          </table:table-cell>
          <table:table-cell table:style-name="ce15" table:number-columns-repeated="2"/>
          <table:table-cell table:style-name="ce16" table:formula="of:=[$'Conversions de longueurs'.$G$20]" office:value-type="string" office:string-value="km">
            <text:p>km</text:p>
          </table:table-cell>
          <table:table-cell table:style-name="ce10"/>
          <table:table-cell/>
          <table:table-cell table:formula="of:=IF([.L20]=&quot;m&quot;;[.K20]/1;IF([.L20]=&quot;dm&quot;;[.K20]/10;IF([.L20]=&quot;cm&quot;;[.K20]/100;[.K20]/1000)))" office:value-type="float" office:value="9000000">
            <text:p>9000000</text:p>
          </table:table-cell>
          <table:table-cell table:formula="of:=IF([.Q20]=&quot;dam&quot;;[.T20]/10;IF([.Q20]=&quot;hm&quot;;[.T20]/100;[.T20]/1000))" office:value-type="float" office:value="9000">
            <text:p>9000</text:p>
          </table:table-cell>
          <table:table-cell table:number-columns-repeated="1002"/>
        </table:table-row>
        <table:table-row table:style-name="ro1">
          <table:table-cell table:formula="of:=RANDBETWEEN(1;99)*100*IF([.G21]=&quot;km&quot;;10000;IF([.G21]=&quot;hm&quot;;1000;IF([.G21]=&quot;dam&quot;;100;1)))" office:value-type="float" office:value="580000">
            <text:p>580000</text:p>
          </table:table-cell>
          <table:table-cell table:style-name="ce3" table:formula="of:=CHOOSE(RANDBETWEEN(1;4) ;&quot;d&quot;;&quot;c&quot;;&quot;m&quot;;&quot;&quot;)&amp;&quot;m&quot;" office:value-type="string" office:string-value="mm">
            <text:p>m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m&quot;" office:value-type="string" office:string-value="dam">
            <text:p>dam</text:p>
          </table:table-cell>
          <table:table-cell table:number-columns-repeated="3"/>
          <table:table-cell table:style-name="ce10" table:formula="of:=[$'Conversions de longueurs'.$A$21]" office:value-type="float" office:value="580000">
            <text:p>580000</text:p>
          </table:table-cell>
          <table:table-cell table:style-name="ce11" table:formula="of:=[$'Conversions de longueurs'.$B$21]" office:value-type="string" office:string-value="mm">
            <text:p>mm</text:p>
          </table:table-cell>
          <table:table-cell table:style-name="ce12" table:formula="of:=[$'Conversions de longueurs'.$C$21]" office:value-type="string" office:string-value="=">
            <text:p>=</text:p>
          </table:table-cell>
          <table:table-cell table:style-name="ce14" table:formula="of:=[.U21]" office:value-type="float" office:value="58">
            <text:p>58</text:p>
          </table:table-cell>
          <table:table-cell table:style-name="ce15" table:number-columns-repeated="2"/>
          <table:table-cell table:style-name="ce16" table:formula="of:=[$'Conversions de longueurs'.$G$21]" office:value-type="string" office:string-value="dam">
            <text:p>dam</text:p>
          </table:table-cell>
          <table:table-cell table:style-name="ce10"/>
          <table:table-cell/>
          <table:table-cell table:formula="of:=IF([.L21]=&quot;m&quot;;[.K21]/1;IF([.L21]=&quot;dm&quot;;[.K21]/10;IF([.L21]=&quot;cm&quot;;[.K21]/100;[.K21]/1000)))" office:value-type="float" office:value="580">
            <text:p>580</text:p>
          </table:table-cell>
          <table:table-cell table:formula="of:=IF([.Q21]=&quot;dam&quot;;[.T21]/10;IF([.Q21]=&quot;hm&quot;;[.T21]/100;[.T21]/1000))" office:value-type="float" office:value="58">
            <text:p>58</text:p>
          </table:table-cell>
          <table:table-cell table:number-columns-repeated="1002"/>
        </table:table-row>
        <table:table-row table:style-name="ro1">
          <table:table-cell table:formula="of:=RANDBETWEEN(1;99)*100*IF([.G22]=&quot;km&quot;;10000;IF([.G22]=&quot;hm&quot;;1000;IF([.G22]=&quot;dam&quot;;100;1)))" office:value-type="float" office:value="600000">
            <text:p>600000</text:p>
          </table:table-cell>
          <table:table-cell table:style-name="ce3" table:formula="of:=CHOOSE(RANDBETWEEN(1;4) ;&quot;d&quot;;&quot;c&quot;;&quot;m&quot;;&quot;&quot;)&amp;&quot;m&quot;" office:value-type="string" office:string-value="mm">
            <text:p>m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m&quot;" office:value-type="string" office:string-value="dam">
            <text:p>dam</text:p>
          </table:table-cell>
          <table:table-cell table:number-columns-repeated="3"/>
          <table:table-cell table:style-name="ce10" table:formula="of:=[$'Conversions de longueurs'.$A$22]" office:value-type="float" office:value="600000">
            <text:p>600000</text:p>
          </table:table-cell>
          <table:table-cell table:style-name="ce11" table:formula="of:=[$'Conversions de longueurs'.$B$22]" office:value-type="string" office:string-value="mm">
            <text:p>mm</text:p>
          </table:table-cell>
          <table:table-cell table:style-name="ce12" table:formula="of:=[$'Conversions de longueurs'.$C$22]" office:value-type="string" office:string-value="=">
            <text:p>=</text:p>
          </table:table-cell>
          <table:table-cell table:style-name="ce14" table:formula="of:=[.U22]" office:value-type="float" office:value="60">
            <text:p>60</text:p>
          </table:table-cell>
          <table:table-cell table:style-name="ce15" table:number-columns-repeated="2"/>
          <table:table-cell table:style-name="ce16" table:formula="of:=[$'Conversions de longueurs'.$G$22]" office:value-type="string" office:string-value="dam">
            <text:p>dam</text:p>
          </table:table-cell>
          <table:table-cell table:style-name="ce10"/>
          <table:table-cell/>
          <table:table-cell table:formula="of:=IF([.L22]=&quot;m&quot;;[.K22]/1;IF([.L22]=&quot;dm&quot;;[.K22]/10;IF([.L22]=&quot;cm&quot;;[.K22]/100;[.K22]/1000)))" office:value-type="float" office:value="600">
            <text:p>600</text:p>
          </table:table-cell>
          <table:table-cell table:formula="of:=IF([.Q22]=&quot;dam&quot;;[.T22]/10;IF([.Q22]=&quot;hm&quot;;[.T22]/100;[.T22]/1000))" office:value-type="float" office:value="60">
            <text:p>60</text:p>
          </table:table-cell>
          <table:table-cell table:number-columns-repeated="1002"/>
        </table:table-row>
        <table:table-row table:style-name="ro1">
          <table:table-cell table:formula="of:=RANDBETWEEN(1;99)*100*IF([.G23]=&quot;km&quot;;10000;IF([.G23]=&quot;hm&quot;;1000;IF([.G23]=&quot;dam&quot;;100;1)))" office:value-type="float" office:value="560000">
            <text:p>560000</text:p>
          </table:table-cell>
          <table:table-cell table:style-name="ce3" table:formula="of:=CHOOSE(RANDBETWEEN(1;4) ;&quot;d&quot;;&quot;c&quot;;&quot;m&quot;;&quot;&quot;)&amp;&quot;m&quot;" office:value-type="string" office:string-value="dm">
            <text:p>d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m&quot;" office:value-type="string" office:string-value="dam">
            <text:p>dam</text:p>
          </table:table-cell>
          <table:table-cell table:number-columns-repeated="3"/>
          <table:table-cell table:style-name="ce10" table:formula="of:=[$'Conversions de longueurs'.$A$23]" office:value-type="float" office:value="560000">
            <text:p>560000</text:p>
          </table:table-cell>
          <table:table-cell table:style-name="ce11" table:formula="of:=[$'Conversions de longueurs'.$B$23]" office:value-type="string" office:string-value="dm">
            <text:p>dm</text:p>
          </table:table-cell>
          <table:table-cell table:style-name="ce12" table:formula="of:=[$'Conversions de longueurs'.$C$23]" office:value-type="string" office:string-value="=">
            <text:p>=</text:p>
          </table:table-cell>
          <table:table-cell table:style-name="ce14" table:formula="of:=[.U23]" office:value-type="float" office:value="5600">
            <text:p>5600</text:p>
          </table:table-cell>
          <table:table-cell table:style-name="ce15" table:number-columns-repeated="2"/>
          <table:table-cell table:style-name="ce16" table:formula="of:=[$'Conversions de longueurs'.$G$23]" office:value-type="string" office:string-value="dam">
            <text:p>dam</text:p>
          </table:table-cell>
          <table:table-cell table:style-name="ce10"/>
          <table:table-cell/>
          <table:table-cell table:formula="of:=IF([.L23]=&quot;m&quot;;[.K23]/1;IF([.L23]=&quot;dm&quot;;[.K23]/10;IF([.L23]=&quot;cm&quot;;[.K23]/100;[.K23]/1000)))" office:value-type="float" office:value="56000">
            <text:p>56000</text:p>
          </table:table-cell>
          <table:table-cell table:formula="of:=IF([.Q23]=&quot;dam&quot;;[.T23]/10;IF([.Q23]=&quot;hm&quot;;[.T23]/100;[.T23]/1000))" office:value-type="float" office:value="5600">
            <text:p>5600</text:p>
          </table:table-cell>
          <table:table-cell table:number-columns-repeated="1002"/>
        </table:table-row>
        <table:table-row table:style-name="ro1">
          <table:table-cell table:formula="of:=RANDBETWEEN(1;99)*100*IF([.G24]=&quot;km&quot;;10000;IF([.G24]=&quot;hm&quot;;1000;IF([.G24]=&quot;dam&quot;;100;1)))" office:value-type="float" office:value="380000">
            <text:p>380000</text:p>
          </table:table-cell>
          <table:table-cell table:style-name="ce3" table:formula="of:=CHOOSE(RANDBETWEEN(1;4) ;&quot;d&quot;;&quot;c&quot;;&quot;m&quot;;&quot;&quot;)&amp;&quot;m&quot;" office:value-type="string" office:string-value="m">
            <text:p>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m&quot;" office:value-type="string" office:string-value="dam">
            <text:p>dam</text:p>
          </table:table-cell>
          <table:table-cell table:number-columns-repeated="3"/>
          <table:table-cell table:style-name="ce10" table:formula="of:=[$'Conversions de longueurs'.$A$24]" office:value-type="float" office:value="380000">
            <text:p>380000</text:p>
          </table:table-cell>
          <table:table-cell table:style-name="ce11" table:formula="of:=[$'Conversions de longueurs'.$B$24]" office:value-type="string" office:string-value="m">
            <text:p>m</text:p>
          </table:table-cell>
          <table:table-cell table:style-name="ce12" table:formula="of:=[$'Conversions de longueurs'.$C$24]" office:value-type="string" office:string-value="=">
            <text:p>=</text:p>
          </table:table-cell>
          <table:table-cell table:style-name="ce14" table:formula="of:=[.U24]" office:value-type="float" office:value="38000">
            <text:p>38000</text:p>
          </table:table-cell>
          <table:table-cell table:style-name="ce15" table:number-columns-repeated="2"/>
          <table:table-cell table:style-name="ce16" table:formula="of:=[$'Conversions de longueurs'.$G$24]" office:value-type="string" office:string-value="dam">
            <text:p>dam</text:p>
          </table:table-cell>
          <table:table-cell table:style-name="ce10"/>
          <table:table-cell/>
          <table:table-cell table:formula="of:=IF([.L24]=&quot;m&quot;;[.K24]/1;IF([.L24]=&quot;dm&quot;;[.K24]/10;IF([.L24]=&quot;cm&quot;;[.K24]/100;[.K24]/1000)))" office:value-type="float" office:value="380000">
            <text:p>380000</text:p>
          </table:table-cell>
          <table:table-cell table:formula="of:=IF([.Q24]=&quot;dam&quot;;[.T24]/10;IF([.Q24]=&quot;hm&quot;;[.T24]/100;[.T24]/1000))" office:value-type="float" office:value="38000">
            <text:p>38000</text:p>
          </table:table-cell>
          <table:table-cell table:number-columns-repeated="1002"/>
        </table:table-row>
        <table:table-row table:style-name="ro1">
          <table:table-cell table:formula="of:=RANDBETWEEN(1;99)*100*IF([.G25]=&quot;km&quot;;10000;IF([.G25]=&quot;hm&quot;;1000;IF([.G25]=&quot;dam&quot;;100;1)))" office:value-type="float" office:value="200000">
            <text:p>200000</text:p>
          </table:table-cell>
          <table:table-cell table:style-name="ce3" table:formula="of:=CHOOSE(RANDBETWEEN(1;4) ;&quot;d&quot;;&quot;c&quot;;&quot;m&quot;;&quot;&quot;)&amp;&quot;m&quot;" office:value-type="string" office:string-value="cm">
            <text:p>cm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m&quot;" office:value-type="string" office:string-value="dam">
            <text:p>dam</text:p>
          </table:table-cell>
          <table:table-cell table:number-columns-repeated="3"/>
          <table:table-cell table:style-name="ce10" table:formula="of:=[$'Conversions de longueurs'.$A$25]" office:value-type="float" office:value="200000">
            <text:p>200000</text:p>
          </table:table-cell>
          <table:table-cell table:style-name="ce11" table:formula="of:=[$'Conversions de longueurs'.$B$25]" office:value-type="string" office:string-value="cm">
            <text:p>cm</text:p>
          </table:table-cell>
          <table:table-cell table:style-name="ce12" table:formula="of:=[$'Conversions de longueurs'.$C$25]" office:value-type="string" office:string-value="=">
            <text:p>=</text:p>
          </table:table-cell>
          <table:table-cell table:style-name="ce14" table:formula="of:=[.U25]" office:value-type="float" office:value="200">
            <text:p>200</text:p>
          </table:table-cell>
          <table:table-cell table:style-name="ce15" table:number-columns-repeated="2"/>
          <table:table-cell table:style-name="ce16" table:formula="of:=[$'Conversions de longueurs'.$G$25]" office:value-type="string" office:string-value="dam">
            <text:p>dam</text:p>
          </table:table-cell>
          <table:table-cell table:style-name="ce10"/>
          <table:table-cell/>
          <table:table-cell table:formula="of:=IF([.L25]=&quot;m&quot;;[.K25]/1;IF([.L25]=&quot;dm&quot;;[.K25]/10;IF([.L25]=&quot;cm&quot;;[.K25]/100;[.K25]/1000)))" office:value-type="float" office:value="2000">
            <text:p>2000</text:p>
          </table:table-cell>
          <table:table-cell table:formula="of:=IF([.Q25]=&quot;dam&quot;;[.T25]/10;IF([.Q25]=&quot;hm&quot;;[.T25]/100;[.T25]/1000))" office:value-type="float" office:value="200">
            <text:p>200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" table:number-columns-repeated="2"/>
          <table:table-cell table:style-name="ce12"/>
          <table:table-cell table:style-name="ce10"/>
          <table:table-cell table:style-name="ce16"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1" office:value-type="string">
            <text:p>Recopie et convertis dans l'unité :</text:p>
          </table:table-cell>
          <table:table-cell table:number-columns-repeated="9"/>
          <table:table-cell table:style-name="ce9" table:formula="of:=[$'Conversions de longueurs'.$A$27]" office:value-type="string" office:string-value="Recopie et convertis dans l'unité :">
            <text:p>Recopie et convertis dans l'unité :</text:p>
          </table:table-cell>
          <table:table-cell table:style-name="ce10"/>
          <table:table-cell table:style-name="ce12"/>
          <table:table-cell table:style-name="ce10"/>
          <table:table-cell table:style-name="ce16"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1"/>
          <table:table-cell table:number-columns-repeated="9"/>
          <table:table-cell table:style-name="ce9"/>
          <table:table-cell table:style-name="ce10"/>
          <table:table-cell table:style-name="ce12"/>
          <table:table-cell table:style-name="ce10"/>
          <table:table-cell table:style-name="ce16"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 table:formula="of:=RANDBETWEEN(1;99)" office:value-type="float" office:value="17">
            <text:p>17</text:p>
          </table:table-cell>
          <table:table-cell table:style-name="ce3" table:formula="of:=CHOOSE(RANDBETWEEN(1;4) ;&quot;k&quot;;&quot;h&quot;;&quot;da&quot;;&quot;&quot;)&amp;&quot;m&quot;" office:value-type="string" office:string-value="m">
            <text:p>m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53">
            <text:p>53</text:p>
          </table:table-cell>
          <table:table-cell table:formula="of:=CHOOSE(RANDBETWEEN(1;3) ;&quot;d&quot;;&quot;c&quot;;&quot;m&quot;)&amp;&quot;m&quot;" office:value-type="string" office:string-value="dm">
            <text:p>dm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29]" office:value-type="string" office:string-value="dm">
            <text:p>dm</text:p>
          </table:table-cell>
          <table:table-cell/>
          <table:table-cell table:style-name="ce10" table:formula="of:=[$'Conversions de longueurs'.$A$29]" office:value-type="float" office:value="17">
            <text:p>17</text:p>
          </table:table-cell>
          <table:table-cell table:style-name="ce11" table:formula="of:=[$'Conversions de longueurs'.$B$29]" office:value-type="string" office:string-value="m">
            <text:p>m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29]" office:value-type="float" office:value="53">
            <text:p>53</text:p>
          </table:table-cell>
          <table:table-cell table:style-name="ce16" table:formula="of:=[$'Conversions de longueurs'.$E$29]" office:value-type="string" office:string-value="dm">
            <text:p>dm</text:p>
          </table:table-cell>
          <table:table-cell table:style-name="ce16" table:formula="of:=[$'Conversions de longueurs'.$F$29]" office:value-type="string" office:string-value="=">
            <text:p>=</text:p>
          </table:table-cell>
          <table:table-cell table:style-name="ce16" table:formula="of:=[.K29]*IF([.L29]=&quot;km&quot;;1000;IF([.L29]=&quot;hm&quot;;100;IF([.L29]=&quot;dam&quot;;10;1)))*IF([.O29]=&quot;mm&quot;;1000;IF([.O29]=&quot;cm&quot;;100;10))+[.N29]" office:value-type="float" office:value="223">
            <text:p>223</text:p>
          </table:table-cell>
          <table:table-cell table:style-name="ce10" table:formula="of:=[$'Conversions de longueurs'.$I$29]" office:value-type="string" office:string-value="dm">
            <text:p>dm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82">
            <text:p>82</text:p>
          </table:table-cell>
          <table:table-cell table:style-name="ce3" table:formula="of:=CHOOSE(RANDBETWEEN(1;4) ;&quot;k&quot;;&quot;h&quot;;&quot;da&quot;;&quot;&quot;)&amp;&quot;m&quot;" office:value-type="string" office:string-value="hm">
            <text:p>hm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10">
            <text:p>10</text:p>
          </table:table-cell>
          <table:table-cell table:formula="of:=CHOOSE(RANDBETWEEN(1;3) ;&quot;d&quot;;&quot;c&quot;;&quot;m&quot;)&amp;&quot;m&quot;" office:value-type="string" office:string-value="mm">
            <text:p>mm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0]" office:value-type="string" office:string-value="mm">
            <text:p>mm</text:p>
          </table:table-cell>
          <table:table-cell/>
          <table:table-cell table:style-name="ce10" table:formula="of:=[$'Conversions de longueurs'.$A$30]" office:value-type="float" office:value="82">
            <text:p>82</text:p>
          </table:table-cell>
          <table:table-cell table:style-name="ce11" table:formula="of:=[$'Conversions de longueurs'.$B$30]" office:value-type="string" office:string-value="hm">
            <text:p>hm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0]" office:value-type="float" office:value="10">
            <text:p>10</text:p>
          </table:table-cell>
          <table:table-cell table:style-name="ce16" table:formula="of:=[$'Conversions de longueurs'.$E$30]" office:value-type="string" office:string-value="mm">
            <text:p>mm</text:p>
          </table:table-cell>
          <table:table-cell table:style-name="ce16" table:formula="of:=[$'Conversions de longueurs'.$F$30]" office:value-type="string" office:string-value="=">
            <text:p>=</text:p>
          </table:table-cell>
          <table:table-cell table:style-name="ce16" table:formula="of:=[.K30]*IF([.L30]=&quot;km&quot;;1000;IF([.L30]=&quot;hm&quot;;100;IF([.L30]=&quot;dam&quot;;10;1)))*IF([.O30]=&quot;mm&quot;;1000;IF([.O30]=&quot;cm&quot;;100;10))+[.N30]" office:value-type="float" office:value="8200010">
            <text:p>8200010</text:p>
          </table:table-cell>
          <table:table-cell table:style-name="ce10" table:formula="of:=[$'Conversions de longueurs'.$I$30]" office:value-type="string" office:string-value="mm">
            <text:p>mm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7">
            <text:p>7</text:p>
          </table:table-cell>
          <table:table-cell table:style-name="ce3" table:formula="of:=CHOOSE(RANDBETWEEN(1;4) ;&quot;k&quot;;&quot;h&quot;;&quot;da&quot;;&quot;&quot;)&amp;&quot;m&quot;" office:value-type="string" office:string-value="dam">
            <text:p>dam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80">
            <text:p>80</text:p>
          </table:table-cell>
          <table:table-cell table:formula="of:=CHOOSE(RANDBETWEEN(1;3) ;&quot;d&quot;;&quot;c&quot;;&quot;m&quot;)&amp;&quot;m&quot;" office:value-type="string" office:string-value="mm">
            <text:p>mm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1]" office:value-type="string" office:string-value="mm">
            <text:p>mm</text:p>
          </table:table-cell>
          <table:table-cell/>
          <table:table-cell table:style-name="ce10" table:formula="of:=[$'Conversions de longueurs'.$A$31]" office:value-type="float" office:value="7">
            <text:p>7</text:p>
          </table:table-cell>
          <table:table-cell table:style-name="ce11" table:formula="of:=[$'Conversions de longueurs'.$B$31]" office:value-type="string" office:string-value="dam">
            <text:p>dam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1]" office:value-type="float" office:value="80">
            <text:p>80</text:p>
          </table:table-cell>
          <table:table-cell table:style-name="ce16" table:formula="of:=[$'Conversions de longueurs'.$E$31]" office:value-type="string" office:string-value="mm">
            <text:p>mm</text:p>
          </table:table-cell>
          <table:table-cell table:style-name="ce16" table:formula="of:=[$'Conversions de longueurs'.$F$31]" office:value-type="string" office:string-value="=">
            <text:p>=</text:p>
          </table:table-cell>
          <table:table-cell table:style-name="ce16" table:formula="of:=[.K31]*IF([.L31]=&quot;km&quot;;1000;IF([.L31]=&quot;hm&quot;;100;IF([.L31]=&quot;dam&quot;;10;1)))*IF([.O31]=&quot;mm&quot;;1000;IF([.O31]=&quot;cm&quot;;100;10))+[.N31]" office:value-type="float" office:value="70080">
            <text:p>70080</text:p>
          </table:table-cell>
          <table:table-cell table:style-name="ce10" table:formula="of:=[$'Conversions de longueurs'.$I$31]" office:value-type="string" office:string-value="mm">
            <text:p>mm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3">
            <text:p>3</text:p>
          </table:table-cell>
          <table:table-cell table:style-name="ce3" table:formula="of:=CHOOSE(RANDBETWEEN(1;4) ;&quot;k&quot;;&quot;h&quot;;&quot;da&quot;;&quot;&quot;)&amp;&quot;m&quot;" office:value-type="string" office:string-value="m">
            <text:p>m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47">
            <text:p>47</text:p>
          </table:table-cell>
          <table:table-cell table:formula="of:=CHOOSE(RANDBETWEEN(1;3) ;&quot;d&quot;;&quot;c&quot;;&quot;m&quot;)&amp;&quot;m&quot;" office:value-type="string" office:string-value="dm">
            <text:p>dm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2]" office:value-type="string" office:string-value="dm">
            <text:p>dm</text:p>
          </table:table-cell>
          <table:table-cell/>
          <table:table-cell table:style-name="ce10" table:formula="of:=[$'Conversions de longueurs'.$A$32]" office:value-type="float" office:value="3">
            <text:p>3</text:p>
          </table:table-cell>
          <table:table-cell table:style-name="ce11" table:formula="of:=[$'Conversions de longueurs'.$B$32]" office:value-type="string" office:string-value="m">
            <text:p>m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2]" office:value-type="float" office:value="47">
            <text:p>47</text:p>
          </table:table-cell>
          <table:table-cell table:style-name="ce16" table:formula="of:=[$'Conversions de longueurs'.$E$32]" office:value-type="string" office:string-value="dm">
            <text:p>dm</text:p>
          </table:table-cell>
          <table:table-cell table:style-name="ce16" table:formula="of:=[$'Conversions de longueurs'.$F$32]" office:value-type="string" office:string-value="=">
            <text:p>=</text:p>
          </table:table-cell>
          <table:table-cell table:style-name="ce16" table:formula="of:=[.K32]*IF([.L32]=&quot;km&quot;;1000;IF([.L32]=&quot;hm&quot;;100;IF([.L32]=&quot;dam&quot;;10;1)))*IF([.O32]=&quot;mm&quot;;1000;IF([.O32]=&quot;cm&quot;;100;10))+[.N32]" office:value-type="float" office:value="77">
            <text:p>77</text:p>
          </table:table-cell>
          <table:table-cell table:style-name="ce10" table:formula="of:=[$'Conversions de longueurs'.$I$32]" office:value-type="string" office:string-value="dm">
            <text:p>dm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62">
            <text:p>62</text:p>
          </table:table-cell>
          <table:table-cell table:style-name="ce3" table:formula="of:=CHOOSE(RANDBETWEEN(1;4) ;&quot;k&quot;;&quot;h&quot;;&quot;da&quot;;&quot;&quot;)&amp;&quot;m&quot;" office:value-type="string" office:string-value="hm">
            <text:p>hm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52">
            <text:p>52</text:p>
          </table:table-cell>
          <table:table-cell table:formula="of:=CHOOSE(RANDBETWEEN(1;3) ;&quot;d&quot;;&quot;c&quot;;&quot;m&quot;)&amp;&quot;m&quot;" office:value-type="string" office:string-value="cm">
            <text:p>cm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3]" office:value-type="string" office:string-value="cm">
            <text:p>cm</text:p>
          </table:table-cell>
          <table:table-cell/>
          <table:table-cell table:style-name="ce10" table:formula="of:=[$'Conversions de longueurs'.$A$33]" office:value-type="float" office:value="62">
            <text:p>62</text:p>
          </table:table-cell>
          <table:table-cell table:style-name="ce11" table:formula="of:=[$'Conversions de longueurs'.$B$33]" office:value-type="string" office:string-value="hm">
            <text:p>hm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3]" office:value-type="float" office:value="52">
            <text:p>52</text:p>
          </table:table-cell>
          <table:table-cell table:style-name="ce16" table:formula="of:=[$'Conversions de longueurs'.$E$33]" office:value-type="string" office:string-value="cm">
            <text:p>cm</text:p>
          </table:table-cell>
          <table:table-cell table:style-name="ce16" table:formula="of:=[$'Conversions de longueurs'.$F$33]" office:value-type="string" office:string-value="=">
            <text:p>=</text:p>
          </table:table-cell>
          <table:table-cell table:style-name="ce16" table:formula="of:=[.K33]*IF([.L33]=&quot;km&quot;;1000;IF([.L33]=&quot;hm&quot;;100;IF([.L33]=&quot;dam&quot;;10;1)))*IF([.O33]=&quot;mm&quot;;1000;IF([.O33]=&quot;cm&quot;;100;10))+[.N33]" office:value-type="float" office:value="620052">
            <text:p>620052</text:p>
          </table:table-cell>
          <table:table-cell table:style-name="ce10" table:formula="of:=[$'Conversions de longueurs'.$I$33]" office:value-type="string" office:string-value="cm">
            <text:p>cm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15">
            <text:p>15</text:p>
          </table:table-cell>
          <table:table-cell table:style-name="ce3" table:formula="of:=CHOOSE(RANDBETWEEN(1;4) ;&quot;k&quot;;&quot;h&quot;;&quot;da&quot;;&quot;&quot;)&amp;&quot;m&quot;" office:value-type="string" office:string-value="dam">
            <text:p>dam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33">
            <text:p>33</text:p>
          </table:table-cell>
          <table:table-cell table:formula="of:=CHOOSE(RANDBETWEEN(1;3) ;&quot;d&quot;;&quot;c&quot;;&quot;m&quot;)&amp;&quot;m&quot;" office:value-type="string" office:string-value="dm">
            <text:p>dm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4]" office:value-type="string" office:string-value="dm">
            <text:p>dm</text:p>
          </table:table-cell>
          <table:table-cell/>
          <table:table-cell table:style-name="ce10" table:formula="of:=[$'Conversions de longueurs'.$A$34]" office:value-type="float" office:value="15">
            <text:p>15</text:p>
          </table:table-cell>
          <table:table-cell table:style-name="ce11" table:formula="of:=[$'Conversions de longueurs'.$B$34]" office:value-type="string" office:string-value="dam">
            <text:p>dam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4]" office:value-type="float" office:value="33">
            <text:p>33</text:p>
          </table:table-cell>
          <table:table-cell table:style-name="ce16" table:formula="of:=[$'Conversions de longueurs'.$E$34]" office:value-type="string" office:string-value="dm">
            <text:p>dm</text:p>
          </table:table-cell>
          <table:table-cell table:style-name="ce16" table:formula="of:=[$'Conversions de longueurs'.$F$34]" office:value-type="string" office:string-value="=">
            <text:p>=</text:p>
          </table:table-cell>
          <table:table-cell table:style-name="ce16" table:formula="of:=[.K34]*IF([.L34]=&quot;km&quot;;1000;IF([.L34]=&quot;hm&quot;;100;IF([.L34]=&quot;dam&quot;;10;1)))*IF([.O34]=&quot;mm&quot;;1000;IF([.O34]=&quot;cm&quot;;100;10))+[.N34]" office:value-type="float" office:value="1533">
            <text:p>1533</text:p>
          </table:table-cell>
          <table:table-cell table:style-name="ce10" table:formula="of:=[$'Conversions de longueurs'.$I$34]" office:value-type="string" office:string-value="dm">
            <text:p>dm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60">
            <text:p>60</text:p>
          </table:table-cell>
          <table:table-cell table:style-name="ce3" table:formula="of:=CHOOSE(RANDBETWEEN(1;4) ;&quot;k&quot;;&quot;h&quot;;&quot;da&quot;;&quot;&quot;)&amp;&quot;m&quot;" office:value-type="string" office:string-value="m">
            <text:p>m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42">
            <text:p>42</text:p>
          </table:table-cell>
          <table:table-cell table:formula="of:=CHOOSE(RANDBETWEEN(1;3) ;&quot;d&quot;;&quot;c&quot;;&quot;m&quot;)&amp;&quot;m&quot;" office:value-type="string" office:string-value="mm">
            <text:p>mm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5]" office:value-type="string" office:string-value="mm">
            <text:p>mm</text:p>
          </table:table-cell>
          <table:table-cell/>
          <table:table-cell table:style-name="ce10" table:formula="of:=[$'Conversions de longueurs'.$A$35]" office:value-type="float" office:value="60">
            <text:p>60</text:p>
          </table:table-cell>
          <table:table-cell table:style-name="ce11" table:formula="of:=[$'Conversions de longueurs'.$B$35]" office:value-type="string" office:string-value="m">
            <text:p>m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5]" office:value-type="float" office:value="42">
            <text:p>42</text:p>
          </table:table-cell>
          <table:table-cell table:style-name="ce16" table:formula="of:=[$'Conversions de longueurs'.$E$35]" office:value-type="string" office:string-value="mm">
            <text:p>mm</text:p>
          </table:table-cell>
          <table:table-cell table:style-name="ce16" table:formula="of:=[$'Conversions de longueurs'.$F$35]" office:value-type="string" office:string-value="=">
            <text:p>=</text:p>
          </table:table-cell>
          <table:table-cell table:style-name="ce16" table:formula="of:=[.K35]*IF([.L35]=&quot;km&quot;;1000;IF([.L35]=&quot;hm&quot;;100;IF([.L35]=&quot;dam&quot;;10;1)))*IF([.O35]=&quot;mm&quot;;1000;IF([.O35]=&quot;cm&quot;;100;10))+[.N35]" office:value-type="float" office:value="60042">
            <text:p>60042</text:p>
          </table:table-cell>
          <table:table-cell table:style-name="ce10" table:formula="of:=[$'Conversions de longueurs'.$I$35]" office:value-type="string" office:string-value="mm">
            <text:p>mm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6">
            <text:p>6</text:p>
          </table:table-cell>
          <table:table-cell table:style-name="ce3" table:formula="of:=CHOOSE(RANDBETWEEN(1;4) ;&quot;k&quot;;&quot;h&quot;;&quot;da&quot;;&quot;&quot;)&amp;&quot;m&quot;" office:value-type="string" office:string-value="hm">
            <text:p>hm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89">
            <text:p>89</text:p>
          </table:table-cell>
          <table:table-cell table:formula="of:=CHOOSE(RANDBETWEEN(1;3) ;&quot;d&quot;;&quot;c&quot;;&quot;m&quot;)&amp;&quot;m&quot;" office:value-type="string" office:string-value="cm">
            <text:p>cm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6]" office:value-type="string" office:string-value="cm">
            <text:p>cm</text:p>
          </table:table-cell>
          <table:table-cell/>
          <table:table-cell table:style-name="ce10" table:formula="of:=[$'Conversions de longueurs'.$A$36]" office:value-type="float" office:value="6">
            <text:p>6</text:p>
          </table:table-cell>
          <table:table-cell table:style-name="ce11" table:formula="of:=[$'Conversions de longueurs'.$B$36]" office:value-type="string" office:string-value="hm">
            <text:p>hm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6]" office:value-type="float" office:value="89">
            <text:p>89</text:p>
          </table:table-cell>
          <table:table-cell table:style-name="ce16" table:formula="of:=[$'Conversions de longueurs'.$E$36]" office:value-type="string" office:string-value="cm">
            <text:p>cm</text:p>
          </table:table-cell>
          <table:table-cell table:style-name="ce16" table:formula="of:=[$'Conversions de longueurs'.$F$36]" office:value-type="string" office:string-value="=">
            <text:p>=</text:p>
          </table:table-cell>
          <table:table-cell table:style-name="ce16" table:formula="of:=[.K36]*IF([.L36]=&quot;km&quot;;1000;IF([.L36]=&quot;hm&quot;;100;IF([.L36]=&quot;dam&quot;;10;1)))*IF([.O36]=&quot;mm&quot;;1000;IF([.O36]=&quot;cm&quot;;100;10))+[.N36]" office:value-type="float" office:value="60089">
            <text:p>60089</text:p>
          </table:table-cell>
          <table:table-cell table:style-name="ce10" table:formula="of:=[$'Conversions de longueurs'.$I$36]" office:value-type="string" office:string-value="cm">
            <text:p>cm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22">
            <text:p>22</text:p>
          </table:table-cell>
          <table:table-cell table:style-name="ce3" table:formula="of:=CHOOSE(RANDBETWEEN(1;4) ;&quot;k&quot;;&quot;h&quot;;&quot;da&quot;;&quot;&quot;)&amp;&quot;m&quot;" office:value-type="string" office:string-value="km">
            <text:p>km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72">
            <text:p>72</text:p>
          </table:table-cell>
          <table:table-cell table:formula="of:=CHOOSE(RANDBETWEEN(1;3) ;&quot;d&quot;;&quot;c&quot;;&quot;m&quot;)&amp;&quot;m&quot;" office:value-type="string" office:string-value="dm">
            <text:p>dm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7]" office:value-type="string" office:string-value="dm">
            <text:p>dm</text:p>
          </table:table-cell>
          <table:table-cell/>
          <table:table-cell table:style-name="ce10" table:formula="of:=[$'Conversions de longueurs'.$A$37]" office:value-type="float" office:value="22">
            <text:p>22</text:p>
          </table:table-cell>
          <table:table-cell table:style-name="ce11" table:formula="of:=[$'Conversions de longueurs'.$B$37]" office:value-type="string" office:string-value="km">
            <text:p>km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7]" office:value-type="float" office:value="72">
            <text:p>72</text:p>
          </table:table-cell>
          <table:table-cell table:style-name="ce16" table:formula="of:=[$'Conversions de longueurs'.$E$37]" office:value-type="string" office:string-value="dm">
            <text:p>dm</text:p>
          </table:table-cell>
          <table:table-cell table:style-name="ce16" table:formula="of:=[$'Conversions de longueurs'.$F$37]" office:value-type="string" office:string-value="=">
            <text:p>=</text:p>
          </table:table-cell>
          <table:table-cell table:style-name="ce16" table:formula="of:=[.K37]*IF([.L37]=&quot;km&quot;;1000;IF([.L37]=&quot;hm&quot;;100;IF([.L37]=&quot;dam&quot;;10;1)))*IF([.O37]=&quot;mm&quot;;1000;IF([.O37]=&quot;cm&quot;;100;10))+[.N37]" office:value-type="float" office:value="220072">
            <text:p>220072</text:p>
          </table:table-cell>
          <table:table-cell table:style-name="ce10" table:formula="of:=[$'Conversions de longueurs'.$I$37]" office:value-type="string" office:string-value="dm">
            <text:p>dm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2">
            <text:p>2</text:p>
          </table:table-cell>
          <table:table-cell table:style-name="ce3" table:formula="of:=CHOOSE(RANDBETWEEN(1;4) ;&quot;k&quot;;&quot;h&quot;;&quot;da&quot;;&quot;&quot;)&amp;&quot;m&quot;" office:value-type="string" office:string-value="dam">
            <text:p>dam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33">
            <text:p>33</text:p>
          </table:table-cell>
          <table:table-cell table:formula="of:=CHOOSE(RANDBETWEEN(1;3) ;&quot;d&quot;;&quot;c&quot;;&quot;m&quot;)&amp;&quot;m&quot;" office:value-type="string" office:string-value="dm">
            <text:p>dm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8]" office:value-type="string" office:string-value="dm">
            <text:p>dm</text:p>
          </table:table-cell>
          <table:table-cell/>
          <table:table-cell table:style-name="ce10" table:formula="of:=[$'Conversions de longueurs'.$A$38]" office:value-type="float" office:value="2">
            <text:p>2</text:p>
          </table:table-cell>
          <table:table-cell table:style-name="ce11" table:formula="of:=[$'Conversions de longueurs'.$B$38]" office:value-type="string" office:string-value="dam">
            <text:p>dam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8]" office:value-type="float" office:value="33">
            <text:p>33</text:p>
          </table:table-cell>
          <table:table-cell table:style-name="ce16" table:formula="of:=[$'Conversions de longueurs'.$E$38]" office:value-type="string" office:string-value="dm">
            <text:p>dm</text:p>
          </table:table-cell>
          <table:table-cell table:style-name="ce16" table:formula="of:=[$'Conversions de longueurs'.$F$38]" office:value-type="string" office:string-value="=">
            <text:p>=</text:p>
          </table:table-cell>
          <table:table-cell table:style-name="ce16" table:formula="of:=[.K38]*IF([.L38]=&quot;km&quot;;1000;IF([.L38]=&quot;hm&quot;;100;IF([.L38]=&quot;dam&quot;;10;1)))*IF([.O38]=&quot;mm&quot;;1000;IF([.O38]=&quot;cm&quot;;100;10))+[.N38]" office:value-type="float" office:value="233">
            <text:p>233</text:p>
          </table:table-cell>
          <table:table-cell table:style-name="ce10" table:formula="of:=[$'Conversions de longueurs'.$I$38]" office:value-type="string" office:string-value="dm">
            <text:p>dm</text:p>
          </table:table-cell>
          <table:table-cell table:style-name="Default"/>
          <table:table-cell table:number-columns-repeated="1004"/>
        </table:table-row>
        <table:table-row table:style-name="ro1">
          <table:table-cell table:number-columns-repeated="10"/>
          <table:table-cell table:style-name="ce10" table:number-columns-repeated="2"/>
          <table:table-cell table:style-name="ce12"/>
          <table:table-cell table:style-name="ce10"/>
          <table:table-cell table:style-name="ce16" table:number-columns-repeated="2"/>
          <table:table-cell table:style-name="ce10" table:number-columns-repeated="2"/>
          <table:table-cell table:number-columns-repeated="1005"/>
        </table:table-row>
        <table:table-row table:style-name="ro1" table:number-rows-repeated="5">
          <table:table-cell table:number-columns-repeated="12"/>
          <table:table-cell table:style-name="ce4"/>
          <table:table-cell/>
          <table:table-cell table:style-name="ce7" table:number-columns-repeated="2"/>
          <table:table-cell table:number-columns-repeated="1007"/>
        </table:table-row>
        <table:table-row table:style-name="ro1" table:number-rows-repeated="104853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versions de masses" table:style-name="ta1" table:print-ranges="'Conversions de masses'.A1:'Conversions de masses'.R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4" table:number-columns-repeated="2" table:default-cell-style-name="ce7"/>
        <table:table-column table:style-name="co5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6" table:number-columns-repeated="1003" table:default-cell-style-name="ce2"/>
        <table:table-row table:style-name="ro1">
          <table:table-cell table:style-name="ce1" office:value-type="string">
            <text:p>Recopie et convertis dans l'unité :</text:p>
          </table:table-cell>
          <table:table-cell table:number-columns-repeated="7"/>
          <table:table-cell office:value-type="string">
            <text:p>Fiche n°</text:p>
          </table:table-cell>
          <table:table-cell table:formula="of:=RANDBETWEEN(1;1000)" office:value-type="float" office:value="728">
            <text:p>728</text:p>
          </table:table-cell>
          <table:table-cell table:style-name="ce9" table:formula="of:=[$'Conversions de masses'.$A$1]" office:value-type="string" office:string-value="Recopie et convertis dans l'unité :">
            <text:p>Recopie et convertis dans l'unité :</text:p>
          </table:table-cell>
          <table:table-cell table:style-name="ce10"/>
          <table:table-cell table:style-name="ce12"/>
          <table:table-cell table:style-name="ce10"/>
          <table:table-cell table:style-name="ce16" table:number-columns-repeated="2"/>
          <table:table-cell table:style-name="ce16" table:formula="of:=[$'Conversions de masses'.$I$1]" office:value-type="string" office:string-value="Fiche n°">
            <text:p>Fiche n°</text:p>
          </table:table-cell>
          <table:table-cell table:style-name="ce10" table:formula="of:=[$'Conversions de masses'.$J$1]" office:value-type="float" office:value="728">
            <text:p>728</text:p>
          </table:table-cell>
          <table:table-cell table:number-columns-repeated="1005"/>
        </table:table-row>
        <table:table-row table:style-name="ro1">
          <table:table-cell table:style-name="ce1"/>
          <table:table-cell table:number-columns-repeated="9"/>
          <table:table-cell table:style-name="ce9"/>
          <table:table-cell table:style-name="ce10"/>
          <table:table-cell table:style-name="ce12"/>
          <table:table-cell table:style-name="ce10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53">
            <text:p>53</text:p>
          </table:table-cell>
          <table:table-cell table:style-name="ce3" table:formula="of:=CHOOSE(RANDBETWEEN(1;4) ;&quot;k&quot;;&quot;h&quot;;&quot;da&quot;;&quot;&quot;)&amp;&quot;g&quot;" office:value-type="string" office:string-value="g">
            <text:p>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g&quot;" office:value-type="string" office:string-value="mg">
            <text:p>mg</text:p>
          </table:table-cell>
          <table:table-cell table:number-columns-repeated="3"/>
          <table:table-cell table:style-name="ce10" table:formula="of:=[$'Conversions de masses'.$A$3]" office:value-type="float" office:value="53">
            <text:p>53</text:p>
          </table:table-cell>
          <table:table-cell table:style-name="ce11" table:formula="of:=[.B3]" office:value-type="string" office:string-value="g">
            <text:p>g</text:p>
          </table:table-cell>
          <table:table-cell table:style-name="ce12" table:formula="of:=[$'Conversions de longueurs'.$C$3]" office:value-type="string" office:string-value="=">
            <text:p>=</text:p>
          </table:table-cell>
          <table:table-cell table:style-name="ce13" table:formula="of:=[.K3]&amp;IF([.L3]=&quot;kg&quot;;&quot;0000&quot;;IF([.L3]=&quot;hg&quot;;&quot;000&quot;;IF([.L3]=&quot;dag&quot;;&quot;00&quot;;&quot;0&quot;)))&amp;IF([.Q3]=&quot;mg&quot;;&quot;00&quot;;IF([.Q3]=&quot;cg&quot;;&quot;0&quot;;&quot;&quot;))" office:value-type="string" office:string-value="53000">
            <text:p>53000</text:p>
          </table:table-cell>
          <table:table-cell table:style-name="ce17"/>
          <table:table-cell table:style-name="ce15"/>
          <table:table-cell table:style-name="ce16" table:formula="of:=[.G3]" office:value-type="string" office:string-value="mg">
            <text:p>mg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3">
            <text:p>3</text:p>
          </table:table-cell>
          <table:table-cell table:style-name="ce3" table:formula="of:=CHOOSE(RANDBETWEEN(1;4) ;&quot;k&quot;;&quot;h&quot;;&quot;da&quot;;&quot;&quot;)&amp;&quot;g&quot;" office:value-type="string" office:string-value="dag">
            <text:p>da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g&quot;" office:value-type="string" office:string-value="cg">
            <text:p>cg</text:p>
          </table:table-cell>
          <table:table-cell table:number-columns-repeated="3"/>
          <table:table-cell table:style-name="ce10" table:formula="of:=[$'Conversions de masses'.$A$4]" office:value-type="float" office:value="3">
            <text:p>3</text:p>
          </table:table-cell>
          <table:table-cell table:style-name="ce11" table:formula="of:=[.B4]" office:value-type="string" office:string-value="dag">
            <text:p>dag</text:p>
          </table:table-cell>
          <table:table-cell table:style-name="ce12" table:formula="of:=[$'Conversions de longueurs'.$C$4]" office:value-type="string" office:string-value="=">
            <text:p>=</text:p>
          </table:table-cell>
          <table:table-cell table:style-name="ce13" table:formula="of:=[.K4]&amp;IF([.L4]=&quot;kg&quot;;&quot;0000&quot;;IF([.L4]=&quot;hg&quot;;&quot;000&quot;;IF([.L4]=&quot;dag&quot;;&quot;00&quot;;&quot;0&quot;)))&amp;IF([.Q4]=&quot;mg&quot;;&quot;00&quot;;IF([.Q4]=&quot;cg&quot;;&quot;0&quot;;&quot;&quot;))" office:value-type="string" office:string-value="3000">
            <text:p>3000</text:p>
          </table:table-cell>
          <table:table-cell table:style-name="ce15" table:number-columns-repeated="2"/>
          <table:table-cell table:style-name="ce16" table:formula="of:=[.G4]" office:value-type="string" office:string-value="cg">
            <text:p>cg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53">
            <text:p>53</text:p>
          </table:table-cell>
          <table:table-cell table:style-name="ce3" table:formula="of:=CHOOSE(RANDBETWEEN(1;4) ;&quot;k&quot;;&quot;h&quot;;&quot;da&quot;;&quot;&quot;)&amp;&quot;g&quot;" office:value-type="string" office:string-value="hg">
            <text:p>h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g&quot;" office:value-type="string" office:string-value="mg">
            <text:p>mg</text:p>
          </table:table-cell>
          <table:table-cell table:number-columns-repeated="3"/>
          <table:table-cell table:style-name="ce10" table:formula="of:=[$'Conversions de masses'.$A$5]" office:value-type="float" office:value="53">
            <text:p>53</text:p>
          </table:table-cell>
          <table:table-cell table:style-name="ce11" table:formula="of:=[.B5]" office:value-type="string" office:string-value="hg">
            <text:p>hg</text:p>
          </table:table-cell>
          <table:table-cell table:style-name="ce12" table:formula="of:=[$'Conversions de longueurs'.$C$5]" office:value-type="string" office:string-value="=">
            <text:p>=</text:p>
          </table:table-cell>
          <table:table-cell table:style-name="ce13" table:formula="of:=[.K5]&amp;IF([.L5]=&quot;kg&quot;;&quot;0000&quot;;IF([.L5]=&quot;hg&quot;;&quot;000&quot;;IF([.L5]=&quot;dag&quot;;&quot;00&quot;;&quot;0&quot;)))&amp;IF([.Q5]=&quot;mg&quot;;&quot;00&quot;;IF([.Q5]=&quot;cg&quot;;&quot;0&quot;;&quot;&quot;))" office:value-type="string" office:string-value="5300000">
            <text:p>5300000</text:p>
          </table:table-cell>
          <table:table-cell table:style-name="ce15" table:number-columns-repeated="2"/>
          <table:table-cell table:style-name="ce16" table:formula="of:=[.G5]" office:value-type="string" office:string-value="mg">
            <text:p>mg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6">
            <text:p>6</text:p>
          </table:table-cell>
          <table:table-cell table:style-name="ce3" table:formula="of:=CHOOSE(RANDBETWEEN(1;4) ;&quot;k&quot;;&quot;h&quot;;&quot;da&quot;;&quot;&quot;)&amp;&quot;g&quot;" office:value-type="string" office:string-value="dag">
            <text:p>da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g&quot;" office:value-type="string" office:string-value="dg">
            <text:p>dg</text:p>
          </table:table-cell>
          <table:table-cell table:number-columns-repeated="3"/>
          <table:table-cell table:style-name="ce10" table:formula="of:=[$'Conversions de masses'.$A$6]" office:value-type="float" office:value="6">
            <text:p>6</text:p>
          </table:table-cell>
          <table:table-cell table:style-name="ce11" table:formula="of:=[.B6]" office:value-type="string" office:string-value="dag">
            <text:p>dag</text:p>
          </table:table-cell>
          <table:table-cell table:style-name="ce12" table:formula="of:=[$'Conversions de longueurs'.$C$6]" office:value-type="string" office:string-value="=">
            <text:p>=</text:p>
          </table:table-cell>
          <table:table-cell table:style-name="ce13" table:formula="of:=[.K6]&amp;IF([.L6]=&quot;kg&quot;;&quot;0000&quot;;IF([.L6]=&quot;hg&quot;;&quot;000&quot;;IF([.L6]=&quot;dag&quot;;&quot;00&quot;;&quot;0&quot;)))&amp;IF([.Q6]=&quot;mg&quot;;&quot;00&quot;;IF([.Q6]=&quot;cg&quot;;&quot;0&quot;;&quot;&quot;))" office:value-type="string" office:string-value="600">
            <text:p>600</text:p>
          </table:table-cell>
          <table:table-cell table:style-name="ce15" table:number-columns-repeated="2"/>
          <table:table-cell table:style-name="ce16" table:formula="of:=[.G6]" office:value-type="string" office:string-value="dg">
            <text:p>dg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86">
            <text:p>86</text:p>
          </table:table-cell>
          <table:table-cell table:style-name="ce3" table:formula="of:=CHOOSE(RANDBETWEEN(1;4) ;&quot;k&quot;;&quot;h&quot;;&quot;da&quot;;&quot;&quot;)&amp;&quot;g&quot;" office:value-type="string" office:string-value="g">
            <text:p>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g&quot;" office:value-type="string" office:string-value="mg">
            <text:p>mg</text:p>
          </table:table-cell>
          <table:table-cell table:number-columns-repeated="3"/>
          <table:table-cell table:style-name="ce10" table:formula="of:=[$'Conversions de masses'.$A$7]" office:value-type="float" office:value="86">
            <text:p>86</text:p>
          </table:table-cell>
          <table:table-cell table:style-name="ce11" table:formula="of:=[.B7]" office:value-type="string" office:string-value="g">
            <text:p>g</text:p>
          </table:table-cell>
          <table:table-cell table:style-name="ce12" table:formula="of:=[$'Conversions de longueurs'.$C$7]" office:value-type="string" office:string-value="=">
            <text:p>=</text:p>
          </table:table-cell>
          <table:table-cell table:style-name="ce13" table:formula="of:=[.K7]&amp;IF([.L7]=&quot;kg&quot;;&quot;0000&quot;;IF([.L7]=&quot;hg&quot;;&quot;000&quot;;IF([.L7]=&quot;dag&quot;;&quot;00&quot;;&quot;0&quot;)))&amp;IF([.Q7]=&quot;mg&quot;;&quot;00&quot;;IF([.Q7]=&quot;cg&quot;;&quot;0&quot;;&quot;&quot;))" office:value-type="string" office:string-value="86000">
            <text:p>86000</text:p>
          </table:table-cell>
          <table:table-cell table:style-name="ce15" table:number-columns-repeated="2"/>
          <table:table-cell table:style-name="ce16" table:formula="of:=[.G7]" office:value-type="string" office:string-value="mg">
            <text:p>mg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88">
            <text:p>88</text:p>
          </table:table-cell>
          <table:table-cell table:style-name="ce3" table:formula="of:=CHOOSE(RANDBETWEEN(1;4) ;&quot;k&quot;;&quot;h&quot;;&quot;da&quot;;&quot;&quot;)&amp;&quot;g&quot;" office:value-type="string" office:string-value="dag">
            <text:p>da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g&quot;" office:value-type="string" office:string-value="cg">
            <text:p>cg</text:p>
          </table:table-cell>
          <table:table-cell table:number-columns-repeated="2"/>
          <table:table-cell table:style-name="ce4"/>
          <table:table-cell table:style-name="ce10" table:formula="of:=[$'Conversions de masses'.$A$8]" office:value-type="float" office:value="88">
            <text:p>88</text:p>
          </table:table-cell>
          <table:table-cell table:style-name="ce11" table:formula="of:=[.B8]" office:value-type="string" office:string-value="dag">
            <text:p>dag</text:p>
          </table:table-cell>
          <table:table-cell table:style-name="ce12" table:formula="of:=[$'Conversions de longueurs'.$C$8]" office:value-type="string" office:string-value="=">
            <text:p>=</text:p>
          </table:table-cell>
          <table:table-cell table:style-name="ce13" table:formula="of:=[.K8]&amp;IF([.L8]=&quot;kg&quot;;&quot;0000&quot;;IF([.L8]=&quot;hg&quot;;&quot;000&quot;;IF([.L8]=&quot;dag&quot;;&quot;00&quot;;&quot;0&quot;)))&amp;IF([.Q8]=&quot;mg&quot;;&quot;00&quot;;IF([.Q8]=&quot;cg&quot;;&quot;0&quot;;&quot;&quot;))" office:value-type="string" office:string-value="88000">
            <text:p>88000</text:p>
          </table:table-cell>
          <table:table-cell table:style-name="ce15" table:number-columns-repeated="2"/>
          <table:table-cell table:style-name="ce16" table:formula="of:=[.G8]" office:value-type="string" office:string-value="cg">
            <text:p>cg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66">
            <text:p>66</text:p>
          </table:table-cell>
          <table:table-cell table:style-name="ce3" table:formula="of:=CHOOSE(RANDBETWEEN(1;4) ;&quot;k&quot;;&quot;h&quot;;&quot;da&quot;;&quot;&quot;)&amp;&quot;g&quot;" office:value-type="string" office:string-value="hg">
            <text:p>h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g&quot;" office:value-type="string" office:string-value="cg">
            <text:p>cg</text:p>
          </table:table-cell>
          <table:table-cell table:number-columns-repeated="3"/>
          <table:table-cell table:style-name="ce10" table:formula="of:=[$'Conversions de masses'.$A$9]" office:value-type="float" office:value="66">
            <text:p>66</text:p>
          </table:table-cell>
          <table:table-cell table:style-name="ce11" table:formula="of:=[.B9]" office:value-type="string" office:string-value="hg">
            <text:p>hg</text:p>
          </table:table-cell>
          <table:table-cell table:style-name="ce12" table:formula="of:=[$'Conversions de longueurs'.$C$9]" office:value-type="string" office:string-value="=">
            <text:p>=</text:p>
          </table:table-cell>
          <table:table-cell table:style-name="ce13" table:formula="of:=[.K9]&amp;IF([.L9]=&quot;kg&quot;;&quot;0000&quot;;IF([.L9]=&quot;hg&quot;;&quot;000&quot;;IF([.L9]=&quot;dag&quot;;&quot;00&quot;;&quot;0&quot;)))&amp;IF([.Q9]=&quot;mg&quot;;&quot;00&quot;;IF([.Q9]=&quot;cg&quot;;&quot;0&quot;;&quot;&quot;))" office:value-type="string" office:string-value="660000">
            <text:p>660000</text:p>
          </table:table-cell>
          <table:table-cell table:style-name="ce15" table:number-columns-repeated="2"/>
          <table:table-cell table:style-name="ce16" table:formula="of:=[.G9]" office:value-type="string" office:string-value="cg">
            <text:p>cg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75">
            <text:p>75</text:p>
          </table:table-cell>
          <table:table-cell table:style-name="ce3" table:formula="of:=CHOOSE(RANDBETWEEN(1;4) ;&quot;k&quot;;&quot;h&quot;;&quot;da&quot;;&quot;&quot;)&amp;&quot;g&quot;" office:value-type="string" office:string-value="hg">
            <text:p>h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g&quot;" office:value-type="string" office:string-value="dg">
            <text:p>dg</text:p>
          </table:table-cell>
          <table:table-cell table:number-columns-repeated="3"/>
          <table:table-cell table:style-name="ce10" table:formula="of:=[$'Conversions de masses'.$A$10]" office:value-type="float" office:value="75">
            <text:p>75</text:p>
          </table:table-cell>
          <table:table-cell table:style-name="ce11" table:formula="of:=[.B10]" office:value-type="string" office:string-value="hg">
            <text:p>hg</text:p>
          </table:table-cell>
          <table:table-cell table:style-name="ce12" table:formula="of:=[$'Conversions de longueurs'.$C$10]" office:value-type="string" office:string-value="=">
            <text:p>=</text:p>
          </table:table-cell>
          <table:table-cell table:style-name="ce13" table:formula="of:=[.K10]&amp;IF([.L10]=&quot;kg&quot;;&quot;0000&quot;;IF([.L10]=&quot;hg&quot;;&quot;000&quot;;IF([.L10]=&quot;dag&quot;;&quot;00&quot;;&quot;0&quot;)))&amp;IF([.Q10]=&quot;mg&quot;;&quot;00&quot;;IF([.Q10]=&quot;cg&quot;;&quot;0&quot;;&quot;&quot;))" office:value-type="string" office:string-value="75000">
            <text:p>75000</text:p>
          </table:table-cell>
          <table:table-cell table:style-name="ce15" table:number-columns-repeated="2"/>
          <table:table-cell table:style-name="ce16" table:formula="of:=[.G10]" office:value-type="string" office:string-value="dg">
            <text:p>dg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3">
            <text:p>3</text:p>
          </table:table-cell>
          <table:table-cell table:style-name="ce3" table:formula="of:=CHOOSE(RANDBETWEEN(1;4) ;&quot;k&quot;;&quot;h&quot;;&quot;da&quot;;&quot;&quot;)&amp;&quot;g&quot;" office:value-type="string" office:string-value="g">
            <text:p>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g&quot;" office:value-type="string" office:string-value="mg">
            <text:p>mg</text:p>
          </table:table-cell>
          <table:table-cell table:number-columns-repeated="3"/>
          <table:table-cell table:style-name="ce10" table:formula="of:=[$'Conversions de masses'.$A$11]" office:value-type="float" office:value="3">
            <text:p>3</text:p>
          </table:table-cell>
          <table:table-cell table:style-name="ce11" table:formula="of:=[.B11]" office:value-type="string" office:string-value="g">
            <text:p>g</text:p>
          </table:table-cell>
          <table:table-cell table:style-name="ce12" table:formula="of:=[$'Conversions de longueurs'.$C$11]" office:value-type="string" office:string-value="=">
            <text:p>=</text:p>
          </table:table-cell>
          <table:table-cell table:style-name="ce13" table:formula="of:=[.K11]&amp;IF([.L11]=&quot;kg&quot;;&quot;0000&quot;;IF([.L11]=&quot;hg&quot;;&quot;000&quot;;IF([.L11]=&quot;dag&quot;;&quot;00&quot;;&quot;0&quot;)))&amp;IF([.Q11]=&quot;mg&quot;;&quot;00&quot;;IF([.Q11]=&quot;cg&quot;;&quot;0&quot;;&quot;&quot;))" office:value-type="string" office:string-value="3000">
            <text:p>3000</text:p>
          </table:table-cell>
          <table:table-cell table:style-name="ce15" table:number-columns-repeated="2"/>
          <table:table-cell table:style-name="ce16" table:formula="of:=[.G11]" office:value-type="string" office:string-value="mg">
            <text:p>mg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49">
            <text:p>49</text:p>
          </table:table-cell>
          <table:table-cell table:style-name="ce3" table:formula="of:=CHOOSE(RANDBETWEEN(1;4) ;&quot;k&quot;;&quot;h&quot;;&quot;da&quot;;&quot;&quot;)&amp;&quot;g&quot;" office:value-type="string" office:string-value="kg">
            <text:p>k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g&quot;" office:value-type="string" office:string-value="cg">
            <text:p>cg</text:p>
          </table:table-cell>
          <table:table-cell table:number-columns-repeated="3"/>
          <table:table-cell table:style-name="ce10" table:formula="of:=[$'Conversions de masses'.$A$12]" office:value-type="float" office:value="49">
            <text:p>49</text:p>
          </table:table-cell>
          <table:table-cell table:style-name="ce11" table:formula="of:=[.B12]" office:value-type="string" office:string-value="kg">
            <text:p>kg</text:p>
          </table:table-cell>
          <table:table-cell table:style-name="ce12" table:formula="of:=[$'Conversions de longueurs'.$C$12]" office:value-type="string" office:string-value="=">
            <text:p>=</text:p>
          </table:table-cell>
          <table:table-cell table:style-name="ce13" table:formula="of:=[.K12]&amp;IF([.L12]=&quot;kg&quot;;&quot;0000&quot;;IF([.L12]=&quot;hg&quot;;&quot;000&quot;;IF([.L12]=&quot;dag&quot;;&quot;00&quot;;&quot;0&quot;)))&amp;IF([.Q12]=&quot;mg&quot;;&quot;00&quot;;IF([.Q12]=&quot;cg&quot;;&quot;0&quot;;&quot;&quot;))" office:value-type="string" office:string-value="4900000">
            <text:p>4900000</text:p>
          </table:table-cell>
          <table:table-cell table:style-name="ce15" table:number-columns-repeated="2"/>
          <table:table-cell table:style-name="ce16" table:formula="of:=[.G12]" office:value-type="string" office:string-value="cg">
            <text:p>cg</text:p>
          </table:table-cell>
          <table:table-cell table:style-name="ce10"/>
          <table:table-cell table:number-columns-repeated="1005"/>
        </table:table-row>
        <table:table-row table:style-name="ro1">
          <table:table-cell table:number-columns-repeated="10"/>
          <table:table-cell table:style-name="ce10" table:number-columns-repeated="2"/>
          <table:table-cell table:style-name="ce12"/>
          <table:table-cell table:style-name="ce11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style-name="ce1" office:value-type="string">
            <text:p>Même exercice :</text:p>
          </table:table-cell>
          <table:table-cell table:number-columns-repeated="9"/>
          <table:table-cell table:style-name="ce9" table:formula="of:=[$'Conversions de masses'.$A$14]" office:value-type="string" office:string-value="Même exercice :">
            <text:p>Même exercice :</text:p>
          </table:table-cell>
          <table:table-cell table:style-name="ce10"/>
          <table:table-cell table:style-name="ce12"/>
          <table:table-cell table:style-name="ce11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number-columns-repeated="10"/>
          <table:table-cell table:style-name="ce10" table:number-columns-repeated="2"/>
          <table:table-cell table:style-name="ce12"/>
          <table:table-cell table:style-name="ce11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formula="of:=RANDBETWEEN(1;99)*100*IF([.G16]=&quot;kg&quot;;10000;IF([.G16]=&quot;hg&quot;;1000;IF([.G16]=&quot;dag&quot;;100;1)))" office:value-type="float" office:value="570000">
            <text:p>570000</text:p>
          </table:table-cell>
          <table:table-cell table:style-name="ce3" table:formula="of:=CHOOSE(RANDBETWEEN(1;4) ;&quot;d&quot;;&quot;c&quot;;&quot;m&quot;;&quot;&quot;)&amp;&quot;g&quot;" office:value-type="string" office:string-value="dg">
            <text:p>d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g&quot;" office:value-type="string" office:string-value="dag">
            <text:p>dag</text:p>
          </table:table-cell>
          <table:table-cell table:number-columns-repeated="3"/>
          <table:table-cell table:style-name="ce10" table:formula="of:=[$'Conversions de masses'.$A$16]" office:value-type="float" office:value="570000">
            <text:p>570000</text:p>
          </table:table-cell>
          <table:table-cell table:style-name="ce11" table:formula="of:=[.B16]" office:value-type="string" office:string-value="dg">
            <text:p>dg</text:p>
          </table:table-cell>
          <table:table-cell table:style-name="ce12" table:formula="of:=[$'Conversions de longueurs'.$C$16]" office:value-type="string" office:string-value="=">
            <text:p>=</text:p>
          </table:table-cell>
          <table:table-cell table:style-name="ce14" table:formula="of:=[.U16]" office:value-type="float" office:value="5700">
            <text:p>5700</text:p>
          </table:table-cell>
          <table:table-cell table:style-name="ce15" table:number-columns-repeated="2"/>
          <table:table-cell table:style-name="ce16" table:formula="of:=[.G16]" office:value-type="string" office:string-value="dag">
            <text:p>dag</text:p>
          </table:table-cell>
          <table:table-cell table:style-name="ce10"/>
          <table:table-cell/>
          <table:table-cell table:formula="of:=IF([.L16]=&quot;g&quot;;[.K16]/1;IF([.L16]=&quot;dg&quot;;[.K16]/10;IF([.L16]=&quot;cg&quot;;[.K16]/100;[.K16]/1000)))" office:value-type="float" office:value="57000">
            <text:p>57000</text:p>
          </table:table-cell>
          <table:table-cell table:formula="of:=IF([.Q16]=&quot;dag&quot;;[.T16]/10;IF([.Q16]=&quot;hg&quot;;[.T16]/100;[.T16]/1000))" office:value-type="float" office:value="5700">
            <text:p>5700</text:p>
          </table:table-cell>
          <table:table-cell table:number-columns-repeated="1002"/>
        </table:table-row>
        <table:table-row table:style-name="ro1">
          <table:table-cell table:formula="of:=RANDBETWEEN(1;99)*100*IF([.G17]=&quot;kg&quot;;10000;IF([.G17]=&quot;hg&quot;;1000;IF([.G17]=&quot;dag&quot;;100;1)))" office:value-type="float" office:value="4300000">
            <text:p>4300000</text:p>
          </table:table-cell>
          <table:table-cell table:style-name="ce3" table:formula="of:=CHOOSE(RANDBETWEEN(1;4) ;&quot;d&quot;;&quot;c&quot;;&quot;m&quot;;&quot;&quot;)&amp;&quot;g&quot;" office:value-type="string" office:string-value="mg">
            <text:p>m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g&quot;" office:value-type="string" office:string-value="hg">
            <text:p>hg</text:p>
          </table:table-cell>
          <table:table-cell table:number-columns-repeated="3"/>
          <table:table-cell table:style-name="ce10" table:formula="of:=[$'Conversions de masses'.$A$17]" office:value-type="float" office:value="4300000">
            <text:p>4300000</text:p>
          </table:table-cell>
          <table:table-cell table:style-name="ce11" table:formula="of:=[.B17]" office:value-type="string" office:string-value="mg">
            <text:p>mg</text:p>
          </table:table-cell>
          <table:table-cell table:style-name="ce12" table:formula="of:=[$'Conversions de longueurs'.$C$17]" office:value-type="string" office:string-value="=">
            <text:p>=</text:p>
          </table:table-cell>
          <table:table-cell table:style-name="ce14" table:formula="of:=[.U17]" office:value-type="float" office:value="43">
            <text:p>43</text:p>
          </table:table-cell>
          <table:table-cell table:style-name="ce15" table:number-columns-repeated="2"/>
          <table:table-cell table:style-name="ce16" table:formula="of:=[.G17]" office:value-type="string" office:string-value="hg">
            <text:p>hg</text:p>
          </table:table-cell>
          <table:table-cell table:style-name="ce10"/>
          <table:table-cell/>
          <table:table-cell table:formula="of:=IF([.L17]=&quot;g&quot;;[.K17]/1;IF([.L17]=&quot;dg&quot;;[.K17]/10;IF([.L17]=&quot;cg&quot;;[.K17]/100;[.K17]/1000)))" office:value-type="float" office:value="4300">
            <text:p>4300</text:p>
          </table:table-cell>
          <table:table-cell table:formula="of:=IF([.Q17]=&quot;dag&quot;;[.T17]/10;IF([.Q17]=&quot;hg&quot;;[.T17]/100;[.T17]/1000))" office:value-type="float" office:value="43">
            <text:p>43</text:p>
          </table:table-cell>
          <table:table-cell table:number-columns-repeated="1002"/>
        </table:table-row>
        <table:table-row table:style-name="ro1">
          <table:table-cell table:formula="of:=RANDBETWEEN(1;99)*100*IF([.G18]=&quot;kg&quot;;10000;IF([.G18]=&quot;hg&quot;;1000;IF([.G18]=&quot;dag&quot;;100;1)))" office:value-type="float" office:value="31000000">
            <text:p>31000000</text:p>
          </table:table-cell>
          <table:table-cell table:style-name="ce3" table:formula="of:=CHOOSE(RANDBETWEEN(1;4) ;&quot;d&quot;;&quot;c&quot;;&quot;m&quot;;&quot;&quot;)&amp;&quot;g&quot;" office:value-type="string" office:string-value="cg">
            <text:p>c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g&quot;" office:value-type="string" office:string-value="kg">
            <text:p>kg</text:p>
          </table:table-cell>
          <table:table-cell table:number-columns-repeated="3"/>
          <table:table-cell table:style-name="ce10" table:formula="of:=[$'Conversions de masses'.$A$18]" office:value-type="float" office:value="31000000">
            <text:p>31000000</text:p>
          </table:table-cell>
          <table:table-cell table:style-name="ce11" table:formula="of:=[.B18]" office:value-type="string" office:string-value="cg">
            <text:p>cg</text:p>
          </table:table-cell>
          <table:table-cell table:style-name="ce12" table:formula="of:=[$'Conversions de longueurs'.$C$18]" office:value-type="string" office:string-value="=">
            <text:p>=</text:p>
          </table:table-cell>
          <table:table-cell table:style-name="ce14" table:formula="of:=[.U18]" office:value-type="float" office:value="310">
            <text:p>310</text:p>
          </table:table-cell>
          <table:table-cell table:style-name="ce15" table:number-columns-repeated="2"/>
          <table:table-cell table:style-name="ce16" table:formula="of:=[.G18]" office:value-type="string" office:string-value="kg">
            <text:p>kg</text:p>
          </table:table-cell>
          <table:table-cell table:style-name="ce10"/>
          <table:table-cell/>
          <table:table-cell table:formula="of:=IF([.L18]=&quot;g&quot;;[.K18]/1;IF([.L18]=&quot;dg&quot;;[.K18]/10;IF([.L18]=&quot;cg&quot;;[.K18]/100;[.K18]/1000)))" office:value-type="float" office:value="310000">
            <text:p>310000</text:p>
          </table:table-cell>
          <table:table-cell table:formula="of:=IF([.Q18]=&quot;dag&quot;;[.T18]/10;IF([.Q18]=&quot;hg&quot;;[.T18]/100;[.T18]/1000))" office:value-type="float" office:value="310">
            <text:p>310</text:p>
          </table:table-cell>
          <table:table-cell table:number-columns-repeated="1002"/>
        </table:table-row>
        <table:table-row table:style-name="ro1">
          <table:table-cell table:formula="of:=RANDBETWEEN(1;99)*100*IF([.G19]=&quot;kg&quot;;10000;IF([.G19]=&quot;hg&quot;;1000;IF([.G19]=&quot;dag&quot;;100;1)))" office:value-type="float" office:value="5600000">
            <text:p>5600000</text:p>
          </table:table-cell>
          <table:table-cell table:style-name="ce3" table:formula="of:=CHOOSE(RANDBETWEEN(1;4) ;&quot;d&quot;;&quot;c&quot;;&quot;m&quot;;&quot;&quot;)&amp;&quot;g&quot;" office:value-type="string" office:string-value="dg">
            <text:p>d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g&quot;" office:value-type="string" office:string-value="hg">
            <text:p>hg</text:p>
          </table:table-cell>
          <table:table-cell table:number-columns-repeated="3"/>
          <table:table-cell table:style-name="ce10" table:formula="of:=[$'Conversions de masses'.$A$19]" office:value-type="float" office:value="5600000">
            <text:p>5600000</text:p>
          </table:table-cell>
          <table:table-cell table:style-name="ce11" table:formula="of:=[.B19]" office:value-type="string" office:string-value="dg">
            <text:p>dg</text:p>
          </table:table-cell>
          <table:table-cell table:style-name="ce12" table:formula="of:=[$'Conversions de longueurs'.$C$19]" office:value-type="string" office:string-value="=">
            <text:p>=</text:p>
          </table:table-cell>
          <table:table-cell table:style-name="ce14" table:formula="of:=[.U19]" office:value-type="float" office:value="5600">
            <text:p>5600</text:p>
          </table:table-cell>
          <table:table-cell table:style-name="ce15" table:number-columns-repeated="2"/>
          <table:table-cell table:style-name="ce16" table:formula="of:=[.G19]" office:value-type="string" office:string-value="hg">
            <text:p>hg</text:p>
          </table:table-cell>
          <table:table-cell table:style-name="ce10"/>
          <table:table-cell/>
          <table:table-cell table:formula="of:=IF([.L19]=&quot;g&quot;;[.K19]/1;IF([.L19]=&quot;dg&quot;;[.K19]/10;IF([.L19]=&quot;cg&quot;;[.K19]/100;[.K19]/1000)))" office:value-type="float" office:value="560000">
            <text:p>560000</text:p>
          </table:table-cell>
          <table:table-cell table:formula="of:=IF([.Q19]=&quot;dag&quot;;[.T19]/10;IF([.Q19]=&quot;hg&quot;;[.T19]/100;[.T19]/1000))" office:value-type="float" office:value="5600">
            <text:p>5600</text:p>
          </table:table-cell>
          <table:table-cell table:number-columns-repeated="1002"/>
        </table:table-row>
        <table:table-row table:style-name="ro1">
          <table:table-cell table:formula="of:=RANDBETWEEN(1;99)*100*IF([.G20]=&quot;kg&quot;;10000;IF([.G20]=&quot;hg&quot;;1000;IF([.G20]=&quot;dag&quot;;100;1)))" office:value-type="float" office:value="850000">
            <text:p>850000</text:p>
          </table:table-cell>
          <table:table-cell table:style-name="ce3" table:formula="of:=CHOOSE(RANDBETWEEN(1;4) ;&quot;d&quot;;&quot;c&quot;;&quot;m&quot;;&quot;&quot;)&amp;&quot;g&quot;" office:value-type="string" office:string-value="cg">
            <text:p>c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g&quot;" office:value-type="string" office:string-value="dag">
            <text:p>dag</text:p>
          </table:table-cell>
          <table:table-cell table:number-columns-repeated="3"/>
          <table:table-cell table:style-name="ce10" table:formula="of:=[$'Conversions de masses'.$A$20]" office:value-type="float" office:value="850000">
            <text:p>850000</text:p>
          </table:table-cell>
          <table:table-cell table:style-name="ce11" table:formula="of:=[.B20]" office:value-type="string" office:string-value="cg">
            <text:p>cg</text:p>
          </table:table-cell>
          <table:table-cell table:style-name="ce12" table:formula="of:=[$'Conversions de longueurs'.$C$20]" office:value-type="string" office:string-value="=">
            <text:p>=</text:p>
          </table:table-cell>
          <table:table-cell table:style-name="ce14" table:formula="of:=[.U20]" office:value-type="float" office:value="850">
            <text:p>850</text:p>
          </table:table-cell>
          <table:table-cell table:style-name="ce15" table:number-columns-repeated="2"/>
          <table:table-cell table:style-name="ce16" table:formula="of:=[.G20]" office:value-type="string" office:string-value="dag">
            <text:p>dag</text:p>
          </table:table-cell>
          <table:table-cell table:style-name="ce10"/>
          <table:table-cell/>
          <table:table-cell table:formula="of:=IF([.L20]=&quot;g&quot;;[.K20]/1;IF([.L20]=&quot;dg&quot;;[.K20]/10;IF([.L20]=&quot;cg&quot;;[.K20]/100;[.K20]/1000)))" office:value-type="float" office:value="8500">
            <text:p>8500</text:p>
          </table:table-cell>
          <table:table-cell table:formula="of:=IF([.Q20]=&quot;dag&quot;;[.T20]/10;IF([.Q20]=&quot;hg&quot;;[.T20]/100;[.T20]/1000))" office:value-type="float" office:value="850">
            <text:p>850</text:p>
          </table:table-cell>
          <table:table-cell table:number-columns-repeated="1002"/>
        </table:table-row>
        <table:table-row table:style-name="ro1">
          <table:table-cell table:formula="of:=RANDBETWEEN(1;99)*100*IF([.G21]=&quot;kg&quot;;10000;IF([.G21]=&quot;hg&quot;;1000;IF([.G21]=&quot;dag&quot;;100;1)))" office:value-type="float" office:value="230000">
            <text:p>230000</text:p>
          </table:table-cell>
          <table:table-cell table:style-name="ce3" table:formula="of:=CHOOSE(RANDBETWEEN(1;4) ;&quot;d&quot;;&quot;c&quot;;&quot;m&quot;;&quot;&quot;)&amp;&quot;g&quot;" office:value-type="string" office:string-value="g">
            <text:p>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g&quot;" office:value-type="string" office:string-value="dag">
            <text:p>dag</text:p>
          </table:table-cell>
          <table:table-cell table:number-columns-repeated="3"/>
          <table:table-cell table:style-name="ce10" table:formula="of:=[$'Conversions de masses'.$A$21]" office:value-type="float" office:value="230000">
            <text:p>230000</text:p>
          </table:table-cell>
          <table:table-cell table:style-name="ce11" table:formula="of:=[.B21]" office:value-type="string" office:string-value="g">
            <text:p>g</text:p>
          </table:table-cell>
          <table:table-cell table:style-name="ce12" table:formula="of:=[$'Conversions de longueurs'.$C$21]" office:value-type="string" office:string-value="=">
            <text:p>=</text:p>
          </table:table-cell>
          <table:table-cell table:style-name="ce14" table:formula="of:=[.U21]" office:value-type="float" office:value="23000">
            <text:p>23000</text:p>
          </table:table-cell>
          <table:table-cell table:style-name="ce15" table:number-columns-repeated="2"/>
          <table:table-cell table:style-name="ce16" table:formula="of:=[.G21]" office:value-type="string" office:string-value="dag">
            <text:p>dag</text:p>
          </table:table-cell>
          <table:table-cell table:style-name="ce10"/>
          <table:table-cell/>
          <table:table-cell table:formula="of:=IF([.L21]=&quot;g&quot;;[.K21]/1;IF([.L21]=&quot;dg&quot;;[.K21]/10;IF([.L21]=&quot;cg&quot;;[.K21]/100;[.K21]/1000)))" office:value-type="float" office:value="230000">
            <text:p>230000</text:p>
          </table:table-cell>
          <table:table-cell table:formula="of:=IF([.Q21]=&quot;dag&quot;;[.T21]/10;IF([.Q21]=&quot;hg&quot;;[.T21]/100;[.T21]/1000))" office:value-type="float" office:value="23000">
            <text:p>23000</text:p>
          </table:table-cell>
          <table:table-cell table:number-columns-repeated="1002"/>
        </table:table-row>
        <table:table-row table:style-name="ro1">
          <table:table-cell table:formula="of:=RANDBETWEEN(1;99)*100*IF([.G22]=&quot;kg&quot;;10000;IF([.G22]=&quot;hg&quot;;1000;IF([.G22]=&quot;dag&quot;;100;1)))" office:value-type="float" office:value="930000">
            <text:p>930000</text:p>
          </table:table-cell>
          <table:table-cell table:style-name="ce3" table:formula="of:=CHOOSE(RANDBETWEEN(1;4) ;&quot;d&quot;;&quot;c&quot;;&quot;m&quot;;&quot;&quot;)&amp;&quot;g&quot;" office:value-type="string" office:string-value="g">
            <text:p>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g&quot;" office:value-type="string" office:string-value="dag">
            <text:p>dag</text:p>
          </table:table-cell>
          <table:table-cell table:number-columns-repeated="3"/>
          <table:table-cell table:style-name="ce10" table:formula="of:=[$'Conversions de masses'.$A$22]" office:value-type="float" office:value="930000">
            <text:p>930000</text:p>
          </table:table-cell>
          <table:table-cell table:style-name="ce11" table:formula="of:=[.B22]" office:value-type="string" office:string-value="g">
            <text:p>g</text:p>
          </table:table-cell>
          <table:table-cell table:style-name="ce12" table:formula="of:=[$'Conversions de longueurs'.$C$22]" office:value-type="string" office:string-value="=">
            <text:p>=</text:p>
          </table:table-cell>
          <table:table-cell table:style-name="ce14" table:formula="of:=[.U22]" office:value-type="float" office:value="93000">
            <text:p>93000</text:p>
          </table:table-cell>
          <table:table-cell table:style-name="ce15" table:number-columns-repeated="2"/>
          <table:table-cell table:style-name="ce16" table:formula="of:=[.G22]" office:value-type="string" office:string-value="dag">
            <text:p>dag</text:p>
          </table:table-cell>
          <table:table-cell table:style-name="ce10"/>
          <table:table-cell/>
          <table:table-cell table:formula="of:=IF([.L22]=&quot;g&quot;;[.K22]/1;IF([.L22]=&quot;dg&quot;;[.K22]/10;IF([.L22]=&quot;cg&quot;;[.K22]/100;[.K22]/1000)))" office:value-type="float" office:value="930000">
            <text:p>930000</text:p>
          </table:table-cell>
          <table:table-cell table:formula="of:=IF([.Q22]=&quot;dag&quot;;[.T22]/10;IF([.Q22]=&quot;hg&quot;;[.T22]/100;[.T22]/1000))" office:value-type="float" office:value="93000">
            <text:p>93000</text:p>
          </table:table-cell>
          <table:table-cell table:number-columns-repeated="1002"/>
        </table:table-row>
        <table:table-row table:style-name="ro1">
          <table:table-cell table:formula="of:=RANDBETWEEN(1;99)*100*IF([.G23]=&quot;kg&quot;;10000;IF([.G23]=&quot;hg&quot;;1000;IF([.G23]=&quot;dag&quot;;100;1)))" office:value-type="float" office:value="33000000">
            <text:p>33000000</text:p>
          </table:table-cell>
          <table:table-cell table:style-name="ce3" table:formula="of:=CHOOSE(RANDBETWEEN(1;4) ;&quot;d&quot;;&quot;c&quot;;&quot;m&quot;;&quot;&quot;)&amp;&quot;g&quot;" office:value-type="string" office:string-value="cg">
            <text:p>c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g&quot;" office:value-type="string" office:string-value="kg">
            <text:p>kg</text:p>
          </table:table-cell>
          <table:table-cell table:number-columns-repeated="3"/>
          <table:table-cell table:style-name="ce10" table:formula="of:=[$'Conversions de masses'.$A$23]" office:value-type="float" office:value="33000000">
            <text:p>33000000</text:p>
          </table:table-cell>
          <table:table-cell table:style-name="ce11" table:formula="of:=[.B23]" office:value-type="string" office:string-value="cg">
            <text:p>cg</text:p>
          </table:table-cell>
          <table:table-cell table:style-name="ce12" table:formula="of:=[$'Conversions de longueurs'.$C$23]" office:value-type="string" office:string-value="=">
            <text:p>=</text:p>
          </table:table-cell>
          <table:table-cell table:style-name="ce14" table:formula="of:=[.U23]" office:value-type="float" office:value="330">
            <text:p>330</text:p>
          </table:table-cell>
          <table:table-cell table:style-name="ce15" table:number-columns-repeated="2"/>
          <table:table-cell table:style-name="ce16" table:formula="of:=[.G23]" office:value-type="string" office:string-value="kg">
            <text:p>kg</text:p>
          </table:table-cell>
          <table:table-cell table:style-name="ce10"/>
          <table:table-cell/>
          <table:table-cell table:formula="of:=IF([.L23]=&quot;g&quot;;[.K23]/1;IF([.L23]=&quot;dg&quot;;[.K23]/10;IF([.L23]=&quot;cg&quot;;[.K23]/100;[.K23]/1000)))" office:value-type="float" office:value="330000">
            <text:p>330000</text:p>
          </table:table-cell>
          <table:table-cell table:formula="of:=IF([.Q23]=&quot;dag&quot;;[.T23]/10;IF([.Q23]=&quot;hg&quot;;[.T23]/100;[.T23]/1000))" office:value-type="float" office:value="330">
            <text:p>330</text:p>
          </table:table-cell>
          <table:table-cell table:number-columns-repeated="1002"/>
        </table:table-row>
        <table:table-row table:style-name="ro1">
          <table:table-cell table:formula="of:=RANDBETWEEN(1;99)*100*IF([.G24]=&quot;kg&quot;;10000;IF([.G24]=&quot;hg&quot;;1000;IF([.G24]=&quot;dag&quot;;100;1)))" office:value-type="float" office:value="290000">
            <text:p>290000</text:p>
          </table:table-cell>
          <table:table-cell table:style-name="ce3" table:formula="of:=CHOOSE(RANDBETWEEN(1;4) ;&quot;d&quot;;&quot;c&quot;;&quot;m&quot;;&quot;&quot;)&amp;&quot;g&quot;" office:value-type="string" office:string-value="dg">
            <text:p>d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g&quot;" office:value-type="string" office:string-value="dag">
            <text:p>dag</text:p>
          </table:table-cell>
          <table:table-cell table:number-columns-repeated="3"/>
          <table:table-cell table:style-name="ce10" table:formula="of:=[$'Conversions de masses'.$A$24]" office:value-type="float" office:value="290000">
            <text:p>290000</text:p>
          </table:table-cell>
          <table:table-cell table:style-name="ce11" table:formula="of:=[.B24]" office:value-type="string" office:string-value="dg">
            <text:p>dg</text:p>
          </table:table-cell>
          <table:table-cell table:style-name="ce12" table:formula="of:=[$'Conversions de longueurs'.$C$24]" office:value-type="string" office:string-value="=">
            <text:p>=</text:p>
          </table:table-cell>
          <table:table-cell table:style-name="ce14" table:formula="of:=[.U24]" office:value-type="float" office:value="2900">
            <text:p>2900</text:p>
          </table:table-cell>
          <table:table-cell table:style-name="ce15" table:number-columns-repeated="2"/>
          <table:table-cell table:style-name="ce16" table:formula="of:=[.G24]" office:value-type="string" office:string-value="dag">
            <text:p>dag</text:p>
          </table:table-cell>
          <table:table-cell table:style-name="ce10"/>
          <table:table-cell/>
          <table:table-cell table:formula="of:=IF([.L24]=&quot;g&quot;;[.K24]/1;IF([.L24]=&quot;dg&quot;;[.K24]/10;IF([.L24]=&quot;cg&quot;;[.K24]/100;[.K24]/1000)))" office:value-type="float" office:value="29000">
            <text:p>29000</text:p>
          </table:table-cell>
          <table:table-cell table:formula="of:=IF([.Q24]=&quot;dag&quot;;[.T24]/10;IF([.Q24]=&quot;hg&quot;;[.T24]/100;[.T24]/1000))" office:value-type="float" office:value="2900">
            <text:p>2900</text:p>
          </table:table-cell>
          <table:table-cell table:number-columns-repeated="1002"/>
        </table:table-row>
        <table:table-row table:style-name="ro1">
          <table:table-cell table:formula="of:=RANDBETWEEN(1;99)*100*IF([.G25]=&quot;kg&quot;;10000;IF([.G25]=&quot;hg&quot;;1000;IF([.G25]=&quot;dag&quot;;100;1)))" office:value-type="float" office:value="6000000">
            <text:p>6000000</text:p>
          </table:table-cell>
          <table:table-cell table:style-name="ce3" table:formula="of:=CHOOSE(RANDBETWEEN(1;4) ;&quot;d&quot;;&quot;c&quot;;&quot;m&quot;;&quot;&quot;)&amp;&quot;g&quot;" office:value-type="string" office:string-value="g">
            <text:p>g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g&quot;" office:value-type="string" office:string-value="kg">
            <text:p>kg</text:p>
          </table:table-cell>
          <table:table-cell table:number-columns-repeated="3"/>
          <table:table-cell table:style-name="ce10" table:formula="of:=[$'Conversions de masses'.$A$25]" office:value-type="float" office:value="6000000">
            <text:p>6000000</text:p>
          </table:table-cell>
          <table:table-cell table:style-name="ce11" table:formula="of:=[.B25]" office:value-type="string" office:string-value="g">
            <text:p>g</text:p>
          </table:table-cell>
          <table:table-cell table:style-name="ce12" table:formula="of:=[$'Conversions de longueurs'.$C$25]" office:value-type="string" office:string-value="=">
            <text:p>=</text:p>
          </table:table-cell>
          <table:table-cell table:style-name="ce14" table:formula="of:=[.U25]" office:value-type="float" office:value="6000">
            <text:p>6000</text:p>
          </table:table-cell>
          <table:table-cell table:style-name="ce15" table:number-columns-repeated="2"/>
          <table:table-cell table:style-name="ce16" table:formula="of:=[.G25]" office:value-type="string" office:string-value="kg">
            <text:p>kg</text:p>
          </table:table-cell>
          <table:table-cell table:style-name="ce10"/>
          <table:table-cell/>
          <table:table-cell table:formula="of:=IF([.L25]=&quot;g&quot;;[.K25]/1;IF([.L25]=&quot;dg&quot;;[.K25]/10;IF([.L25]=&quot;cg&quot;;[.K25]/100;[.K25]/1000)))" office:value-type="float" office:value="6000000">
            <text:p>6000000</text:p>
          </table:table-cell>
          <table:table-cell table:formula="of:=IF([.Q25]=&quot;dag&quot;;[.T25]/10;IF([.Q25]=&quot;hg&quot;;[.T25]/100;[.T25]/1000))" office:value-type="float" office:value="6000">
            <text:p>6000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" table:number-columns-repeated="2"/>
          <table:table-cell table:style-name="ce12"/>
          <table:table-cell table:style-name="ce10"/>
          <table:table-cell table:style-name="ce16"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1" office:value-type="string">
            <text:p>Recopie et convertis dans l'unité :</text:p>
          </table:table-cell>
          <table:table-cell table:number-columns-repeated="9"/>
          <table:table-cell table:style-name="ce9" table:formula="of:=[$'Conversions de masses'.$A$27]" office:value-type="string" office:string-value="Recopie et convertis dans l'unité :">
            <text:p>Recopie et convertis dans l'unité :</text:p>
          </table:table-cell>
          <table:table-cell table:style-name="ce10"/>
          <table:table-cell table:style-name="ce12"/>
          <table:table-cell table:style-name="ce10"/>
          <table:table-cell table:style-name="ce16"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1"/>
          <table:table-cell table:number-columns-repeated="9"/>
          <table:table-cell table:style-name="ce9"/>
          <table:table-cell table:style-name="ce10"/>
          <table:table-cell table:style-name="ce12"/>
          <table:table-cell table:style-name="ce10"/>
          <table:table-cell table:style-name="ce16"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 table:formula="of:=RANDBETWEEN(1;99)" office:value-type="float" office:value="32">
            <text:p>32</text:p>
          </table:table-cell>
          <table:table-cell table:style-name="ce3" table:formula="of:=CHOOSE(RANDBETWEEN(1;4) ;&quot;k&quot;;&quot;h&quot;;&quot;da&quot;;&quot;&quot;)&amp;&quot;g&quot;" office:value-type="string" office:string-value="hg">
            <text:p>hg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43">
            <text:p>43</text:p>
          </table:table-cell>
          <table:table-cell table:formula="of:=CHOOSE(RANDBETWEEN(1;3) ;&quot;d&quot;;&quot;c&quot;;&quot;m&quot;)&amp;&quot;g&quot;" office:value-type="string" office:string-value="mg">
            <text:p>mg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29]" office:value-type="string" office:string-value="mg">
            <text:p>mg</text:p>
          </table:table-cell>
          <table:table-cell/>
          <table:table-cell table:style-name="ce10" table:formula="of:=[$'Conversions de masses'.$A$29]" office:value-type="float" office:value="32">
            <text:p>32</text:p>
          </table:table-cell>
          <table:table-cell table:style-name="ce11" table:formula="of:=[.B29]" office:value-type="string" office:string-value="hg">
            <text:p>hg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29]" office:value-type="float" office:value="53">
            <text:p>53</text:p>
          </table:table-cell>
          <table:table-cell table:style-name="ce16" table:formula="of:=[.E29]" office:value-type="string" office:string-value="mg">
            <text:p>mg</text:p>
          </table:table-cell>
          <table:table-cell table:style-name="ce16" table:formula="of:=[$'Conversions de longueurs'.$F$29]" office:value-type="string" office:string-value="=">
            <text:p>=</text:p>
          </table:table-cell>
          <table:table-cell table:style-name="ce16" table:formula="of:=[.K29]*IF([.L29]=&quot;kg&quot;;1000;IF([.L29]=&quot;hg&quot;;100;IF([.L29]=&quot;dag&quot;;10;1)))*IF([.O29]=&quot;mg&quot;;1000;IF([.O29]=&quot;cg&quot;;100;10))+[.N29]" office:value-type="float" office:value="3200053">
            <text:p>3200053</text:p>
          </table:table-cell>
          <table:table-cell table:style-name="ce10" table:formula="of:=[.I29]" office:value-type="string" office:string-value="mg">
            <text:p>mg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22">
            <text:p>22</text:p>
          </table:table-cell>
          <table:table-cell table:style-name="ce3" table:formula="of:=CHOOSE(RANDBETWEEN(1;4) ;&quot;k&quot;;&quot;h&quot;;&quot;da&quot;;&quot;&quot;)&amp;&quot;g&quot;" office:value-type="string" office:string-value="kg">
            <text:p>kg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86">
            <text:p>86</text:p>
          </table:table-cell>
          <table:table-cell table:formula="of:=CHOOSE(RANDBETWEEN(1;3) ;&quot;d&quot;;&quot;c&quot;;&quot;m&quot;)&amp;&quot;g&quot;" office:value-type="string" office:string-value="cg">
            <text:p>cg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0]" office:value-type="string" office:string-value="cg">
            <text:p>cg</text:p>
          </table:table-cell>
          <table:table-cell/>
          <table:table-cell table:style-name="ce10" table:formula="of:=[$'Conversions de masses'.$A$30]" office:value-type="float" office:value="22">
            <text:p>22</text:p>
          </table:table-cell>
          <table:table-cell table:style-name="ce11" table:formula="of:=[.B30]" office:value-type="string" office:string-value="kg">
            <text:p>kg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0]" office:value-type="float" office:value="10">
            <text:p>10</text:p>
          </table:table-cell>
          <table:table-cell table:style-name="ce16" table:formula="of:=[.E30]" office:value-type="string" office:string-value="cg">
            <text:p>cg</text:p>
          </table:table-cell>
          <table:table-cell table:style-name="ce16" table:formula="of:=[$'Conversions de longueurs'.$F$30]" office:value-type="string" office:string-value="=">
            <text:p>=</text:p>
          </table:table-cell>
          <table:table-cell table:style-name="ce16" table:formula="of:=[.K30]*IF([.L30]=&quot;kg&quot;;1000;IF([.L30]=&quot;hg&quot;;100;IF([.L30]=&quot;dag&quot;;10;1)))*IF([.O30]=&quot;mg&quot;;1000;IF([.O30]=&quot;cg&quot;;100;10))+[.N30]" office:value-type="float" office:value="2200010">
            <text:p>2200010</text:p>
          </table:table-cell>
          <table:table-cell table:style-name="ce10" table:formula="of:=[.I30]" office:value-type="string" office:string-value="cg">
            <text:p>cg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87">
            <text:p>87</text:p>
          </table:table-cell>
          <table:table-cell table:style-name="ce3" table:formula="of:=CHOOSE(RANDBETWEEN(1;4) ;&quot;k&quot;;&quot;h&quot;;&quot;da&quot;;&quot;&quot;)&amp;&quot;g&quot;" office:value-type="string" office:string-value="kg">
            <text:p>kg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33">
            <text:p>33</text:p>
          </table:table-cell>
          <table:table-cell table:formula="of:=CHOOSE(RANDBETWEEN(1;3) ;&quot;d&quot;;&quot;c&quot;;&quot;m&quot;)&amp;&quot;g&quot;" office:value-type="string" office:string-value="cg">
            <text:p>cg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1]" office:value-type="string" office:string-value="cg">
            <text:p>cg</text:p>
          </table:table-cell>
          <table:table-cell/>
          <table:table-cell table:style-name="ce10" table:formula="of:=[$'Conversions de masses'.$A$31]" office:value-type="float" office:value="87">
            <text:p>87</text:p>
          </table:table-cell>
          <table:table-cell table:style-name="ce11" table:formula="of:=[.B31]" office:value-type="string" office:string-value="kg">
            <text:p>kg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1]" office:value-type="float" office:value="80">
            <text:p>80</text:p>
          </table:table-cell>
          <table:table-cell table:style-name="ce16" table:formula="of:=[.E31]" office:value-type="string" office:string-value="cg">
            <text:p>cg</text:p>
          </table:table-cell>
          <table:table-cell table:style-name="ce16" table:formula="of:=[$'Conversions de longueurs'.$F$31]" office:value-type="string" office:string-value="=">
            <text:p>=</text:p>
          </table:table-cell>
          <table:table-cell table:style-name="ce16" table:formula="of:=[.K31]*IF([.L31]=&quot;kg&quot;;1000;IF([.L31]=&quot;hg&quot;;100;IF([.L31]=&quot;dag&quot;;10;1)))*IF([.O31]=&quot;mg&quot;;1000;IF([.O31]=&quot;cg&quot;;100;10))+[.N31]" office:value-type="float" office:value="8700080">
            <text:p>8700080</text:p>
          </table:table-cell>
          <table:table-cell table:style-name="ce10" table:formula="of:=[.I31]" office:value-type="string" office:string-value="cg">
            <text:p>cg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29">
            <text:p>29</text:p>
          </table:table-cell>
          <table:table-cell table:style-name="ce3" table:formula="of:=CHOOSE(RANDBETWEEN(1;4) ;&quot;k&quot;;&quot;h&quot;;&quot;da&quot;;&quot;&quot;)&amp;&quot;g&quot;" office:value-type="string" office:string-value="dag">
            <text:p>dag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62">
            <text:p>62</text:p>
          </table:table-cell>
          <table:table-cell table:formula="of:=CHOOSE(RANDBETWEEN(1;3) ;&quot;d&quot;;&quot;c&quot;;&quot;m&quot;)&amp;&quot;g&quot;" office:value-type="string" office:string-value="cg">
            <text:p>cg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2]" office:value-type="string" office:string-value="cg">
            <text:p>cg</text:p>
          </table:table-cell>
          <table:table-cell/>
          <table:table-cell table:style-name="ce10" table:formula="of:=[$'Conversions de masses'.$A$32]" office:value-type="float" office:value="29">
            <text:p>29</text:p>
          </table:table-cell>
          <table:table-cell table:style-name="ce11" table:formula="of:=[.B32]" office:value-type="string" office:string-value="dag">
            <text:p>dag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2]" office:value-type="float" office:value="47">
            <text:p>47</text:p>
          </table:table-cell>
          <table:table-cell table:style-name="ce16" table:formula="of:=[.E32]" office:value-type="string" office:string-value="cg">
            <text:p>cg</text:p>
          </table:table-cell>
          <table:table-cell table:style-name="ce16" table:formula="of:=[$'Conversions de longueurs'.$F$32]" office:value-type="string" office:string-value="=">
            <text:p>=</text:p>
          </table:table-cell>
          <table:table-cell table:style-name="ce16" table:formula="of:=[.K32]*IF([.L32]=&quot;kg&quot;;1000;IF([.L32]=&quot;hg&quot;;100;IF([.L32]=&quot;dag&quot;;10;1)))*IF([.O32]=&quot;mg&quot;;1000;IF([.O32]=&quot;cg&quot;;100;10))+[.N32]" office:value-type="float" office:value="29047">
            <text:p>29047</text:p>
          </table:table-cell>
          <table:table-cell table:style-name="ce10" table:formula="of:=[.I32]" office:value-type="string" office:string-value="cg">
            <text:p>cg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38">
            <text:p>38</text:p>
          </table:table-cell>
          <table:table-cell table:style-name="ce3" table:formula="of:=CHOOSE(RANDBETWEEN(1;4) ;&quot;k&quot;;&quot;h&quot;;&quot;da&quot;;&quot;&quot;)&amp;&quot;g&quot;" office:value-type="string" office:string-value="kg">
            <text:p>kg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59">
            <text:p>59</text:p>
          </table:table-cell>
          <table:table-cell table:formula="of:=CHOOSE(RANDBETWEEN(1;3) ;&quot;d&quot;;&quot;c&quot;;&quot;m&quot;)&amp;&quot;g&quot;" office:value-type="string" office:string-value="mg">
            <text:p>mg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3]" office:value-type="string" office:string-value="mg">
            <text:p>mg</text:p>
          </table:table-cell>
          <table:table-cell/>
          <table:table-cell table:style-name="ce10" table:formula="of:=[$'Conversions de masses'.$A$33]" office:value-type="float" office:value="38">
            <text:p>38</text:p>
          </table:table-cell>
          <table:table-cell table:style-name="ce11" table:formula="of:=[.B33]" office:value-type="string" office:string-value="kg">
            <text:p>kg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3]" office:value-type="float" office:value="52">
            <text:p>52</text:p>
          </table:table-cell>
          <table:table-cell table:style-name="ce16" table:formula="of:=[.E33]" office:value-type="string" office:string-value="mg">
            <text:p>mg</text:p>
          </table:table-cell>
          <table:table-cell table:style-name="ce16" table:formula="of:=[$'Conversions de longueurs'.$F$33]" office:value-type="string" office:string-value="=">
            <text:p>=</text:p>
          </table:table-cell>
          <table:table-cell table:style-name="ce16" table:formula="of:=[.K33]*IF([.L33]=&quot;kg&quot;;1000;IF([.L33]=&quot;hg&quot;;100;IF([.L33]=&quot;dag&quot;;10;1)))*IF([.O33]=&quot;mg&quot;;1000;IF([.O33]=&quot;cg&quot;;100;10))+[.N33]" office:value-type="float" office:value="38000052">
            <text:p>38000052</text:p>
          </table:table-cell>
          <table:table-cell table:style-name="ce10" table:formula="of:=[.I33]" office:value-type="string" office:string-value="mg">
            <text:p>mg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26">
            <text:p>26</text:p>
          </table:table-cell>
          <table:table-cell table:style-name="ce3" table:formula="of:=CHOOSE(RANDBETWEEN(1;4) ;&quot;k&quot;;&quot;h&quot;;&quot;da&quot;;&quot;&quot;)&amp;&quot;g&quot;" office:value-type="string" office:string-value="g">
            <text:p>g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27">
            <text:p>27</text:p>
          </table:table-cell>
          <table:table-cell table:formula="of:=CHOOSE(RANDBETWEEN(1;3) ;&quot;d&quot;;&quot;c&quot;;&quot;m&quot;)&amp;&quot;g&quot;" office:value-type="string" office:string-value="dg">
            <text:p>dg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4]" office:value-type="string" office:string-value="dg">
            <text:p>dg</text:p>
          </table:table-cell>
          <table:table-cell/>
          <table:table-cell table:style-name="ce10" table:formula="of:=[$'Conversions de masses'.$A$34]" office:value-type="float" office:value="26">
            <text:p>26</text:p>
          </table:table-cell>
          <table:table-cell table:style-name="ce11" table:formula="of:=[.B34]" office:value-type="string" office:string-value="g">
            <text:p>g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4]" office:value-type="float" office:value="33">
            <text:p>33</text:p>
          </table:table-cell>
          <table:table-cell table:style-name="ce16" table:formula="of:=[.E34]" office:value-type="string" office:string-value="dg">
            <text:p>dg</text:p>
          </table:table-cell>
          <table:table-cell table:style-name="ce16" table:formula="of:=[$'Conversions de longueurs'.$F$34]" office:value-type="string" office:string-value="=">
            <text:p>=</text:p>
          </table:table-cell>
          <table:table-cell table:style-name="ce16" table:formula="of:=[.K34]*IF([.L34]=&quot;kg&quot;;1000;IF([.L34]=&quot;hg&quot;;100;IF([.L34]=&quot;dag&quot;;10;1)))*IF([.O34]=&quot;mg&quot;;1000;IF([.O34]=&quot;cg&quot;;100;10))+[.N34]" office:value-type="float" office:value="293">
            <text:p>293</text:p>
          </table:table-cell>
          <table:table-cell table:style-name="ce10" table:formula="of:=[.I34]" office:value-type="string" office:string-value="dg">
            <text:p>dg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31">
            <text:p>31</text:p>
          </table:table-cell>
          <table:table-cell table:style-name="ce3" table:formula="of:=CHOOSE(RANDBETWEEN(1;4) ;&quot;k&quot;;&quot;h&quot;;&quot;da&quot;;&quot;&quot;)&amp;&quot;g&quot;" office:value-type="string" office:string-value="g">
            <text:p>g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34">
            <text:p>34</text:p>
          </table:table-cell>
          <table:table-cell table:formula="of:=CHOOSE(RANDBETWEEN(1;3) ;&quot;d&quot;;&quot;c&quot;;&quot;m&quot;)&amp;&quot;g&quot;" office:value-type="string" office:string-value="dg">
            <text:p>dg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5]" office:value-type="string" office:string-value="dg">
            <text:p>dg</text:p>
          </table:table-cell>
          <table:table-cell/>
          <table:table-cell table:style-name="ce10" table:formula="of:=[$'Conversions de masses'.$A$35]" office:value-type="float" office:value="31">
            <text:p>31</text:p>
          </table:table-cell>
          <table:table-cell table:style-name="ce11" table:formula="of:=[.B35]" office:value-type="string" office:string-value="g">
            <text:p>g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5]" office:value-type="float" office:value="42">
            <text:p>42</text:p>
          </table:table-cell>
          <table:table-cell table:style-name="ce16" table:formula="of:=[.E35]" office:value-type="string" office:string-value="dg">
            <text:p>dg</text:p>
          </table:table-cell>
          <table:table-cell table:style-name="ce16" table:formula="of:=[$'Conversions de longueurs'.$F$35]" office:value-type="string" office:string-value="=">
            <text:p>=</text:p>
          </table:table-cell>
          <table:table-cell table:style-name="ce16" table:formula="of:=[.K35]*IF([.L35]=&quot;kg&quot;;1000;IF([.L35]=&quot;hg&quot;;100;IF([.L35]=&quot;dag&quot;;10;1)))*IF([.O35]=&quot;mg&quot;;1000;IF([.O35]=&quot;cg&quot;;100;10))+[.N35]" office:value-type="float" office:value="352">
            <text:p>352</text:p>
          </table:table-cell>
          <table:table-cell table:style-name="ce10" table:formula="of:=[.I35]" office:value-type="string" office:string-value="dg">
            <text:p>dg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3">
            <text:p>3</text:p>
          </table:table-cell>
          <table:table-cell table:style-name="ce3" table:formula="of:=CHOOSE(RANDBETWEEN(1;4) ;&quot;k&quot;;&quot;h&quot;;&quot;da&quot;;&quot;&quot;)&amp;&quot;g&quot;" office:value-type="string" office:string-value="hg">
            <text:p>hg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98">
            <text:p>98</text:p>
          </table:table-cell>
          <table:table-cell table:formula="of:=CHOOSE(RANDBETWEEN(1;3) ;&quot;d&quot;;&quot;c&quot;;&quot;m&quot;)&amp;&quot;g&quot;" office:value-type="string" office:string-value="dg">
            <text:p>dg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6]" office:value-type="string" office:string-value="dg">
            <text:p>dg</text:p>
          </table:table-cell>
          <table:table-cell/>
          <table:table-cell table:style-name="ce10" table:formula="of:=[$'Conversions de masses'.$A$36]" office:value-type="float" office:value="3">
            <text:p>3</text:p>
          </table:table-cell>
          <table:table-cell table:style-name="ce11" table:formula="of:=[.B36]" office:value-type="string" office:string-value="hg">
            <text:p>hg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6]" office:value-type="float" office:value="89">
            <text:p>89</text:p>
          </table:table-cell>
          <table:table-cell table:style-name="ce16" table:formula="of:=[.E36]" office:value-type="string" office:string-value="dg">
            <text:p>dg</text:p>
          </table:table-cell>
          <table:table-cell table:style-name="ce16" table:formula="of:=[$'Conversions de longueurs'.$F$36]" office:value-type="string" office:string-value="=">
            <text:p>=</text:p>
          </table:table-cell>
          <table:table-cell table:style-name="ce16" table:formula="of:=[.K36]*IF([.L36]=&quot;kg&quot;;1000;IF([.L36]=&quot;hg&quot;;100;IF([.L36]=&quot;dag&quot;;10;1)))*IF([.O36]=&quot;mg&quot;;1000;IF([.O36]=&quot;cg&quot;;100;10))+[.N36]" office:value-type="float" office:value="3089">
            <text:p>3089</text:p>
          </table:table-cell>
          <table:table-cell table:style-name="ce10" table:formula="of:=[.I36]" office:value-type="string" office:string-value="dg">
            <text:p>dg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27">
            <text:p>27</text:p>
          </table:table-cell>
          <table:table-cell table:style-name="ce3" table:formula="of:=CHOOSE(RANDBETWEEN(1;4) ;&quot;k&quot;;&quot;h&quot;;&quot;da&quot;;&quot;&quot;)&amp;&quot;g&quot;" office:value-type="string" office:string-value="hg">
            <text:p>hg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41">
            <text:p>41</text:p>
          </table:table-cell>
          <table:table-cell table:formula="of:=CHOOSE(RANDBETWEEN(1;3) ;&quot;d&quot;;&quot;c&quot;;&quot;m&quot;)&amp;&quot;g&quot;" office:value-type="string" office:string-value="dg">
            <text:p>dg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7]" office:value-type="string" office:string-value="dg">
            <text:p>dg</text:p>
          </table:table-cell>
          <table:table-cell/>
          <table:table-cell table:style-name="ce10" table:formula="of:=[$'Conversions de masses'.$A$37]" office:value-type="float" office:value="27">
            <text:p>27</text:p>
          </table:table-cell>
          <table:table-cell table:style-name="ce11" table:formula="of:=[.B37]" office:value-type="string" office:string-value="hg">
            <text:p>hg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7]" office:value-type="float" office:value="72">
            <text:p>72</text:p>
          </table:table-cell>
          <table:table-cell table:style-name="ce16" table:formula="of:=[.E37]" office:value-type="string" office:string-value="dg">
            <text:p>dg</text:p>
          </table:table-cell>
          <table:table-cell table:style-name="ce16" table:formula="of:=[$'Conversions de longueurs'.$F$37]" office:value-type="string" office:string-value="=">
            <text:p>=</text:p>
          </table:table-cell>
          <table:table-cell table:style-name="ce16" table:formula="of:=[.K37]*IF([.L37]=&quot;kg&quot;;1000;IF([.L37]=&quot;hg&quot;;100;IF([.L37]=&quot;dag&quot;;10;1)))*IF([.O37]=&quot;mg&quot;;1000;IF([.O37]=&quot;cg&quot;;100;10))+[.N37]" office:value-type="float" office:value="27072">
            <text:p>27072</text:p>
          </table:table-cell>
          <table:table-cell table:style-name="ce10" table:formula="of:=[.I37]" office:value-type="string" office:string-value="dg">
            <text:p>dg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84">
            <text:p>84</text:p>
          </table:table-cell>
          <table:table-cell table:style-name="ce3" table:formula="of:=CHOOSE(RANDBETWEEN(1;4) ;&quot;k&quot;;&quot;h&quot;;&quot;da&quot;;&quot;&quot;)&amp;&quot;g&quot;" office:value-type="string" office:string-value="dag">
            <text:p>dag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98">
            <text:p>98</text:p>
          </table:table-cell>
          <table:table-cell table:formula="of:=CHOOSE(RANDBETWEEN(1;3) ;&quot;d&quot;;&quot;c&quot;;&quot;m&quot;)&amp;&quot;g&quot;" office:value-type="string" office:string-value="cg">
            <text:p>cg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8]" office:value-type="string" office:string-value="cg">
            <text:p>cg</text:p>
          </table:table-cell>
          <table:table-cell/>
          <table:table-cell table:style-name="ce10" table:formula="of:=[$'Conversions de masses'.$A$38]" office:value-type="float" office:value="84">
            <text:p>84</text:p>
          </table:table-cell>
          <table:table-cell table:style-name="ce11" table:formula="of:=[.B38]" office:value-type="string" office:string-value="dag">
            <text:p>dag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8]" office:value-type="float" office:value="33">
            <text:p>33</text:p>
          </table:table-cell>
          <table:table-cell table:style-name="ce16" table:formula="of:=[.E38]" office:value-type="string" office:string-value="cg">
            <text:p>cg</text:p>
          </table:table-cell>
          <table:table-cell table:style-name="ce16" table:formula="of:=[$'Conversions de longueurs'.$F$38]" office:value-type="string" office:string-value="=">
            <text:p>=</text:p>
          </table:table-cell>
          <table:table-cell table:style-name="ce16" table:formula="of:=[.K38]*IF([.L38]=&quot;kg&quot;;1000;IF([.L38]=&quot;hg&quot;;100;IF([.L38]=&quot;dag&quot;;10;1)))*IF([.O38]=&quot;mg&quot;;1000;IF([.O38]=&quot;cg&quot;;100;10))+[.N38]" office:value-type="float" office:value="84033">
            <text:p>84033</text:p>
          </table:table-cell>
          <table:table-cell table:style-name="ce10" table:formula="of:=[.I38]" office:value-type="string" office:string-value="cg">
            <text:p>cg</text:p>
          </table:table-cell>
          <table:table-cell table:style-name="Default"/>
          <table:table-cell table:number-columns-repeated="1004"/>
        </table:table-row>
        <table:table-row table:style-name="ro1">
          <table:table-cell table:number-columns-repeated="10"/>
          <table:table-cell table:style-name="ce10" table:number-columns-repeated="2"/>
          <table:table-cell table:style-name="ce12"/>
          <table:table-cell table:style-name="ce10"/>
          <table:table-cell table:style-name="ce16" table:number-columns-repeated="2"/>
          <table:table-cell table:style-name="ce10" table:number-columns-repeated="2"/>
          <table:table-cell table:number-columns-repeated="1005"/>
        </table:table-row>
        <table:table-row table:style-name="ro1" table:number-rows-repeated="5">
          <table:table-cell table:number-columns-repeated="12"/>
          <table:table-cell table:style-name="ce4"/>
          <table:table-cell/>
          <table:table-cell table:style-name="ce7" table:number-columns-repeated="2"/>
          <table:table-cell table:number-columns-repeated="1007"/>
        </table:table-row>
        <table:table-row table:style-name="ro1" table:number-rows-repeated="104853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versions de contenances" table:style-name="ta1" table:print-ranges="'Conversions de contenances'.A1:'Conversions de contenances'.R44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4" table:number-columns-repeated="2" table:default-cell-style-name="ce7"/>
        <table:table-column table:style-name="co5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10" table:default-cell-style-name="ce2"/>
        <table:table-column table:style-name="co8" table:default-cell-style-name="ce2"/>
        <table:table-column table:style-name="co6" table:number-columns-repeated="1003" table:default-cell-style-name="ce2"/>
        <table:table-row table:style-name="ro1">
          <table:table-cell table:style-name="ce1" office:value-type="string">
            <text:p>Recopie et convertis dans l'unité :</text:p>
          </table:table-cell>
          <table:table-cell table:number-columns-repeated="7"/>
          <table:table-cell office:value-type="string">
            <text:p>Fiche n°</text:p>
          </table:table-cell>
          <table:table-cell table:formula="of:=RANDBETWEEN(1;1000)" office:value-type="float" office:value="270">
            <text:p>270</text:p>
          </table:table-cell>
          <table:table-cell table:style-name="ce9" table:formula="of:=[$'Conversions de contenances'.$A$1]" office:value-type="string" office:string-value="Recopie et convertis dans l'unité :">
            <text:p>Recopie et convertis dans l'unité :</text:p>
          </table:table-cell>
          <table:table-cell table:style-name="ce10"/>
          <table:table-cell table:style-name="ce12"/>
          <table:table-cell table:style-name="ce10"/>
          <table:table-cell table:style-name="ce16" table:number-columns-repeated="2"/>
          <table:table-cell table:style-name="ce16" table:formula="of:=[$'Conversions de contenances'.$I$1]" office:value-type="string" office:string-value="Fiche n°">
            <text:p>Fiche n°</text:p>
          </table:table-cell>
          <table:table-cell table:style-name="ce10" table:formula="of:=[$'Conversions de contenances'.$J$1]" office:value-type="float" office:value="270">
            <text:p>270</text:p>
          </table:table-cell>
          <table:table-cell table:number-columns-repeated="1005"/>
        </table:table-row>
        <table:table-row table:style-name="ro1">
          <table:table-cell table:style-name="ce1"/>
          <table:table-cell table:number-columns-repeated="9"/>
          <table:table-cell table:style-name="ce9"/>
          <table:table-cell table:style-name="ce10"/>
          <table:table-cell table:style-name="ce12"/>
          <table:table-cell table:style-name="ce10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39">
            <text:p>39</text:p>
          </table:table-cell>
          <table:table-cell table:style-name="ce3" table:formula="of:=CHOOSE(RANDBETWEEN(1;4) ;&quot;k&quot;;&quot;h&quot;;&quot;da&quot;;&quot;&quot;)&amp;&quot;L&quot;" office:value-type="string" office:string-value="hL">
            <text:p>h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L&quot;" office:value-type="string" office:string-value="cL">
            <text:p>cL</text:p>
          </table:table-cell>
          <table:table-cell table:number-columns-repeated="3"/>
          <table:table-cell table:style-name="ce10" table:formula="of:=[$'Conversions de contenances'.$A$3]" office:value-type="float" office:value="39">
            <text:p>39</text:p>
          </table:table-cell>
          <table:table-cell table:style-name="ce11" table:formula="of:=[.B3]" office:value-type="string" office:string-value="hL">
            <text:p>hL</text:p>
          </table:table-cell>
          <table:table-cell table:style-name="ce12" table:formula="of:=[$'Conversions de longueurs'.$C$3]" office:value-type="string" office:string-value="=">
            <text:p>=</text:p>
          </table:table-cell>
          <table:table-cell table:style-name="ce13" table:formula="of:=[.K3]&amp;IF([.L3]=&quot;kL&quot;;&quot;0000&quot;;IF([.L3]=&quot;hL&quot;;&quot;000&quot;;IF([.L3]=&quot;daL&quot;;&quot;00&quot;;&quot;0&quot;)))&amp;IF([.Q3]=&quot;mL&quot;;&quot;00&quot;;IF([.Q3]=&quot;cL&quot;;&quot;0&quot;;&quot;&quot;))" office:value-type="string" office:string-value="390000">
            <text:p>390000</text:p>
          </table:table-cell>
          <table:table-cell table:style-name="ce17"/>
          <table:table-cell table:style-name="ce15"/>
          <table:table-cell table:style-name="ce16" table:formula="of:=[.G3]" office:value-type="string" office:string-value="cL">
            <text:p>cL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25">
            <text:p>25</text:p>
          </table:table-cell>
          <table:table-cell table:style-name="ce3" table:formula="of:=CHOOSE(RANDBETWEEN(1;4) ;&quot;k&quot;;&quot;h&quot;;&quot;da&quot;;&quot;&quot;)&amp;&quot;L&quot;" office:value-type="string" office:string-value="L">
            <text:p>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L&quot;" office:value-type="string" office:string-value="mL">
            <text:p>mL</text:p>
          </table:table-cell>
          <table:table-cell table:number-columns-repeated="3"/>
          <table:table-cell table:style-name="ce10" table:formula="of:=[$'Conversions de contenances'.$A$4]" office:value-type="float" office:value="25">
            <text:p>25</text:p>
          </table:table-cell>
          <table:table-cell table:style-name="ce11" table:formula="of:=[.B4]" office:value-type="string" office:string-value="L">
            <text:p>L</text:p>
          </table:table-cell>
          <table:table-cell table:style-name="ce12" table:formula="of:=[$'Conversions de longueurs'.$C$4]" office:value-type="string" office:string-value="=">
            <text:p>=</text:p>
          </table:table-cell>
          <table:table-cell table:style-name="ce13" table:formula="of:=[.K4]&amp;IF([.L4]=&quot;kL&quot;;&quot;0000&quot;;IF([.L4]=&quot;hL&quot;;&quot;000&quot;;IF([.L4]=&quot;daL&quot;;&quot;00&quot;;&quot;0&quot;)))&amp;IF([.Q4]=&quot;mL&quot;;&quot;00&quot;;IF([.Q4]=&quot;cL&quot;;&quot;0&quot;;&quot;&quot;))" office:value-type="string" office:string-value="25000">
            <text:p>25000</text:p>
          </table:table-cell>
          <table:table-cell table:style-name="ce15" table:number-columns-repeated="2"/>
          <table:table-cell table:style-name="ce16" table:formula="of:=[.G4]" office:value-type="string" office:string-value="mL">
            <text:p>mL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33">
            <text:p>33</text:p>
          </table:table-cell>
          <table:table-cell table:style-name="ce3" table:formula="of:=CHOOSE(RANDBETWEEN(1;4) ;&quot;k&quot;;&quot;h&quot;;&quot;da&quot;;&quot;&quot;)&amp;&quot;L&quot;" office:value-type="string" office:string-value="daL">
            <text:p>da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L&quot;" office:value-type="string" office:string-value="mL">
            <text:p>mL</text:p>
          </table:table-cell>
          <table:table-cell table:number-columns-repeated="3"/>
          <table:table-cell table:style-name="ce10" table:formula="of:=[$'Conversions de contenances'.$A$5]" office:value-type="float" office:value="33">
            <text:p>33</text:p>
          </table:table-cell>
          <table:table-cell table:style-name="ce11" table:formula="of:=[.B5]" office:value-type="string" office:string-value="daL">
            <text:p>daL</text:p>
          </table:table-cell>
          <table:table-cell table:style-name="ce12" table:formula="of:=[$'Conversions de longueurs'.$C$5]" office:value-type="string" office:string-value="=">
            <text:p>=</text:p>
          </table:table-cell>
          <table:table-cell table:style-name="ce13" table:formula="of:=[.K5]&amp;IF([.L5]=&quot;kL&quot;;&quot;0000&quot;;IF([.L5]=&quot;hL&quot;;&quot;000&quot;;IF([.L5]=&quot;daL&quot;;&quot;00&quot;;&quot;0&quot;)))&amp;IF([.Q5]=&quot;mL&quot;;&quot;00&quot;;IF([.Q5]=&quot;cL&quot;;&quot;0&quot;;&quot;&quot;))" office:value-type="string" office:string-value="330000">
            <text:p>330000</text:p>
          </table:table-cell>
          <table:table-cell table:style-name="ce15" table:number-columns-repeated="2"/>
          <table:table-cell table:style-name="ce16" table:formula="of:=[.G5]" office:value-type="string" office:string-value="mL">
            <text:p>mL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71">
            <text:p>71</text:p>
          </table:table-cell>
          <table:table-cell table:style-name="ce3" table:formula="of:=CHOOSE(RANDBETWEEN(1;4) ;&quot;k&quot;;&quot;h&quot;;&quot;da&quot;;&quot;&quot;)&amp;&quot;L&quot;" office:value-type="string" office:string-value="daL">
            <text:p>da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L&quot;" office:value-type="string" office:string-value="cL">
            <text:p>cL</text:p>
          </table:table-cell>
          <table:table-cell table:number-columns-repeated="3"/>
          <table:table-cell table:style-name="ce10" table:formula="of:=[$'Conversions de contenances'.$A$6]" office:value-type="float" office:value="71">
            <text:p>71</text:p>
          </table:table-cell>
          <table:table-cell table:style-name="ce11" table:formula="of:=[.B6]" office:value-type="string" office:string-value="daL">
            <text:p>daL</text:p>
          </table:table-cell>
          <table:table-cell table:style-name="ce12" table:formula="of:=[$'Conversions de longueurs'.$C$6]" office:value-type="string" office:string-value="=">
            <text:p>=</text:p>
          </table:table-cell>
          <table:table-cell table:style-name="ce13" table:formula="of:=[.K6]&amp;IF([.L6]=&quot;kL&quot;;&quot;0000&quot;;IF([.L6]=&quot;hL&quot;;&quot;000&quot;;IF([.L6]=&quot;daL&quot;;&quot;00&quot;;&quot;0&quot;)))&amp;IF([.Q6]=&quot;mL&quot;;&quot;00&quot;;IF([.Q6]=&quot;cL&quot;;&quot;0&quot;;&quot;&quot;))" office:value-type="string" office:string-value="71000">
            <text:p>71000</text:p>
          </table:table-cell>
          <table:table-cell table:style-name="ce15" table:number-columns-repeated="2"/>
          <table:table-cell table:style-name="ce16" table:formula="of:=[.G6]" office:value-type="string" office:string-value="cL">
            <text:p>cL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21">
            <text:p>21</text:p>
          </table:table-cell>
          <table:table-cell table:style-name="ce3" table:formula="of:=CHOOSE(RANDBETWEEN(1;4) ;&quot;k&quot;;&quot;h&quot;;&quot;da&quot;;&quot;&quot;)&amp;&quot;L&quot;" office:value-type="string" office:string-value="daL">
            <text:p>da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L&quot;" office:value-type="string" office:string-value="dL">
            <text:p>dL</text:p>
          </table:table-cell>
          <table:table-cell table:number-columns-repeated="3"/>
          <table:table-cell table:style-name="ce10" table:formula="of:=[$'Conversions de contenances'.$A$7]" office:value-type="float" office:value="21">
            <text:p>21</text:p>
          </table:table-cell>
          <table:table-cell table:style-name="ce11" table:formula="of:=[.B7]" office:value-type="string" office:string-value="daL">
            <text:p>daL</text:p>
          </table:table-cell>
          <table:table-cell table:style-name="ce12" table:formula="of:=[$'Conversions de longueurs'.$C$7]" office:value-type="string" office:string-value="=">
            <text:p>=</text:p>
          </table:table-cell>
          <table:table-cell table:style-name="ce13" table:formula="of:=[.K7]&amp;IF([.L7]=&quot;kL&quot;;&quot;0000&quot;;IF([.L7]=&quot;hL&quot;;&quot;000&quot;;IF([.L7]=&quot;daL&quot;;&quot;00&quot;;&quot;0&quot;)))&amp;IF([.Q7]=&quot;mL&quot;;&quot;00&quot;;IF([.Q7]=&quot;cL&quot;;&quot;0&quot;;&quot;&quot;))" office:value-type="string" office:string-value="2100">
            <text:p>2100</text:p>
          </table:table-cell>
          <table:table-cell table:style-name="ce15" table:number-columns-repeated="2"/>
          <table:table-cell table:style-name="ce16" table:formula="of:=[.G7]" office:value-type="string" office:string-value="dL">
            <text:p>dL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36">
            <text:p>36</text:p>
          </table:table-cell>
          <table:table-cell table:style-name="ce3" table:formula="of:=CHOOSE(RANDBETWEEN(1;4) ;&quot;k&quot;;&quot;h&quot;;&quot;da&quot;;&quot;&quot;)&amp;&quot;L&quot;" office:value-type="string" office:string-value="daL">
            <text:p>da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L&quot;" office:value-type="string" office:string-value="mL">
            <text:p>mL</text:p>
          </table:table-cell>
          <table:table-cell table:number-columns-repeated="2"/>
          <table:table-cell table:style-name="ce4"/>
          <table:table-cell table:style-name="ce10" table:formula="of:=[$'Conversions de contenances'.$A$8]" office:value-type="float" office:value="36">
            <text:p>36</text:p>
          </table:table-cell>
          <table:table-cell table:style-name="ce11" table:formula="of:=[.B8]" office:value-type="string" office:string-value="daL">
            <text:p>daL</text:p>
          </table:table-cell>
          <table:table-cell table:style-name="ce12" table:formula="of:=[$'Conversions de longueurs'.$C$8]" office:value-type="string" office:string-value="=">
            <text:p>=</text:p>
          </table:table-cell>
          <table:table-cell table:style-name="ce13" table:formula="of:=[.K8]&amp;IF([.L8]=&quot;kL&quot;;&quot;0000&quot;;IF([.L8]=&quot;hL&quot;;&quot;000&quot;;IF([.L8]=&quot;daL&quot;;&quot;00&quot;;&quot;0&quot;)))&amp;IF([.Q8]=&quot;mL&quot;;&quot;00&quot;;IF([.Q8]=&quot;cL&quot;;&quot;0&quot;;&quot;&quot;))" office:value-type="string" office:string-value="360000">
            <text:p>360000</text:p>
          </table:table-cell>
          <table:table-cell table:style-name="ce15" table:number-columns-repeated="2"/>
          <table:table-cell table:style-name="ce16" table:formula="of:=[.G8]" office:value-type="string" office:string-value="mL">
            <text:p>mL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41">
            <text:p>41</text:p>
          </table:table-cell>
          <table:table-cell table:style-name="ce3" table:formula="of:=CHOOSE(RANDBETWEEN(1;4) ;&quot;k&quot;;&quot;h&quot;;&quot;da&quot;;&quot;&quot;)&amp;&quot;L&quot;" office:value-type="string" office:string-value="kL">
            <text:p>k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L&quot;" office:value-type="string" office:string-value="mL">
            <text:p>mL</text:p>
          </table:table-cell>
          <table:table-cell table:number-columns-repeated="3"/>
          <table:table-cell table:style-name="ce10" table:formula="of:=[$'Conversions de contenances'.$A$9]" office:value-type="float" office:value="41">
            <text:p>41</text:p>
          </table:table-cell>
          <table:table-cell table:style-name="ce11" table:formula="of:=[.B9]" office:value-type="string" office:string-value="kL">
            <text:p>kL</text:p>
          </table:table-cell>
          <table:table-cell table:style-name="ce12" table:formula="of:=[$'Conversions de longueurs'.$C$9]" office:value-type="string" office:string-value="=">
            <text:p>=</text:p>
          </table:table-cell>
          <table:table-cell table:style-name="ce13" table:formula="of:=[.K9]&amp;IF([.L9]=&quot;kL&quot;;&quot;0000&quot;;IF([.L9]=&quot;hL&quot;;&quot;000&quot;;IF([.L9]=&quot;daL&quot;;&quot;00&quot;;&quot;0&quot;)))&amp;IF([.Q9]=&quot;mL&quot;;&quot;00&quot;;IF([.Q9]=&quot;cL&quot;;&quot;0&quot;;&quot;&quot;))" office:value-type="string" office:string-value="41000000">
            <text:p>41000000</text:p>
          </table:table-cell>
          <table:table-cell table:style-name="ce15" table:number-columns-repeated="2"/>
          <table:table-cell table:style-name="ce16" table:formula="of:=[.G9]" office:value-type="string" office:string-value="mL">
            <text:p>mL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18">
            <text:p>18</text:p>
          </table:table-cell>
          <table:table-cell table:style-name="ce3" table:formula="of:=CHOOSE(RANDBETWEEN(1;4) ;&quot;k&quot;;&quot;h&quot;;&quot;da&quot;;&quot;&quot;)&amp;&quot;L&quot;" office:value-type="string" office:string-value="kL">
            <text:p>k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L&quot;" office:value-type="string" office:string-value="cL">
            <text:p>cL</text:p>
          </table:table-cell>
          <table:table-cell table:number-columns-repeated="3"/>
          <table:table-cell table:style-name="ce10" table:formula="of:=[$'Conversions de contenances'.$A$10]" office:value-type="float" office:value="18">
            <text:p>18</text:p>
          </table:table-cell>
          <table:table-cell table:style-name="ce11" table:formula="of:=[.B10]" office:value-type="string" office:string-value="kL">
            <text:p>kL</text:p>
          </table:table-cell>
          <table:table-cell table:style-name="ce12" table:formula="of:=[$'Conversions de longueurs'.$C$10]" office:value-type="string" office:string-value="=">
            <text:p>=</text:p>
          </table:table-cell>
          <table:table-cell table:style-name="ce13" table:formula="of:=[.K10]&amp;IF([.L10]=&quot;kL&quot;;&quot;0000&quot;;IF([.L10]=&quot;hL&quot;;&quot;000&quot;;IF([.L10]=&quot;daL&quot;;&quot;00&quot;;&quot;0&quot;)))&amp;IF([.Q10]=&quot;mL&quot;;&quot;00&quot;;IF([.Q10]=&quot;cL&quot;;&quot;0&quot;;&quot;&quot;))" office:value-type="string" office:string-value="1800000">
            <text:p>1800000</text:p>
          </table:table-cell>
          <table:table-cell table:style-name="ce15" table:number-columns-repeated="2"/>
          <table:table-cell table:style-name="ce16" table:formula="of:=[.G10]" office:value-type="string" office:string-value="cL">
            <text:p>cL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78">
            <text:p>78</text:p>
          </table:table-cell>
          <table:table-cell table:style-name="ce3" table:formula="of:=CHOOSE(RANDBETWEEN(1;4) ;&quot;k&quot;;&quot;h&quot;;&quot;da&quot;;&quot;&quot;)&amp;&quot;L&quot;" office:value-type="string" office:string-value="L">
            <text:p>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L&quot;" office:value-type="string" office:string-value="cL">
            <text:p>cL</text:p>
          </table:table-cell>
          <table:table-cell table:number-columns-repeated="3"/>
          <table:table-cell table:style-name="ce10" table:formula="of:=[$'Conversions de contenances'.$A$11]" office:value-type="float" office:value="78">
            <text:p>78</text:p>
          </table:table-cell>
          <table:table-cell table:style-name="ce11" table:formula="of:=[.B11]" office:value-type="string" office:string-value="L">
            <text:p>L</text:p>
          </table:table-cell>
          <table:table-cell table:style-name="ce12" table:formula="of:=[$'Conversions de longueurs'.$C$11]" office:value-type="string" office:string-value="=">
            <text:p>=</text:p>
          </table:table-cell>
          <table:table-cell table:style-name="ce13" table:formula="of:=[.K11]&amp;IF([.L11]=&quot;kL&quot;;&quot;0000&quot;;IF([.L11]=&quot;hL&quot;;&quot;000&quot;;IF([.L11]=&quot;daL&quot;;&quot;00&quot;;&quot;0&quot;)))&amp;IF([.Q11]=&quot;mL&quot;;&quot;00&quot;;IF([.Q11]=&quot;cL&quot;;&quot;0&quot;;&quot;&quot;))" office:value-type="string" office:string-value="7800">
            <text:p>7800</text:p>
          </table:table-cell>
          <table:table-cell table:style-name="ce15" table:number-columns-repeated="2"/>
          <table:table-cell table:style-name="ce16" table:formula="of:=[.G11]" office:value-type="string" office:string-value="cL">
            <text:p>cL</text:p>
          </table:table-cell>
          <table:table-cell table:style-name="ce10"/>
          <table:table-cell table:number-columns-repeated="1005"/>
        </table:table-row>
        <table:table-row table:style-name="ro1">
          <table:table-cell table:formula="of:=RANDBETWEEN(1;99)" office:value-type="float" office:value="28">
            <text:p>28</text:p>
          </table:table-cell>
          <table:table-cell table:style-name="ce3" table:formula="of:=CHOOSE(RANDBETWEEN(1;4) ;&quot;k&quot;;&quot;h&quot;;&quot;da&quot;;&quot;&quot;)&amp;&quot;L&quot;" office:value-type="string" office:string-value="kL">
            <text:p>k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d&quot;;&quot;c&quot;;&quot;m&quot;)&amp;&quot;L&quot;" office:value-type="string" office:string-value="mL">
            <text:p>mL</text:p>
          </table:table-cell>
          <table:table-cell table:number-columns-repeated="3"/>
          <table:table-cell table:style-name="ce10" table:formula="of:=[$'Conversions de contenances'.$A$12]" office:value-type="float" office:value="28">
            <text:p>28</text:p>
          </table:table-cell>
          <table:table-cell table:style-name="ce11" table:formula="of:=[.B12]" office:value-type="string" office:string-value="kL">
            <text:p>kL</text:p>
          </table:table-cell>
          <table:table-cell table:style-name="ce12" table:formula="of:=[$'Conversions de longueurs'.$C$12]" office:value-type="string" office:string-value="=">
            <text:p>=</text:p>
          </table:table-cell>
          <table:table-cell table:style-name="ce13" table:formula="of:=[.K12]&amp;IF([.L12]=&quot;kL&quot;;&quot;0000&quot;;IF([.L12]=&quot;hL&quot;;&quot;000&quot;;IF([.L12]=&quot;daL&quot;;&quot;00&quot;;&quot;0&quot;)))&amp;IF([.Q12]=&quot;mL&quot;;&quot;00&quot;;IF([.Q12]=&quot;cL&quot;;&quot;0&quot;;&quot;&quot;))" office:value-type="string" office:string-value="28000000">
            <text:p>28000000</text:p>
          </table:table-cell>
          <table:table-cell table:style-name="ce15" table:number-columns-repeated="2"/>
          <table:table-cell table:style-name="ce16" table:formula="of:=[.G12]" office:value-type="string" office:string-value="mL">
            <text:p>mL</text:p>
          </table:table-cell>
          <table:table-cell table:style-name="ce10"/>
          <table:table-cell table:number-columns-repeated="1005"/>
        </table:table-row>
        <table:table-row table:style-name="ro1">
          <table:table-cell table:number-columns-repeated="10"/>
          <table:table-cell table:style-name="ce10" table:number-columns-repeated="2"/>
          <table:table-cell table:style-name="ce12"/>
          <table:table-cell table:style-name="ce11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style-name="ce1" office:value-type="string">
            <text:p>Même exercice :</text:p>
          </table:table-cell>
          <table:table-cell table:number-columns-repeated="9"/>
          <table:table-cell table:style-name="ce9" table:formula="of:=[$'Conversions de contenances'.$A$14]" office:value-type="string" office:string-value="Même exercice :">
            <text:p>Même exercice :</text:p>
          </table:table-cell>
          <table:table-cell table:style-name="ce10"/>
          <table:table-cell table:style-name="ce12"/>
          <table:table-cell table:style-name="ce11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number-columns-repeated="10"/>
          <table:table-cell table:style-name="ce10" table:number-columns-repeated="2"/>
          <table:table-cell table:style-name="ce12"/>
          <table:table-cell table:style-name="ce11"/>
          <table:table-cell table:style-name="ce16" table:number-columns-repeated="3"/>
          <table:table-cell table:style-name="ce10"/>
          <table:table-cell table:number-columns-repeated="1005"/>
        </table:table-row>
        <table:table-row table:style-name="ro1">
          <table:table-cell table:formula="of:=RANDBETWEEN(1;99)*100*IF([.G16]=&quot;kL&quot;;10000;IF([.G16]=&quot;hL&quot;;1000;IF([.G16]=&quot;daL&quot;;100;1)))" office:value-type="float" office:value="65000000">
            <text:p>65000000</text:p>
          </table:table-cell>
          <table:table-cell table:style-name="ce3" table:formula="of:=CHOOSE(RANDBETWEEN(1;4) ;&quot;d&quot;;&quot;c&quot;;&quot;m&quot;;&quot;&quot;)&amp;&quot;L&quot;" office:value-type="string" office:string-value="mL">
            <text:p>m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L&quot;" office:value-type="string" office:string-value="kL">
            <text:p>kL</text:p>
          </table:table-cell>
          <table:table-cell table:number-columns-repeated="3"/>
          <table:table-cell table:style-name="ce10" table:formula="of:=[$'Conversions de contenances'.$A$16]" office:value-type="float" office:value="65000000">
            <text:p>65000000</text:p>
          </table:table-cell>
          <table:table-cell table:style-name="ce11" table:formula="of:=[.B16]" office:value-type="string" office:string-value="mL">
            <text:p>mL</text:p>
          </table:table-cell>
          <table:table-cell table:style-name="ce12" table:formula="of:=[$'Conversions de longueurs'.$C$16]" office:value-type="string" office:string-value="=">
            <text:p>=</text:p>
          </table:table-cell>
          <table:table-cell table:style-name="ce14" table:formula="of:=[.U16]" office:value-type="float" office:value="65">
            <text:p>65</text:p>
          </table:table-cell>
          <table:table-cell table:style-name="ce15" table:number-columns-repeated="2"/>
          <table:table-cell table:style-name="ce16" table:formula="of:=[.G16]" office:value-type="string" office:string-value="kL">
            <text:p>kL</text:p>
          </table:table-cell>
          <table:table-cell table:style-name="ce10"/>
          <table:table-cell/>
          <table:table-cell table:formula="of:=IF([.L16]=&quot;L&quot;;[.K16]/1;IF([.L16]=&quot;dL&quot;;[.K16]/10;IF([.L16]=&quot;cL&quot;;[.K16]/100;[.K16]/1000)))" office:value-type="float" office:value="65000">
            <text:p>65000</text:p>
          </table:table-cell>
          <table:table-cell table:formula="of:=IF([.Q16]=&quot;daL&quot;;[.T16]/10;IF([.Q16]=&quot;hL&quot;;[.T16]/100;[.T16]/1000))" office:value-type="float" office:value="65">
            <text:p>65</text:p>
          </table:table-cell>
          <table:table-cell table:number-columns-repeated="1002"/>
        </table:table-row>
        <table:table-row table:style-name="ro1">
          <table:table-cell table:formula="of:=RANDBETWEEN(1;99)*100*IF([.G17]=&quot;kL&quot;;10000;IF([.G17]=&quot;hL&quot;;1000;IF([.G17]=&quot;daL&quot;;100;1)))" office:value-type="float" office:value="3800000">
            <text:p>3800000</text:p>
          </table:table-cell>
          <table:table-cell table:style-name="ce3" table:formula="of:=CHOOSE(RANDBETWEEN(1;4) ;&quot;d&quot;;&quot;c&quot;;&quot;m&quot;;&quot;&quot;)&amp;&quot;L&quot;" office:value-type="string" office:string-value="dL">
            <text:p>d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L&quot;" office:value-type="string" office:string-value="hL">
            <text:p>hL</text:p>
          </table:table-cell>
          <table:table-cell table:number-columns-repeated="3"/>
          <table:table-cell table:style-name="ce10" table:formula="of:=[$'Conversions de contenances'.$A$17]" office:value-type="float" office:value="3800000">
            <text:p>3800000</text:p>
          </table:table-cell>
          <table:table-cell table:style-name="ce11" table:formula="of:=[.B17]" office:value-type="string" office:string-value="dL">
            <text:p>dL</text:p>
          </table:table-cell>
          <table:table-cell table:style-name="ce12" table:formula="of:=[$'Conversions de longueurs'.$C$17]" office:value-type="string" office:string-value="=">
            <text:p>=</text:p>
          </table:table-cell>
          <table:table-cell table:style-name="ce14" table:formula="of:=[.U17]" office:value-type="float" office:value="3800">
            <text:p>3800</text:p>
          </table:table-cell>
          <table:table-cell table:style-name="ce15" table:number-columns-repeated="2"/>
          <table:table-cell table:style-name="ce16" table:formula="of:=[.G17]" office:value-type="string" office:string-value="hL">
            <text:p>hL</text:p>
          </table:table-cell>
          <table:table-cell table:style-name="ce10"/>
          <table:table-cell/>
          <table:table-cell table:formula="of:=IF([.L17]=&quot;L&quot;;[.K17]/1;IF([.L17]=&quot;dL&quot;;[.K17]/10;IF([.L17]=&quot;cL&quot;;[.K17]/100;[.K17]/1000)))" office:value-type="float" office:value="380000">
            <text:p>380000</text:p>
          </table:table-cell>
          <table:table-cell table:formula="of:=IF([.Q17]=&quot;daL&quot;;[.T17]/10;IF([.Q17]=&quot;hL&quot;;[.T17]/100;[.T17]/1000))" office:value-type="float" office:value="3800">
            <text:p>3800</text:p>
          </table:table-cell>
          <table:table-cell table:number-columns-repeated="1002"/>
        </table:table-row>
        <table:table-row table:style-name="ro1">
          <table:table-cell table:formula="of:=RANDBETWEEN(1;99)*100*IF([.G18]=&quot;kL&quot;;10000;IF([.G18]=&quot;hL&quot;;1000;IF([.G18]=&quot;daL&quot;;100;1)))" office:value-type="float" office:value="77000000">
            <text:p>77000000</text:p>
          </table:table-cell>
          <table:table-cell table:style-name="ce3" table:formula="of:=CHOOSE(RANDBETWEEN(1;4) ;&quot;d&quot;;&quot;c&quot;;&quot;m&quot;;&quot;&quot;)&amp;&quot;L&quot;" office:value-type="string" office:string-value="L">
            <text:p>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L&quot;" office:value-type="string" office:string-value="kL">
            <text:p>kL</text:p>
          </table:table-cell>
          <table:table-cell table:number-columns-repeated="3"/>
          <table:table-cell table:style-name="ce10" table:formula="of:=[$'Conversions de contenances'.$A$18]" office:value-type="float" office:value="77000000">
            <text:p>77000000</text:p>
          </table:table-cell>
          <table:table-cell table:style-name="ce11" table:formula="of:=[.B18]" office:value-type="string" office:string-value="L">
            <text:p>L</text:p>
          </table:table-cell>
          <table:table-cell table:style-name="ce12" table:formula="of:=[$'Conversions de longueurs'.$C$18]" office:value-type="string" office:string-value="=">
            <text:p>=</text:p>
          </table:table-cell>
          <table:table-cell table:style-name="ce14" table:formula="of:=[.U18]" office:value-type="float" office:value="77000">
            <text:p>77000</text:p>
          </table:table-cell>
          <table:table-cell table:style-name="ce15" table:number-columns-repeated="2"/>
          <table:table-cell table:style-name="ce16" table:formula="of:=[.G18]" office:value-type="string" office:string-value="kL">
            <text:p>kL</text:p>
          </table:table-cell>
          <table:table-cell table:style-name="ce10"/>
          <table:table-cell/>
          <table:table-cell table:formula="of:=IF([.L18]=&quot;L&quot;;[.K18]/1;IF([.L18]=&quot;dL&quot;;[.K18]/10;IF([.L18]=&quot;cL&quot;;[.K18]/100;[.K18]/1000)))" office:value-type="float" office:value="77000000">
            <text:p>77000000</text:p>
          </table:table-cell>
          <table:table-cell table:formula="of:=IF([.Q18]=&quot;daL&quot;;[.T18]/10;IF([.Q18]=&quot;hL&quot;;[.T18]/100;[.T18]/1000))" office:value-type="float" office:value="77000">
            <text:p>77000</text:p>
          </table:table-cell>
          <table:table-cell table:number-columns-repeated="1002"/>
        </table:table-row>
        <table:table-row table:style-name="ro1">
          <table:table-cell table:formula="of:=RANDBETWEEN(1;99)*100*IF([.G19]=&quot;kL&quot;;10000;IF([.G19]=&quot;hL&quot;;1000;IF([.G19]=&quot;daL&quot;;100;1)))" office:value-type="float" office:value="9300000">
            <text:p>9300000</text:p>
          </table:table-cell>
          <table:table-cell table:style-name="ce3" table:formula="of:=CHOOSE(RANDBETWEEN(1;4) ;&quot;d&quot;;&quot;c&quot;;&quot;m&quot;;&quot;&quot;)&amp;&quot;L&quot;" office:value-type="string" office:string-value="cL">
            <text:p>c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L&quot;" office:value-type="string" office:string-value="hL">
            <text:p>hL</text:p>
          </table:table-cell>
          <table:table-cell table:number-columns-repeated="3"/>
          <table:table-cell table:style-name="ce10" table:formula="of:=[$'Conversions de contenances'.$A$19]" office:value-type="float" office:value="9300000">
            <text:p>9300000</text:p>
          </table:table-cell>
          <table:table-cell table:style-name="ce11" table:formula="of:=[.B19]" office:value-type="string" office:string-value="cL">
            <text:p>cL</text:p>
          </table:table-cell>
          <table:table-cell table:style-name="ce12" table:formula="of:=[$'Conversions de longueurs'.$C$19]" office:value-type="string" office:string-value="=">
            <text:p>=</text:p>
          </table:table-cell>
          <table:table-cell table:style-name="ce14" table:formula="of:=[.U19]" office:value-type="float" office:value="930">
            <text:p>930</text:p>
          </table:table-cell>
          <table:table-cell table:style-name="ce15" table:number-columns-repeated="2"/>
          <table:table-cell table:style-name="ce16" table:formula="of:=[.G19]" office:value-type="string" office:string-value="hL">
            <text:p>hL</text:p>
          </table:table-cell>
          <table:table-cell table:style-name="ce10"/>
          <table:table-cell/>
          <table:table-cell table:formula="of:=IF([.L19]=&quot;L&quot;;[.K19]/1;IF([.L19]=&quot;dL&quot;;[.K19]/10;IF([.L19]=&quot;cL&quot;;[.K19]/100;[.K19]/1000)))" office:value-type="float" office:value="93000">
            <text:p>93000</text:p>
          </table:table-cell>
          <table:table-cell table:formula="of:=IF([.Q19]=&quot;daL&quot;;[.T19]/10;IF([.Q19]=&quot;hL&quot;;[.T19]/100;[.T19]/1000))" office:value-type="float" office:value="930">
            <text:p>930</text:p>
          </table:table-cell>
          <table:table-cell table:number-columns-repeated="1002"/>
        </table:table-row>
        <table:table-row table:style-name="ro1">
          <table:table-cell table:formula="of:=RANDBETWEEN(1;99)*100*IF([.G20]=&quot;kL&quot;;10000;IF([.G20]=&quot;hL&quot;;1000;IF([.G20]=&quot;daL&quot;;100;1)))" office:value-type="float" office:value="3100000">
            <text:p>3100000</text:p>
          </table:table-cell>
          <table:table-cell table:style-name="ce3" table:formula="of:=CHOOSE(RANDBETWEEN(1;4) ;&quot;d&quot;;&quot;c&quot;;&quot;m&quot;;&quot;&quot;)&amp;&quot;L&quot;" office:value-type="string" office:string-value="mL">
            <text:p>m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L&quot;" office:value-type="string" office:string-value="hL">
            <text:p>hL</text:p>
          </table:table-cell>
          <table:table-cell table:number-columns-repeated="3"/>
          <table:table-cell table:style-name="ce10" table:formula="of:=[$'Conversions de contenances'.$A$20]" office:value-type="float" office:value="3100000">
            <text:p>3100000</text:p>
          </table:table-cell>
          <table:table-cell table:style-name="ce11" table:formula="of:=[.B20]" office:value-type="string" office:string-value="mL">
            <text:p>mL</text:p>
          </table:table-cell>
          <table:table-cell table:style-name="ce12" table:formula="of:=[$'Conversions de longueurs'.$C$20]" office:value-type="string" office:string-value="=">
            <text:p>=</text:p>
          </table:table-cell>
          <table:table-cell table:style-name="ce14" table:formula="of:=[.U20]" office:value-type="float" office:value="31">
            <text:p>31</text:p>
          </table:table-cell>
          <table:table-cell table:style-name="ce15" table:number-columns-repeated="2"/>
          <table:table-cell table:style-name="ce16" table:formula="of:=[.G20]" office:value-type="string" office:string-value="hL">
            <text:p>hL</text:p>
          </table:table-cell>
          <table:table-cell table:style-name="ce10"/>
          <table:table-cell/>
          <table:table-cell table:formula="of:=IF([.L20]=&quot;L&quot;;[.K20]/1;IF([.L20]=&quot;dL&quot;;[.K20]/10;IF([.L20]=&quot;cL&quot;;[.K20]/100;[.K20]/1000)))" office:value-type="float" office:value="3100">
            <text:p>3100</text:p>
          </table:table-cell>
          <table:table-cell table:formula="of:=IF([.Q20]=&quot;daL&quot;;[.T20]/10;IF([.Q20]=&quot;hL&quot;;[.T20]/100;[.T20]/1000))" office:value-type="float" office:value="31">
            <text:p>31</text:p>
          </table:table-cell>
          <table:table-cell table:number-columns-repeated="1002"/>
        </table:table-row>
        <table:table-row table:style-name="ro1">
          <table:table-cell table:formula="of:=RANDBETWEEN(1;99)*100*IF([.G21]=&quot;kL&quot;;10000;IF([.G21]=&quot;hL&quot;;1000;IF([.G21]=&quot;daL&quot;;100;1)))" office:value-type="float" office:value="3700000">
            <text:p>3700000</text:p>
          </table:table-cell>
          <table:table-cell table:style-name="ce3" table:formula="of:=CHOOSE(RANDBETWEEN(1;4) ;&quot;d&quot;;&quot;c&quot;;&quot;m&quot;;&quot;&quot;)&amp;&quot;L&quot;" office:value-type="string" office:string-value="L">
            <text:p>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L&quot;" office:value-type="string" office:string-value="hL">
            <text:p>hL</text:p>
          </table:table-cell>
          <table:table-cell table:number-columns-repeated="3"/>
          <table:table-cell table:style-name="ce10" table:formula="of:=[$'Conversions de contenances'.$A$21]" office:value-type="float" office:value="3700000">
            <text:p>3700000</text:p>
          </table:table-cell>
          <table:table-cell table:style-name="ce11" table:formula="of:=[.B21]" office:value-type="string" office:string-value="L">
            <text:p>L</text:p>
          </table:table-cell>
          <table:table-cell table:style-name="ce12" table:formula="of:=[$'Conversions de longueurs'.$C$21]" office:value-type="string" office:string-value="=">
            <text:p>=</text:p>
          </table:table-cell>
          <table:table-cell table:style-name="ce14" table:formula="of:=[.U21]" office:value-type="float" office:value="37000">
            <text:p>37000</text:p>
          </table:table-cell>
          <table:table-cell table:style-name="ce15" table:number-columns-repeated="2"/>
          <table:table-cell table:style-name="ce16" table:formula="of:=[.G21]" office:value-type="string" office:string-value="hL">
            <text:p>hL</text:p>
          </table:table-cell>
          <table:table-cell table:style-name="ce10"/>
          <table:table-cell/>
          <table:table-cell table:formula="of:=IF([.L21]=&quot;L&quot;;[.K21]/1;IF([.L21]=&quot;dL&quot;;[.K21]/10;IF([.L21]=&quot;cL&quot;;[.K21]/100;[.K21]/1000)))" office:value-type="float" office:value="3700000">
            <text:p>3700000</text:p>
          </table:table-cell>
          <table:table-cell table:formula="of:=IF([.Q21]=&quot;daL&quot;;[.T21]/10;IF([.Q21]=&quot;hL&quot;;[.T21]/100;[.T21]/1000))" office:value-type="float" office:value="37000">
            <text:p>37000</text:p>
          </table:table-cell>
          <table:table-cell table:number-columns-repeated="1002"/>
        </table:table-row>
        <table:table-row table:style-name="ro1">
          <table:table-cell table:formula="of:=RANDBETWEEN(1;99)*100*IF([.G22]=&quot;kL&quot;;10000;IF([.G22]=&quot;hL&quot;;1000;IF([.G22]=&quot;daL&quot;;100;1)))" office:value-type="float" office:value="10000">
            <text:p>10000</text:p>
          </table:table-cell>
          <table:table-cell table:style-name="ce3" table:formula="of:=CHOOSE(RANDBETWEEN(1;4) ;&quot;d&quot;;&quot;c&quot;;&quot;m&quot;;&quot;&quot;)&amp;&quot;L&quot;" office:value-type="string" office:string-value="cL">
            <text:p>c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L&quot;" office:value-type="string" office:string-value="daL">
            <text:p>daL</text:p>
          </table:table-cell>
          <table:table-cell table:number-columns-repeated="3"/>
          <table:table-cell table:style-name="ce10" table:formula="of:=[$'Conversions de contenances'.$A$22]" office:value-type="float" office:value="10000">
            <text:p>10000</text:p>
          </table:table-cell>
          <table:table-cell table:style-name="ce11" table:formula="of:=[.B22]" office:value-type="string" office:string-value="cL">
            <text:p>cL</text:p>
          </table:table-cell>
          <table:table-cell table:style-name="ce12" table:formula="of:=[$'Conversions de longueurs'.$C$22]" office:value-type="string" office:string-value="=">
            <text:p>=</text:p>
          </table:table-cell>
          <table:table-cell table:style-name="ce14" table:formula="of:=[.U22]" office:value-type="float" office:value="10">
            <text:p>10</text:p>
          </table:table-cell>
          <table:table-cell table:style-name="ce15" table:number-columns-repeated="2"/>
          <table:table-cell table:style-name="ce16" table:formula="of:=[.G22]" office:value-type="string" office:string-value="daL">
            <text:p>daL</text:p>
          </table:table-cell>
          <table:table-cell table:style-name="ce10"/>
          <table:table-cell/>
          <table:table-cell table:formula="of:=IF([.L22]=&quot;L&quot;;[.K22]/1;IF([.L22]=&quot;dL&quot;;[.K22]/10;IF([.L22]=&quot;cL&quot;;[.K22]/100;[.K22]/1000)))" office:value-type="float" office:value="100">
            <text:p>100</text:p>
          </table:table-cell>
          <table:table-cell table:formula="of:=IF([.Q22]=&quot;daL&quot;;[.T22]/10;IF([.Q22]=&quot;hL&quot;;[.T22]/100;[.T22]/1000))" office:value-type="float" office:value="10">
            <text:p>10</text:p>
          </table:table-cell>
          <table:table-cell table:number-columns-repeated="1002"/>
        </table:table-row>
        <table:table-row table:style-name="ro1">
          <table:table-cell table:formula="of:=RANDBETWEEN(1;99)*100*IF([.G23]=&quot;kL&quot;;10000;IF([.G23]=&quot;hL&quot;;1000;IF([.G23]=&quot;daL&quot;;100;1)))" office:value-type="float" office:value="5400000">
            <text:p>5400000</text:p>
          </table:table-cell>
          <table:table-cell table:style-name="ce3" table:formula="of:=CHOOSE(RANDBETWEEN(1;4) ;&quot;d&quot;;&quot;c&quot;;&quot;m&quot;;&quot;&quot;)&amp;&quot;L&quot;" office:value-type="string" office:string-value="L">
            <text:p>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L&quot;" office:value-type="string" office:string-value="hL">
            <text:p>hL</text:p>
          </table:table-cell>
          <table:table-cell table:number-columns-repeated="3"/>
          <table:table-cell table:style-name="ce10" table:formula="of:=[$'Conversions de contenances'.$A$23]" office:value-type="float" office:value="5400000">
            <text:p>5400000</text:p>
          </table:table-cell>
          <table:table-cell table:style-name="ce11" table:formula="of:=[.B23]" office:value-type="string" office:string-value="L">
            <text:p>L</text:p>
          </table:table-cell>
          <table:table-cell table:style-name="ce12" table:formula="of:=[$'Conversions de longueurs'.$C$23]" office:value-type="string" office:string-value="=">
            <text:p>=</text:p>
          </table:table-cell>
          <table:table-cell table:style-name="ce14" table:formula="of:=[.U23]" office:value-type="float" office:value="54000">
            <text:p>54000</text:p>
          </table:table-cell>
          <table:table-cell table:style-name="ce15" table:number-columns-repeated="2"/>
          <table:table-cell table:style-name="ce16" table:formula="of:=[.G23]" office:value-type="string" office:string-value="hL">
            <text:p>hL</text:p>
          </table:table-cell>
          <table:table-cell table:style-name="ce10"/>
          <table:table-cell/>
          <table:table-cell table:formula="of:=IF([.L23]=&quot;L&quot;;[.K23]/1;IF([.L23]=&quot;dL&quot;;[.K23]/10;IF([.L23]=&quot;cL&quot;;[.K23]/100;[.K23]/1000)))" office:value-type="float" office:value="5400000">
            <text:p>5400000</text:p>
          </table:table-cell>
          <table:table-cell table:formula="of:=IF([.Q23]=&quot;daL&quot;;[.T23]/10;IF([.Q23]=&quot;hL&quot;;[.T23]/100;[.T23]/1000))" office:value-type="float" office:value="54000">
            <text:p>54000</text:p>
          </table:table-cell>
          <table:table-cell table:number-columns-repeated="1002"/>
        </table:table-row>
        <table:table-row table:style-name="ro1">
          <table:table-cell table:formula="of:=RANDBETWEEN(1;99)*100*IF([.G24]=&quot;kL&quot;;10000;IF([.G24]=&quot;hL&quot;;1000;IF([.G24]=&quot;daL&quot;;100;1)))" office:value-type="float" office:value="6600000">
            <text:p>6600000</text:p>
          </table:table-cell>
          <table:table-cell table:style-name="ce3" table:formula="of:=CHOOSE(RANDBETWEEN(1;4) ;&quot;d&quot;;&quot;c&quot;;&quot;m&quot;;&quot;&quot;)&amp;&quot;L&quot;" office:value-type="string" office:string-value="cL">
            <text:p>c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L&quot;" office:value-type="string" office:string-value="hL">
            <text:p>hL</text:p>
          </table:table-cell>
          <table:table-cell table:number-columns-repeated="3"/>
          <table:table-cell table:style-name="ce10" table:formula="of:=[$'Conversions de contenances'.$A$24]" office:value-type="float" office:value="6600000">
            <text:p>6600000</text:p>
          </table:table-cell>
          <table:table-cell table:style-name="ce11" table:formula="of:=[.B24]" office:value-type="string" office:string-value="cL">
            <text:p>cL</text:p>
          </table:table-cell>
          <table:table-cell table:style-name="ce12" table:formula="of:=[$'Conversions de longueurs'.$C$24]" office:value-type="string" office:string-value="=">
            <text:p>=</text:p>
          </table:table-cell>
          <table:table-cell table:style-name="ce14" table:formula="of:=[.U24]" office:value-type="float" office:value="660">
            <text:p>660</text:p>
          </table:table-cell>
          <table:table-cell table:style-name="ce15" table:number-columns-repeated="2"/>
          <table:table-cell table:style-name="ce16" table:formula="of:=[.G24]" office:value-type="string" office:string-value="hL">
            <text:p>hL</text:p>
          </table:table-cell>
          <table:table-cell table:style-name="ce10"/>
          <table:table-cell/>
          <table:table-cell table:formula="of:=IF([.L24]=&quot;L&quot;;[.K24]/1;IF([.L24]=&quot;dL&quot;;[.K24]/10;IF([.L24]=&quot;cL&quot;;[.K24]/100;[.K24]/1000)))" office:value-type="float" office:value="66000">
            <text:p>66000</text:p>
          </table:table-cell>
          <table:table-cell table:formula="of:=IF([.Q24]=&quot;daL&quot;;[.T24]/10;IF([.Q24]=&quot;hL&quot;;[.T24]/100;[.T24]/1000))" office:value-type="float" office:value="660">
            <text:p>660</text:p>
          </table:table-cell>
          <table:table-cell table:number-columns-repeated="1002"/>
        </table:table-row>
        <table:table-row table:style-name="ro1">
          <table:table-cell table:formula="of:=RANDBETWEEN(1;99)*100*IF([.G25]=&quot;kL&quot;;10000;IF([.G25]=&quot;hL&quot;;1000;IF([.G25]=&quot;daL&quot;;100;1)))" office:value-type="float" office:value="4700000">
            <text:p>4700000</text:p>
          </table:table-cell>
          <table:table-cell table:style-name="ce3" table:formula="of:=CHOOSE(RANDBETWEEN(1;4) ;&quot;d&quot;;&quot;c&quot;;&quot;m&quot;;&quot;&quot;)&amp;&quot;L&quot;" office:value-type="string" office:string-value="dL">
            <text:p>dL</text:p>
          </table:table-cell>
          <table:table-cell office:value-type="string">
            <text:p>=</text:p>
          </table:table-cell>
          <table:table-cell table:style-name="ce5"/>
          <table:table-cell table:style-name="ce8" table:number-columns-repeated="2"/>
          <table:table-cell table:style-name="ce3" table:formula="of:=CHOOSE(RANDBETWEEN(1;3) ;&quot;k&quot;;&quot;h&quot;;&quot;da&quot;)&amp;&quot;L&quot;" office:value-type="string" office:string-value="hL">
            <text:p>hL</text:p>
          </table:table-cell>
          <table:table-cell table:number-columns-repeated="3"/>
          <table:table-cell table:style-name="ce10" table:formula="of:=[$'Conversions de contenances'.$A$25]" office:value-type="float" office:value="4700000">
            <text:p>4700000</text:p>
          </table:table-cell>
          <table:table-cell table:style-name="ce11" table:formula="of:=[.B25]" office:value-type="string" office:string-value="dL">
            <text:p>dL</text:p>
          </table:table-cell>
          <table:table-cell table:style-name="ce12" table:formula="of:=[$'Conversions de longueurs'.$C$25]" office:value-type="string" office:string-value="=">
            <text:p>=</text:p>
          </table:table-cell>
          <table:table-cell table:style-name="ce14" table:formula="of:=[.U25]" office:value-type="float" office:value="4700">
            <text:p>4700</text:p>
          </table:table-cell>
          <table:table-cell table:style-name="ce15" table:number-columns-repeated="2"/>
          <table:table-cell table:style-name="ce16" table:formula="of:=[.G25]" office:value-type="string" office:string-value="hL">
            <text:p>hL</text:p>
          </table:table-cell>
          <table:table-cell table:style-name="ce10"/>
          <table:table-cell/>
          <table:table-cell table:formula="of:=IF([.L25]=&quot;L&quot;;[.K25]/1;IF([.L25]=&quot;dL&quot;;[.K25]/10;IF([.L25]=&quot;cL&quot;;[.K25]/100;[.K25]/1000)))" office:value-type="float" office:value="470000">
            <text:p>470000</text:p>
          </table:table-cell>
          <table:table-cell table:formula="of:=IF([.Q25]=&quot;daL&quot;;[.T25]/10;IF([.Q25]=&quot;hL&quot;;[.T25]/100;[.T25]/1000))" office:value-type="float" office:value="4700">
            <text:p>4700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0" table:number-columns-repeated="2"/>
          <table:table-cell table:style-name="ce12"/>
          <table:table-cell table:style-name="ce10"/>
          <table:table-cell table:style-name="ce16"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1" office:value-type="string">
            <text:p>Recopie et convertis dans l'unité :</text:p>
          </table:table-cell>
          <table:table-cell table:number-columns-repeated="9"/>
          <table:table-cell table:style-name="ce9" table:formula="of:=[$'Conversions de contenances'.$A$27]" office:value-type="string" office:string-value="Recopie et convertis dans l'unité :">
            <text:p>Recopie et convertis dans l'unité :</text:p>
          </table:table-cell>
          <table:table-cell table:style-name="ce10"/>
          <table:table-cell table:style-name="ce12"/>
          <table:table-cell table:style-name="ce10"/>
          <table:table-cell table:style-name="ce16"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 table:style-name="ce1"/>
          <table:table-cell table:number-columns-repeated="9"/>
          <table:table-cell table:style-name="ce9"/>
          <table:table-cell table:style-name="ce10"/>
          <table:table-cell table:style-name="ce12"/>
          <table:table-cell table:style-name="ce10"/>
          <table:table-cell table:style-name="ce16" table:number-columns-repeated="2"/>
          <table:table-cell table:style-name="ce10" table:number-columns-repeated="2"/>
          <table:table-cell table:number-columns-repeated="1005"/>
        </table:table-row>
        <table:table-row table:style-name="ro1">
          <table:table-cell table:formula="of:=RANDBETWEEN(1;99)" office:value-type="float" office:value="68">
            <text:p>68</text:p>
          </table:table-cell>
          <table:table-cell table:style-name="ce3" table:formula="of:=CHOOSE(RANDBETWEEN(1;4) ;&quot;k&quot;;&quot;h&quot;;&quot;da&quot;;&quot;&quot;)&amp;&quot;L&quot;" office:value-type="string" office:string-value="hL">
            <text:p>hL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38">
            <text:p>38</text:p>
          </table:table-cell>
          <table:table-cell table:formula="of:=CHOOSE(RANDBETWEEN(1;3) ;&quot;d&quot;;&quot;c&quot;;&quot;m&quot;)&amp;&quot;L&quot;" office:value-type="string" office:string-value="mL">
            <text:p>mL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29]" office:value-type="string" office:string-value="mL">
            <text:p>mL</text:p>
          </table:table-cell>
          <table:table-cell/>
          <table:table-cell table:style-name="ce10" table:formula="of:=[$'Conversions de contenances'.$A$29]" office:value-type="float" office:value="68">
            <text:p>68</text:p>
          </table:table-cell>
          <table:table-cell table:style-name="ce11" table:formula="of:=[.B29]" office:value-type="string" office:string-value="hL">
            <text:p>hL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29]" office:value-type="float" office:value="53">
            <text:p>53</text:p>
          </table:table-cell>
          <table:table-cell table:style-name="ce16" table:formula="of:=[.E29]" office:value-type="string" office:string-value="mL">
            <text:p>mL</text:p>
          </table:table-cell>
          <table:table-cell table:style-name="ce16" table:formula="of:=[$'Conversions de longueurs'.$F$29]" office:value-type="string" office:string-value="=">
            <text:p>=</text:p>
          </table:table-cell>
          <table:table-cell table:style-name="ce16" table:formula="of:=[.K29]*IF([.L29]=&quot;kL&quot;;1000;IF([.L29]=&quot;hL&quot;;100;IF([.L29]=&quot;daL&quot;;10;1)))*IF([.O29]=&quot;mL&quot;;1000;IF([.O29]=&quot;cL&quot;;100;10))+[.N29]" office:value-type="float" office:value="6800053">
            <text:p>6800053</text:p>
          </table:table-cell>
          <table:table-cell table:style-name="ce10" table:formula="of:=[.I29]" office:value-type="string" office:string-value="mL">
            <text:p>mL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46">
            <text:p>46</text:p>
          </table:table-cell>
          <table:table-cell table:style-name="ce3" table:formula="of:=CHOOSE(RANDBETWEEN(1;4) ;&quot;k&quot;;&quot;h&quot;;&quot;da&quot;;&quot;&quot;)&amp;&quot;L&quot;" office:value-type="string" office:string-value="daL">
            <text:p>daL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97">
            <text:p>97</text:p>
          </table:table-cell>
          <table:table-cell table:formula="of:=CHOOSE(RANDBETWEEN(1;3) ;&quot;d&quot;;&quot;c&quot;;&quot;m&quot;)&amp;&quot;L&quot;" office:value-type="string" office:string-value="mL">
            <text:p>mL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0]" office:value-type="string" office:string-value="mL">
            <text:p>mL</text:p>
          </table:table-cell>
          <table:table-cell/>
          <table:table-cell table:style-name="ce10" table:formula="of:=[$'Conversions de contenances'.$A$30]" office:value-type="float" office:value="46">
            <text:p>46</text:p>
          </table:table-cell>
          <table:table-cell table:style-name="ce11" table:formula="of:=[.B30]" office:value-type="string" office:string-value="daL">
            <text:p>daL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0]" office:value-type="float" office:value="10">
            <text:p>10</text:p>
          </table:table-cell>
          <table:table-cell table:style-name="ce16" table:formula="of:=[.E30]" office:value-type="string" office:string-value="mL">
            <text:p>mL</text:p>
          </table:table-cell>
          <table:table-cell table:style-name="ce16" table:formula="of:=[$'Conversions de longueurs'.$F$30]" office:value-type="string" office:string-value="=">
            <text:p>=</text:p>
          </table:table-cell>
          <table:table-cell table:style-name="ce16" table:formula="of:=[.K30]*IF([.L30]=&quot;kL&quot;;1000;IF([.L30]=&quot;hL&quot;;100;IF([.L30]=&quot;daL&quot;;10;1)))*IF([.O30]=&quot;mL&quot;;1000;IF([.O30]=&quot;cL&quot;;100;10))+[.N30]" office:value-type="float" office:value="460010">
            <text:p>460010</text:p>
          </table:table-cell>
          <table:table-cell table:style-name="ce10" table:formula="of:=[.I30]" office:value-type="string" office:string-value="mL">
            <text:p>mL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12">
            <text:p>12</text:p>
          </table:table-cell>
          <table:table-cell table:style-name="ce3" table:formula="of:=CHOOSE(RANDBETWEEN(1;4) ;&quot;k&quot;;&quot;h&quot;;&quot;da&quot;;&quot;&quot;)&amp;&quot;L&quot;" office:value-type="string" office:string-value="L">
            <text:p>L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91">
            <text:p>91</text:p>
          </table:table-cell>
          <table:table-cell table:formula="of:=CHOOSE(RANDBETWEEN(1;3) ;&quot;d&quot;;&quot;c&quot;;&quot;m&quot;)&amp;&quot;L&quot;" office:value-type="string" office:string-value="dL">
            <text:p>dL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1]" office:value-type="string" office:string-value="dL">
            <text:p>dL</text:p>
          </table:table-cell>
          <table:table-cell/>
          <table:table-cell table:style-name="ce10" table:formula="of:=[$'Conversions de contenances'.$A$31]" office:value-type="float" office:value="12">
            <text:p>12</text:p>
          </table:table-cell>
          <table:table-cell table:style-name="ce11" table:formula="of:=[.B31]" office:value-type="string" office:string-value="L">
            <text:p>L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1]" office:value-type="float" office:value="80">
            <text:p>80</text:p>
          </table:table-cell>
          <table:table-cell table:style-name="ce16" table:formula="of:=[.E31]" office:value-type="string" office:string-value="dL">
            <text:p>dL</text:p>
          </table:table-cell>
          <table:table-cell table:style-name="ce16" table:formula="of:=[$'Conversions de longueurs'.$F$31]" office:value-type="string" office:string-value="=">
            <text:p>=</text:p>
          </table:table-cell>
          <table:table-cell table:style-name="ce16" table:formula="of:=[.K31]*IF([.L31]=&quot;kL&quot;;1000;IF([.L31]=&quot;hL&quot;;100;IF([.L31]=&quot;daL&quot;;10;1)))*IF([.O31]=&quot;mL&quot;;1000;IF([.O31]=&quot;cL&quot;;100;10))+[.N31]" office:value-type="float" office:value="200">
            <text:p>200</text:p>
          </table:table-cell>
          <table:table-cell table:style-name="ce10" table:formula="of:=[.I31]" office:value-type="string" office:string-value="dL">
            <text:p>dL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50">
            <text:p>50</text:p>
          </table:table-cell>
          <table:table-cell table:style-name="ce3" table:formula="of:=CHOOSE(RANDBETWEEN(1;4) ;&quot;k&quot;;&quot;h&quot;;&quot;da&quot;;&quot;&quot;)&amp;&quot;L&quot;" office:value-type="string" office:string-value="hL">
            <text:p>hL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14">
            <text:p>14</text:p>
          </table:table-cell>
          <table:table-cell table:formula="of:=CHOOSE(RANDBETWEEN(1;3) ;&quot;d&quot;;&quot;c&quot;;&quot;m&quot;)&amp;&quot;L&quot;" office:value-type="string" office:string-value="dL">
            <text:p>dL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2]" office:value-type="string" office:string-value="dL">
            <text:p>dL</text:p>
          </table:table-cell>
          <table:table-cell/>
          <table:table-cell table:style-name="ce10" table:formula="of:=[$'Conversions de contenances'.$A$32]" office:value-type="float" office:value="50">
            <text:p>50</text:p>
          </table:table-cell>
          <table:table-cell table:style-name="ce11" table:formula="of:=[.B32]" office:value-type="string" office:string-value="hL">
            <text:p>hL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2]" office:value-type="float" office:value="47">
            <text:p>47</text:p>
          </table:table-cell>
          <table:table-cell table:style-name="ce16" table:formula="of:=[.E32]" office:value-type="string" office:string-value="dL">
            <text:p>dL</text:p>
          </table:table-cell>
          <table:table-cell table:style-name="ce16" table:formula="of:=[$'Conversions de longueurs'.$F$32]" office:value-type="string" office:string-value="=">
            <text:p>=</text:p>
          </table:table-cell>
          <table:table-cell table:style-name="ce16" table:formula="of:=[.K32]*IF([.L32]=&quot;kL&quot;;1000;IF([.L32]=&quot;hL&quot;;100;IF([.L32]=&quot;daL&quot;;10;1)))*IF([.O32]=&quot;mL&quot;;1000;IF([.O32]=&quot;cL&quot;;100;10))+[.N32]" office:value-type="float" office:value="50047">
            <text:p>50047</text:p>
          </table:table-cell>
          <table:table-cell table:style-name="ce10" table:formula="of:=[.I32]" office:value-type="string" office:string-value="dL">
            <text:p>dL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38">
            <text:p>38</text:p>
          </table:table-cell>
          <table:table-cell table:style-name="ce3" table:formula="of:=CHOOSE(RANDBETWEEN(1;4) ;&quot;k&quot;;&quot;h&quot;;&quot;da&quot;;&quot;&quot;)&amp;&quot;L&quot;" office:value-type="string" office:string-value="kL">
            <text:p>kL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83">
            <text:p>83</text:p>
          </table:table-cell>
          <table:table-cell table:formula="of:=CHOOSE(RANDBETWEEN(1;3) ;&quot;d&quot;;&quot;c&quot;;&quot;m&quot;)&amp;&quot;L&quot;" office:value-type="string" office:string-value="dL">
            <text:p>dL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3]" office:value-type="string" office:string-value="dL">
            <text:p>dL</text:p>
          </table:table-cell>
          <table:table-cell/>
          <table:table-cell table:style-name="ce10" table:formula="of:=[$'Conversions de contenances'.$A$33]" office:value-type="float" office:value="38">
            <text:p>38</text:p>
          </table:table-cell>
          <table:table-cell table:style-name="ce11" table:formula="of:=[.B33]" office:value-type="string" office:string-value="kL">
            <text:p>kL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3]" office:value-type="float" office:value="52">
            <text:p>52</text:p>
          </table:table-cell>
          <table:table-cell table:style-name="ce16" table:formula="of:=[.E33]" office:value-type="string" office:string-value="dL">
            <text:p>dL</text:p>
          </table:table-cell>
          <table:table-cell table:style-name="ce16" table:formula="of:=[$'Conversions de longueurs'.$F$33]" office:value-type="string" office:string-value="=">
            <text:p>=</text:p>
          </table:table-cell>
          <table:table-cell table:style-name="ce16" table:formula="of:=[.K33]*IF([.L33]=&quot;kL&quot;;1000;IF([.L33]=&quot;hL&quot;;100;IF([.L33]=&quot;daL&quot;;10;1)))*IF([.O33]=&quot;mL&quot;;1000;IF([.O33]=&quot;cL&quot;;100;10))+[.N33]" office:value-type="float" office:value="380052">
            <text:p>380052</text:p>
          </table:table-cell>
          <table:table-cell table:style-name="ce10" table:formula="of:=[.I33]" office:value-type="string" office:string-value="dL">
            <text:p>dL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54">
            <text:p>54</text:p>
          </table:table-cell>
          <table:table-cell table:style-name="ce3" table:formula="of:=CHOOSE(RANDBETWEEN(1;4) ;&quot;k&quot;;&quot;h&quot;;&quot;da&quot;;&quot;&quot;)&amp;&quot;L&quot;" office:value-type="string" office:string-value="kL">
            <text:p>kL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18">
            <text:p>18</text:p>
          </table:table-cell>
          <table:table-cell table:formula="of:=CHOOSE(RANDBETWEEN(1;3) ;&quot;d&quot;;&quot;c&quot;;&quot;m&quot;)&amp;&quot;L&quot;" office:value-type="string" office:string-value="dL">
            <text:p>dL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4]" office:value-type="string" office:string-value="dL">
            <text:p>dL</text:p>
          </table:table-cell>
          <table:table-cell/>
          <table:table-cell table:style-name="ce10" table:formula="of:=[$'Conversions de contenances'.$A$34]" office:value-type="float" office:value="54">
            <text:p>54</text:p>
          </table:table-cell>
          <table:table-cell table:style-name="ce11" table:formula="of:=[.B34]" office:value-type="string" office:string-value="kL">
            <text:p>kL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4]" office:value-type="float" office:value="33">
            <text:p>33</text:p>
          </table:table-cell>
          <table:table-cell table:style-name="ce16" table:formula="of:=[.E34]" office:value-type="string" office:string-value="dL">
            <text:p>dL</text:p>
          </table:table-cell>
          <table:table-cell table:style-name="ce16" table:formula="of:=[$'Conversions de longueurs'.$F$34]" office:value-type="string" office:string-value="=">
            <text:p>=</text:p>
          </table:table-cell>
          <table:table-cell table:style-name="ce16" table:formula="of:=[.K34]*IF([.L34]=&quot;kL&quot;;1000;IF([.L34]=&quot;hL&quot;;100;IF([.L34]=&quot;daL&quot;;10;1)))*IF([.O34]=&quot;mL&quot;;1000;IF([.O34]=&quot;cL&quot;;100;10))+[.N34]" office:value-type="float" office:value="540033">
            <text:p>540033</text:p>
          </table:table-cell>
          <table:table-cell table:style-name="ce10" table:formula="of:=[.I34]" office:value-type="string" office:string-value="dL">
            <text:p>dL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15">
            <text:p>15</text:p>
          </table:table-cell>
          <table:table-cell table:style-name="ce3" table:formula="of:=CHOOSE(RANDBETWEEN(1;4) ;&quot;k&quot;;&quot;h&quot;;&quot;da&quot;;&quot;&quot;)&amp;&quot;L&quot;" office:value-type="string" office:string-value="kL">
            <text:p>kL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90">
            <text:p>90</text:p>
          </table:table-cell>
          <table:table-cell table:formula="of:=CHOOSE(RANDBETWEEN(1;3) ;&quot;d&quot;;&quot;c&quot;;&quot;m&quot;)&amp;&quot;L&quot;" office:value-type="string" office:string-value="dL">
            <text:p>dL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5]" office:value-type="string" office:string-value="dL">
            <text:p>dL</text:p>
          </table:table-cell>
          <table:table-cell/>
          <table:table-cell table:style-name="ce10" table:formula="of:=[$'Conversions de contenances'.$A$35]" office:value-type="float" office:value="15">
            <text:p>15</text:p>
          </table:table-cell>
          <table:table-cell table:style-name="ce11" table:formula="of:=[.B35]" office:value-type="string" office:string-value="kL">
            <text:p>kL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5]" office:value-type="float" office:value="42">
            <text:p>42</text:p>
          </table:table-cell>
          <table:table-cell table:style-name="ce16" table:formula="of:=[.E35]" office:value-type="string" office:string-value="dL">
            <text:p>dL</text:p>
          </table:table-cell>
          <table:table-cell table:style-name="ce16" table:formula="of:=[$'Conversions de longueurs'.$F$35]" office:value-type="string" office:string-value="=">
            <text:p>=</text:p>
          </table:table-cell>
          <table:table-cell table:style-name="ce16" table:formula="of:=[.K35]*IF([.L35]=&quot;kL&quot;;1000;IF([.L35]=&quot;hL&quot;;100;IF([.L35]=&quot;daL&quot;;10;1)))*IF([.O35]=&quot;mL&quot;;1000;IF([.O35]=&quot;cL&quot;;100;10))+[.N35]" office:value-type="float" office:value="150042">
            <text:p>150042</text:p>
          </table:table-cell>
          <table:table-cell table:style-name="ce10" table:formula="of:=[.I35]" office:value-type="string" office:string-value="dL">
            <text:p>dL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27">
            <text:p>27</text:p>
          </table:table-cell>
          <table:table-cell table:style-name="ce3" table:formula="of:=CHOOSE(RANDBETWEEN(1;4) ;&quot;k&quot;;&quot;h&quot;;&quot;da&quot;;&quot;&quot;)&amp;&quot;L&quot;" office:value-type="string" office:string-value="daL">
            <text:p>daL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5">
            <text:p>5</text:p>
          </table:table-cell>
          <table:table-cell table:formula="of:=CHOOSE(RANDBETWEEN(1;3) ;&quot;d&quot;;&quot;c&quot;;&quot;m&quot;)&amp;&quot;L&quot;" office:value-type="string" office:string-value="mL">
            <text:p>mL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6]" office:value-type="string" office:string-value="mL">
            <text:p>mL</text:p>
          </table:table-cell>
          <table:table-cell/>
          <table:table-cell table:style-name="ce10" table:formula="of:=[$'Conversions de contenances'.$A$36]" office:value-type="float" office:value="27">
            <text:p>27</text:p>
          </table:table-cell>
          <table:table-cell table:style-name="ce11" table:formula="of:=[.B36]" office:value-type="string" office:string-value="daL">
            <text:p>daL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6]" office:value-type="float" office:value="89">
            <text:p>89</text:p>
          </table:table-cell>
          <table:table-cell table:style-name="ce16" table:formula="of:=[.E36]" office:value-type="string" office:string-value="mL">
            <text:p>mL</text:p>
          </table:table-cell>
          <table:table-cell table:style-name="ce16" table:formula="of:=[$'Conversions de longueurs'.$F$36]" office:value-type="string" office:string-value="=">
            <text:p>=</text:p>
          </table:table-cell>
          <table:table-cell table:style-name="ce16" table:formula="of:=[.K36]*IF([.L36]=&quot;kL&quot;;1000;IF([.L36]=&quot;hL&quot;;100;IF([.L36]=&quot;daL&quot;;10;1)))*IF([.O36]=&quot;mL&quot;;1000;IF([.O36]=&quot;cL&quot;;100;10))+[.N36]" office:value-type="float" office:value="270089">
            <text:p>270089</text:p>
          </table:table-cell>
          <table:table-cell table:style-name="ce10" table:formula="of:=[.I36]" office:value-type="string" office:string-value="mL">
            <text:p>mL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9">
            <text:p>9</text:p>
          </table:table-cell>
          <table:table-cell table:style-name="ce3" table:formula="of:=CHOOSE(RANDBETWEEN(1;4) ;&quot;k&quot;;&quot;h&quot;;&quot;da&quot;;&quot;&quot;)&amp;&quot;L&quot;" office:value-type="string" office:string-value="hL">
            <text:p>hL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65">
            <text:p>65</text:p>
          </table:table-cell>
          <table:table-cell table:formula="of:=CHOOSE(RANDBETWEEN(1;3) ;&quot;d&quot;;&quot;c&quot;;&quot;m&quot;)&amp;&quot;L&quot;" office:value-type="string" office:string-value="mL">
            <text:p>mL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7]" office:value-type="string" office:string-value="mL">
            <text:p>mL</text:p>
          </table:table-cell>
          <table:table-cell/>
          <table:table-cell table:style-name="ce10" table:formula="of:=[$'Conversions de contenances'.$A$37]" office:value-type="float" office:value="9">
            <text:p>9</text:p>
          </table:table-cell>
          <table:table-cell table:style-name="ce11" table:formula="of:=[.B37]" office:value-type="string" office:string-value="hL">
            <text:p>hL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7]" office:value-type="float" office:value="72">
            <text:p>72</text:p>
          </table:table-cell>
          <table:table-cell table:style-name="ce16" table:formula="of:=[.E37]" office:value-type="string" office:string-value="mL">
            <text:p>mL</text:p>
          </table:table-cell>
          <table:table-cell table:style-name="ce16" table:formula="of:=[$'Conversions de longueurs'.$F$37]" office:value-type="string" office:string-value="=">
            <text:p>=</text:p>
          </table:table-cell>
          <table:table-cell table:style-name="ce16" table:formula="of:=[.K37]*IF([.L37]=&quot;kL&quot;;1000;IF([.L37]=&quot;hL&quot;;100;IF([.L37]=&quot;daL&quot;;10;1)))*IF([.O37]=&quot;mL&quot;;1000;IF([.O37]=&quot;cL&quot;;100;10))+[.N37]" office:value-type="float" office:value="900072">
            <text:p>900072</text:p>
          </table:table-cell>
          <table:table-cell table:style-name="ce10" table:formula="of:=[.I37]" office:value-type="string" office:string-value="mL">
            <text:p>mL</text:p>
          </table:table-cell>
          <table:table-cell table:style-name="Default"/>
          <table:table-cell table:number-columns-repeated="1004"/>
        </table:table-row>
        <table:table-row table:style-name="ro1">
          <table:table-cell table:formula="of:=RANDBETWEEN(1;99)" office:value-type="float" office:value="88">
            <text:p>88</text:p>
          </table:table-cell>
          <table:table-cell table:style-name="ce3" table:formula="of:=CHOOSE(RANDBETWEEN(1;4) ;&quot;k&quot;;&quot;h&quot;;&quot;da&quot;;&quot;&quot;)&amp;&quot;L&quot;" office:value-type="string" office:string-value="L">
            <text:p>L</text:p>
          </table:table-cell>
          <table:table-cell office:value-type="string">
            <text:p><text:s/>et </text:p>
          </table:table-cell>
          <table:table-cell table:style-name="ce6" table:formula="of:=RANDBETWEEN(1;99)" office:value-type="float" office:value="47">
            <text:p>47</text:p>
          </table:table-cell>
          <table:table-cell table:formula="of:=CHOOSE(RANDBETWEEN(1;3) ;&quot;d&quot;;&quot;c&quot;;&quot;m&quot;)&amp;&quot;L&quot;" office:value-type="string" office:string-value="cL">
            <text:p>cL</text:p>
          </table:table-cell>
          <table:table-cell office:value-type="string">
            <text:p>=</text:p>
          </table:table-cell>
          <table:table-cell table:style-name="ce4"/>
          <table:table-cell/>
          <table:table-cell table:formula="of:=[.E38]" office:value-type="string" office:string-value="cL">
            <text:p>cL</text:p>
          </table:table-cell>
          <table:table-cell/>
          <table:table-cell table:style-name="ce10" table:formula="of:=[$'Conversions de contenances'.$A$38]" office:value-type="float" office:value="88">
            <text:p>88</text:p>
          </table:table-cell>
          <table:table-cell table:style-name="ce11" table:formula="of:=[.B38]" office:value-type="string" office:string-value="L">
            <text:p>L</text:p>
          </table:table-cell>
          <table:table-cell table:style-name="ce12" office:value-type="string">
            <text:p><text:s/>et </text:p>
          </table:table-cell>
          <table:table-cell table:style-name="ce15" table:formula="of:=[$'Conversions de longueurs'.$D$38]" office:value-type="float" office:value="33">
            <text:p>33</text:p>
          </table:table-cell>
          <table:table-cell table:style-name="ce16" table:formula="of:=[.E38]" office:value-type="string" office:string-value="cL">
            <text:p>cL</text:p>
          </table:table-cell>
          <table:table-cell table:style-name="ce16" table:formula="of:=[$'Conversions de longueurs'.$F$38]" office:value-type="string" office:string-value="=">
            <text:p>=</text:p>
          </table:table-cell>
          <table:table-cell table:style-name="ce16" table:formula="of:=[.K38]*IF([.L38]=&quot;kL&quot;;1000;IF([.L38]=&quot;hL&quot;;100;IF([.L38]=&quot;daL&quot;;10;1)))*IF([.O38]=&quot;mL&quot;;1000;IF([.O38]=&quot;cL&quot;;100;10))+[.N38]" office:value-type="float" office:value="8833">
            <text:p>8833</text:p>
          </table:table-cell>
          <table:table-cell table:style-name="ce10" table:formula="of:=[.I38]" office:value-type="string" office:string-value="cL">
            <text:p>cL</text:p>
          </table:table-cell>
          <table:table-cell table:style-name="Default"/>
          <table:table-cell table:number-columns-repeated="1004"/>
        </table:table-row>
        <table:table-row table:style-name="ro1" table:number-rows-repeated="6">
          <table:table-cell table:number-columns-repeated="12"/>
          <table:table-cell table:style-name="ce4"/>
          <table:table-cell/>
          <table:table-cell table:style-name="ce7" table:number-columns-repeated="2"/>
          <table:table-cell table:number-columns-repeated="1007"/>
        </table:table-row>
        <table:table-row table:style-name="ro1" table:number-rows-repeated="1048531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style:text-underline-style="solid" style:text-underline-width="auto" style:text-underline-color="font-color" style:text-overline-style="solid" style:text-overline-width="auto" style:text-overline-color="font-color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3:5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2:19:44.547244219</meta:creation-date>
    <dc:date>2016-02-24T13:51:53.07</dc:date>
    <meta:editing-duration>PT18M57S</meta:editing-duration>
    <meta:editing-cycles>6</meta:editing-cycles>
    <meta:generator>OpenOffice/4.1.2$Win32 OpenOffice.org_project/412m3$Build-9782</meta:generator>
    <meta:print-date>2016-02-20T15:28:58.755989872</meta:print-date>
    <dc:creator>Lorin Walter</dc:creator>
    <meta:document-statistic meta:table-count="3" meta:cell-count="1080" meta:object-count="0"/>
  </office:meta>
</office:document-meta>
</file>